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list-style-name="L1"/>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3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aniel John Kirby</text:p>
      <text:p text:style-name="Standard">Winter 2012-2013</text:p>
      <text:p text:style-name="Standard">Logbook summary</text:p>
      <text:p text:style-name="Standard"/>
      <text:p text:style-name="Standard">12/18/12</text:p>
      <text:p text:style-name="Standard"/>
      <text:p text:style-name="Standard">Learned how to startcoda and location of crls for HRS daq. And how to run online analysis</text:p>
      <text:p text:style-name="Standard"/>
      <text:p text:style-name="Standard">crls are all in</text:p>
      <text:p text:style-name="Standard"/>
      <text:p text:style-name="Standard">/adaqfs/halla/adaq/crl/</text:p>
      <text:p text:style-name="Standard"/>
      <text:p text:style-name="Standard">sfi3.crl for ROC3, ADC crate (bottom)</text:p>
      <text:p text:style-name="Standard">sfi4.crl for ROC4, TDC crate (top)</text:p>
      <text:p text:style-name="Standard">sfi5.crl for ROC5, TDC crate (middle)</text:p>
      <text:p text:style-name="Standard">/ts2/ts_scaler.crl for TS11 crate (trigger supervisor crate)</text:p>
      <text:p text:style-name="Standard"/>
      <text:p text:style-name="Standard">Learned that data from HRS daq is stored in </text:p>
      <text:p text:style-name="Standard"/>
      <text:p text:style-name="Standard">/adaql2/data1/</text:p>
      <text:p text:style-name="Standard"/>
      <text:p text:style-name="Standard">Learned that sfi3 boot parameters are lost when power cycled.<text:line-break/><text:line-break/>Stored in backup file on ahut computer , and in file</text:p>
      <text:p text:style-name="Standard"/>
      <text:p text:style-name="Standard">/adaqfs/home/adaq/dkirby/bootparams.txt</text:p>
      <text:p text:style-name="Standard"/>
      <text:p text:style-name="Standard">(Note these are for MVME2434 CPU, for MVME2434 the device name and kernel must be different)</text:p>
      <text:p text:style-name="Standard"/>
      <text:p text:style-name="Standard">These parameters must be loaded via the port server, presently with the 6100 CPU this is</text:p>
      <text:p text:style-name="Standard"/>
      <text:p text:style-name="Standard">telnet hatsv9 2008</text:p>
      <text:p text:style-name="Standard"/>
      <text:p text:style-name="Standard">With the old CPU it was port 2004</text:p>
      <text:p text:style-name="Standard"/>
      <text:p text:style-name="Standard">12/19/12</text:p>
      <text:p text:style-name="Standard"/>
      <text:p text:style-name="Standard">Learned a little bit about what the RT module is for, made some progress on organizing the gates and busy signals.</text:p>
      <text:p text:style-name="Standard"/>
      <text:p text:style-name="Standard">12/21/12</text:p>
      <text:p text:style-name="Standard"/>
      <text:p text:style-name="Standard">Checked that all TDCs and ADCs are set to take their stops/gates from the back panel</text:p>
      <text:p text:style-name="Standard"/>
      <text:p text:style-name="Standard">Read TS and TM manuals to try to figure out their behavior.</text:p>
      <text:p text:style-name="Standard"/>
      <text:p text:style-name="Standard">12/31/12</text:p>
      <text:p text:style-name="Standard"/>
      <text:p text:style-name="Standard">Checked that all ADCs and TDCs are being multiblock read</text:p>
      <text:p text:style-name="Standard"><text:soft-page-break/>1/1/13</text:p>
      <text:p text:style-name="Standard"/>
      <text:p text:style-name="Standard">Created a perl script to decode ADC data. It is saved as </text:p>
      <text:p text:style-name="Standard"/>
      <text:p text:style-name="Standard">/adaqfs/home/adaq/dkirby/1881decoder.pl</text:p>
      <text:p text:style-name="Standard"/>
      <text:p text:style-name="Standard">Discovered that ADC gate was set to 100+ microseconds, corrected (to 80ns) and found that the ADC crate busy time was about 11 microseconds now.</text:p>
      <text:p text:style-name="Standard"/>
      <text:p text:style-name="Standard"><text:s/>1 /2 /13</text:p>
      <text:p text:style-name="Standard">Mystery: Why is data rate so small (&lt;10 MB/s)?</text:p>
      <text:p text:style-name="Standard"/>
      <text:p text:style-name="Standard">try blaster test of network vi.</text:p>
      <text:p text:style-name="Standard"/>
      <text:p text:style-name="Standard">Log into a-onl, go to Blast directory, read readme, follo instructions.</text:p>
      <text:p text:style-name="Standard"/>
      <text:p text:style-name="Standard">Found that network operated at 11+MB/s for all CPUs.</text:p>
      <text:p text:style-name="Standard"/>
      <text:p text:style-name="Standard">1/3/13</text:p>
      <text:p text:style-name="Standard"/>
      <text:p text:style-name="Standard">Discovered that readout of TS11 scaler crate was causing &gt;500 microseconds of deadtime.</text:p>
      <text:p text:style-name="Standard"/>
      <text:p text:style-name="Standard">Attempted to turn on buffering but only stet it on for TS crate, no change.</text:p>
      <text:p text:style-name="Standard"/>
      <text:p text:style-name="Standard">1 /4/ 13</text:p>
      <text:p text:style-name="Standard"/>
      <text:p text:style-name="Standard">Altered ts_scaler.crl to no longer add TS crate to datastream and created a configuration (LHRSnew) which does not add the TS11 crate to the datastream</text:p>
      <text:p text:style-name="Standard"/>
      <text:p text:style-name="Standard">Enabled pedestal suppression on 54 channels, leaving only 10 active on each ADC</text:p>
      <text:p text:style-name="Standard"/>
      <text:p text:style-name="Standard">Set a bit on the front NIM output panel to assert at the beginning of the trigger service routine and deassert at the end.</text:p>
      <text:p text:style-name="Standard"/>
      <text:p text:style-name="Standard">Found that in unbuffered mode it took 26.4 microseconds from the start of the trigger supervisor busy before the trigger service routine finished, and 47.2 microseconds for the total trigger service routine.</text:p>
      <text:p text:style-name="Standard"/>
      <text:p text:style-name="Standard">1/5/13</text:p>
      <text:p text:style-name="Standard"/>
      <text:p text:style-name="Standard">Installed a scaler so we could look at the percent deadtime. With no buffering we had about 20% deadtime at 3kHz.</text:p>
      <text:p text:style-name="Standard"/>
      <text:p text:style-name="Standard">Left with the mystery of why the ADC readout time is 48 microseconds instead of the 16 microseconds expected for the amount of data.</text:p>
      <text:p text:style-name="Standard"/>
      <text:p text:style-name="Standard">1/7/13</text:p>
      <text:p text:style-name="Standard"/>
      <text:p text:style-name="Standard">Found that in spite of the fact that the total OR of the FASTBUS modules' conversion busy time being only about 10 microseconds the trigger supervisor busy (in buffered mode) was 20 microseconds.</text:p>
      <text:p text:style-name="Standard"><text:soft-page-break/></text:p>
      <text:p text:style-name="Standard">Four tasks:</text:p>
      <text:p text:style-name="Standard"/>
      <text:p text:style-name="Standard">1. Why is the readout speed only about 7 MB/s?</text:p>
      <text:p text:style-name="Standard">Suspect: 100MBit CPU might be a limiting factor</text:p>
      <text:p text:style-name="Standard"/>
      <text:list xml:id="list166253566" text:style-name="L1">
        <text:list-item>
          <text:p text:style-name="P1">Measure the amount of readout time by altering the amount of data in each module and plotting the slope of the line as the data goes up.</text:p>
        </text:list-item>
        <text:list-item>
          <text:p text:style-name="P1">Why is the TS busy 21 microseconds instead of 11?</text:p>
          <text:p text:style-name="P1">Suspect: Perhaps buffering is not enabled on all modules.</text:p>
        </text:list-item>
        <text:list-item>
          <text:p text:style-name="P1">Check that the linux machine has at least 3x faster LAN connection than the 3 CPUs</text:p>
        </text:list-item>
      </text:list>
      <text:p text:style-name="Standard"/>
      <text:p text:style-name="Standard"/>
      <text:p text:style-name="Standard">Set front panel NIM output to assert a bit when the trigger service routine begins, and deassert that bit when the block read from the front end modules to the CPU begins. It then asserts the bit after the block read is complete and deasserts it at the end of the trigger service routine.</text:p>
      <text:p text:style-name="Standard"/>
      <text:p text:style-name="Standard">Using this method I found that there was approximately 30.8 microseconds of readout time and 17.6 microseconds of overhead. </text:p>
      <text:p text:style-name="Standard"/>
      <text:p text:style-name="Standard">Noted that the three CPUs in use are MVME 5100s for ROC4 and ROC5 and an MVME 2431 for ROC3.</text:p>
      <text:p text:style-name="Standard"/>
      <text:p text:style-name="Standard">Found that by measuring the slope of the line the FASTBUS backplane speed was 180ns/word or 22 MB/s.</text:p>
      <text:p text:style-name="Standard"/>
      <text:p text:style-name="Standard">1/8/13</text:p>
      <text:p text:style-name="Standard"/>
      <text:p text:style-name="Standard"/>
      <text:p text:style-name="Standard"><text:s/>Discovered that TS timer was set to 20 microseconds in ts_scaler.crl, set this to 3 microseconds (Note, this must be set to some delay because there is some nonzero time between when the TS receives a trigger and when the front end modules assert busy signals).</text:p>
      <text:p text:style-name="Standard"/>
      <text:p text:style-name="Standard">The TS busy dropped to 11 microseconds and matched one-to-one with the OR of the front end busies.</text:p>
      <text:p text:style-name="Standard"/>
      <text:p text:style-name="Standard">Collected the following data on all three crates </text:p>
      <text:p text:style-name="Standard"/>
      <text:p text:style-name="Standard">ROC3</text:p>
      <text:p text:style-name="Standard">11.4 microseconds Conversion Busy</text:p>
      <text:p text:style-name="Standard">6.4 microseconds from end of conversion busy to beginning of trigger service routine</text:p>
      <text:p text:style-name="Standard">16 microseconds from begging of trigger service routine to beginning of readout</text:p>
      <text:p text:style-name="Standard">30.4 microseconds in block read call</text:p>
      <text:p text:style-name="Standard">1 microsecond from end of readout to end of trigger service routine</text:p>
      <text:p text:style-name="Standard"/>
      <text:p text:style-name="Standard">ROC4</text:p>
      <text:p text:style-name="Standard">12 microsecond conversion busy</text:p>
      <text:p text:style-name="Standard">7.4 microseconds from end of conversion busy to beginning of trigger service routine</text:p>
      <text:p text:style-name="Standard">15.8 microseconds from begginning of trigger service routine to beginning of readout</text:p>
      <text:p text:style-name="Standard">16.6 microseconds in block read call</text:p>
      <text:p text:style-name="Standard"><text:soft-page-break/>1.28 microseconds after readout and before end of trigger service </text:p>
      <text:p text:style-name="Standard"/>
      <text:p text:style-name="Standard">ROC5</text:p>
      <text:p text:style-name="Standard">11.4 microseconds conversion busy</text:p>
      <text:p text:style-name="Standard">7.4 microseconds from end of conversion busy to beginning of trigger service routine</text:p>
      <text:p text:style-name="Standard">15.8 microseconds from begging of trigger service routine to beginning of readout</text:p>
      <text:p text:style-name="Standard">16.6 microseconds in block read call</text:p>
      <text:p text:style-name="Standard">0.92 microseconds from end of readout to end of trigger service routine</text:p>
      <text:p text:style-name="Standard"/>
      <text:p text:style-name="Standard">1/9/13</text:p>
      <text:p text:style-name="Standard"/>
      <text:p text:style-name="Standard">Repeated test with MVME6100 in ROC3, got these results</text:p>
      <text:p text:style-name="Standard"/>
      <text:p text:style-name="Standard">11.4 microseconds conversion busy</text:p>
      <text:p text:style-name="Standard">10 microseconds from end of conversion busy to beginning of trigger service routine</text:p>
      <text:p text:style-name="Standard">9.2 microseconds from begging of trigger service routine to beginning of readout</text:p>
      <text:p text:style-name="Standard">28.4 microseconds in block read call</text:p>
      <text:p text:style-name="Standard">0.4 microseconds from end of readout to end of trigger service routine</text:p>
      <text:p text:style-name="Standard"/>
      <text:p text:style-name="Standard">I repeated the test of network speed for this MVME6100 and found that the new overhead was 15.27 microseconds (compared to 15.8 microseconds for the MVME2431) and the per word readout speed was 160ns (compared to 180ns for the MVME24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 John</meta:initial-creator>
    <meta:creation-date>2013-01-09T16:53:18</meta:creation-date>
    <dc:date>2013-01-10T11:34:55</dc:date>
    <dc:creator>Daniel John</dc:creator>
    <meta:editing-duration>PT2H42M38S</meta:editing-duration>
    <meta:editing-cycles>34</meta:editing-cycles>
    <meta:generator>LibreOffice/3.5$Linux_x86 LibreOffice_project/350m1$Build-2</meta:generator>
    <meta:document-statistic meta:table-count="0" meta:image-count="0" meta:object-count="0" meta:page-count="4" meta:paragraph-count="89" meta:word-count="984" meta:character-count="5393" meta:non-whitespace-character-count="4845"/>
  </office:meta>
</office:document-meta>
</file>