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9.8646in" table:align="left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1.0521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8646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9167in"/>
    </style:style>
    <style:style style:name="Table1.H" style:family="table-column">
      <style:table-column-properties style:column-width="1.0625in"/>
    </style:style>
    <style:style style:name="Table1.I" style:family="table-column">
      <style:table-column-properties style:column-width="1.0417in"/>
    </style:style>
    <style:style style:name="Table1.K" style:family="table-column">
      <style:table-column-properties style:column-width="0.885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646in" table:align="left"/>
    </style:style>
    <style:style style:name="Table2.A" style:family="table-column">
      <style:table-column-properties style:column-width="0.8333in"/>
    </style:style>
    <style:style style:name="Table2.B" style:family="table-column">
      <style:table-column-properties style:column-width="1.0521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0.8646in"/>
    </style:style>
    <style:style style:name="Table2.F" style:family="table-column">
      <style:table-column-properties style:column-width="0.4583in"/>
    </style:style>
    <style:style style:name="Table2.G" style:family="table-column">
      <style:table-column-properties style:column-width="0.9167in"/>
    </style:style>
    <style:style style:name="Table2.H" style:family="table-column">
      <style:table-column-properties style:column-width="1.0625in"/>
    </style:style>
    <style:style style:name="Table2.I" style:family="table-column">
      <style:table-column-properties style:column-width="1.0417in"/>
    </style:style>
    <style:style style:name="Table2.K" style:family="table-column">
      <style:table-column-properties style:column-width="0.885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K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646in" table:align="left"/>
    </style:style>
    <style:style style:name="Table3.A" style:family="table-column">
      <style:table-column-properties style:column-width="0.8333in"/>
    </style:style>
    <style:style style:name="Table3.B" style:family="table-column">
      <style:table-column-properties style:column-width="1.0521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0.875in"/>
    </style:style>
    <style:style style:name="Table3.E" style:family="table-column">
      <style:table-column-properties style:column-width="0.8646in"/>
    </style:style>
    <style:style style:name="Table3.F" style:family="table-column">
      <style:table-column-properties style:column-width="0.4583in"/>
    </style:style>
    <style:style style:name="Table3.G" style:family="table-column">
      <style:table-column-properties style:column-width="0.9167in"/>
    </style:style>
    <style:style style:name="Table3.H" style:family="table-column">
      <style:table-column-properties style:column-width="1.0625in"/>
    </style:style>
    <style:style style:name="Table3.I" style:family="table-column">
      <style:table-column-properties style:column-width="1.0417in"/>
    </style:style>
    <style:style style:name="Table3.K" style:family="table-column">
      <style:table-column-properties style:column-width="0.885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K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9.8646in" table:align="left"/>
    </style:style>
    <style:style style:name="Table4.A" style:family="table-column">
      <style:table-column-properties style:column-width="0.8333in"/>
    </style:style>
    <style:style style:name="Table4.B" style:family="table-column">
      <style:table-column-properties style:column-width="1.0521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0.875in"/>
    </style:style>
    <style:style style:name="Table4.E" style:family="table-column">
      <style:table-column-properties style:column-width="0.8646in"/>
    </style:style>
    <style:style style:name="Table4.F" style:family="table-column">
      <style:table-column-properties style:column-width="0.4583in"/>
    </style:style>
    <style:style style:name="Table4.G" style:family="table-column">
      <style:table-column-properties style:column-width="0.9167in"/>
    </style:style>
    <style:style style:name="Table4.H" style:family="table-column">
      <style:table-column-properties style:column-width="1.0625in"/>
    </style:style>
    <style:style style:name="Table4.I" style:family="table-column">
      <style:table-column-properties style:column-width="1.0417in"/>
    </style:style>
    <style:style style:name="Table4.K" style:family="table-column">
      <style:table-column-properties style:column-width="0.885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K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9.8646in" table:align="left"/>
    </style:style>
    <style:style style:name="Table5.A" style:family="table-column">
      <style:table-column-properties style:column-width="0.8333in"/>
    </style:style>
    <style:style style:name="Table5.B" style:family="table-column">
      <style:table-column-properties style:column-width="1.0521in"/>
    </style:style>
    <style:style style:name="Table5.C" style:family="table-column">
      <style:table-column-properties style:column-width="1in"/>
    </style:style>
    <style:style style:name="Table5.D" style:family="table-column">
      <style:table-column-properties style:column-width="0.875in"/>
    </style:style>
    <style:style style:name="Table5.E" style:family="table-column">
      <style:table-column-properties style:column-width="0.8646in"/>
    </style:style>
    <style:style style:name="Table5.F" style:family="table-column">
      <style:table-column-properties style:column-width="0.4583in"/>
    </style:style>
    <style:style style:name="Table5.G" style:family="table-column">
      <style:table-column-properties style:column-width="0.9167in"/>
    </style:style>
    <style:style style:name="Table5.H" style:family="table-column">
      <style:table-column-properties style:column-width="1.0625in"/>
    </style:style>
    <style:style style:name="Table5.I" style:family="table-column">
      <style:table-column-properties style:column-width="1.0417in"/>
    </style:style>
    <style:style style:name="Table5.K" style:family="table-column">
      <style:table-column-properties style:column-width="0.8854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K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9.8646in" table:align="left"/>
    </style:style>
    <style:style style:name="Table6.A" style:family="table-column">
      <style:table-column-properties style:column-width="0.9472in"/>
    </style:style>
    <style:style style:name="Table6.B" style:family="table-column">
      <style:table-column-properties style:column-width="1.0222in"/>
    </style:style>
    <style:style style:name="Table6.C" style:family="table-column">
      <style:table-column-properties style:column-width="0.916in"/>
    </style:style>
    <style:style style:name="Table6.D" style:family="table-column">
      <style:table-column-properties style:column-width="0.875in"/>
    </style:style>
    <style:style style:name="Table6.E" style:family="table-column">
      <style:table-column-properties style:column-width="0.8646in"/>
    </style:style>
    <style:style style:name="Table6.F" style:family="table-column">
      <style:table-column-properties style:column-width="0.4583in"/>
    </style:style>
    <style:style style:name="Table6.G" style:family="table-column">
      <style:table-column-properties style:column-width="0.9167in"/>
    </style:style>
    <style:style style:name="Table6.H" style:family="table-column">
      <style:table-column-properties style:column-width="1.0625in"/>
    </style:style>
    <style:style style:name="Table6.I" style:family="table-column">
      <style:table-column-properties style:column-width="1.0417in"/>
    </style:style>
    <style:style style:name="Table6.K" style:family="table-column">
      <style:table-column-properties style:column-width="0.8854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K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K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SC2 U Plane Signals Map</text:p>
      <text:p text:style-name="P2"/>
      <text:p text:style-name="P2"><text:s text:c="114"/></text:p>
      <text:p text:style-name="P2"><text:s text:c="189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row>
          <table:table-cell table:style-name="Table1.A1" office:value-type="string">
            <text:p text:style-name="P3">Module M1U6 Wire</text:p>
          </table:table-cell>
          <table:table-cell table:style-name="Table1.A1" office:value-type="string">
            <text:p text:style-name="P3"><text:s text:c="2"/>Connector P1</text:p>
            <text:p text:style-name="P3">(16 pin )</text:p>
          </table:table-cell>
          <table:table-cell table:style-name="Table1.A1" office:value-type="string">
            <text:p text:style-name="P3">Readout board</text:p>
          </table:table-cell>
          <table:table-cell table:style-name="Table1.A1" office:value-type="string">
            <text:p text:style-name="P3"><text:s text:c="2"/>Flat Cable</text:p>
            <text:p text:style-name="P3"><text:s/>marking </text:p>
          </table:table-cell>
          <table:table-cell table:style-name="Table1.A1" office:value-type="string">
            <text:p text:style-name="P3"><text:s/>Number of</text:p>
            <text:p text:style-name="P3"><text:s/>twisted pai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Module M2U6 Wire</text:p>
          </table:table-cell>
          <table:table-cell table:style-name="Table1.A1" office:value-type="string">
            <text:p text:style-name="P3"><text:s text:c="2"/>Connector P1</text:p>
            <text:p text:style-name="P3">(16 pin )</text:p>
          </table:table-cell>
          <table:table-cell table:style-name="Table1.A1" office:value-type="string">
            <text:p text:style-name="P3">Readout board</text:p>
          </table:table-cell>
          <table:table-cell table:style-name="Table1.A1" office:value-type="string">
            <text:p text:style-name="P3"><text:s text:c="2"/>Flat Cable</text:p>
            <text:p text:style-name="P3"><text:s/>marking </text:p>
          </table:table-cell>
          <table:table-cell table:style-name="Table1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1.A2" office:value-type="string">
            <text:p text:style-name="P1">B1.T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1.T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B1.M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1.M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1.B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1.B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2.T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2.T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B2.M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2.M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2.B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2.B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3.T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3.T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B3.M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3.M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3.B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3.B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4.T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4.T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B4.M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4.M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4.B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4.B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5.T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5.T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B5.M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5.M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5.B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5.B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6.T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6.T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Connector P2</text:p>
            <text:p text:style-name="P3">(16 pin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Connector P2</text:p>
            <text:p text:style-name="P3">(16 pin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B6.M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6.M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6.B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6.B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7.T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7.T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B7.M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7.M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7.B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7.B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8.T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8.T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B8.M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8.M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8.B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8.B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A1.T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1.T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A1.M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1.M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1.B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1.B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2.T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2.T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A2.M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2.M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2.B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2.B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3.T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3.T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A3.M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3.M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Connector P3</text:p>
            <text:p text:style-name="P3">(16 pin 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Connector P3</text:p>
            <text:p text:style-name="P3">(16 pin 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A3.B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3.B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4.T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4.T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A4.M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4.M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4.B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4.B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5.T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5.T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A5.M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5.M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5.B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5.B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6.T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6.T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A6.M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6.M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6.B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6.B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7.T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7.T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A7.M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7.M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7.B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7.B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8.T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8.T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U6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A8.M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8.M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U5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8.B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8.B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U4</text:p>
          </table:table-cell>
          <table:table-cell table:style-name="Table1.A2" office:value-type="string">
            <text:p text:style-name="P1">1 CH.2</text:p>
          </table:table-cell>
          <table:table-cell table:style-name="Table1.K2" office:value-type="string">
            <text:p text:style-name="P1">12</text:p>
          </table:table-cell>
        </table:table-row>
      </table:table>
      <text:p text:style-name="P2"/>
      <text:p text:style-name="P2">1CH.2 <text:s/>is the cable to the level translators.</text:p>
      <text:p text:style-name="P9">T-Top wires row</text:p>
      <text:p text:style-name="P9">M-middle wires row</text:p>
      <text:p text:style-name="P9">B-bottom wires row</text:p>
      <text:p text:style-name="P2"/>
      <text:p text:style-name="P9"><text:soft-page-break/>T-Top wires row</text:p>
      <text:p text:style-name="P9">M-middle wires row</text:p>
      <text:p text:style-name="P9">B-bottom wires row</text:p>
      <text:p text:style-name="P9"/>
      <text:p text:style-name="P4">SC2 U Plane Signals Map</text:p>
      <text:p text:style-name="P2"/>
      <text:p text:style-name="P2"><text:s text:c="114"/></text:p>
      <text:p text:style-name="P2"><text:s text:c="189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D"/>
        <table:table-column table:style-name="Table2.K"/>
        <table:table-row>
          <table:table-cell table:style-name="Table2.A1" office:value-type="string">
            <text:p text:style-name="P3">Module M3U6 Wire</text:p>
          </table:table-cell>
          <table:table-cell table:style-name="Table2.A1" office:value-type="string">
            <text:p text:style-name="P3"><text:s text:c="2"/>Connector P1</text:p>
            <text:p text:style-name="P3">(16 pin )</text:p>
          </table:table-cell>
          <table:table-cell table:style-name="Table2.A1" office:value-type="string">
            <text:p text:style-name="P3">Readout board</text:p>
          </table:table-cell>
          <table:table-cell table:style-name="Table2.A1" office:value-type="string">
            <text:p text:style-name="P3"><text:s text:c="2"/>Flat Cable</text:p>
            <text:p text:style-name="P3"><text:s/>marking </text:p>
          </table:table-cell>
          <table:table-cell table:style-name="Table2.A1" office:value-type="string">
            <text:p text:style-name="P3"><text:s/>Number of</text:p>
            <text:p text:style-name="P3"><text:s/>twisted pair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Module M4U6 Wire</text:p>
          </table:table-cell>
          <table:table-cell table:style-name="Table2.A1" office:value-type="string">
            <text:p text:style-name="P3"><text:s text:c="2"/>Connector P1</text:p>
            <text:p text:style-name="P3">(16 pin )</text:p>
          </table:table-cell>
          <table:table-cell table:style-name="Table2.A1" office:value-type="string">
            <text:p text:style-name="P3">Readout board</text:p>
          </table:table-cell>
          <table:table-cell table:style-name="Table2.A1" office:value-type="string">
            <text:p text:style-name="P3"><text:s text:c="2"/>Flat Cable</text:p>
            <text:p text:style-name="P3"><text:s/>marking </text:p>
          </table:table-cell>
          <table:table-cell table:style-name="Table2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2.A2" office:value-type="string">
            <text:p text:style-name="P1">B1.T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1.T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1.M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1.M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1.B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1.B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2.T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2.T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2.M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2.M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2.B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2.B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3.T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3.T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3.M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3.M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3.B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3.B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4.T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4.T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4.M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4.M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4.B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4.B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5.T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5.T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5.M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5.M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5.B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5.B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6.T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6.T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3">Connector P2</text:p>
            <text:p text:style-name="P3">(16 pin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3">Connector P2</text:p>
            <text:p text:style-name="P3">(16 pin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K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B6.M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6.M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6.B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6.B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7.T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7.T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7.M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7.M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7.B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7.B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8.T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8.T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8.M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8.M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8.B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8.B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A1.T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1.T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1.M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1.M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1.B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1.B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2.T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2.T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2.M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2.M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2.B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2.B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3.T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3.T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3.M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3.M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3">Connector P3</text:p>
            <text:p text:style-name="P3">(16 pin 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3">Connector P3</text:p>
            <text:p text:style-name="P3">(16 pin 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K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A3.B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3.B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4.T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4.T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4.M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4.M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4.B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4.B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5.T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5.T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5.M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5.M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5.B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5.B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6.T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6.T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6.M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6.M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6.B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6.B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7.T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7.T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7.M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7.M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7.B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7.B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8.T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8.T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6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8.M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1 CH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8.M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5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8.B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8.B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4</text:p>
          </table:table-cell>
          <table:table-cell table:style-name="Table2.A2" office:value-type="string">
            <text:p text:style-name="P1">3 CH.2</text:p>
          </table:table-cell>
          <table:table-cell table:style-name="Table2.K2" office:value-type="string">
            <text:p text:style-name="P1">8</text:p>
          </table:table-cell>
        </table:table-row>
      </table:table>
      <text:p text:style-name="P2"/>
      <text:p text:style-name="P2">1CH.2, 3CH.2 are the cables to the level translators.</text:p>
      <text:p text:style-name="P2"/>
      <text:p text:style-name="P2"/>
      <text:p text:style-name="P2"><text:soft-page-break/></text:p>
      <text:p text:style-name="P9">T-Top wires row</text:p>
      <text:p text:style-name="P9">M-middle wires row</text:p>
      <text:p text:style-name="P9">B-bottom wires row</text:p>
      <text:p text:style-name="P4">SC2 U Plane Signals Map</text:p>
      <text:p text:style-name="P2"/>
      <text:p text:style-name="P2"><text:s text:c="114"/></text:p>
      <text:p text:style-name="P2"><text:s text:c="189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D"/>
        <table:table-column table:style-name="Table3.K"/>
        <table:table-row>
          <table:table-cell table:style-name="Table3.A1" office:value-type="string">
            <text:p text:style-name="P3">Module M5U6 Wire</text:p>
          </table:table-cell>
          <table:table-cell table:style-name="Table3.A1" office:value-type="string">
            <text:p text:style-name="P3"><text:s text:c="2"/>Connector P1</text:p>
            <text:p text:style-name="P3">(16 pin )</text:p>
          </table:table-cell>
          <table:table-cell table:style-name="Table3.A1" office:value-type="string">
            <text:p text:style-name="P3">Readout board</text:p>
          </table:table-cell>
          <table:table-cell table:style-name="Table3.A1" office:value-type="string">
            <text:p text:style-name="P3"><text:s text:c="2"/>Flat Cable</text:p>
            <text:p text:style-name="P3"><text:s/>marking </text:p>
          </table:table-cell>
          <table:table-cell table:style-name="Table3.A1" office:value-type="string">
            <text:p text:style-name="P3"><text:s/>Number of</text:p>
            <text:p text:style-name="P3"><text:s/>twisted pair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Module M6U6 Wire</text:p>
          </table:table-cell>
          <table:table-cell table:style-name="Table3.A1" office:value-type="string">
            <text:p text:style-name="P3"><text:s text:c="2"/>Connector P1</text:p>
            <text:p text:style-name="P3">(16 pin )</text:p>
          </table:table-cell>
          <table:table-cell table:style-name="Table3.A1" office:value-type="string">
            <text:p text:style-name="P3">Readout board</text:p>
          </table:table-cell>
          <table:table-cell table:style-name="Table3.A1" office:value-type="string">
            <text:p text:style-name="P3"><text:s text:c="2"/>Flat Cable</text:p>
            <text:p text:style-name="P3"><text:s/>marking </text:p>
          </table:table-cell>
          <table:table-cell table:style-name="Table3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3.A2" office:value-type="string">
            <text:p text:style-name="P1">B1.T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1.T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1.M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1.M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1.B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1.B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2.T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2.T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2.M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2.M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2.B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2.B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3.T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3.T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3.M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3.M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3.B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3.B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4.T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4.T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4.M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4.M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4.B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4.B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5.T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5.T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5.M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5.M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5.B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5.B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6.T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6.T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3">Connector P2</text:p>
            <text:p text:style-name="P3">(16 pin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3">Connector P2</text:p>
            <text:p text:style-name="P3">(16 pin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K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B6.M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6.M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6.B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6.B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7.T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7.T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7.M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7.M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7.B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7.B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8.T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8.T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8.M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8.M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8.B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8.B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A1.T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1.T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1.M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1.M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1.B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1.B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2.T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2.T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2.M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2.M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2.B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2.B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3.T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3.T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3.M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3.M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3">Connector P3</text:p>
            <text:p text:style-name="P3">(16 pin 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3">Connector P3</text:p>
            <text:p text:style-name="P3">(16 pin 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K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A3.B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3.B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4.T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4.T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4.M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4.M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4.B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4.B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5.T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5.T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5.M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5.M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5.B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5.B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6.T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6.T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6.M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6.M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6.B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6.B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7.T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7.T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7.M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7.M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7.B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7.B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8.T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8.T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6</text:p>
          </table:table-cell>
          <table:table-cell table:style-name="Table3.A2" office:value-type="string">
            <text:p text:style-name="P1">3CH.2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8.M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8.M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5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8.B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3 CH.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8.B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4</text:p>
          </table:table-cell>
          <table:table-cell table:style-name="Table3.A2" office:value-type="string">
            <text:p text:style-name="P1">5CH.2</text:p>
          </table:table-cell>
          <table:table-cell table:style-name="Table3.K2" office:value-type="string">
            <text:p text:style-name="P1">4</text:p>
          </table:table-cell>
        </table:table-row>
      </table:table>
      <text:p text:style-name="P2"/>
      <text:p text:style-name="P2">3CH.2, 5CH.2 are the cables to the level translators.</text:p>
      <text:p text:style-name="P2"/>
      <text:p text:style-name="P2"/>
      <text:p text:style-name="P2"><text:soft-page-break/></text:p>
      <text:p text:style-name="P2"/>
      <text:p text:style-name="P9">T-Top wires row</text:p>
      <text:p text:style-name="P9">M-middle wires row</text:p>
      <text:p text:style-name="P9">B-bottom wires row</text:p>
      <text:p text:style-name="P4">SC2 U Plane Signals Map</text:p>
      <text:p text:style-name="P2"/>
      <text:p text:style-name="P2"><text:s text:c="114"/></text:p>
      <text:p text:style-name="P2"><text:s text:c="189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D"/>
        <table:table-column table:style-name="Table4.K"/>
        <table:table-row>
          <table:table-cell table:style-name="Table4.A1" office:value-type="string">
            <text:p text:style-name="P3">Module M7U6 Wire</text:p>
          </table:table-cell>
          <table:table-cell table:style-name="Table4.A1" office:value-type="string">
            <text:p text:style-name="P3"><text:s text:c="2"/>Connector P1</text:p>
            <text:p text:style-name="P3">(16 pin )</text:p>
          </table:table-cell>
          <table:table-cell table:style-name="Table4.A1" office:value-type="string">
            <text:p text:style-name="P3">Readout board</text:p>
          </table:table-cell>
          <table:table-cell table:style-name="Table4.A1" office:value-type="string">
            <text:p text:style-name="P3"><text:s text:c="2"/>Flat Cable</text:p>
            <text:p text:style-name="P3"><text:s/>marking </text:p>
          </table:table-cell>
          <table:table-cell table:style-name="Table4.A1" office:value-type="string">
            <text:p text:style-name="P3"><text:s/>Number of</text:p>
            <text:p text:style-name="P3"><text:s/>twisted pair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>Module M8U6 Wire</text:p>
          </table:table-cell>
          <table:table-cell table:style-name="Table4.A1" office:value-type="string">
            <text:p text:style-name="P3"><text:s text:c="2"/>Connector P1</text:p>
            <text:p text:style-name="P3">(16 pin )</text:p>
          </table:table-cell>
          <table:table-cell table:style-name="Table4.A1" office:value-type="string">
            <text:p text:style-name="P3">Readout board</text:p>
          </table:table-cell>
          <table:table-cell table:style-name="Table4.A1" office:value-type="string">
            <text:p text:style-name="P3"><text:s text:c="2"/>Flat Cable</text:p>
            <text:p text:style-name="P3"><text:s/>marking </text:p>
          </table:table-cell>
          <table:table-cell table:style-name="Table4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4.A2" office:value-type="string">
            <text:p text:style-name="P1">B1.T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1.T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1.M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1.M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1.B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1.B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2.T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2.T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2.M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2.M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2.B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2.B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3.T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3.T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3.M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3.M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3.B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3.B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4.T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4.T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4.M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4.M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4.B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4.B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5.T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5.T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5.M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5.M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5.B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5.B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6.T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6.T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Connector P2</text:p>
            <text:p text:style-name="P3">(16 pin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Connector P2</text:p>
            <text:p text:style-name="P3">(16 pin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K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B6.M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6.M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6.B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6.B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7.T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7.T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7.M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7.M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7.B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7.B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8.T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8.T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8.M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8.M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8.B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8.B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A1.T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1.T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1.M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1.M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1.B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1.B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2.T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2.T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2.M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2.M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2.B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2.B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3.T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3.T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3.M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3.M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Connector P3</text:p>
            <text:p text:style-name="P3">(16 pin 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Connector P3</text:p>
            <text:p text:style-name="P3">(16 pin 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K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A3.B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3.B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4.T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4.T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4.M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4.M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4.B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4.B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5.T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5.T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5.M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5.M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5.B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5.B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6.T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6.T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6.M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6.M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6.B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6.B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7.T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7.T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7.M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7.M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7.B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7.B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8.T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8.T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6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8.M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8.M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5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8.B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8.B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4</text:p>
          </table:table-cell>
          <table:table-cell table:style-name="Table4.A2" office:value-type="string">
            <text:p text:style-name="P1">5CH.2</text:p>
          </table:table-cell>
          <table:table-cell table:style-name="Table4.K2" office:value-type="string">
            <text:p text:style-name="P1">16</text:p>
          </table:table-cell>
        </table:table-row>
      </table:table>
      <text:p text:style-name="P2"/>
      <text:p text:style-name="P2"><text:s/>5CH.2 is the cable to the level translators.</text:p>
      <text:p text:style-name="P2"/>
      <text:p text:style-name="P9"><text:soft-page-break/>T-Top wires row</text:p>
      <text:p text:style-name="P9">M-middle wires row</text:p>
      <text:p text:style-name="P9">B-bottom wires row</text:p>
      <text:p text:style-name="P2"/>
      <text:p text:style-name="P4">SC2 U Plane Signals Map</text:p>
      <text:p text:style-name="P2"/>
      <text:p text:style-name="P2"><text:s text:c="114"/></text:p>
      <text:p text:style-name="P2"><text:s text:c="189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D"/>
        <table:table-column table:style-name="Table5.K"/>
        <table:table-row>
          <table:table-cell table:style-name="Table5.A1" office:value-type="string">
            <text:p text:style-name="P3">Module M9U6 Wire</text:p>
          </table:table-cell>
          <table:table-cell table:style-name="Table5.A1" office:value-type="string">
            <text:p text:style-name="P3"><text:s text:c="2"/>Connector P1</text:p>
            <text:p text:style-name="P3">(16 pin )</text:p>
          </table:table-cell>
          <table:table-cell table:style-name="Table5.A1" office:value-type="string">
            <text:p text:style-name="P3">Readout board</text:p>
          </table:table-cell>
          <table:table-cell table:style-name="Table5.A1" office:value-type="string">
            <text:p text:style-name="P3"><text:s text:c="2"/>Flat Cable</text:p>
            <text:p text:style-name="P3"><text:s/>marking </text:p>
          </table:table-cell>
          <table:table-cell table:style-name="Table5.A1" office:value-type="string">
            <text:p text:style-name="P3"><text:s/>Number of</text:p>
            <text:p text:style-name="P3"><text:s/>twisted pair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Module M10U6 Wire</text:p>
          </table:table-cell>
          <table:table-cell table:style-name="Table5.A1" office:value-type="string">
            <text:p text:style-name="P3"><text:s text:c="2"/>Connector P1</text:p>
            <text:p text:style-name="P3">(16 pin )</text:p>
          </table:table-cell>
          <table:table-cell table:style-name="Table5.A1" office:value-type="string">
            <text:p text:style-name="P3">Readout board</text:p>
          </table:table-cell>
          <table:table-cell table:style-name="Table5.A1" office:value-type="string">
            <text:p text:style-name="P3"><text:s text:c="2"/>Flat Cable</text:p>
            <text:p text:style-name="P3"><text:s/>marking </text:p>
          </table:table-cell>
          <table:table-cell table:style-name="Table5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5.A2" office:value-type="string">
            <text:p text:style-name="P1">B1.T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1.T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1.M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1.M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1.B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1.B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2.T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2.T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2.M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2.M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2.B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2.B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3.T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3.T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3.M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3.M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3.B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3.B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4.T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4.T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4.M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4.M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4.B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4.B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5.T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5.T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5.M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5.M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5.B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5.B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6.T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6.T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3">Connector P2</text:p>
            <text:p text:style-name="P3">(16 pin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3">Connector P2</text:p>
            <text:p text:style-name="P3">(16 pin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K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B6.M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6.M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6.B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6.B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7.T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7.T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7.M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7.M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7.B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7.B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8.T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8.T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8.M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8.M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8.B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8.B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A1.T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1.T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1.M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1.M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1.B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1.B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2.T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2.T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2.M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2.M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2.B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2.B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3.T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3.T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3.M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3.M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3">Connector P3</text:p>
            <text:p text:style-name="P3">(16 pin 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3">Connector P3</text:p>
            <text:p text:style-name="P3">(16 pin 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K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A3.B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3.B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4.T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4.T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4.M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4.M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4.B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4.B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5.T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5.T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5.M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5.M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5.B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5.B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6.T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6.T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6.M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6.M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6.B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6.B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7.T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7.T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7.M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7.M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7.B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7.B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8.T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8.T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6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8.M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8.M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5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8.B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8.B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4</text:p>
          </table:table-cell>
          <table:table-cell table:style-name="Table5.A2" office:value-type="string">
            <text:p text:style-name="P1">7 CH.2</text:p>
          </table:table-cell>
          <table:table-cell table:style-name="Table5.K2" office:value-type="string">
            <text:p text:style-name="P1">12</text:p>
          </table:table-cell>
        </table:table-row>
      </table:table>
      <text:p text:style-name="P2"/>
      <text:p text:style-name="P2">7CH.2 is the cable to the level translators.</text:p>
      <text:p text:style-name="P2"/>
      <text:p text:style-name="P2"/>
      <text:p text:style-name="P9"><text:soft-page-break/>T-Top wires row</text:p>
      <text:p text:style-name="P9">M-middle wires row</text:p>
      <text:p text:style-name="P9">B-bottom wires row</text:p>
      <text:p text:style-name="P2"/>
      <text:p text:style-name="P4">SC2 U Plane Signals Map</text:p>
      <text:p text:style-name="P4"/>
      <text:p text:style-name="P2"><text:s text:c="114"/></text:p>
      <text:p text:style-name="P2"><text:s text:c="189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D"/>
        <table:table-column table:style-name="Table6.K"/>
        <table:table-row>
          <table:table-cell table:style-name="Table6.A1" office:value-type="string">
            <text:p text:style-name="P3">Module M11U6 Wire</text:p>
          </table:table-cell>
          <table:table-cell table:style-name="Table6.A1" office:value-type="string">
            <text:p text:style-name="P3"><text:s text:c="2"/>Connector P1</text:p>
            <text:p text:style-name="P3">(16 pin )</text:p>
          </table:table-cell>
          <table:table-cell table:style-name="Table6.A1" office:value-type="string">
            <text:p text:style-name="P3">Readout board</text:p>
          </table:table-cell>
          <table:table-cell table:style-name="Table6.A1" office:value-type="string">
            <text:p text:style-name="P3"><text:s text:c="2"/>Flat Cable</text:p>
            <text:p text:style-name="P3"><text:s/>marking </text:p>
          </table:table-cell>
          <table:table-cell table:style-name="Table6.A1" office:value-type="string">
            <text:p text:style-name="P3"><text:s/>Number of</text:p>
            <text:p text:style-name="P3"><text:s/>twisted pair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K1" office:value-type="string">
            <text:p text:style-name="P3"/>
          </table:table-cell>
        </table:table-row>
        <table:table-row>
          <table:table-cell table:style-name="Table6.A2" office:value-type="string">
            <text:p text:style-name="P1">B1.T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1.M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1.B</text:p>
          </table:table-cell>
          <table:table-cell table:style-name="Table6.A2" office:value-type="string">
            <text:p text:style-name="P1">3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2.T</text:p>
          </table:table-cell>
          <table:table-cell table:style-name="Table6.A2" office:value-type="string">
            <text:p text:style-name="P1">4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2.M</text:p>
          </table:table-cell>
          <table:table-cell table:style-name="Table6.A2" office:value-type="string">
            <text:p text:style-name="P1">5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2.B</text:p>
          </table:table-cell>
          <table:table-cell table:style-name="Table6.A2" office:value-type="string">
            <text:p text:style-name="P1">6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3.T</text:p>
          </table:table-cell>
          <table:table-cell table:style-name="Table6.A2" office:value-type="string">
            <text:p text:style-name="P1">7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3.M</text:p>
          </table:table-cell>
          <table:table-cell table:style-name="Table6.A2" office:value-type="string">
            <text:p text:style-name="P1">8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3.B</text:p>
          </table:table-cell>
          <table:table-cell table:style-name="Table6.A2" office:value-type="string">
            <text:p text:style-name="P1">9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4.T</text:p>
          </table:table-cell>
          <table:table-cell table:style-name="Table6.A2" office:value-type="string">
            <text:p text:style-name="P1">10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4.M</text:p>
          </table:table-cell>
          <table:table-cell table:style-name="Table6.A2" office:value-type="string">
            <text:p text:style-name="P1">11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4.B</text:p>
          </table:table-cell>
          <table:table-cell table:style-name="Table6.A2" office:value-type="string">
            <text:p text:style-name="P1">12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5.T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5.M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5.B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6.T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3">Connector P2</text:p>
            <text:p text:style-name="P3">(16 pin)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6.M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6.B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7.T</text:p>
          </table:table-cell>
          <table:table-cell table:style-name="Table6.A2" office:value-type="string">
            <text:p text:style-name="P1">3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7.M</text:p>
          </table:table-cell>
          <table:table-cell table:style-name="Table6.A2" office:value-type="string">
            <text:p text:style-name="P1">4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7.B</text:p>
          </table:table-cell>
          <table:table-cell table:style-name="Table6.A2" office:value-type="string">
            <text:p text:style-name="P1">5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8.T</text:p>
          </table:table-cell>
          <table:table-cell table:style-name="Table6.A2" office:value-type="string">
            <text:p text:style-name="P1">6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8.M</text:p>
          </table:table-cell>
          <table:table-cell table:style-name="Table6.A2" office:value-type="string">
            <text:p text:style-name="P1">7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8.B</text:p>
          </table:table-cell>
          <table:table-cell table:style-name="Table6.A2" office:value-type="string">
            <text:p text:style-name="P1">8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1.T</text:p>
          </table:table-cell>
          <table:table-cell table:style-name="Table6.A2" office:value-type="string">
            <text:p text:style-name="P1">9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1.M</text:p>
          </table:table-cell>
          <table:table-cell table:style-name="Table6.A2" office:value-type="string">
            <text:p text:style-name="P1">10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1.B</text:p>
          </table:table-cell>
          <table:table-cell table:style-name="Table6.A2" office:value-type="string">
            <text:p text:style-name="P1">11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2.T</text:p>
          </table:table-cell>
          <table:table-cell table:style-name="Table6.A2" office:value-type="string">
            <text:p text:style-name="P1">12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2.M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2.B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3.T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3.M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3">Connector P3</text:p>
            <text:p text:style-name="P3">(16 pin )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3.B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4.T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4.M</text:p>
          </table:table-cell>
          <table:table-cell table:style-name="Table6.A2" office:value-type="string">
            <text:p text:style-name="P1">3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4.B</text:p>
          </table:table-cell>
          <table:table-cell table:style-name="Table6.A2" office:value-type="string">
            <text:p text:style-name="P1">4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5.T</text:p>
          </table:table-cell>
          <table:table-cell table:style-name="Table6.A2" office:value-type="string">
            <text:p text:style-name="P1">5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5.M</text:p>
          </table:table-cell>
          <table:table-cell table:style-name="Table6.A2" office:value-type="string">
            <text:p text:style-name="P1">6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5.B</text:p>
          </table:table-cell>
          <table:table-cell table:style-name="Table6.A2" office:value-type="string">
            <text:p text:style-name="P1">7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6.T</text:p>
          </table:table-cell>
          <table:table-cell table:style-name="Table6.A2" office:value-type="string">
            <text:p text:style-name="P1">8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6.M</text:p>
          </table:table-cell>
          <table:table-cell table:style-name="Table6.A2" office:value-type="string">
            <text:p text:style-name="P1">9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6.B</text:p>
          </table:table-cell>
          <table:table-cell table:style-name="Table6.A2" office:value-type="string">
            <text:p text:style-name="P1">10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7.T</text:p>
          </table:table-cell>
          <table:table-cell table:style-name="Table6.A2" office:value-type="string">
            <text:p text:style-name="P1">11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7.M</text:p>
          </table:table-cell>
          <table:table-cell table:style-name="Table6.A2" office:value-type="string">
            <text:p text:style-name="P1">12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7.B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>8CH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8.T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>U6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8.M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>U5</text:p>
          </table:table-cell>
          <table:table-cell table:style-name="Table6.A2" office:value-type="string">
            <text:p text:style-name="P1">7CH.2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8.B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>U4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K2" office:value-type="string">
            <text:p text:style-name="P1"/>
          </table:table-cell>
        </table:table-row>
      </table:table>
      <text:p text:style-name="P2">7CH.2, 8CH.2 are the cables to the level translators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17in" style:num-format="1" style:print-orientation="portrait" fo:margin-top="0.1902in" fo:margin-bottom="0.1902in" fo:margin-left="0.1701in" fo:margin-right="0.17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l online</meta:initial-creator>
    <meta:creation-date>2013-04-24T11:35:18</meta:creation-date>
    <dc:date>2013-08-28T09:59:44</dc:date>
    <dc:creator>Hall online</dc:creator>
    <meta:editing-duration>P2DT17H55M6S</meta:editing-duration>
    <meta:editing-cycles>20</meta:editing-cycles>
    <meta:generator>LibreOffice/3.4$Linux LibreOffice_project/340m1$Build-502</meta:generator>
    <meta:document-statistic meta:table-count="6" meta:image-count="0" meta:object-count="0" meta:page-count="6" meta:paragraph-count="2811" meta:word-count="3393" meta:character-count="11707" meta:non-whitespace-character-count="9205"/>
  </office:meta>
</office:document-meta>
</file>