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8646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1.0417in"/>
    </style:style>
    <style:style style:name="Table1.K" style:family="table-column">
      <style:table-column-properties style:column-width="0.885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646in" table:align="left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8646in"/>
    </style:style>
    <style:style style:name="Table2.F" style:family="table-column">
      <style:table-column-properties style:column-width="0.4583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1.0625in"/>
    </style:style>
    <style:style style:name="Table2.I" style:family="table-column">
      <style:table-column-properties style:column-width="1.0417in"/>
    </style:style>
    <style:style style:name="Table2.K" style:family="table-column">
      <style:table-column-properties style:column-width="0.8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K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646in" table:align="left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8646in"/>
    </style:style>
    <style:style style:name="Table3.F" style:family="table-column">
      <style:table-column-properties style:column-width="0.4583in"/>
    </style:style>
    <style:style style:name="Table3.G" style:family="table-column">
      <style:table-column-properties style:column-width="0.9167in"/>
    </style:style>
    <style:style style:name="Table3.H" style:family="table-column">
      <style:table-column-properties style:column-width="1.0625in"/>
    </style:style>
    <style:style style:name="Table3.I" style:family="table-column">
      <style:table-column-properties style:column-width="1.0417in"/>
    </style:style>
    <style:style style:name="Table3.K" style:family="table-column">
      <style:table-column-properties style:column-width="0.88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K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9.8646in" table:align="left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1.0521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0.875in"/>
    </style:style>
    <style:style style:name="Table4.E" style:family="table-column">
      <style:table-column-properties style:column-width="0.8646in"/>
    </style:style>
    <style:style style:name="Table4.F" style:family="table-column">
      <style:table-column-properties style:column-width="0.4583in"/>
    </style:style>
    <style:style style:name="Table4.G" style:family="table-column">
      <style:table-column-properties style:column-width="0.9167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0417in"/>
    </style:style>
    <style:style style:name="Table4.K" style:family="table-column">
      <style:table-column-properties style:column-width="0.8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K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9.8646in" table:align="left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1.0521in"/>
    </style:style>
    <style:style style:name="Table5.C" style:family="table-column">
      <style:table-column-properties style:column-width="1in"/>
    </style:style>
    <style:style style:name="Table5.D" style:family="table-column">
      <style:table-column-properties style:column-width="0.875in"/>
    </style:style>
    <style:style style:name="Table5.E" style:family="table-column">
      <style:table-column-properties style:column-width="0.8646in"/>
    </style:style>
    <style:style style:name="Table5.F" style:family="table-column">
      <style:table-column-properties style:column-width="0.4583in"/>
    </style:style>
    <style:style style:name="Table5.G" style:family="table-column">
      <style:table-column-properties style:column-width="0.9167in"/>
    </style:style>
    <style:style style:name="Table5.H" style:family="table-column">
      <style:table-column-properties style:column-width="1.0625in"/>
    </style:style>
    <style:style style:name="Table5.I" style:family="table-column">
      <style:table-column-properties style:column-width="1.0417in"/>
    </style:style>
    <style:style style:name="Table5.K" style:family="table-column">
      <style:table-column-properties style:column-width="0.885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K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K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6">SC2 VPlane Signals Map</text:p>
      <text:p text:style-name="Standard">T- Top row of wires</text:p>
      <text:p text:style-name="Standard">M- Middle row of wires <text:s text:c="110"/></text:p>
      <text:p text:style-name="Standard">B- Bottom row of wires <text:s text:c="18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row>
          <table:table-cell table:style-name="Table1.A1" office:value-type="string">
            <text:p text:style-name="P3">Module M1V4 Wire</text:p>
          </table:table-cell>
          <table:table-cell table:style-name="Table1.A1" office:value-type="string">
            <text:p text:style-name="P3"><text:s text:c="2"/>Connector P1</text:p>
            <text:p text:style-name="P3">(16 pin )</text:p>
          </table:table-cell>
          <table:table-cell table:style-name="Table1.A1" office:value-type="string">
            <text:p text:style-name="P3">Readout board</text:p>
          </table:table-cell>
          <table:table-cell table:style-name="Table1.A1" office:value-type="string">
            <text:p text:style-name="P3"><text:s text:c="2"/>Flat Cable</text:p>
            <text:p text:style-name="P3"><text:s/>marking </text:p>
          </table:table-cell>
          <table:table-cell table:style-name="Table1.A1" office:value-type="string">
            <text:p text:style-name="P3"><text:s/>Number of</text:p>
            <text:p text:style-name="P3"><text:s/>twisted pair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Module M2V4 Wire</text:p>
          </table:table-cell>
          <table:table-cell table:style-name="Table1.A1" office:value-type="string">
            <text:p text:style-name="P3"><text:s text:c="2"/>Connector P1</text:p>
            <text:p text:style-name="P3">(16 pin )</text:p>
          </table:table-cell>
          <table:table-cell table:style-name="Table1.A1" office:value-type="string">
            <text:p text:style-name="P3">Readout board</text:p>
          </table:table-cell>
          <table:table-cell table:style-name="Table1.A1" office:value-type="string">
            <text:p text:style-name="P3"><text:s text:c="2"/>Flat Cable</text:p>
            <text:p text:style-name="P3"><text:s/>marking </text:p>
          </table:table-cell>
          <table:table-cell table:style-name="Table1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2</text:p>
            <text:p text:style-name="P3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2</text:p>
            <text:p text:style-name="P3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3</text:p>
            <text:p text:style-name="P3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3">Connector P3</text:p>
            <text:p text:style-name="P3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4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5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6</text:p>
          </table:table-cell>
          <table:table-cell table:style-name="Table1.A2" office:value-type="string">
            <text:p text:style-name="P1">8CH2</text:p>
          </table:table-cell>
          <table:table-cell table:style-name="Table1.K2" office:value-type="string">
            <text:p text:style-name="P1">10</text:p>
          </table:table-cell>
        </table:table-row>
      </table:table>
      <text:p text:style-name="P2"/>
      <text:p text:style-name="P2">8CH2 <text:s/>is the cable to the level translators.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6">SC2 V Plane Signals Map</text:p>
      <text:p text:style-name="Standard">T- Top row of wires</text:p>
      <text:p text:style-name="Standard">M- Middle row of wires <text:s text:c="110"/></text:p>
      <text:p text:style-name="Standard">B- Bottom row of wires <text:s text:c="3"/></text:p>
      <text:p text:style-name="Standard"><text:s text:c="114"/></text:p>
      <text:p text:style-name="Standard"><text:s text:c="18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D"/>
        <table:table-column table:style-name="Table2.K"/>
        <table:table-row>
          <table:table-cell table:style-name="Table2.A1" office:value-type="string">
            <text:p text:style-name="P3">Module M3V4 Wire</text:p>
          </table:table-cell>
          <table:table-cell table:style-name="Table2.A1" office:value-type="string">
            <text:p text:style-name="P3"><text:s text:c="2"/>Connector P1</text:p>
            <text:p text:style-name="P3">(16 pin )</text:p>
          </table:table-cell>
          <table:table-cell table:style-name="Table2.A1" office:value-type="string">
            <text:p text:style-name="P3">Readout board</text:p>
          </table:table-cell>
          <table:table-cell table:style-name="Table2.A1" office:value-type="string">
            <text:p text:style-name="P3"><text:s text:c="2"/>Flat Cable</text:p>
            <text:p text:style-name="P3"><text:s/>marking </text:p>
          </table:table-cell>
          <table:table-cell table:style-name="Table2.A1" office:value-type="string">
            <text:p text:style-name="P3"><text:s/>Number of</text:p>
            <text:p text:style-name="P3"><text:s/>twisted pair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Module M4V4 Wire</text:p>
          </table:table-cell>
          <table:table-cell table:style-name="Table2.A1" office:value-type="string">
            <text:p text:style-name="P3"><text:s text:c="2"/>Connector P1</text:p>
            <text:p text:style-name="P3">(16 pin )</text:p>
          </table:table-cell>
          <table:table-cell table:style-name="Table2.A1" office:value-type="string">
            <text:p text:style-name="P3">Readout board</text:p>
          </table:table-cell>
          <table:table-cell table:style-name="Table2.A1" office:value-type="string">
            <text:p text:style-name="P3"><text:s text:c="2"/>Flat Cable</text:p>
            <text:p text:style-name="P3"><text:s/>marking </text:p>
          </table:table-cell>
          <table:table-cell table:style-name="Table2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2</text:p>
            <text:p text:style-name="P3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2</text:p>
            <text:p text:style-name="P3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3</text:p>
            <text:p text:style-name="P3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3">Connector P3</text:p>
            <text:p text:style-name="P3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4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5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8CH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6</text:p>
          </table:table-cell>
          <table:table-cell table:style-name="Table2.A2" office:value-type="string">
            <text:p text:style-name="P1">6CH2</text:p>
          </table:table-cell>
          <table:table-cell table:style-name="Table2.K2" office:value-type="string">
            <text:p text:style-name="P1">6</text:p>
          </table:table-cell>
        </table:table-row>
      </table:table>
      <text:p text:style-name="P2"/>
      <text:p text:style-name="P2">8CH2, 6CH2 are the cables to the level translators.</text:p>
      <text:p text:style-name="P2"/>
      <text:p text:style-name="P2"><text:soft-page-break/></text:p>
      <text:p text:style-name="P2"/>
      <text:p text:style-name="P6">SC2 V Plane Signals Map</text:p>
      <text:p text:style-name="Standard">T- Top row of wires</text:p>
      <text:p text:style-name="Standard">M- Middle row of wires <text:s text:c="110"/></text:p>
      <text:p text:style-name="Standard">B- Bottom row of wires <text:s text:c="3"/></text:p>
      <text:p text:style-name="P2"/>
      <text:p text:style-name="Standard"/>
      <text:p text:style-name="Standard"><text:s text:c="113"/></text:p>
      <text:p text:style-name="Standard"><text:s text:c="18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D"/>
        <table:table-column table:style-name="Table3.K"/>
        <table:table-row>
          <table:table-cell table:style-name="Table3.A1" office:value-type="string">
            <text:p text:style-name="P3">Module M5V4 Wire</text:p>
          </table:table-cell>
          <table:table-cell table:style-name="Table3.A1" office:value-type="string">
            <text:p text:style-name="P3"><text:s text:c="2"/>Connector P1</text:p>
            <text:p text:style-name="P3">(16 pin )</text:p>
          </table:table-cell>
          <table:table-cell table:style-name="Table3.A1" office:value-type="string">
            <text:p text:style-name="P3">Readout board</text:p>
          </table:table-cell>
          <table:table-cell table:style-name="Table3.A1" office:value-type="string">
            <text:p text:style-name="P3"><text:s text:c="2"/>Flat Cable</text:p>
            <text:p text:style-name="P3"><text:s/>marking </text:p>
          </table:table-cell>
          <table:table-cell table:style-name="Table3.A1" office:value-type="string">
            <text:p text:style-name="P3"><text:s/>Number of</text:p>
            <text:p text:style-name="P3"><text:s/>twisted pair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Module M6V4 Wire</text:p>
          </table:table-cell>
          <table:table-cell table:style-name="Table3.A1" office:value-type="string">
            <text:p text:style-name="P3"><text:s text:c="2"/>Connector P1</text:p>
            <text:p text:style-name="P3">(16 pin )</text:p>
          </table:table-cell>
          <table:table-cell table:style-name="Table3.A1" office:value-type="string">
            <text:p text:style-name="P3">Readout board</text:p>
          </table:table-cell>
          <table:table-cell table:style-name="Table3.A1" office:value-type="string">
            <text:p text:style-name="P3"><text:s text:c="2"/>Flat Cable</text:p>
            <text:p text:style-name="P3"><text:s/>marking </text:p>
          </table:table-cell>
          <table:table-cell table:style-name="Table3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2</text:p>
            <text:p text:style-name="P3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2</text:p>
            <text:p text:style-name="P3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3</text:p>
            <text:p text:style-name="P3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3">Connector P3</text:p>
            <text:p text:style-name="P3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4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5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6CH2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6</text:p>
          </table:table-cell>
          <table:table-cell table:style-name="Table3.A2" office:value-type="string">
            <text:p text:style-name="P1">4CH2</text:p>
          </table:table-cell>
          <table:table-cell table:style-name="Table3.K2" office:value-type="string">
            <text:p text:style-name="P1">2</text:p>
          </table:table-cell>
        </table:table-row>
      </table:table>
      <text:p text:style-name="P2"/>
      <text:p text:style-name="P2">6CH2, 4CH2 <text:s/>are the cables to the level translators.</text:p>
      <text:p text:style-name="P2"><text:soft-page-break/></text:p>
      <text:p text:style-name="P6">SC2 V Plane Signals Map</text:p>
      <text:p text:style-name="P2"/>
      <text:p text:style-name="Standard">T- Top row of wires</text:p>
      <text:p text:style-name="Standard">M- Middle row of wires <text:s text:c="110"/></text:p>
      <text:p text:style-name="P5">B- Bottom row of wires</text:p>
      <text:p text:style-name="P2"/>
      <text:p text:style-name="P2"/>
      <text:p text:style-name="Standard"><text:s text:c="189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row>
          <table:table-cell table:style-name="Table4.A1" office:value-type="string">
            <text:p text:style-name="P3">Module M7V4 Wire</text:p>
          </table:table-cell>
          <table:table-cell table:style-name="Table4.A1" office:value-type="string">
            <text:p text:style-name="P3"><text:s text:c="2"/>Connector P1</text:p>
            <text:p text:style-name="P3">(16 pin )</text:p>
          </table:table-cell>
          <table:table-cell table:style-name="Table4.A1" office:value-type="string">
            <text:p text:style-name="P3">Readout board</text:p>
          </table:table-cell>
          <table:table-cell table:style-name="Table4.A1" office:value-type="string">
            <text:p text:style-name="P3"><text:s text:c="2"/>Flat Cable</text:p>
            <text:p text:style-name="P3"><text:s/>marking </text:p>
          </table:table-cell>
          <table:table-cell table:style-name="Table4.A1" office:value-type="string">
            <text:p text:style-name="P3"><text:s/>Number of</text:p>
            <text:p text:style-name="P3"><text:s/>twisted pair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3">Module M8V4 Wire</text:p>
          </table:table-cell>
          <table:table-cell table:style-name="Table4.A1" office:value-type="string">
            <text:p text:style-name="P3"><text:s text:c="2"/>Connector P1</text:p>
            <text:p text:style-name="P3">(16 pin )</text:p>
          </table:table-cell>
          <table:table-cell table:style-name="Table4.A1" office:value-type="string">
            <text:p text:style-name="P3">Readout board</text:p>
          </table:table-cell>
          <table:table-cell table:style-name="Table4.A1" office:value-type="string">
            <text:p text:style-name="P3"><text:s text:c="2"/>Flat Cable</text:p>
            <text:p text:style-name="P3"><text:s/>marking </text:p>
          </table:table-cell>
          <table:table-cell table:style-name="Table4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2</text:p>
            <text:p text:style-name="P3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2</text:p>
            <text:p text:style-name="P3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3</text:p>
            <text:p text:style-name="P3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3">Connector P3</text:p>
            <text:p text:style-name="P3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4</text:p>
          </table:table-cell>
          <table:table-cell table:style-name="Table4.A2" office:value-type="string">
            <text:p text:style-name="P1">2CH2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5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6</text:p>
          </table:table-cell>
          <table:table-cell table:style-name="Table4.A2" office:value-type="string">
            <text:p text:style-name="P1">4CH2</text:p>
          </table:table-cell>
          <table:table-cell table:style-name="Table4.K2" office:value-type="string">
            <text:p text:style-name="P1">14</text:p>
          </table:table-cell>
        </table:table-row>
      </table:table>
      <text:p text:style-name="P2"/>
      <text:p text:style-name="P2">4CH2, 2CH2 <text:s/>is the cable to the level translators.</text:p>
      <text:p text:style-name="P2"/>
      <text:p text:style-name="P2"><text:soft-page-break/></text:p>
      <text:p text:style-name="P2"/>
      <text:p text:style-name="P6">SC2 V Plane Signals Map</text:p>
      <text:p text:style-name="Standard">T- Top row of wires</text:p>
      <text:p text:style-name="Standard">M- Middle row of wires <text:s text:c="110"/></text:p>
      <text:p text:style-name="Standard">B- Bottom row of wires</text:p>
      <text:p text:style-name="Standard"><text:s text:c="114"/></text:p>
      <text:p text:style-name="Standard"><text:s text:c="189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D"/>
        <table:table-column table:style-name="Table5.K"/>
        <table:table-row>
          <table:table-cell table:style-name="Table5.A1" office:value-type="string">
            <text:p text:style-name="P3">Module M9V4 Wire</text:p>
          </table:table-cell>
          <table:table-cell table:style-name="Table5.A1" office:value-type="string">
            <text:p text:style-name="P3"><text:s text:c="2"/>Connector P1</text:p>
            <text:p text:style-name="P3">(16 pin )</text:p>
          </table:table-cell>
          <table:table-cell table:style-name="Table5.A1" office:value-type="string">
            <text:p text:style-name="P3">Readout board</text:p>
          </table:table-cell>
          <table:table-cell table:style-name="Table5.A1" office:value-type="string">
            <text:p text:style-name="P3"><text:s text:c="2"/>Flat Cable</text:p>
            <text:p text:style-name="P3"><text:s/>marking </text:p>
          </table:table-cell>
          <table:table-cell table:style-name="Table5.A1" office:value-type="string">
            <text:p text:style-name="P3"><text:s/>Number of</text:p>
            <text:p text:style-name="P3"><text:s/>twisted pair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3">Module M10V4 Wire</text:p>
          </table:table-cell>
          <table:table-cell table:style-name="Table5.A1" office:value-type="string">
            <text:p text:style-name="P3"><text:s text:c="2"/>Connector P1</text:p>
            <text:p text:style-name="P3">(16 pin )</text:p>
          </table:table-cell>
          <table:table-cell table:style-name="Table5.A1" office:value-type="string">
            <text:p text:style-name="P3">Readout board</text:p>
          </table:table-cell>
          <table:table-cell table:style-name="Table5.A1" office:value-type="string">
            <text:p text:style-name="P3"><text:s text:c="2"/>Flat Cable</text:p>
            <text:p text:style-name="P3"><text:s/>marking </text:p>
          </table:table-cell>
          <table:table-cell table:style-name="Table5.K1" office:value-type="string">
            <text:p text:style-name="P3"><text:s/>Number of</text:p>
            <text:p text:style-name="P3"><text:s/>twisted pair</text:p>
          </table:table-cell>
        </table:table-row>
        <table:table-row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2</text:p>
            <text:p text:style-name="P3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2</text:p>
            <text:p text:style-name="P3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3</text:p>
            <text:p text:style-name="P3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3">Connector P3</text:p>
            <text:p text:style-name="P3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4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5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6</text:p>
          </table:table-cell>
          <table:table-cell table:style-name="Table5.A2" office:value-type="string">
            <text:p text:style-name="P1">2CH2</text:p>
          </table:table-cell>
          <table:table-cell table:style-name="Table5.K2" office:value-type="string">
            <text:p text:style-name="P1">10</text:p>
          </table:table-cell>
        </table:table-row>
      </table:table>
      <text:p text:style-name="P2"/>
      <text:p text:style-name="P2">2CH2 is the cable to the level translators.</text:p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17in" style:num-format="1" style:print-orientation="portrait" fo:margin-top="0.1902in" fo:margin-bottom="0.1902in" fo:margin-left="0.1701in" fo:margin-right="0.17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 online</meta:initial-creator>
    <meta:creation-date>2013-04-24T11:35:18</meta:creation-date>
    <dc:date>2013-08-28T10:29:10</dc:date>
    <dc:creator>Hall online</dc:creator>
    <meta:editing-duration>P2DT20H20M8S</meta:editing-duration>
    <meta:editing-cycles>20</meta:editing-cycles>
    <meta:generator>LibreOffice/3.4$Linux LibreOffice_project/340m1$Build-502</meta:generator>
    <meta:document-statistic meta:table-count="5" meta:image-count="0" meta:object-count="0" meta:page-count="6" meta:paragraph-count="2552" meta:word-count="2802" meta:character-count="10057" meta:non-whitespace-character-count="7868"/>
  </office:meta>
</office:document-meta>
</file>