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62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0.6744in"/>
    </style:style>
    <style:style style:name="co5" style:family="table-column">
      <style:table-column-properties fo:break-before="auto" style:column-width="0.1965in"/>
    </style:style>
    <style:style style:name="co6" style:family="table-column">
      <style:table-column-properties fo:break-before="auto" style:column-width="0.6016in"/>
    </style:style>
    <style:style style:name="co7" style:family="table-column">
      <style:table-column-properties fo:break-before="auto" style:column-width="0.228in"/>
    </style:style>
    <style:style style:name="co8" style:family="table-column">
      <style:table-column-properties fo:break-before="auto" style:column-width="0.4874in"/>
    </style:style>
    <style:style style:name="co9" style:family="table-column">
      <style:table-column-properties fo:break-before="auto" style:column-width="0.1661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00ff00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ff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8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color="#00ff00"/>
    </style:style>
    <style:style style:name="ce11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color="#ff0000"/>
    </style:style>
    <style:style style:name="ce12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color="#00ff00"/>
    </style:style>
    <style:style style:name="ce15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color="#ff0000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Tahoma"/>
    </style:style>
    <style:style style:name="ce1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style:font-name="Tahoma"/>
    </style:style>
    <style:style style:name="ce18" style:family="table-cell" style:parent-style-name="Default" style:data-style-name="N117">
      <style:table-cell-properties style:text-align-source="fix" style:repeat-content="false" fo:wrap-option="wrap"/>
      <style:paragraph-properties fo:text-align="center" fo:margin-left="0in"/>
      <style:text-properties style:font-name="Tahoma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ff" style:font-name="Tahoma"/>
    </style:style>
    <style:style style:name="ce20" style:family="table-cell" style:parent-style-name="Default" style:data-style-name="N119">
      <style:table-cell-properties style:text-align-source="fix" style:repeat-content="false" fo:wrap-option="wrap"/>
      <style:paragraph-properties fo:text-align="center" fo:margin-left="0in"/>
      <style:text-properties style:font-name="Tahoma"/>
    </style:style>
    <style:style style:name="ta_extref" style:family="table">
      <style:table-properties table:display="false"/>
    </style:style>
  </office:automatic-styles>
  <office:body>
    <office:spreadsheet>
      <table:table table:name="Tile-si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2" table:number-columns-repeated="3" table:default-cell-style-name="ce1"/>
        <table:table-column table:style-name="co2" table:number-columns-repeated="3" table:default-cell-style-name="ce8"/>
        <table:table-column table:style-name="co3" table:default-cell-style-name="ce12"/>
        <table:table-column table:style-name="co6" table:default-cell-style-name="ce12"/>
        <table:table-column table:style-name="co7" table:default-cell-style-name="ce1"/>
        <table:table-column table:style-name="co2" table:number-columns-repeated="6" table:default-cell-style-name="ce1"/>
        <table:table-column table:style-name="co3" table:default-cell-style-name="ce12"/>
        <table:table-column table:style-name="co8" table:default-cell-style-name="ce12"/>
        <table:table-column table:style-name="co9" table:default-cell-style-name="ce1"/>
        <table:table-column table:style-name="co10" table:number-columns-repeated="996" table:default-cell-style-name="Default"/>
        <table:table-row table:style-name="ro1">
          <table:table-cell table:style-name="ce1"/>
          <table:table-cell office:value-type="string">
            <text:p>r0</text:p>
          </table:table-cell>
          <table:table-cell office:value-type="string">
            <text:p>Nturns</text:p>
          </table:table-cell>
          <table:table-cell office:value-type="string">
            <text:p>N of ref</text:p>
          </table:table-cell>
          <table:table-cell table:style-name="ce8" office:value-type="string">
            <text:p>r</text:p>
          </table:table-cell>
          <table:table-cell table:style-name="ce8" office:value-type="string">
            <text:p>p</text:p>
          </table:table-cell>
          <table:table-cell table:style-name="ce8" office:value-type="string">
            <text:p>loss</text:p>
          </table:table-cell>
          <table:table-cell office:value-type="string">
            <text:p>eff</text:p>
          </table:table-cell>
          <table:table-cell office:value-type="string">
            <text:p>eff/Nturns</text:p>
          </table:table-cell>
          <table:table-cell table:style-name="ce8"/>
          <table:table-cell office:value-type="string">
            <text:p>r0</text:p>
          </table:table-cell>
          <table:table-cell office:value-type="string">
            <text:p>Nturns</text:p>
          </table:table-cell>
          <table:table-cell office:value-type="string">
            <text:p>N of ref</text:p>
          </table:table-cell>
          <table:table-cell office:value-type="string">
            <text:p>r</text:p>
          </table:table-cell>
          <table:table-cell office:value-type="string">
            <text:p>p</text:p>
          </table:table-cell>
          <table:table-cell office:value-type="string">
            <text:p>loss</text:p>
          </table:table-cell>
          <table:table-cell office:value-type="string">
            <text:p>eff</text:p>
          </table:table-cell>
          <table:table-cell table:number-columns-repeated="2"/>
          <table:table-cell office:value-type="string">
            <text:p>r0</text:p>
          </table:table-cell>
          <table:table-cell office:value-type="string">
            <text:p>Nturns</text:p>
          </table:table-cell>
          <table:table-cell office:value-type="string">
            <text:p>N of ref</text:p>
          </table:table-cell>
          <table:table-cell table:style-name="ce8" office:value-type="string">
            <text:p>r</text:p>
          </table:table-cell>
          <table:table-cell table:style-name="ce8" office:value-type="string">
            <text:p>p</text:p>
          </table:table-cell>
          <table:table-cell table:style-name="ce8" office:value-type="string">
            <text:p>loss</text:p>
          </table:table-cell>
          <table:table-cell office:value-type="string">
            <text:p>eff</text:p>
          </table:table-cell>
          <table:table-cell table:number-columns-repeated="2"/>
          <table:table-cell table:style-name="ce1" table:number-columns-repeated="996"/>
        </table:table-row>
        <table:table-row table:style-name="ro1">
          <table:table-cell table:style-name="ce1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8" table:formula="of:=POWER([.B2];[.D2])" office:value-type="float" office:value="1">
            <text:p>1.000</text:p>
          </table:table-cell>
          <table:table-cell table:style-name="ce8" office:value-type="float" office:value="0.7">
            <text:p>0.700</text:p>
          </table:table-cell>
          <table:table-cell table:style-name="ce8" table:formula="of:=(1-[.E2])/(1-[.E2]*(1-[.F2]))" office:value-type="float" office:value="0">
            <text:p>0.000</text:p>
          </table:table-cell>
          <table:table-cell table:formula="of:=1-[.G2]" office:value-type="float" office:value="1">
            <text:p>1.0000</text:p>
          </table:table-cell>
          <table:table-cell/>
          <table:table-cell table:style-name="ce8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POWER([.K2];[.M2])" office:value-type="float" office:value="1">
            <text:p>1.000</text:p>
          </table:table-cell>
          <table:table-cell office:value-type="float" office:value="0.8">
            <text:p>0.800</text:p>
          </table:table-cell>
          <table:table-cell table:formula="of:=(1-[.N2])/(1-[.N2]*(1-[.O2]))" office:value-type="float" office:value="0">
            <text:p>0.000</text:p>
          </table:table-cell>
          <table:table-cell table:formula="of:=1-[.P2]" office:value-type="float" office:value="1">
            <text:p>1.000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8" table:formula="of:=POWER([.T2];[.V2])" office:value-type="float" office:value="1">
            <text:p>1.000</text:p>
          </table:table-cell>
          <table:table-cell table:style-name="ce8" office:value-type="float" office:value="0.95">
            <text:p>0.950</text:p>
          </table:table-cell>
          <table:table-cell table:style-name="ce8" table:formula="of:=(1-[.W2])/(1-[.W2]*(1-[.X2]))" office:value-type="float" office:value="0">
            <text:p>0.000</text:p>
          </table:table-cell>
          <table:table-cell table:formula="of:=1-[.Y2]" office:value-type="float" office:value="1">
            <text:p>1.0000</text:p>
          </table:table-cell>
          <table:table-cell table:number-columns-repeated="2"/>
          <table:table-cell table:style-name="ce1" table:number-columns-repeated="996"/>
        </table:table-row>
        <table:table-row table:style-name="ro1">
          <table:table-cell table:style-name="ce1"/>
          <table:table-cell table:formula="of:=[.B2]-0.01" office:value-type="float" office:value="0.99">
            <text:p>0.99</text:p>
          </table:table-cell>
          <table:table-cell/>
          <table:table-cell table:formula="of:=[.D2]" office:value-type="float" office:value="2">
            <text:p>2</text:p>
          </table:table-cell>
          <table:table-cell table:style-name="ce8" table:formula="of:=POWER([.B3];[.D3])" office:value-type="float" office:value="0.9801">
            <text:p>0.980</text:p>
          </table:table-cell>
          <table:table-cell table:style-name="ce8" table:formula="of:=[.F2]" office:value-type="float" office:value="0.7">
            <text:p>0.700</text:p>
          </table:table-cell>
          <table:table-cell table:style-name="ce8" table:formula="of:=(1-[.E3])/(1-[.E3]*(1-[.F3]))" office:value-type="float" office:value="0.0281881666359761">
            <text:p>0.028</text:p>
          </table:table-cell>
          <table:table-cell table:formula="of:=1-[.G3]" office:value-type="float" office:value="0.971811833364024">
            <text:p>0.9718</text:p>
          </table:table-cell>
          <table:table-cell/>
          <table:table-cell table:style-name="ce8"/>
          <table:table-cell table:formula="of:=[.K2]-0.01" office:value-type="float" office:value="0.99">
            <text:p>0.99</text:p>
          </table:table-cell>
          <table:table-cell/>
          <table:table-cell table:formula="of:=[.M2]" office:value-type="float" office:value="2">
            <text:p>2</text:p>
          </table:table-cell>
          <table:table-cell table:formula="of:=POWER([.K3];[.M3])" office:value-type="float" office:value="0.9801">
            <text:p>0.980</text:p>
          </table:table-cell>
          <table:table-cell table:formula="of:=[.O2]" office:value-type="float" office:value="0.8">
            <text:p>0.800</text:p>
          </table:table-cell>
          <table:table-cell table:formula="of:=(1-[.N3])/(1-[.N3]*(1-[.O3]))" office:value-type="float" office:value="0.0247518594989925">
            <text:p>0.025</text:p>
          </table:table-cell>
          <table:table-cell table:formula="of:=1-[.P3]" office:value-type="float" office:value="0.975248140501008">
            <text:p>0.9752</text:p>
          </table:table-cell>
          <table:table-cell table:number-columns-repeated="2"/>
          <table:table-cell table:formula="of:=[.T2]-0.01" office:value-type="float" office:value="0.99">
            <text:p>0.99</text:p>
          </table:table-cell>
          <table:table-cell/>
          <table:table-cell table:formula="of:=[.V2]" office:value-type="float" office:value="2">
            <text:p>2</text:p>
          </table:table-cell>
          <table:table-cell table:style-name="ce8" table:formula="of:=POWER([.T3];[.V3])" office:value-type="float" office:value="0.9801">
            <text:p>0.980</text:p>
          </table:table-cell>
          <table:table-cell table:style-name="ce8" table:formula="of:=[.X2]" office:value-type="float" office:value="0.95">
            <text:p>0.950</text:p>
          </table:table-cell>
          <table:table-cell table:style-name="ce8" table:formula="of:=(1-[.W3])/(1-[.W3]*(1-[.X3]))" office:value-type="float" office:value="0.0209254517636791">
            <text:p>0.021</text:p>
          </table:table-cell>
          <table:table-cell table:formula="of:=1-[.Y3]" office:value-type="float" office:value="0.979074548236321">
            <text:p>0.9791</text:p>
          </table:table-cell>
          <table:table-cell table:number-columns-repeated="2"/>
          <table:table-cell table:style-name="ce1" table:number-columns-repeated="996"/>
        </table:table-row>
        <table:table-row table:style-name="ro1">
          <table:table-cell table:style-name="ce1"/>
          <table:table-cell table:formula="of:=[.B3]-0.01" office:value-type="float" office:value="0.98">
            <text:p>0.98</text:p>
          </table:table-cell>
          <table:table-cell/>
          <table:table-cell table:formula="of:=[.D3]" office:value-type="float" office:value="2">
            <text:p>2</text:p>
          </table:table-cell>
          <table:table-cell table:style-name="ce8" table:formula="of:=POWER([.B4];[.D4])" office:value-type="float" office:value="0.9604">
            <text:p>0.960</text:p>
          </table:table-cell>
          <table:table-cell table:style-name="ce8" table:formula="of:=[.F3]" office:value-type="float" office:value="0.7">
            <text:p>0.700</text:p>
          </table:table-cell>
          <table:table-cell table:style-name="ce8" table:formula="of:=(1-[.E4])/(1-[.E4]*(1-[.F4]))" office:value-type="float" office:value="0.0556273529246503">
            <text:p>0.056</text:p>
          </table:table-cell>
          <table:table-cell table:formula="of:=1-[.G4]" office:value-type="float" office:value="0.94437264707535">
            <text:p>0.9444</text:p>
          </table:table-cell>
          <table:table-cell/>
          <table:table-cell table:style-name="ce8"/>
          <table:table-cell table:formula="of:=[.K3]-0.01" office:value-type="float" office:value="0.98">
            <text:p>0.98</text:p>
          </table:table-cell>
          <table:table-cell/>
          <table:table-cell table:formula="of:=[.M3]" office:value-type="float" office:value="2">
            <text:p>2</text:p>
          </table:table-cell>
          <table:table-cell table:formula="of:=POWER([.K4];[.M4])" office:value-type="float" office:value="0.9604">
            <text:p>0.960</text:p>
          </table:table-cell>
          <table:table-cell table:formula="of:=[.O3]" office:value-type="float" office:value="0.8">
            <text:p>0.800</text:p>
          </table:table-cell>
          <table:table-cell table:formula="of:=(1-[.N4])/(1-[.N4]*(1-[.O4]))" office:value-type="float" office:value="0.0490147539360334">
            <text:p>0.049</text:p>
          </table:table-cell>
          <table:table-cell table:formula="of:=1-[.P4]" office:value-type="float" office:value="0.950985246063967">
            <text:p>0.9510</text:p>
          </table:table-cell>
          <table:table-cell table:number-columns-repeated="2"/>
          <table:table-cell table:formula="of:=[.T3]-0.01" office:value-type="float" office:value="0.98">
            <text:p>0.98</text:p>
          </table:table-cell>
          <table:table-cell/>
          <table:table-cell table:formula="of:=[.V3]" office:value-type="float" office:value="2">
            <text:p>2</text:p>
          </table:table-cell>
          <table:table-cell table:style-name="ce8" table:formula="of:=POWER([.T4];[.V4])" office:value-type="float" office:value="0.9604">
            <text:p>0.960</text:p>
          </table:table-cell>
          <table:table-cell table:style-name="ce8" table:formula="of:=[.X3]" office:value-type="float" office:value="0.95">
            <text:p>0.950</text:p>
          </table:table-cell>
          <table:table-cell table:style-name="ce8" table:formula="of:=(1-[.W4])/(1-[.W4]*(1-[.X4]))" office:value-type="float" office:value="0.0415975125527848">
            <text:p>0.042</text:p>
          </table:table-cell>
          <table:table-cell table:formula="of:=1-[.Y4]" office:value-type="float" office:value="0.958402487447215">
            <text:p>0.9584</text:p>
          </table:table-cell>
          <table:table-cell table:number-columns-repeated="2"/>
          <table:table-cell table:style-name="ce1" table:number-columns-repeated="996"/>
        </table:table-row>
        <table:table-row table:style-name="ro1">
          <table:table-cell table:style-name="ce1"/>
          <table:table-cell table:formula="of:=[.B4]-0.01" office:value-type="float" office:value="0.97">
            <text:p>0.97</text:p>
          </table:table-cell>
          <table:table-cell/>
          <table:table-cell table:formula="of:=[.D4]" office:value-type="float" office:value="2">
            <text:p>2</text:p>
          </table:table-cell>
          <table:table-cell table:style-name="ce8" table:formula="of:=POWER([.B5];[.D5])" office:value-type="float" office:value="0.9409">
            <text:p>0.941</text:p>
          </table:table-cell>
          <table:table-cell table:style-name="ce8" table:formula="of:=[.F4]" office:value-type="float" office:value="0.7">
            <text:p>0.700</text:p>
          </table:table-cell>
          <table:table-cell table:style-name="ce8" table:formula="of:=(1-[.E5])/(1-[.E5]*(1-[.F5]))" office:value-type="float" office:value="0.0823429423320748">
            <text:p>0.082</text:p>
          </table:table-cell>
          <table:table-cell table:formula="of:=1-[.G5]" office:value-type="float" office:value="0.917657057667925">
            <text:p>0.9177</text:p>
          </table:table-cell>
          <table:table-cell/>
          <table:table-cell table:style-name="ce8"/>
          <table:table-cell table:formula="of:=[.K4]-0.01" office:value-type="float" office:value="0.97">
            <text:p>0.97</text:p>
          </table:table-cell>
          <table:table-cell/>
          <table:table-cell table:formula="of:=[.M4]" office:value-type="float" office:value="2">
            <text:p>2</text:p>
          </table:table-cell>
          <table:table-cell table:formula="of:=POWER([.K5];[.M5])" office:value-type="float" office:value="0.9409">
            <text:p>0.941</text:p>
          </table:table-cell>
          <table:table-cell table:formula="of:=[.O4]" office:value-type="float" office:value="0.8">
            <text:p>0.800</text:p>
          </table:table-cell>
          <table:table-cell table:formula="of:=(1-[.N5])/(1-[.N5]*(1-[.O5]))" office:value-type="float" office:value="0.0727993890271243">
            <text:p>0.073</text:p>
          </table:table-cell>
          <table:table-cell table:formula="of:=1-[.P5]" office:value-type="float" office:value="0.927200610972876">
            <text:p>0.9272</text:p>
          </table:table-cell>
          <table:table-cell table:number-columns-repeated="2"/>
          <table:table-cell table:formula="of:=[.T4]-0.01" office:value-type="float" office:value="0.97">
            <text:p>0.97</text:p>
          </table:table-cell>
          <table:table-cell/>
          <table:table-cell table:formula="of:=[.V4]" office:value-type="float" office:value="2">
            <text:p>2</text:p>
          </table:table-cell>
          <table:table-cell table:style-name="ce8" table:formula="of:=POWER([.T5];[.V5])" office:value-type="float" office:value="0.9409">
            <text:p>0.941</text:p>
          </table:table-cell>
          <table:table-cell table:style-name="ce8" table:formula="of:=[.X4]" office:value-type="float" office:value="0.95">
            <text:p>0.950</text:p>
          </table:table-cell>
          <table:table-cell table:style-name="ce8" table:formula="of:=(1-[.W5])/(1-[.W5]*(1-[.X5]))" office:value-type="float" office:value="0.06201761888022">
            <text:p>0.062</text:p>
          </table:table-cell>
          <table:table-cell table:formula="of:=1-[.Y5]" office:value-type="float" office:value="0.93798238111978">
            <text:p>0.9380</text:p>
          </table:table-cell>
          <table:table-cell table:number-columns-repeated="2"/>
          <table:table-cell table:style-name="ce1" table:number-columns-repeated="996"/>
        </table:table-row>
        <table:table-row table:style-name="ro1">
          <table:table-cell/>
          <table:table-cell table:formula="of:=[.B5]-0.01" office:value-type="float" office:value="0.96">
            <text:p>0.96</text:p>
          </table:table-cell>
          <table:table-cell/>
          <table:table-cell table:formula="of:=[.D5]" office:value-type="float" office:value="2">
            <text:p>2</text:p>
          </table:table-cell>
          <table:table-cell table:style-name="ce8" table:formula="of:=POWER([.B6];[.D6])" office:value-type="float" office:value="0.9216">
            <text:p>0.922</text:p>
          </table:table-cell>
          <table:table-cell table:style-name="ce8" table:formula="of:=[.F5]" office:value-type="float" office:value="0.7">
            <text:p>0.700</text:p>
          </table:table-cell>
          <table:table-cell table:style-name="ce8" table:formula="of:=(1-[.E6])/(1-[.E6]*(1-[.F6]))" office:value-type="float" office:value="0.108359133126935">
            <text:p>0.108</text:p>
          </table:table-cell>
          <table:table-cell table:formula="of:=1-[.G6]" office:value-type="float" office:value="0.891640866873065">
            <text:p>0.8916</text:p>
          </table:table-cell>
          <table:table-cell/>
          <table:table-cell table:style-name="ce8"/>
          <table:table-cell table:formula="of:=[.K5]-0.01" office:value-type="float" office:value="0.96">
            <text:p>0.96</text:p>
          </table:table-cell>
          <table:table-cell/>
          <table:table-cell table:formula="of:=[.M5]" office:value-type="float" office:value="2">
            <text:p>2</text:p>
          </table:table-cell>
          <table:table-cell table:formula="of:=POWER([.K6];[.M6])" office:value-type="float" office:value="0.9216">
            <text:p>0.922</text:p>
          </table:table-cell>
          <table:table-cell table:formula="of:=[.O5]" office:value-type="float" office:value="0.8">
            <text:p>0.800</text:p>
          </table:table-cell>
          <table:table-cell table:formula="of:=(1-[.N6])/(1-[.N6]*(1-[.O6]))" office:value-type="float" office:value="0.0961161239701844">
            <text:p>0.096</text:p>
          </table:table-cell>
          <table:table-cell table:formula="of:=1-[.P6]" office:value-type="float" office:value="0.903883876029816">
            <text:p>0.9039</text:p>
          </table:table-cell>
          <table:table-cell table:number-columns-repeated="2"/>
          <table:table-cell table:formula="of:=[.T5]-0.01" office:value-type="float" office:value="0.96">
            <text:p>0.96</text:p>
          </table:table-cell>
          <table:table-cell/>
          <table:table-cell table:formula="of:=[.V5]" office:value-type="float" office:value="2">
            <text:p>2</text:p>
          </table:table-cell>
          <table:table-cell table:style-name="ce8" table:formula="of:=POWER([.T6];[.V6])" office:value-type="float" office:value="0.9216">
            <text:p>0.922</text:p>
          </table:table-cell>
          <table:table-cell table:style-name="ce8" table:formula="of:=[.X5]" office:value-type="float" office:value="0.95">
            <text:p>0.950</text:p>
          </table:table-cell>
          <table:table-cell table:style-name="ce8" table:formula="of:=(1-[.W6])/(1-[.W6]*(1-[.X6]))" office:value-type="float" office:value="0.0821871855082187">
            <text:p>0.082</text:p>
          </table:table-cell>
          <table:table-cell table:formula="of:=1-[.Y6]" office:value-type="float" office:value="0.917812814491781">
            <text:p>0.9178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5" table:formula="of:=[.B6]-0.01" office:value-type="float" office:value="0.95">
            <text:p>0.95</text:p>
          </table:table-cell>
          <table:table-cell table:style-name="ce5"/>
          <table:table-cell table:formula="of:=[.D6]" office:value-type="float" office:value="2">
            <text:p>2</text:p>
          </table:table-cell>
          <table:table-cell table:style-name="ce9" table:formula="of:=POWER([.B7];[.D7])" office:value-type="float" office:value="0.9025">
            <text:p>0.903</text:p>
          </table:table-cell>
          <table:table-cell table:style-name="ce8" table:formula="of:=[.F6]" office:value-type="float" office:value="0.7">
            <text:p>0.700</text:p>
          </table:table-cell>
          <table:table-cell table:style-name="ce9" table:formula="of:=(1-[.E7])/(1-[.E7]*(1-[.F7]))" office:value-type="float" office:value="0.133699005827905">
            <text:p>0.134</text:p>
          </table:table-cell>
          <table:table-cell table:style-name="ce13" table:formula="of:=1-[.G7]" office:value-type="float" office:value="0.866300994172095">
            <text:p>0.8663</text:p>
          </table:table-cell>
          <table:table-cell table:style-name="ce13"/>
          <table:table-cell table:style-name="ce9"/>
          <table:table-cell table:style-name="ce5" table:formula="of:=[.K6]-0.01" office:value-type="float" office:value="0.95">
            <text:p>0.95</text:p>
          </table:table-cell>
          <table:table-cell table:style-name="ce5"/>
          <table:table-cell table:formula="of:=[.M6]" office:value-type="float" office:value="2">
            <text:p>2</text:p>
          </table:table-cell>
          <table:table-cell table:style-name="ce9" table:formula="of:=POWER([.K7];[.M7])" office:value-type="float" office:value="0.9025">
            <text:p>0.903</text:p>
          </table:table-cell>
          <table:table-cell table:formula="of:=[.O6]" office:value-type="float" office:value="0.8">
            <text:p>0.800</text:p>
          </table:table-cell>
          <table:table-cell table:style-name="ce9" table:formula="of:=(1-[.N7])/(1-[.N7]*(1-[.O7]))" office:value-type="float" office:value="0.118974984746797">
            <text:p>0.119</text:p>
          </table:table-cell>
          <table:table-cell table:style-name="ce13" table:formula="of:=1-[.P7]" office:value-type="float" office:value="0.881025015253203">
            <text:p>0.8810</text:p>
          </table:table-cell>
          <table:table-cell table:style-name="ce13"/>
          <table:table-cell table:style-name="ce5"/>
          <table:table-cell table:style-name="ce5" table:formula="of:=[.T6]-0.01" office:value-type="float" office:value="0.95">
            <text:p>0.95</text:p>
          </table:table-cell>
          <table:table-cell table:style-name="ce5"/>
          <table:table-cell table:formula="of:=[.V6]" office:value-type="float" office:value="2">
            <text:p>2</text:p>
          </table:table-cell>
          <table:table-cell table:style-name="ce9" table:formula="of:=POWER([.T7];[.V7])" office:value-type="float" office:value="0.9025">
            <text:p>0.903</text:p>
          </table:table-cell>
          <table:table-cell table:style-name="ce8" table:formula="of:=[.X6]" office:value-type="float" office:value="0.95">
            <text:p>0.950</text:p>
          </table:table-cell>
          <table:table-cell table:style-name="ce9" table:formula="of:=(1-[.W7])/(1-[.W7]*(1-[.X7]))" office:value-type="float" office:value="0.102107605707553">
            <text:p>0.102</text:p>
          </table:table-cell>
          <table:table-cell table:style-name="ce13" table:formula="of:=1-[.Y7]" office:value-type="float" office:value="0.897892394292447">
            <text:p>0.8979</text:p>
          </table:table-cell>
          <table:table-cell table:style-name="ce13"/>
          <table:table-cell table:style-name="ce5"/>
          <table:table-cell table:style-name="ce2" table:number-columns-repeated="996"/>
        </table:table-row>
        <table:table-row table:style-name="ro1">
          <table:table-cell/>
          <table:table-cell table:formula="of:=[.B7]-0.01" office:value-type="float" office:value="0.94">
            <text:p>0.94</text:p>
          </table:table-cell>
          <table:table-cell/>
          <table:table-cell table:formula="of:=[.D7]" office:value-type="float" office:value="2">
            <text:p>2</text:p>
          </table:table-cell>
          <table:table-cell table:style-name="ce8" table:formula="of:=POWER([.B8];[.D8])" office:value-type="float" office:value="0.8836">
            <text:p>0.884</text:p>
          </table:table-cell>
          <table:table-cell table:style-name="ce8" table:formula="of:=[.F7]" office:value-type="float" office:value="0.7">
            <text:p>0.700</text:p>
          </table:table-cell>
          <table:table-cell table:style-name="ce8" table:formula="of:=(1-[.E8])/(1-[.E8]*(1-[.F8]))" office:value-type="float" office:value="0.158384586077396">
            <text:p>0.158</text:p>
          </table:table-cell>
          <table:table-cell table:formula="of:=1-[.G8]" office:value-type="float" office:value="0.841615413922604">
            <text:p>0.8416</text:p>
          </table:table-cell>
          <table:table-cell/>
          <table:table-cell table:style-name="ce8"/>
          <table:table-cell table:formula="of:=[.K7]-0.01" office:value-type="float" office:value="0.94">
            <text:p>0.94</text:p>
          </table:table-cell>
          <table:table-cell/>
          <table:table-cell table:formula="of:=[.M7]" office:value-type="float" office:value="2">
            <text:p>2</text:p>
          </table:table-cell>
          <table:table-cell table:formula="of:=POWER([.K8];[.M8])" office:value-type="float" office:value="0.8836">
            <text:p>0.884</text:p>
          </table:table-cell>
          <table:table-cell table:formula="of:=[.O7]" office:value-type="float" office:value="0.8">
            <text:p>0.800</text:p>
          </table:table-cell>
          <table:table-cell table:formula="of:=(1-[.N8])/(1-[.N8]*(1-[.O8]))" office:value-type="float" office:value="0.141385676804975">
            <text:p>0.141</text:p>
          </table:table-cell>
          <table:table-cell table:formula="of:=1-[.P8]" office:value-type="float" office:value="0.858614323195025">
            <text:p>0.8586</text:p>
          </table:table-cell>
          <table:table-cell table:number-columns-repeated="2"/>
          <table:table-cell table:formula="of:=[.T7]-0.01" office:value-type="float" office:value="0.94">
            <text:p>0.94</text:p>
          </table:table-cell>
          <table:table-cell/>
          <table:table-cell table:formula="of:=[.V7]" office:value-type="float" office:value="2">
            <text:p>2</text:p>
          </table:table-cell>
          <table:table-cell table:style-name="ce8" table:formula="of:=POWER([.T8];[.V8])" office:value-type="float" office:value="0.8836">
            <text:p>0.884</text:p>
          </table:table-cell>
          <table:table-cell table:style-name="ce8" table:formula="of:=[.X7]" office:value-type="float" office:value="0.95">
            <text:p>0.950</text:p>
          </table:table-cell>
          <table:table-cell table:style-name="ce8" table:formula="of:=(1-[.W8])/(1-[.W8]*(1-[.X8]))" office:value-type="float" office:value="0.121780251511791">
            <text:p>0.122</text:p>
          </table:table-cell>
          <table:table-cell table:formula="of:=1-[.Y8]" office:value-type="float" office:value="0.878219748488209">
            <text:p>0.8782</text:p>
          </table:table-cell>
          <table:table-cell table:number-columns-repeated="998"/>
        </table:table-row>
        <table:table-row table:style-name="ro1">
          <table:table-cell/>
          <table:table-cell table:formula="of:=[.B8]-0.01" office:value-type="float" office:value="0.93">
            <text:p>0.93</text:p>
          </table:table-cell>
          <table:table-cell/>
          <table:table-cell table:formula="of:=[.D8]" office:value-type="float" office:value="2">
            <text:p>2</text:p>
          </table:table-cell>
          <table:table-cell table:style-name="ce8" table:formula="of:=POWER([.B9];[.D9])" office:value-type="float" office:value="0.8649">
            <text:p>0.865</text:p>
          </table:table-cell>
          <table:table-cell table:style-name="ce8" table:formula="of:=[.F8]" office:value-type="float" office:value="0.7">
            <text:p>0.700</text:p>
          </table:table-cell>
          <table:table-cell table:style-name="ce8" table:formula="of:=(1-[.E9])/(1-[.E9]*(1-[.F9]))" office:value-type="float" office:value="0.182436903298989">
            <text:p>0.182</text:p>
          </table:table-cell>
          <table:table-cell table:formula="of:=1-[.G9]" office:value-type="float" office:value="0.817563096701011">
            <text:p>0.8176</text:p>
          </table:table-cell>
          <table:table-cell/>
          <table:table-cell table:style-name="ce8"/>
          <table:table-cell table:formula="of:=[.K8]-0.01" office:value-type="float" office:value="0.93">
            <text:p>0.93</text:p>
          </table:table-cell>
          <table:table-cell/>
          <table:table-cell table:formula="of:=[.M8]" office:value-type="float" office:value="2">
            <text:p>2</text:p>
          </table:table-cell>
          <table:table-cell table:formula="of:=POWER([.K9];[.M9])" office:value-type="float" office:value="0.8649">
            <text:p>0.865</text:p>
          </table:table-cell>
          <table:table-cell table:formula="of:=[.O8]" office:value-type="float" office:value="0.8">
            <text:p>0.800</text:p>
          </table:table-cell>
          <table:table-cell table:formula="of:=(1-[.N9])/(1-[.N9]*(1-[.O9]))" office:value-type="float" office:value="0.163357597156054">
            <text:p>0.163</text:p>
          </table:table-cell>
          <table:table-cell table:formula="of:=1-[.P9]" office:value-type="float" office:value="0.836642402843946">
            <text:p>0.8366</text:p>
          </table:table-cell>
          <table:table-cell table:number-columns-repeated="2"/>
          <table:table-cell table:formula="of:=[.T8]-0.01" office:value-type="float" office:value="0.93">
            <text:p>0.93</text:p>
          </table:table-cell>
          <table:table-cell/>
          <table:table-cell table:formula="of:=[.V8]" office:value-type="float" office:value="2">
            <text:p>2</text:p>
          </table:table-cell>
          <table:table-cell table:style-name="ce8" table:formula="of:=POWER([.T9];[.V9])" office:value-type="float" office:value="0.8649">
            <text:p>0.865</text:p>
          </table:table-cell>
          <table:table-cell table:style-name="ce8" table:formula="of:=[.X8]" office:value-type="float" office:value="0.95">
            <text:p>0.950</text:p>
          </table:table-cell>
          <table:table-cell table:style-name="ce8" table:formula="of:=(1-[.W9])/(1-[.W9]*(1-[.X9]))" office:value-type="float" office:value="0.14120647396669">
            <text:p>0.141</text:p>
          </table:table-cell>
          <table:table-cell table:formula="of:=1-[.Y9]" office:value-type="float" office:value="0.85879352603331">
            <text:p>0.8588</text:p>
          </table:table-cell>
          <table:table-cell table:number-columns-repeated="998"/>
        </table:table-row>
        <table:table-row table:style-name="ro1">
          <table:table-cell/>
          <table:table-cell table:formula="of:=[.B9]-0.01" office:value-type="float" office:value="0.92">
            <text:p>0.92</text:p>
          </table:table-cell>
          <table:table-cell/>
          <table:table-cell table:formula="of:=[.D9]" office:value-type="float" office:value="2">
            <text:p>2</text:p>
          </table:table-cell>
          <table:table-cell table:style-name="ce8" table:formula="of:=POWER([.B10];[.D10])" office:value-type="float" office:value="0.8464">
            <text:p>0.846</text:p>
          </table:table-cell>
          <table:table-cell table:style-name="ce8" table:formula="of:=[.F9]" office:value-type="float" office:value="0.7">
            <text:p>0.700</text:p>
          </table:table-cell>
          <table:table-cell table:style-name="ce8" table:formula="of:=(1-[.E10])/(1-[.E10]*(1-[.F10]))" office:value-type="float" office:value="0.205876045464294">
            <text:p>0.206</text:p>
          </table:table-cell>
          <table:table-cell table:formula="of:=1-[.G10]" office:value-type="float" office:value="0.794123954535706">
            <text:p>0.7941</text:p>
          </table:table-cell>
          <table:table-cell/>
          <table:table-cell table:style-name="ce8"/>
          <table:table-cell table:formula="of:=[.K9]-0.01" office:value-type="float" office:value="0.92">
            <text:p>0.92</text:p>
          </table:table-cell>
          <table:table-cell/>
          <table:table-cell table:formula="of:=[.M9]" office:value-type="float" office:value="2">
            <text:p>2</text:p>
          </table:table-cell>
          <table:table-cell table:formula="of:=POWER([.K10];[.M10])" office:value-type="float" office:value="0.8464">
            <text:p>0.846</text:p>
          </table:table-cell>
          <table:table-cell table:formula="of:=[.O9]" office:value-type="float" office:value="0.8">
            <text:p>0.800</text:p>
          </table:table-cell>
          <table:table-cell table:formula="of:=(1-[.N10])/(1-[.N10]*(1-[.O10]))" office:value-type="float" office:value="0.184899845916795">
            <text:p>0.185</text:p>
          </table:table-cell>
          <table:table-cell table:formula="of:=1-[.P10]" office:value-type="float" office:value="0.815100154083205">
            <text:p>0.8151</text:p>
          </table:table-cell>
          <table:table-cell table:number-columns-repeated="2"/>
          <table:table-cell table:formula="of:=[.T9]-0.01" office:value-type="float" office:value="0.92">
            <text:p>0.92</text:p>
          </table:table-cell>
          <table:table-cell/>
          <table:table-cell table:formula="of:=[.V9]" office:value-type="float" office:value="2">
            <text:p>2</text:p>
          </table:table-cell>
          <table:table-cell table:style-name="ce8" table:formula="of:=POWER([.T10];[.V10])" office:value-type="float" office:value="0.8464">
            <text:p>0.846</text:p>
          </table:table-cell>
          <table:table-cell table:style-name="ce8" table:formula="of:=[.X9]" office:value-type="float" office:value="0.95">
            <text:p>0.950</text:p>
          </table:table-cell>
          <table:table-cell table:style-name="ce8" table:formula="of:=(1-[.W10])/(1-[.W10]*(1-[.X10]))" office:value-type="float" office:value="0.160387603374823">
            <text:p>0.160</text:p>
          </table:table-cell>
          <table:table-cell table:formula="of:=1-[.Y10]" office:value-type="float" office:value="0.839612396625177">
            <text:p>0.8396</text:p>
          </table:table-cell>
          <table:table-cell table:number-columns-repeated="998"/>
        </table:table-row>
        <table:table-row table:style-name="ro1">
          <table:table-cell/>
          <table:table-cell table:formula="of:=[.B10]-0.01" office:value-type="float" office:value="0.91">
            <text:p>0.91</text:p>
          </table:table-cell>
          <table:table-cell/>
          <table:table-cell table:formula="of:=[.D10]" office:value-type="float" office:value="2">
            <text:p>2</text:p>
          </table:table-cell>
          <table:table-cell table:style-name="ce8" table:formula="of:=POWER([.B11];[.D11])" office:value-type="float" office:value="0.8281">
            <text:p>0.828</text:p>
          </table:table-cell>
          <table:table-cell table:style-name="ce8" table:formula="of:=[.F10]" office:value-type="float" office:value="0.7">
            <text:p>0.700</text:p>
          </table:table-cell>
          <table:table-cell table:style-name="ce8" table:formula="of:=(1-[.E11])/(1-[.E11]*(1-[.F11]))" office:value-type="float" office:value="0.228721210266509">
            <text:p>0.229</text:p>
          </table:table-cell>
          <table:table-cell table:formula="of:=1-[.G11]" office:value-type="float" office:value="0.771278789733491">
            <text:p>0.7713</text:p>
          </table:table-cell>
          <table:table-cell/>
          <table:table-cell table:style-name="ce8"/>
          <table:table-cell table:formula="of:=[.K10]-0.01" office:value-type="float" office:value="0.91">
            <text:p>0.91</text:p>
          </table:table-cell>
          <table:table-cell/>
          <table:table-cell table:formula="of:=[.M10]" office:value-type="float" office:value="2">
            <text:p>2</text:p>
          </table:table-cell>
          <table:table-cell table:formula="of:=POWER([.K11];[.M11])" office:value-type="float" office:value="0.8281">
            <text:p>0.828</text:p>
          </table:table-cell>
          <table:table-cell table:formula="of:=[.O10]" office:value-type="float" office:value="0.8">
            <text:p>0.800</text:p>
          </table:table-cell>
          <table:table-cell table:formula="of:=(1-[.N11])/(1-[.N11]*(1-[.O11]))" office:value-type="float" office:value="0.206021237325919">
            <text:p>0.206</text:p>
          </table:table-cell>
          <table:table-cell table:formula="of:=1-[.P11]" office:value-type="float" office:value="0.793978762674081">
            <text:p>0.7940</text:p>
          </table:table-cell>
          <table:table-cell table:number-columns-repeated="2"/>
          <table:table-cell table:formula="of:=[.T10]-0.01" office:value-type="float" office:value="0.91">
            <text:p>0.91</text:p>
          </table:table-cell>
          <table:table-cell/>
          <table:table-cell table:formula="of:=[.V10]" office:value-type="float" office:value="2">
            <text:p>2</text:p>
          </table:table-cell>
          <table:table-cell table:style-name="ce8" table:formula="of:=POWER([.T11];[.V11])" office:value-type="float" office:value="0.8281">
            <text:p>0.828</text:p>
          </table:table-cell>
          <table:table-cell table:style-name="ce8" table:formula="of:=[.X10]" office:value-type="float" office:value="0.95">
            <text:p>0.950</text:p>
          </table:table-cell>
          <table:table-cell table:style-name="ce8" table:formula="of:=(1-[.W11])/(1-[.W11]*(1-[.X11]))" office:value-type="float" office:value="0.179324949535518">
            <text:p>0.179</text:p>
          </table:table-cell>
          <table:table-cell table:formula="of:=1-[.Y11]" office:value-type="float" office:value="0.820675050464482">
            <text:p>0.8207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5" table:formula="of:=[.B11]-0.01" office:value-type="float" office:value="0.9">
            <text:p>0.9</text:p>
          </table:table-cell>
          <table:table-cell table:style-name="ce5"/>
          <table:table-cell table:style-name="ce5" table:formula="of:=[.D11]" office:value-type="float" office:value="2">
            <text:p>2</text:p>
          </table:table-cell>
          <table:table-cell table:style-name="ce9" table:formula="of:=POWER([.B12];[.D12])" office:value-type="float" office:value="0.81">
            <text:p>0.810</text:p>
          </table:table-cell>
          <table:table-cell table:style-name="ce9" table:formula="of:=[.F11]" office:value-type="float" office:value="0.7">
            <text:p>0.700</text:p>
          </table:table-cell>
          <table:table-cell table:style-name="ce9" table:formula="of:=(1-[.E12])/(1-[.E12]*(1-[.F12]))" office:value-type="float" office:value="0.250990752972259">
            <text:p>0.251</text:p>
          </table:table-cell>
          <table:table-cell table:style-name="ce13" table:formula="of:=1-[.G12]" office:value-type="float" office:value="0.749009247027741">
            <text:p>0.7490</text:p>
          </table:table-cell>
          <table:table-cell table:style-name="ce13"/>
          <table:table-cell table:style-name="ce9"/>
          <table:table-cell table:style-name="ce5" table:formula="of:=[.K11]-0.01" office:value-type="float" office:value="0.9">
            <text:p>0.9</text:p>
          </table:table-cell>
          <table:table-cell table:style-name="ce5"/>
          <table:table-cell table:style-name="ce5" table:formula="of:=[.M11]" office:value-type="float" office:value="2">
            <text:p>2</text:p>
          </table:table-cell>
          <table:table-cell table:style-name="ce9" table:formula="of:=POWER([.K12];[.M12])" office:value-type="float" office:value="0.81">
            <text:p>0.810</text:p>
          </table:table-cell>
          <table:table-cell table:style-name="ce9" table:formula="of:=[.O11]" office:value-type="float" office:value="0.8">
            <text:p>0.800</text:p>
          </table:table-cell>
          <table:table-cell table:style-name="ce9" table:formula="of:=(1-[.N12])/(1-[.N12]*(1-[.O12]))" office:value-type="float" office:value="0.22673031026253">
            <text:p>0.227</text:p>
          </table:table-cell>
          <table:table-cell table:style-name="ce13" table:formula="of:=1-[.P12]" office:value-type="float" office:value="0.77326968973747">
            <text:p>0.7733</text:p>
          </table:table-cell>
          <table:table-cell table:style-name="ce13"/>
          <table:table-cell table:style-name="ce5"/>
          <table:table-cell table:style-name="ce5" table:formula="of:=[.T11]-0.01" office:value-type="float" office:value="0.9">
            <text:p>0.9</text:p>
          </table:table-cell>
          <table:table-cell table:style-name="ce5"/>
          <table:table-cell table:style-name="ce5" table:formula="of:=[.V11]" office:value-type="float" office:value="2">
            <text:p>2</text:p>
          </table:table-cell>
          <table:table-cell table:style-name="ce9" table:formula="of:=POWER([.T12];[.V12])" office:value-type="float" office:value="0.81">
            <text:p>0.810</text:p>
          </table:table-cell>
          <table:table-cell table:style-name="ce9" table:formula="of:=[.X11]" office:value-type="float" office:value="0.95">
            <text:p>0.950</text:p>
          </table:table-cell>
          <table:table-cell table:style-name="ce9" table:formula="of:=(1-[.W12])/(1-[.W12]*(1-[.X12]))" office:value-type="float" office:value="0.198019801980198">
            <text:p>0.198</text:p>
          </table:table-cell>
          <table:table-cell table:style-name="ce13" table:formula="of:=1-[.Y12]" office:value-type="float" office:value="0.801980198019802">
            <text:p>0.8020</text:p>
          </table:table-cell>
          <table:table-cell table:style-name="ce13"/>
          <table:table-cell table:style-name="ce5"/>
          <table:table-cell table:style-name="ce2" table:number-columns-repeated="996"/>
        </table:table-row>
        <table:table-row table:style-name="ro1">
          <table:table-cell/>
          <table:table-cell table:formula="of:=[.B12]-0.01" office:value-type="float" office:value="0.89">
            <text:p>0.89</text:p>
          </table:table-cell>
          <table:table-cell/>
          <table:table-cell table:formula="of:=[.D12]" office:value-type="float" office:value="2">
            <text:p>2</text:p>
          </table:table-cell>
          <table:table-cell table:style-name="ce8" table:formula="of:=POWER([.B13];[.D13])" office:value-type="float" office:value="0.7921">
            <text:p>0.792</text:p>
          </table:table-cell>
          <table:table-cell table:style-name="ce8" table:formula="of:=[.F12]" office:value-type="float" office:value="0.7">
            <text:p>0.700</text:p>
          </table:table-cell>
          <table:table-cell table:style-name="ce8" table:formula="of:=(1-[.E13])/(1-[.E13]*(1-[.F13]))" office:value-type="float" office:value="0.272702231200074">
            <text:p>0.273</text:p>
          </table:table-cell>
          <table:table-cell table:formula="of:=1-[.G13]" office:value-type="float" office:value="0.727297768799926">
            <text:p>0.7273</text:p>
          </table:table-cell>
          <table:table-cell/>
          <table:table-cell table:style-name="ce8"/>
          <table:table-cell table:formula="of:=[.K12]-0.01" office:value-type="float" office:value="0.89">
            <text:p>0.89</text:p>
          </table:table-cell>
          <table:table-cell/>
          <table:table-cell table:formula="of:=[.M12]" office:value-type="float" office:value="2">
            <text:p>2</text:p>
          </table:table-cell>
          <table:table-cell table:formula="of:=POWER([.K13];[.M13])" office:value-type="float" office:value="0.7921">
            <text:p>0.792</text:p>
          </table:table-cell>
          <table:table-cell table:formula="of:=[.O12]" office:value-type="float" office:value="0.8">
            <text:p>0.800</text:p>
          </table:table-cell>
          <table:table-cell table:formula="of:=(1-[.N13])/(1-[.N13]*(1-[.O13]))" office:value-type="float" office:value="0.24703533829226">
            <text:p>0.247</text:p>
          </table:table-cell>
          <table:table-cell table:formula="of:=1-[.P13]" office:value-type="float" office:value="0.75296466170774">
            <text:p>0.7530</text:p>
          </table:table-cell>
          <table:table-cell table:number-columns-repeated="2"/>
          <table:table-cell table:formula="of:=[.T12]-0.01" office:value-type="float" office:value="0.89">
            <text:p>0.89</text:p>
          </table:table-cell>
          <table:table-cell/>
          <table:table-cell table:formula="of:=[.V12]" office:value-type="float" office:value="2">
            <text:p>2</text:p>
          </table:table-cell>
          <table:table-cell table:style-name="ce8" table:formula="of:=POWER([.T13];[.V13])" office:value-type="float" office:value="0.7921">
            <text:p>0.792</text:p>
          </table:table-cell>
          <table:table-cell table:style-name="ce8" table:formula="of:=[.X12]" office:value-type="float" office:value="0.95">
            <text:p>0.950</text:p>
          </table:table-cell>
          <table:table-cell table:style-name="ce8" table:formula="of:=(1-[.W13])/(1-[.W13]*(1-[.X13]))" office:value-type="float" office:value="0.216473430203198">
            <text:p>0.216</text:p>
          </table:table-cell>
          <table:table-cell table:formula="of:=1-[.Y13]" office:value-type="float" office:value="0.783526569796802">
            <text:p>0.7835</text:p>
          </table:table-cell>
          <table:table-cell table:number-columns-repeated="998"/>
        </table:table-row>
        <table:table-row table:style-name="ro1">
          <table:table-cell/>
          <table:table-cell table:formula="of:=[.B13]-0.01" office:value-type="float" office:value="0.88">
            <text:p>0.88</text:p>
          </table:table-cell>
          <table:table-cell/>
          <table:table-cell table:formula="of:=[.D13]" office:value-type="float" office:value="2">
            <text:p>2</text:p>
          </table:table-cell>
          <table:table-cell table:style-name="ce8" table:formula="of:=POWER([.B14];[.D14])" office:value-type="float" office:value="0.7744">
            <text:p>0.774</text:p>
          </table:table-cell>
          <table:table-cell table:style-name="ce8" table:formula="of:=[.F13]" office:value-type="float" office:value="0.7">
            <text:p>0.700</text:p>
          </table:table-cell>
          <table:table-cell table:style-name="ce8" table:formula="of:=(1-[.E14])/(1-[.E14]*(1-[.F14]))" office:value-type="float" office:value="0.293872446852855">
            <text:p>0.294</text:p>
          </table:table-cell>
          <table:table-cell table:formula="of:=1-[.G14]" office:value-type="float" office:value="0.706127553147145">
            <text:p>0.7061</text:p>
          </table:table-cell>
          <table:table-cell/>
          <table:table-cell table:style-name="ce8"/>
          <table:table-cell table:formula="of:=[.K13]-0.01" office:value-type="float" office:value="0.88">
            <text:p>0.88</text:p>
          </table:table-cell>
          <table:table-cell/>
          <table:table-cell table:formula="of:=[.M13]" office:value-type="float" office:value="2">
            <text:p>2</text:p>
          </table:table-cell>
          <table:table-cell table:formula="of:=POWER([.K14];[.M14])" office:value-type="float" office:value="0.7744">
            <text:p>0.774</text:p>
          </table:table-cell>
          <table:table-cell table:formula="of:=[.O13]" office:value-type="float" office:value="0.8">
            <text:p>0.800</text:p>
          </table:table-cell>
          <table:table-cell table:formula="of:=(1-[.N14])/(1-[.N14]*(1-[.O14]))" office:value-type="float" office:value="0.26694433926543">
            <text:p>0.267</text:p>
          </table:table-cell>
          <table:table-cell table:formula="of:=1-[.P14]" office:value-type="float" office:value="0.73305566073457">
            <text:p>0.7331</text:p>
          </table:table-cell>
          <table:table-cell table:number-columns-repeated="2"/>
          <table:table-cell table:formula="of:=[.T13]-0.01" office:value-type="float" office:value="0.88">
            <text:p>0.88</text:p>
          </table:table-cell>
          <table:table-cell/>
          <table:table-cell table:formula="of:=[.V13]" office:value-type="float" office:value="2">
            <text:p>2</text:p>
          </table:table-cell>
          <table:table-cell table:style-name="ce8" table:formula="of:=POWER([.T14];[.V14])" office:value-type="float" office:value="0.7744">
            <text:p>0.774</text:p>
          </table:table-cell>
          <table:table-cell table:style-name="ce8" table:formula="of:=[.X13]" office:value-type="float" office:value="0.95">
            <text:p>0.950</text:p>
          </table:table-cell>
          <table:table-cell table:style-name="ce8" table:formula="of:=(1-[.W14])/(1-[.W14]*(1-[.X14]))" office:value-type="float" office:value="0.234687083888149">
            <text:p>0.235</text:p>
          </table:table-cell>
          <table:table-cell table:formula="of:=1-[.Y14]" office:value-type="float" office:value="0.765312916111851">
            <text:p>0.7653</text:p>
          </table:table-cell>
          <table:table-cell table:number-columns-repeated="998"/>
        </table:table-row>
        <table:table-row table:style-name="ro1">
          <table:table-cell/>
          <table:table-cell table:formula="of:=[.B14]-0.01" office:value-type="float" office:value="0.87">
            <text:p>0.87</text:p>
          </table:table-cell>
          <table:table-cell/>
          <table:table-cell table:formula="of:=[.D14]" office:value-type="float" office:value="2">
            <text:p>2</text:p>
          </table:table-cell>
          <table:table-cell table:style-name="ce8" table:formula="of:=POWER([.B15];[.D15])" office:value-type="float" office:value="0.7569">
            <text:p>0.757</text:p>
          </table:table-cell>
          <table:table-cell table:style-name="ce8" table:formula="of:=[.F14]" office:value-type="float" office:value="0.7">
            <text:p>0.700</text:p>
          </table:table-cell>
          <table:table-cell table:style-name="ce8" table:formula="of:=(1-[.E15])/(1-[.E15]*(1-[.F15]))" office:value-type="float" office:value="0.314517485412651">
            <text:p>0.315</text:p>
          </table:table-cell>
          <table:table-cell table:formula="of:=1-[.G15]" office:value-type="float" office:value="0.685482514587349">
            <text:p>0.6855</text:p>
          </table:table-cell>
          <table:table-cell/>
          <table:table-cell table:style-name="ce8"/>
          <table:table-cell table:formula="of:=[.K14]-0.01" office:value-type="float" office:value="0.87">
            <text:p>0.87</text:p>
          </table:table-cell>
          <table:table-cell/>
          <table:table-cell table:formula="of:=[.M14]" office:value-type="float" office:value="2">
            <text:p>2</text:p>
          </table:table-cell>
          <table:table-cell table:formula="of:=POWER([.K15];[.M15])" office:value-type="float" office:value="0.7569">
            <text:p>0.757</text:p>
          </table:table-cell>
          <table:table-cell table:formula="of:=[.O14]" office:value-type="float" office:value="0.8">
            <text:p>0.800</text:p>
          </table:table-cell>
          <table:table-cell table:formula="of:=(1-[.N15])/(1-[.N15]*(1-[.O15]))" office:value-type="float" office:value="0.286465084490114">
            <text:p>0.286</text:p>
          </table:table-cell>
          <table:table-cell table:formula="of:=1-[.P15]" office:value-type="float" office:value="0.713534915509886">
            <text:p>0.7135</text:p>
          </table:table-cell>
          <table:table-cell table:number-columns-repeated="2"/>
          <table:table-cell table:formula="of:=[.T14]-0.01" office:value-type="float" office:value="0.87">
            <text:p>0.87</text:p>
          </table:table-cell>
          <table:table-cell/>
          <table:table-cell table:formula="of:=[.V14]" office:value-type="float" office:value="2">
            <text:p>2</text:p>
          </table:table-cell>
          <table:table-cell table:style-name="ce8" table:formula="of:=POWER([.T15];[.V15])" office:value-type="float" office:value="0.7569">
            <text:p>0.757</text:p>
          </table:table-cell>
          <table:table-cell table:style-name="ce8" table:formula="of:=[.X14]" office:value-type="float" office:value="0.95">
            <text:p>0.950</text:p>
          </table:table-cell>
          <table:table-cell table:style-name="ce8" table:formula="of:=(1-[.W15])/(1-[.W15]*(1-[.X15]))" office:value-type="float" office:value="0.252661993130005">
            <text:p>0.253</text:p>
          </table:table-cell>
          <table:table-cell table:formula="of:=1-[.Y15]" office:value-type="float" office:value="0.747338006869995">
            <text:p>0.7473</text:p>
          </table:table-cell>
          <table:table-cell table:number-columns-repeated="998"/>
        </table:table-row>
        <table:table-row table:style-name="ro1">
          <table:table-cell/>
          <table:table-cell table:formula="of:=[.B15]-0.01" office:value-type="float" office:value="0.86">
            <text:p>0.86</text:p>
          </table:table-cell>
          <table:table-cell/>
          <table:table-cell table:formula="of:=[.D15]" office:value-type="float" office:value="2">
            <text:p>2</text:p>
          </table:table-cell>
          <table:table-cell table:style-name="ce8" table:formula="of:=POWER([.B16];[.D16])" office:value-type="float" office:value="0.7396">
            <text:p>0.740</text:p>
          </table:table-cell>
          <table:table-cell table:style-name="ce8" table:formula="of:=[.F15]" office:value-type="float" office:value="0.7">
            <text:p>0.700</text:p>
          </table:table-cell>
          <table:table-cell table:style-name="ce8" table:formula="of:=(1-[.E16])/(1-[.E16]*(1-[.F16]))" office:value-type="float" office:value="0.334652752788773">
            <text:p>0.335</text:p>
          </table:table-cell>
          <table:table-cell table:formula="of:=1-[.G16]" office:value-type="float" office:value="0.665347247211227">
            <text:p>0.6653</text:p>
          </table:table-cell>
          <table:table-cell/>
          <table:table-cell table:style-name="ce8"/>
          <table:table-cell table:formula="of:=[.K15]-0.01" office:value-type="float" office:value="0.86">
            <text:p>0.86</text:p>
          </table:table-cell>
          <table:table-cell/>
          <table:table-cell table:formula="of:=[.M15]" office:value-type="float" office:value="2">
            <text:p>2</text:p>
          </table:table-cell>
          <table:table-cell table:formula="of:=POWER([.K16];[.M16])" office:value-type="float" office:value="0.7396">
            <text:p>0.740</text:p>
          </table:table-cell>
          <table:table-cell table:formula="of:=[.O15]" office:value-type="float" office:value="0.8">
            <text:p>0.800</text:p>
          </table:table-cell>
          <table:table-cell table:formula="of:=(1-[.N16])/(1-[.N16]*(1-[.O16]))" office:value-type="float" office:value="0.305605107501643">
            <text:p>0.306</text:p>
          </table:table-cell>
          <table:table-cell table:formula="of:=1-[.P16]" office:value-type="float" office:value="0.694394892498357">
            <text:p>0.6944</text:p>
          </table:table-cell>
          <table:table-cell table:number-columns-repeated="2"/>
          <table:table-cell table:formula="of:=[.T15]-0.01" office:value-type="float" office:value="0.86">
            <text:p>0.86</text:p>
          </table:table-cell>
          <table:table-cell/>
          <table:table-cell table:formula="of:=[.V15]" office:value-type="float" office:value="2">
            <text:p>2</text:p>
          </table:table-cell>
          <table:table-cell table:style-name="ce8" table:formula="of:=POWER([.T16];[.V16])" office:value-type="float" office:value="0.7396">
            <text:p>0.740</text:p>
          </table:table-cell>
          <table:table-cell table:style-name="ce8" table:formula="of:=[.X15]" office:value-type="float" office:value="0.95">
            <text:p>0.950</text:p>
          </table:table-cell>
          <table:table-cell table:style-name="ce8" table:formula="of:=(1-[.W16])/(1-[.W16]*(1-[.X16]))" office:value-type="float" office:value="0.27039936865278">
            <text:p>0.270</text:p>
          </table:table-cell>
          <table:table-cell table:formula="of:=1-[.Y16]" office:value-type="float" office:value="0.72960063134722">
            <text:p>0.7296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5" table:formula="of:=[.B16]-0.01" office:value-type="float" office:value="0.85">
            <text:p>0.85</text:p>
          </table:table-cell>
          <table:table-cell table:style-name="ce5"/>
          <table:table-cell table:style-name="ce5" table:formula="of:=[.D16]" office:value-type="float" office:value="2">
            <text:p>2</text:p>
          </table:table-cell>
          <table:table-cell table:style-name="ce9" table:formula="of:=POWER([.B17];[.D17])" office:value-type="float" office:value="0.7225">
            <text:p>0.723</text:p>
          </table:table-cell>
          <table:table-cell table:style-name="ce9" table:formula="of:=[.F16]" office:value-type="float" office:value="0.7">
            <text:p>0.700</text:p>
          </table:table-cell>
          <table:table-cell table:style-name="ce9" table:formula="of:=(1-[.E17])/(1-[.E17]*(1-[.F17]))" office:value-type="float" office:value="0.35429300989467">
            <text:p>0.354</text:p>
          </table:table-cell>
          <table:table-cell table:style-name="ce13" table:formula="of:=1-[.G17]" office:value-type="float" office:value="0.64570699010533">
            <text:p>0.6457</text:p>
          </table:table-cell>
          <table:table-cell table:style-name="ce13"/>
          <table:table-cell table:style-name="ce9"/>
          <table:table-cell table:style-name="ce5" table:formula="of:=[.K16]-0.01" office:value-type="float" office:value="0.85">
            <text:p>0.85</text:p>
          </table:table-cell>
          <table:table-cell table:style-name="ce5"/>
          <table:table-cell table:style-name="ce5" table:formula="of:=[.M16]" office:value-type="float" office:value="2">
            <text:p>2</text:p>
          </table:table-cell>
          <table:table-cell table:style-name="ce9" table:formula="of:=POWER([.K17];[.M17])" office:value-type="float" office:value="0.7225">
            <text:p>0.723</text:p>
          </table:table-cell>
          <table:table-cell table:style-name="ce9" table:formula="of:=[.O16]" office:value-type="float" office:value="0.8">
            <text:p>0.800</text:p>
          </table:table-cell>
          <table:table-cell table:style-name="ce9" table:formula="of:=(1-[.N17])/(1-[.N17]*(1-[.O17]))" office:value-type="float" office:value="0.324371712448861">
            <text:p>0.324</text:p>
          </table:table-cell>
          <table:table-cell table:style-name="ce13" table:formula="of:=1-[.P17]" office:value-type="float" office:value="0.675628287551139">
            <text:p>0.6756</text:p>
          </table:table-cell>
          <table:table-cell table:style-name="ce13"/>
          <table:table-cell table:style-name="ce5"/>
          <table:table-cell table:style-name="ce5" table:formula="of:=[.T16]-0.01" office:value-type="float" office:value="0.85">
            <text:p>0.85</text:p>
          </table:table-cell>
          <table:table-cell table:style-name="ce5"/>
          <table:table-cell table:style-name="ce5" table:formula="of:=[.V16]" office:value-type="float" office:value="2">
            <text:p>2</text:p>
          </table:table-cell>
          <table:table-cell table:style-name="ce9" table:formula="of:=POWER([.T17];[.V17])" office:value-type="float" office:value="0.7225">
            <text:p>0.723</text:p>
          </table:table-cell>
          <table:table-cell table:style-name="ce9" table:formula="of:=[.X16]" office:value-type="float" office:value="0.95">
            <text:p>0.950</text:p>
          </table:table-cell>
          <table:table-cell table:style-name="ce9" table:formula="of:=(1-[.W17])/(1-[.W17]*(1-[.X17]))" office:value-type="float" office:value="0.287900402023084">
            <text:p>0.288</text:p>
          </table:table-cell>
          <table:table-cell table:style-name="ce13" table:formula="of:=1-[.Y17]" office:value-type="float" office:value="0.712099597976916">
            <text:p>0.7121</text:p>
          </table:table-cell>
          <table:table-cell table:style-name="ce13"/>
          <table:table-cell table:style-name="ce5"/>
          <table:table-cell table:style-name="ce2" table:number-columns-repeated="996"/>
        </table:table-row>
        <table:table-row table:style-name="ro1">
          <table:table-cell/>
          <table:table-cell table:formula="of:=[.B17]-0.01" office:value-type="float" office:value="0.84">
            <text:p>0.84</text:p>
          </table:table-cell>
          <table:table-cell/>
          <table:table-cell table:formula="of:=[.D17]" office:value-type="float" office:value="2">
            <text:p>2</text:p>
          </table:table-cell>
          <table:table-cell table:style-name="ce8" table:formula="of:=POWER([.B18];[.D18])" office:value-type="float" office:value="0.7056">
            <text:p>0.706</text:p>
          </table:table-cell>
          <table:table-cell table:style-name="ce8" table:formula="of:=[.F17]" office:value-type="float" office:value="0.7">
            <text:p>0.700</text:p>
          </table:table-cell>
          <table:table-cell table:style-name="ce8" table:formula="of:=(1-[.E18])/(1-[.E18]*(1-[.F18]))" office:value-type="float" office:value="0.373452405114674">
            <text:p>0.373</text:p>
          </table:table-cell>
          <table:table-cell table:formula="of:=1-[.G18]" office:value-type="float" office:value="0.626547594885326">
            <text:p>0.6265</text:p>
          </table:table-cell>
          <table:table-cell/>
          <table:table-cell table:style-name="ce8"/>
          <table:table-cell table:formula="of:=[.K17]-0.01" office:value-type="float" office:value="0.84">
            <text:p>0.84</text:p>
          </table:table-cell>
          <table:table-cell/>
          <table:table-cell table:formula="of:=[.M17]" office:value-type="float" office:value="2">
            <text:p>2</text:p>
          </table:table-cell>
          <table:table-cell table:formula="of:=POWER([.K18];[.M18])" office:value-type="float" office:value="0.7056">
            <text:p>0.706</text:p>
          </table:table-cell>
          <table:table-cell table:formula="of:=[.O17]" office:value-type="float" office:value="0.8">
            <text:p>0.800</text:p>
          </table:table-cell>
          <table:table-cell table:formula="of:=(1-[.N18])/(1-[.N18]*(1-[.O18]))" office:value-type="float" office:value="0.342771982116245">
            <text:p>0.343</text:p>
          </table:table-cell>
          <table:table-cell table:formula="of:=1-[.P18]" office:value-type="float" office:value="0.657228017883755">
            <text:p>0.6572</text:p>
          </table:table-cell>
          <table:table-cell table:number-columns-repeated="2"/>
          <table:table-cell table:formula="of:=[.T17]-0.01" office:value-type="float" office:value="0.84">
            <text:p>0.84</text:p>
          </table:table-cell>
          <table:table-cell/>
          <table:table-cell table:formula="of:=[.V17]" office:value-type="float" office:value="2">
            <text:p>2</text:p>
          </table:table-cell>
          <table:table-cell table:style-name="ce8" table:formula="of:=POWER([.T18];[.V18])" office:value-type="float" office:value="0.7056">
            <text:p>0.706</text:p>
          </table:table-cell>
          <table:table-cell table:style-name="ce8" table:formula="of:=[.X17]" office:value-type="float" office:value="0.95">
            <text:p>0.950</text:p>
          </table:table-cell>
          <table:table-cell table:style-name="ce8" table:formula="of:=(1-[.W18])/(1-[.W18]*(1-[.X18]))" office:value-type="float" office:value="0.305166265859524">
            <text:p>0.305</text:p>
          </table:table-cell>
          <table:table-cell table:formula="of:=1-[.Y18]" office:value-type="float" office:value="0.694833734140476">
            <text:p>0.6948</text:p>
          </table:table-cell>
          <table:table-cell table:number-columns-repeated="998"/>
        </table:table-row>
        <table:table-row table:style-name="ro1">
          <table:table-cell/>
          <table:table-cell table:formula="of:=[.B18]-0.01" office:value-type="float" office:value="0.83">
            <text:p>0.83</text:p>
          </table:table-cell>
          <table:table-cell/>
          <table:table-cell table:formula="of:=[.D18]" office:value-type="float" office:value="2">
            <text:p>2</text:p>
          </table:table-cell>
          <table:table-cell table:style-name="ce8" table:formula="of:=POWER([.B19];[.D19])" office:value-type="float" office:value="0.6889">
            <text:p>0.689</text:p>
          </table:table-cell>
          <table:table-cell table:style-name="ce8" table:formula="of:=[.F18]" office:value-type="float" office:value="0.7">
            <text:p>0.700</text:p>
          </table:table-cell>
          <table:table-cell table:style-name="ce8" table:formula="of:=(1-[.E19])/(1-[.E19]*(1-[.F19]))" office:value-type="float" office:value="0.392144504808844">
            <text:p>0.392</text:p>
          </table:table-cell>
          <table:table-cell table:formula="of:=1-[.G19]" office:value-type="float" office:value="0.607855495191156">
            <text:p>0.6079</text:p>
          </table:table-cell>
          <table:table-cell/>
          <table:table-cell table:style-name="ce8"/>
          <table:table-cell table:formula="of:=[.K18]-0.01" office:value-type="float" office:value="0.83">
            <text:p>0.83</text:p>
          </table:table-cell>
          <table:table-cell/>
          <table:table-cell table:formula="of:=[.M18]" office:value-type="float" office:value="2">
            <text:p>2</text:p>
          </table:table-cell>
          <table:table-cell table:formula="of:=POWER([.K19];[.M19])" office:value-type="float" office:value="0.6889">
            <text:p>0.689</text:p>
          </table:table-cell>
          <table:table-cell table:formula="of:=[.O18]" office:value-type="float" office:value="0.8">
            <text:p>0.800</text:p>
          </table:table-cell>
          <table:table-cell table:formula="of:=(1-[.N19])/(1-[.N19]*(1-[.O19]))" office:value-type="float" office:value="0.360812785599963">
            <text:p>0.361</text:p>
          </table:table-cell>
          <table:table-cell table:formula="of:=1-[.P19]" office:value-type="float" office:value="0.639187214400037">
            <text:p>0.6392</text:p>
          </table:table-cell>
          <table:table-cell table:number-columns-repeated="2"/>
          <table:table-cell table:formula="of:=[.T18]-0.01" office:value-type="float" office:value="0.83">
            <text:p>0.83</text:p>
          </table:table-cell>
          <table:table-cell/>
          <table:table-cell table:formula="of:=[.V18]" office:value-type="float" office:value="2">
            <text:p>2</text:p>
          </table:table-cell>
          <table:table-cell table:style-name="ce8" table:formula="of:=POWER([.T19];[.V19])" office:value-type="float" office:value="0.6889">
            <text:p>0.689</text:p>
          </table:table-cell>
          <table:table-cell table:style-name="ce8" table:formula="of:=[.X18]" office:value-type="float" office:value="0.95">
            <text:p>0.950</text:p>
          </table:table-cell>
          <table:table-cell table:style-name="ce8" table:formula="of:=(1-[.W19])/(1-[.W19]*(1-[.X19]))" office:value-type="float" office:value="0.322198114038041">
            <text:p>0.322</text:p>
          </table:table-cell>
          <table:table-cell table:formula="of:=1-[.Y19]" office:value-type="float" office:value="0.677801885961959">
            <text:p>0.6778</text:p>
          </table:table-cell>
          <table:table-cell table:number-columns-repeated="998"/>
        </table:table-row>
        <table:table-row table:style-name="ro1">
          <table:table-cell/>
          <table:table-cell table:formula="of:=[.B19]-0.01" office:value-type="float" office:value="0.82">
            <text:p>0.82</text:p>
          </table:table-cell>
          <table:table-cell/>
          <table:table-cell table:formula="of:=[.D19]" office:value-type="float" office:value="2">
            <text:p>2</text:p>
          </table:table-cell>
          <table:table-cell table:style-name="ce8" table:formula="of:=POWER([.B20];[.D20])" office:value-type="float" office:value="0.6724">
            <text:p>0.672</text:p>
          </table:table-cell>
          <table:table-cell table:style-name="ce8" table:formula="of:=[.F19]" office:value-type="float" office:value="0.7">
            <text:p>0.700</text:p>
          </table:table-cell>
          <table:table-cell table:style-name="ce8" table:formula="of:=(1-[.E20])/(1-[.E20]*(1-[.F20]))" office:value-type="float" office:value="0.410382321992284">
            <text:p>0.410</text:p>
          </table:table-cell>
          <table:table-cell table:formula="of:=1-[.G20]" office:value-type="float" office:value="0.589617678007716">
            <text:p>0.5896</text:p>
          </table:table-cell>
          <table:table-cell/>
          <table:table-cell table:style-name="ce8"/>
          <table:table-cell table:formula="of:=[.K19]-0.01" office:value-type="float" office:value="0.82">
            <text:p>0.82</text:p>
          </table:table-cell>
          <table:table-cell/>
          <table:table-cell table:formula="of:=[.M19]" office:value-type="float" office:value="2">
            <text:p>2</text:p>
          </table:table-cell>
          <table:table-cell table:formula="of:=POWER([.K20];[.M20])" office:value-type="float" office:value="0.6724">
            <text:p>0.672</text:p>
          </table:table-cell>
          <table:table-cell table:formula="of:=[.O19]" office:value-type="float" office:value="0.8">
            <text:p>0.800</text:p>
          </table:table-cell>
          <table:table-cell table:formula="of:=(1-[.N20])/(1-[.N20]*(1-[.O20]))" office:value-type="float" office:value="0.378500785654867">
            <text:p>0.379</text:p>
          </table:table-cell>
          <table:table-cell table:formula="of:=1-[.P20]" office:value-type="float" office:value="0.621499214345133">
            <text:p>0.6215</text:p>
          </table:table-cell>
          <table:table-cell table:number-columns-repeated="2"/>
          <table:table-cell table:formula="of:=[.T19]-0.01" office:value-type="float" office:value="0.82">
            <text:p>0.82</text:p>
          </table:table-cell>
          <table:table-cell/>
          <table:table-cell table:formula="of:=[.V19]" office:value-type="float" office:value="2">
            <text:p>2</text:p>
          </table:table-cell>
          <table:table-cell table:style-name="ce8" table:formula="of:=POWER([.T20];[.V20])" office:value-type="float" office:value="0.6724">
            <text:p>0.672</text:p>
          </table:table-cell>
          <table:table-cell table:style-name="ce8" table:formula="of:=[.X19]" office:value-type="float" office:value="0.95">
            <text:p>0.950</text:p>
          </table:table-cell>
          <table:table-cell table:style-name="ce8" table:formula="of:=(1-[.W20])/(1-[.W20]*(1-[.X20]))" office:value-type="float" office:value="0.338997081893251">
            <text:p>0.339</text:p>
          </table:table-cell>
          <table:table-cell table:formula="of:=1-[.Y20]" office:value-type="float" office:value="0.661002918106749">
            <text:p>0.6610</text:p>
          </table:table-cell>
          <table:table-cell table:number-columns-repeated="998"/>
        </table:table-row>
        <table:table-row table:style-name="ro1">
          <table:table-cell/>
          <table:table-cell table:formula="of:=[.B20]-0.01" office:value-type="float" office:value="0.81">
            <text:p>0.81</text:p>
          </table:table-cell>
          <table:table-cell/>
          <table:table-cell table:formula="of:=[.D20]" office:value-type="float" office:value="2">
            <text:p>2</text:p>
          </table:table-cell>
          <table:table-cell table:style-name="ce8" table:formula="of:=POWER([.B21];[.D21])" office:value-type="float" office:value="0.6561">
            <text:p>0.656</text:p>
          </table:table-cell>
          <table:table-cell table:style-name="ce8" table:formula="of:=[.F20]" office:value-type="float" office:value="0.7">
            <text:p>0.700</text:p>
          </table:table-cell>
          <table:table-cell table:style-name="ce8" table:formula="of:=(1-[.E21])/(1-[.E21]*(1-[.F21]))" office:value-type="float" office:value="0.428178343314616">
            <text:p>0.428</text:p>
          </table:table-cell>
          <table:table-cell table:formula="of:=1-[.G21]" office:value-type="float" office:value="0.571821656685384">
            <text:p>0.5718</text:p>
          </table:table-cell>
          <table:table-cell/>
          <table:table-cell table:style-name="ce8"/>
          <table:table-cell table:formula="of:=[.K20]-0.01" office:value-type="float" office:value="0.81">
            <text:p>0.81</text:p>
          </table:table-cell>
          <table:table-cell/>
          <table:table-cell table:formula="of:=[.M20]" office:value-type="float" office:value="2">
            <text:p>2</text:p>
          </table:table-cell>
          <table:table-cell table:formula="of:=POWER([.K21];[.M21])" office:value-type="float" office:value="0.6561">
            <text:p>0.656</text:p>
          </table:table-cell>
          <table:table-cell table:formula="of:=[.O20]" office:value-type="float" office:value="0.8">
            <text:p>0.800</text:p>
          </table:table-cell>
          <table:table-cell table:formula="of:=(1-[.N21])/(1-[.N21]*(1-[.O21]))" office:value-type="float" office:value="0.395842445728493">
            <text:p>0.396</text:p>
          </table:table-cell>
          <table:table-cell table:formula="of:=1-[.P21]" office:value-type="float" office:value="0.604157554271507">
            <text:p>0.6042</text:p>
          </table:table-cell>
          <table:table-cell table:number-columns-repeated="2"/>
          <table:table-cell table:formula="of:=[.T20]-0.01" office:value-type="float" office:value="0.81">
            <text:p>0.81</text:p>
          </table:table-cell>
          <table:table-cell/>
          <table:table-cell table:formula="of:=[.V20]" office:value-type="float" office:value="2">
            <text:p>2</text:p>
          </table:table-cell>
          <table:table-cell table:style-name="ce8" table:formula="of:=POWER([.T21];[.V21])" office:value-type="float" office:value="0.6561">
            <text:p>0.656</text:p>
          </table:table-cell>
          <table:table-cell table:style-name="ce8" table:formula="of:=[.X20]" office:value-type="float" office:value="0.95">
            <text:p>0.950</text:p>
          </table:table-cell>
          <table:table-cell table:style-name="ce8" table:formula="of:=(1-[.W21])/(1-[.W21]*(1-[.X21]))" office:value-type="float" office:value="0.355564286415873">
            <text:p>0.356</text:p>
          </table:table-cell>
          <table:table-cell table:formula="of:=1-[.Y21]" office:value-type="float" office:value="0.644435713584127">
            <text:p>0.6444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5" table:formula="of:=[.B21]-0.01" office:value-type="float" office:value="0.8">
            <text:p>0.8</text:p>
          </table:table-cell>
          <table:table-cell table:style-name="ce5"/>
          <table:table-cell table:style-name="ce5" table:formula="of:=[.D21]" office:value-type="float" office:value="2">
            <text:p>2</text:p>
          </table:table-cell>
          <table:table-cell table:style-name="ce9" table:formula="of:=POWER([.B22];[.D22])" office:value-type="float" office:value="0.64">
            <text:p>0.640</text:p>
          </table:table-cell>
          <table:table-cell table:style-name="ce9" table:formula="of:=[.F21]" office:value-type="float" office:value="0.7">
            <text:p>0.700</text:p>
          </table:table-cell>
          <table:table-cell table:style-name="ce9" table:formula="of:=(1-[.E22])/(1-[.E22]*(1-[.F22]))" office:value-type="float" office:value="0.445544554455446">
            <text:p>0.446</text:p>
          </table:table-cell>
          <table:table-cell table:style-name="ce13" table:formula="of:=1-[.G22]" office:value-type="float" office:value="0.554455445544554">
            <text:p>0.5545</text:p>
          </table:table-cell>
          <table:table-cell table:style-name="ce13"/>
          <table:table-cell table:style-name="ce9"/>
          <table:table-cell table:style-name="ce5" table:formula="of:=[.K21]-0.01" office:value-type="float" office:value="0.8">
            <text:p>0.8</text:p>
          </table:table-cell>
          <table:table-cell table:style-name="ce5"/>
          <table:table-cell table:style-name="ce5" table:formula="of:=[.M21]" office:value-type="float" office:value="2">
            <text:p>2</text:p>
          </table:table-cell>
          <table:table-cell table:style-name="ce9" table:formula="of:=POWER([.K22];[.M22])" office:value-type="float" office:value="0.64">
            <text:p>0.640</text:p>
          </table:table-cell>
          <table:table-cell table:style-name="ce9" table:formula="of:=[.O21]" office:value-type="float" office:value="0.8">
            <text:p>0.800</text:p>
          </table:table-cell>
          <table:table-cell table:style-name="ce9" table:formula="of:=(1-[.N22])/(1-[.N22]*(1-[.O22]))" office:value-type="float" office:value="0.412844036697248">
            <text:p>0.413</text:p>
          </table:table-cell>
          <table:table-cell table:style-name="ce13" table:formula="of:=1-[.P22]" office:value-type="float" office:value="0.587155963302752">
            <text:p>0.5872</text:p>
          </table:table-cell>
          <table:table-cell table:style-name="ce13"/>
          <table:table-cell table:style-name="ce5"/>
          <table:table-cell table:style-name="ce5" table:formula="of:=[.T21]-0.01" office:value-type="float" office:value="0.8">
            <text:p>0.8</text:p>
          </table:table-cell>
          <table:table-cell table:style-name="ce5"/>
          <table:table-cell table:style-name="ce5" table:formula="of:=[.V21]" office:value-type="float" office:value="2">
            <text:p>2</text:p>
          </table:table-cell>
          <table:table-cell table:style-name="ce9" table:formula="of:=POWER([.T22];[.V22])" office:value-type="float" office:value="0.64">
            <text:p>0.640</text:p>
          </table:table-cell>
          <table:table-cell table:style-name="ce9" table:formula="of:=[.X21]" office:value-type="float" office:value="0.95">
            <text:p>0.950</text:p>
          </table:table-cell>
          <table:table-cell table:style-name="ce9" table:formula="of:=(1-[.W22])/(1-[.W22]*(1-[.X22]))" office:value-type="float" office:value="0.371900826446281">
            <text:p>0.372</text:p>
          </table:table-cell>
          <table:table-cell table:style-name="ce13" table:formula="of:=1-[.Y22]" office:value-type="float" office:value="0.628099173553719">
            <text:p>0.6281</text:p>
          </table:table-cell>
          <table:table-cell table:style-name="ce13"/>
          <table:table-cell table:style-name="ce5"/>
          <table:table-cell table:style-name="ce2" table:number-columns-repeated="996"/>
        </table:table-row>
        <table:table-row table:style-name="ro1">
          <table:table-cell/>
          <table:table-cell table:formula="of:=[.B22]-0.01" office:value-type="float" office:value="0.79">
            <text:p>0.79</text:p>
          </table:table-cell>
          <table:table-cell/>
          <table:table-cell table:formula="of:=[.D22]" office:value-type="float" office:value="2">
            <text:p>2</text:p>
          </table:table-cell>
          <table:table-cell table:style-name="ce8" table:formula="of:=POWER([.B23];[.D23])" office:value-type="float" office:value="0.6241">
            <text:p>0.624</text:p>
          </table:table-cell>
          <table:table-cell table:style-name="ce8" table:formula="of:=[.F22]" office:value-type="float" office:value="0.7">
            <text:p>0.700</text:p>
          </table:table-cell>
          <table:table-cell table:style-name="ce8" table:formula="of:=(1-[.E23])/(1-[.E23]*(1-[.F23]))" office:value-type="float" office:value="0.462492464042718">
            <text:p>0.462</text:p>
          </table:table-cell>
          <table:table-cell table:formula="of:=1-[.G23]" office:value-type="float" office:value="0.537507535957282">
            <text:p>0.5375</text:p>
          </table:table-cell>
          <table:table-cell/>
          <table:table-cell table:style-name="ce8"/>
          <table:table-cell table:formula="of:=[.K22]-0.01" office:value-type="float" office:value="0.79">
            <text:p>0.79</text:p>
          </table:table-cell>
          <table:table-cell/>
          <table:table-cell table:formula="of:=[.M22]" office:value-type="float" office:value="2">
            <text:p>2</text:p>
          </table:table-cell>
          <table:table-cell table:formula="of:=POWER([.K23];[.M23])" office:value-type="float" office:value="0.6241">
            <text:p>0.624</text:p>
          </table:table-cell>
          <table:table-cell table:formula="of:=[.O22]" office:value-type="float" office:value="0.8">
            <text:p>0.800</text:p>
          </table:table-cell>
          <table:table-cell table:formula="of:=(1-[.N23])/(1-[.N23]*(1-[.O23]))" office:value-type="float" office:value="0.429511643319089">
            <text:p>0.430</text:p>
          </table:table-cell>
          <table:table-cell table:formula="of:=1-[.P23]" office:value-type="float" office:value="0.570488356680911">
            <text:p>0.5705</text:p>
          </table:table-cell>
          <table:table-cell table:number-columns-repeated="2"/>
          <table:table-cell table:formula="of:=[.T22]-0.01" office:value-type="float" office:value="0.79">
            <text:p>0.79</text:p>
          </table:table-cell>
          <table:table-cell/>
          <table:table-cell table:formula="of:=[.V22]" office:value-type="float" office:value="2">
            <text:p>2</text:p>
          </table:table-cell>
          <table:table-cell table:style-name="ce8" table:formula="of:=POWER([.T23];[.V23])" office:value-type="float" office:value="0.6241">
            <text:p>0.624</text:p>
          </table:table-cell>
          <table:table-cell table:style-name="ce8" table:formula="of:=[.X22]" office:value-type="float" office:value="0.95">
            <text:p>0.950</text:p>
          </table:table-cell>
          <table:table-cell table:style-name="ce8" table:formula="of:=(1-[.W23])/(1-[.W23]*(1-[.X23]))" office:value-type="float" office:value="0.38800778286428">
            <text:p>0.388</text:p>
          </table:table-cell>
          <table:table-cell table:formula="of:=1-[.Y23]" office:value-type="float" office:value="0.61199221713572">
            <text:p>0.6120</text:p>
          </table:table-cell>
          <table:table-cell table:number-columns-repeated="998"/>
        </table:table-row>
        <table:table-row table:style-name="ro1">
          <table:table-cell/>
          <table:table-cell table:formula="of:=[.B23]-0.01" office:value-type="float" office:value="0.78">
            <text:p>0.78</text:p>
          </table:table-cell>
          <table:table-cell/>
          <table:table-cell table:formula="of:=[.D23]" office:value-type="float" office:value="2">
            <text:p>2</text:p>
          </table:table-cell>
          <table:table-cell table:style-name="ce8" table:formula="of:=POWER([.B24];[.D24])" office:value-type="float" office:value="0.6084">
            <text:p>0.608</text:p>
          </table:table-cell>
          <table:table-cell table:style-name="ce8" table:formula="of:=[.F23]" office:value-type="float" office:value="0.7">
            <text:p>0.700</text:p>
          </table:table-cell>
          <table:table-cell table:style-name="ce8" table:formula="of:=(1-[.E24])/(1-[.E24]*(1-[.F24]))" office:value-type="float" office:value="0.47903312619269">
            <text:p>0.479</text:p>
          </table:table-cell>
          <table:table-cell table:formula="of:=1-[.G24]" office:value-type="float" office:value="0.52096687380731">
            <text:p>0.5210</text:p>
          </table:table-cell>
          <table:table-cell/>
          <table:table-cell table:style-name="ce8"/>
          <table:table-cell table:formula="of:=[.K23]-0.01" office:value-type="float" office:value="0.78">
            <text:p>0.78</text:p>
          </table:table-cell>
          <table:table-cell/>
          <table:table-cell table:formula="of:=[.M23]" office:value-type="float" office:value="2">
            <text:p>2</text:p>
          </table:table-cell>
          <table:table-cell table:formula="of:=POWER([.K24];[.M24])" office:value-type="float" office:value="0.6084">
            <text:p>0.608</text:p>
          </table:table-cell>
          <table:table-cell table:formula="of:=[.O23]" office:value-type="float" office:value="0.8">
            <text:p>0.800</text:p>
          </table:table-cell>
          <table:table-cell table:formula="of:=(1-[.N24])/(1-[.N24]*(1-[.O24]))" office:value-type="float" office:value="0.44585117041625">
            <text:p>0.446</text:p>
          </table:table-cell>
          <table:table-cell table:formula="of:=1-[.P24]" office:value-type="float" office:value="0.55414882958375">
            <text:p>0.5541</text:p>
          </table:table-cell>
          <table:table-cell table:number-columns-repeated="2"/>
          <table:table-cell table:formula="of:=[.T23]-0.01" office:value-type="float" office:value="0.78">
            <text:p>0.78</text:p>
          </table:table-cell>
          <table:table-cell/>
          <table:table-cell table:formula="of:=[.V23]" office:value-type="float" office:value="2">
            <text:p>2</text:p>
          </table:table-cell>
          <table:table-cell table:style-name="ce8" table:formula="of:=POWER([.T24];[.V24])" office:value-type="float" office:value="0.6084">
            <text:p>0.608</text:p>
          </table:table-cell>
          <table:table-cell table:style-name="ce8" table:formula="of:=[.X23]" office:value-type="float" office:value="0.95">
            <text:p>0.950</text:p>
          </table:table-cell>
          <table:table-cell table:style-name="ce8" table:formula="of:=(1-[.W24])/(1-[.W24]*(1-[.X24]))" office:value-type="float" office:value="0.40388621877514">
            <text:p>0.404</text:p>
          </table:table-cell>
          <table:table-cell table:formula="of:=1-[.Y24]" office:value-type="float" office:value="0.59611378122486">
            <text:p>0.5961</text:p>
          </table:table-cell>
          <table:table-cell table:number-columns-repeated="998"/>
        </table:table-row>
        <table:table-row table:style-name="ro1">
          <table:table-cell/>
          <table:table-cell table:formula="of:=[.B24]-0.01" office:value-type="float" office:value="0.77">
            <text:p>0.77</text:p>
          </table:table-cell>
          <table:table-cell/>
          <table:table-cell table:formula="of:=[.D24]" office:value-type="float" office:value="2">
            <text:p>2</text:p>
          </table:table-cell>
          <table:table-cell table:style-name="ce8" table:formula="of:=POWER([.B25];[.D25])" office:value-type="float" office:value="0.5929">
            <text:p>0.593</text:p>
          </table:table-cell>
          <table:table-cell table:style-name="ce8" table:formula="of:=[.F24]" office:value-type="float" office:value="0.7">
            <text:p>0.700</text:p>
          </table:table-cell>
          <table:table-cell table:style-name="ce8" table:formula="of:=(1-[.E25])/(1-[.E25]*(1-[.F25]))" office:value-type="float" office:value="0.495177161762739">
            <text:p>0.495</text:p>
          </table:table-cell>
          <table:table-cell table:formula="of:=1-[.G25]" office:value-type="float" office:value="0.504822838237261">
            <text:p>0.5048</text:p>
          </table:table-cell>
          <table:table-cell/>
          <table:table-cell table:style-name="ce8"/>
          <table:table-cell table:formula="of:=[.K24]-0.01" office:value-type="float" office:value="0.77">
            <text:p>0.77</text:p>
          </table:table-cell>
          <table:table-cell/>
          <table:table-cell table:formula="of:=[.M24]" office:value-type="float" office:value="2">
            <text:p>2</text:p>
          </table:table-cell>
          <table:table-cell table:formula="of:=POWER([.K25];[.M25])" office:value-type="float" office:value="0.5929">
            <text:p>0.593</text:p>
          </table:table-cell>
          <table:table-cell table:formula="of:=[.O24]" office:value-type="float" office:value="0.8">
            <text:p>0.800</text:p>
          </table:table-cell>
          <table:table-cell table:formula="of:=(1-[.N25])/(1-[.N25]*(1-[.O25]))" office:value-type="float" office:value="0.461868348800799">
            <text:p>0.462</text:p>
          </table:table-cell>
          <table:table-cell table:formula="of:=1-[.P25]" office:value-type="float" office:value="0.538131651199201">
            <text:p>0.5381</text:p>
          </table:table-cell>
          <table:table-cell table:number-columns-repeated="2"/>
          <table:table-cell table:formula="of:=[.T24]-0.01" office:value-type="float" office:value="0.77">
            <text:p>0.77</text:p>
          </table:table-cell>
          <table:table-cell/>
          <table:table-cell table:formula="of:=[.V24]" office:value-type="float" office:value="2">
            <text:p>2</text:p>
          </table:table-cell>
          <table:table-cell table:style-name="ce8" table:formula="of:=POWER([.T25];[.V25])" office:value-type="float" office:value="0.5929">
            <text:p>0.593</text:p>
          </table:table-cell>
          <table:table-cell table:style-name="ce8" table:formula="of:=[.X24]" office:value-type="float" office:value="0.95">
            <text:p>0.950</text:p>
          </table:table-cell>
          <table:table-cell table:style-name="ce8" table:formula="of:=(1-[.W25])/(1-[.W25]*(1-[.X25]))" office:value-type="float" office:value="0.419537179691969">
            <text:p>0.420</text:p>
          </table:table-cell>
          <table:table-cell table:formula="of:=1-[.Y25]" office:value-type="float" office:value="0.580462820308031">
            <text:p>0.5805</text:p>
          </table:table-cell>
          <table:table-cell table:number-columns-repeated="998"/>
        </table:table-row>
        <table:table-row table:style-name="ro1">
          <table:table-cell/>
          <table:table-cell table:formula="of:=[.B25]-0.01" office:value-type="float" office:value="0.76">
            <text:p>0.76</text:p>
          </table:table-cell>
          <table:table-cell/>
          <table:table-cell table:formula="of:=[.D25]" office:value-type="float" office:value="2">
            <text:p>2</text:p>
          </table:table-cell>
          <table:table-cell table:style-name="ce8" table:formula="of:=POWER([.B26];[.D26])" office:value-type="float" office:value="0.5776">
            <text:p>0.578</text:p>
          </table:table-cell>
          <table:table-cell table:style-name="ce8" table:formula="of:=[.F25]" office:value-type="float" office:value="0.7">
            <text:p>0.700</text:p>
          </table:table-cell>
          <table:table-cell table:style-name="ce8" table:formula="of:=(1-[.E26])/(1-[.E26]*(1-[.F26]))" office:value-type="float" office:value="0.510934778401394">
            <text:p>0.511</text:p>
          </table:table-cell>
          <table:table-cell table:formula="of:=1-[.G26]" office:value-type="float" office:value="0.489065221598606">
            <text:p>0.4891</text:p>
          </table:table-cell>
          <table:table-cell/>
          <table:table-cell table:style-name="ce8"/>
          <table:table-cell table:formula="of:=[.K25]-0.01" office:value-type="float" office:value="0.76">
            <text:p>0.76</text:p>
          </table:table-cell>
          <table:table-cell/>
          <table:table-cell table:formula="of:=[.M25]" office:value-type="float" office:value="2">
            <text:p>2</text:p>
          </table:table-cell>
          <table:table-cell table:formula="of:=POWER([.K26];[.M26])" office:value-type="float" office:value="0.5776">
            <text:p>0.578</text:p>
          </table:table-cell>
          <table:table-cell table:formula="of:=[.O25]" office:value-type="float" office:value="0.8">
            <text:p>0.800</text:p>
          </table:table-cell>
          <table:table-cell table:formula="of:=(1-[.N26])/(1-[.N26]*(1-[.O26]))" office:value-type="float" office:value="0.477568740955138">
            <text:p>0.478</text:p>
          </table:table-cell>
          <table:table-cell table:formula="of:=1-[.P26]" office:value-type="float" office:value="0.522431259044862">
            <text:p>0.5224</text:p>
          </table:table-cell>
          <table:table-cell table:number-columns-repeated="2"/>
          <table:table-cell table:formula="of:=[.T25]-0.01" office:value-type="float" office:value="0.76">
            <text:p>0.76</text:p>
          </table:table-cell>
          <table:table-cell/>
          <table:table-cell table:formula="of:=[.V25]" office:value-type="float" office:value="2">
            <text:p>2</text:p>
          </table:table-cell>
          <table:table-cell table:style-name="ce8" table:formula="of:=POWER([.T26];[.V26])" office:value-type="float" office:value="0.5776">
            <text:p>0.578</text:p>
          </table:table-cell>
          <table:table-cell table:style-name="ce8" table:formula="of:=[.X25]" office:value-type="float" office:value="0.95">
            <text:p>0.950</text:p>
          </table:table-cell>
          <table:table-cell table:style-name="ce8" table:formula="of:=(1-[.W26])/(1-[.W26]*(1-[.X26]))" office:value-type="float" office:value="0.434961693714474">
            <text:p>0.435</text:p>
          </table:table-cell>
          <table:table-cell table:formula="of:=1-[.Y26]" office:value-type="float" office:value="0.565038306285526">
            <text:p>0.5650</text:p>
          </table:table-cell>
          <table:table-cell table:number-columns-repeated="998"/>
        </table:table-row>
        <table:table-row table:style-name="ro1">
          <table:table-cell/>
          <table:table-cell table:formula="of:=[.B26]-0.01" office:value-type="float" office:value="0.75">
            <text:p>0.75</text:p>
          </table:table-cell>
          <table:table-cell/>
          <table:table-cell table:formula="of:=[.D26]" office:value-type="float" office:value="2">
            <text:p>2</text:p>
          </table:table-cell>
          <table:table-cell table:style-name="ce8" table:formula="of:=POWER([.B27];[.D27])" office:value-type="float" office:value="0.5625">
            <text:p>0.563</text:p>
          </table:table-cell>
          <table:table-cell table:style-name="ce8" table:formula="of:=[.F26]" office:value-type="float" office:value="0.7">
            <text:p>0.700</text:p>
          </table:table-cell>
          <table:table-cell table:style-name="ce8" table:formula="of:=(1-[.E27])/(1-[.E27]*(1-[.F27]))" office:value-type="float" office:value="0.526315789473685">
            <text:p>0.526</text:p>
          </table:table-cell>
          <table:table-cell table:formula="of:=1-[.G27]" office:value-type="float" office:value="0.473684210526316">
            <text:p>0.4737</text:p>
          </table:table-cell>
          <table:table-cell/>
          <table:table-cell table:style-name="ce8"/>
          <table:table-cell table:formula="of:=[.K26]-0.01" office:value-type="float" office:value="0.75">
            <text:p>0.75</text:p>
          </table:table-cell>
          <table:table-cell/>
          <table:table-cell table:formula="of:=[.M26]" office:value-type="float" office:value="2">
            <text:p>2</text:p>
          </table:table-cell>
          <table:table-cell table:formula="of:=POWER([.K27];[.M27])" office:value-type="float" office:value="0.5625">
            <text:p>0.563</text:p>
          </table:table-cell>
          <table:table-cell table:formula="of:=[.O26]" office:value-type="float" office:value="0.8">
            <text:p>0.800</text:p>
          </table:table-cell>
          <table:table-cell table:formula="of:=(1-[.N27])/(1-[.N27]*(1-[.O27]))" office:value-type="float" office:value="0.492957746478874">
            <text:p>0.493</text:p>
          </table:table-cell>
          <table:table-cell table:formula="of:=1-[.P27]" office:value-type="float" office:value="0.507042253521126">
            <text:p>0.5070</text:p>
          </table:table-cell>
          <table:table-cell table:number-columns-repeated="2"/>
          <table:table-cell table:formula="of:=[.T26]-0.01" office:value-type="float" office:value="0.75">
            <text:p>0.75</text:p>
          </table:table-cell>
          <table:table-cell/>
          <table:table-cell table:formula="of:=[.V26]" office:value-type="float" office:value="2">
            <text:p>2</text:p>
          </table:table-cell>
          <table:table-cell table:style-name="ce8" table:formula="of:=POWER([.T27];[.V27])" office:value-type="float" office:value="0.5625">
            <text:p>0.563</text:p>
          </table:table-cell>
          <table:table-cell table:style-name="ce8" table:formula="of:=[.X26]" office:value-type="float" office:value="0.95">
            <text:p>0.950</text:p>
          </table:table-cell>
          <table:table-cell table:style-name="ce8" table:formula="of:=(1-[.W27])/(1-[.W27]*(1-[.X27]))" office:value-type="float" office:value="0.45016077170418">
            <text:p>0.450</text:p>
          </table:table-cell>
          <table:table-cell table:formula="of:=1-[.Y27]" office:value-type="float" office:value="0.54983922829582">
            <text:p>0.5498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8" table:number-columns-repeated="3"/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.99">
            <text:p>0.99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B30];[.D30])" office:value-type="float" office:value="0.585073433553246">
            <text:p>0.585</text:p>
          </table:table-cell>
          <table:table-cell table:style-name="ce8" office:value-type="float" office:value="0.7">
            <text:p>0.700</text:p>
          </table:table-cell>
          <table:table-cell table:style-name="ce8" table:formula="of:=(1-[.E30])/(1-[.E30]*(1-[.F30]))" office:value-type="float" office:value="0.5032597371643">
            <text:p>0.503</text:p>
          </table:table-cell>
          <table:table-cell table:formula="of:=1-[.G30]" office:value-type="float" office:value="0.4967402628357">
            <text:p>0.4967</text:p>
          </table:table-cell>
          <table:table-cell table:formula="of:=[.H30]/[.C30]*100" office:value-type="float" office:value="49.67402628357">
            <text:p>49.6740</text:p>
          </table:table-cell>
          <table:table-cell table:style-name="ce8"/>
          <table:table-cell table:formula="of:=[.B30]" office:value-type="float" office:value="0.99">
            <text:p>0.99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formula="of:=POWER([.K30];[.M30])" office:value-type="float" office:value="0.585073433553246">
            <text:p>0.585</text:p>
          </table:table-cell>
          <table:table-cell office:value-type="float" office:value="0.8">
            <text:p>0.800</text:p>
          </table:table-cell>
          <table:table-cell table:formula="of:=(1-[.N30])/(1-[.N30]*(1-[.O30]))" office:value-type="float" office:value="0.469913327211575">
            <text:p>0.470</text:p>
          </table:table-cell>
          <table:table-cell table:formula="of:=1-[.P30]" office:value-type="float" office:value="0.530086672788425">
            <text:p>0.5301</text:p>
          </table:table-cell>
          <table:table-cell table:formula="of:=[.Q30]/[.L30]*100" office:value-type="float" office:value="53.0086672788425">
            <text:p>53.0087</text:p>
          </table:table-cell>
          <table:table-cell/>
          <table:table-cell table:formula="of:=[.K30]" office:value-type="float" office:value="0.99">
            <text:p>0.99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T30];[.V30])" office:value-type="float" office:value="0.585073433553246">
            <text:p>0.585</text:p>
          </table:table-cell>
          <table:table-cell table:style-name="ce8" office:value-type="float" office:value="0.9">
            <text:p>0.900</text:p>
          </table:table-cell>
          <table:table-cell table:style-name="ce8" table:formula="of:=(1-[.W30])/(1-[.W30]*(1-[.X30]))" office:value-type="float" office:value="0.440711420868096">
            <text:p>0.441</text:p>
          </table:table-cell>
          <table:table-cell table:formula="of:=1-[.Y30]" office:value-type="float" office:value="0.559288579131904">
            <text:p>0.5593</text:p>
          </table:table-cell>
          <table:table-cell table:formula="of:=[.Z30]/[.U30]*100" office:value-type="float" office:value="55.9288579131904">
            <text:p>55.9289</text:p>
          </table:table-cell>
          <table:table-cell table:number-columns-repeated="997"/>
        </table:table-row>
        <table:table-row table:style-name="ro1">
          <table:table-cell/>
          <table:table-cell table:formula="of:=[.B30]" office:value-type="float" office:value="0.99">
            <text:p>0.99</text:p>
          </table:table-cell>
          <table:table-cell table:formula="of:=[.C30]+1" office:value-type="float" office:value="2">
            <text:p>2</text:p>
          </table:table-cell>
          <table:table-cell table:formula="of:=[.D$114]-([.C31]-[.C$114])*([.D$114]-[.D$133])/([.C$133]-[.C$114])" office:value-type="float" office:value="50.719298245614">
            <text:p>50.719298245614</text:p>
          </table:table-cell>
          <table:table-cell table:style-name="ce8" table:formula="of:=POWER([.B31];[.D31])" office:value-type="float" office:value="0.600648135100225">
            <text:p>0.601</text:p>
          </table:table-cell>
          <table:table-cell table:style-name="ce8" office:value-type="float" office:value="0.7">
            <text:p>0.700</text:p>
          </table:table-cell>
          <table:table-cell table:style-name="ce8" table:formula="of:=(1-[.E31])/(1-[.E31]*(1-[.F31]))" office:value-type="float" office:value="0.48712997891596">
            <text:p>0.487</text:p>
          </table:table-cell>
          <table:table-cell table:formula="of:=1-[.G31]" office:value-type="float" office:value="0.51287002108404">
            <text:p>0.5129</text:p>
          </table:table-cell>
          <table:table-cell table:formula="of:=[.H31]/[.C31]*100" office:value-type="float" office:value="25.643501054202">
            <text:p>25.6435</text:p>
          </table:table-cell>
          <table:table-cell table:style-name="ce8"/>
          <table:table-cell table:formula="of:=[.K30]" office:value-type="float" office:value="0.99">
            <text:p>0.99</text:p>
          </table:table-cell>
          <table:table-cell table:formula="of:=[.L30]+1" office:value-type="float" office:value="2">
            <text:p>2</text:p>
          </table:table-cell>
          <table:table-cell table:formula="of:=[.M$114]-([.L31]-[.L$114])*([.M$114]-[.M$133])/([.L$133]-[.L$114])" office:value-type="float" office:value="50.719298245614">
            <text:p>50.719298245614</text:p>
          </table:table-cell>
          <table:table-cell table:formula="of:=POWER([.K31];[.M31])" office:value-type="float" office:value="0.600648135100225">
            <text:p>0.601</text:p>
          </table:table-cell>
          <table:table-cell office:value-type="float" office:value="0.8">
            <text:p>0.800</text:p>
          </table:table-cell>
          <table:table-cell table:formula="of:=(1-[.N31])/(1-[.N31]*(1-[.O31]))" office:value-type="float" office:value="0.453875794848331">
            <text:p>0.454</text:p>
          </table:table-cell>
          <table:table-cell table:formula="of:=1-[.P31]" office:value-type="float" office:value="0.546124205151669">
            <text:p>0.5461</text:p>
          </table:table-cell>
          <table:table-cell table:formula="of:=[.Q31]/[.L31]*100" office:value-type="float" office:value="27.3062102575834">
            <text:p>27.3062</text:p>
          </table:table-cell>
          <table:table-cell/>
          <table:table-cell table:formula="of:=[.T30]" office:value-type="float" office:value="0.99">
            <text:p>0.99</text:p>
          </table:table-cell>
          <table:table-cell table:formula="of:=[.U30]+1" office:value-type="float" office:value="2">
            <text:p>2</text:p>
          </table:table-cell>
          <table:table-cell table:formula="of:=[.V$114]-([.U31]-[.U$114])*([.V$114]-[.V$133])/([.U$133]-[.U$114])" office:value-type="float" office:value="50.719298245614">
            <text:p>50.719298245614</text:p>
          </table:table-cell>
          <table:table-cell table:style-name="ce8" table:formula="of:=POWER([.T31];[.V31])" office:value-type="float" office:value="0.600648135100225">
            <text:p>0.601</text:p>
          </table:table-cell>
          <table:table-cell table:style-name="ce8" office:value-type="float" office:value="0.9">
            <text:p>0.900</text:p>
          </table:table-cell>
          <table:table-cell table:style-name="ce8" table:formula="of:=(1-[.W31])/(1-[.W31]*(1-[.X31]))" office:value-type="float" office:value="0.424871704602404">
            <text:p>0.425</text:p>
          </table:table-cell>
          <table:table-cell table:formula="of:=1-[.Y31]" office:value-type="float" office:value="0.575128295397597">
            <text:p>0.5751</text:p>
          </table:table-cell>
          <table:table-cell table:formula="of:=[.Z31]/[.U31]*100" office:value-type="float" office:value="28.7564147698798">
            <text:p>28.7564</text:p>
          </table:table-cell>
          <table:table-cell table:number-columns-repeated="997"/>
        </table:table-row>
        <table:table-row table:style-name="ro1">
          <table:table-cell/>
          <table:table-cell table:formula="of:=[.B31]" office:value-type="float" office:value="0.99">
            <text:p>0.99</text:p>
          </table:table-cell>
          <table:table-cell table:formula="of:=[.C31]+1" office:value-type="float" office:value="3">
            <text:p>3</text:p>
          </table:table-cell>
          <table:table-cell table:formula="of:=[.D$114]-([.C32]-[.C$114])*([.D$114]-[.D$133])/([.C$133]-[.C$114])" office:value-type="float" office:value="48.1052631578947">
            <text:p>48.1052631578947</text:p>
          </table:table-cell>
          <table:table-cell table:style-name="ce8" table:formula="of:=POWER([.B32];[.D32])" office:value-type="float" office:value="0.616637436446761">
            <text:p>0.617</text:p>
          </table:table-cell>
          <table:table-cell table:style-name="ce8" office:value-type="float" office:value="0.7">
            <text:p>0.700</text:p>
          </table:table-cell>
          <table:table-cell table:style-name="ce8" table:formula="of:=(1-[.E32])/(1-[.E32]*(1-[.F32]))" office:value-type="float" office:value="0.470378452482892">
            <text:p>0.470</text:p>
          </table:table-cell>
          <table:table-cell table:formula="of:=1-[.G32]" office:value-type="float" office:value="0.529621547517108">
            <text:p>0.5296</text:p>
          </table:table-cell>
          <table:table-cell table:formula="of:=[.H32]/[.C32]*100" office:value-type="float" office:value="17.6540515839036">
            <text:p>17.6541</text:p>
          </table:table-cell>
          <table:table-cell table:style-name="ce8"/>
          <table:table-cell table:formula="of:=[.K31]" office:value-type="float" office:value="0.99">
            <text:p>0.99</text:p>
          </table:table-cell>
          <table:table-cell table:formula="of:=[.L31]+1" office:value-type="float" office:value="3">
            <text:p>3</text:p>
          </table:table-cell>
          <table:table-cell table:formula="of:=[.M$114]-([.L32]-[.L$114])*([.M$114]-[.M$133])/([.L$133]-[.L$114])" office:value-type="float" office:value="48.1052631578947">
            <text:p>48.1052631578947</text:p>
          </table:table-cell>
          <table:table-cell table:formula="of:=POWER([.K32];[.M32])" office:value-type="float" office:value="0.616637436446761">
            <text:p>0.617</text:p>
          </table:table-cell>
          <table:table-cell office:value-type="float" office:value="0.8">
            <text:p>0.800</text:p>
          </table:table-cell>
          <table:table-cell table:formula="of:=(1-[.N32])/(1-[.N32]*(1-[.O32]))" office:value-type="float" office:value="0.437292783787519">
            <text:p>0.437</text:p>
          </table:table-cell>
          <table:table-cell table:formula="of:=1-[.P32]" office:value-type="float" office:value="0.562707216212481">
            <text:p>0.5627</text:p>
          </table:table-cell>
          <table:table-cell table:formula="of:=[.Q32]/[.L32]*100" office:value-type="float" office:value="18.7569072070827">
            <text:p>18.7569</text:p>
          </table:table-cell>
          <table:table-cell/>
          <table:table-cell table:formula="of:=[.T31]" office:value-type="float" office:value="0.99">
            <text:p>0.99</text:p>
          </table:table-cell>
          <table:table-cell table:formula="of:=[.U31]+1" office:value-type="float" office:value="3">
            <text:p>3</text:p>
          </table:table-cell>
          <table:table-cell table:formula="of:=[.V$114]-([.U32]-[.U$114])*([.V$114]-[.V$133])/([.U$133]-[.U$114])" office:value-type="float" office:value="48.1052631578947">
            <text:p>48.1052631578947</text:p>
          </table:table-cell>
          <table:table-cell table:style-name="ce8" table:formula="of:=POWER([.T32];[.V32])" office:value-type="float" office:value="0.616637436446761">
            <text:p>0.617</text:p>
          </table:table-cell>
          <table:table-cell table:style-name="ce8" office:value-type="float" office:value="0.9">
            <text:p>0.900</text:p>
          </table:table-cell>
          <table:table-cell table:style-name="ce8" table:formula="of:=(1-[.W32])/(1-[.W32]*(1-[.X32]))" office:value-type="float" office:value="0.408555633395529">
            <text:p>0.409</text:p>
          </table:table-cell>
          <table:table-cell table:formula="of:=1-[.Y32]" office:value-type="float" office:value="0.591444366604471">
            <text:p>0.5914</text:p>
          </table:table-cell>
          <table:table-cell table:formula="of:=[.Z32]/[.U32]*100" office:value-type="float" office:value="19.714812220149">
            <text:p>19.7148</text:p>
          </table:table-cell>
          <table:table-cell table:number-columns-repeated="997"/>
        </table:table-row>
        <table:table-row table:style-name="ro1">
          <table:table-cell/>
          <table:table-cell table:formula="of:=[.B32]" office:value-type="float" office:value="0.99">
            <text:p>0.99</text:p>
          </table:table-cell>
          <table:table-cell table:formula="of:=[.C32]+1" office:value-type="float" office:value="4">
            <text:p>4</text:p>
          </table:table-cell>
          <table:table-cell table:formula="of:=[.D$114]-([.C33]-[.C$114])*([.D$114]-[.D$133])/([.C$133]-[.C$114])" office:value-type="float" office:value="45.4912280701754">
            <text:p>45.4912280701754</text:p>
          </table:table-cell>
          <table:table-cell table:style-name="ce8" table:formula="of:=POWER([.B33];[.D33])" office:value-type="float" office:value="0.633052374272644">
            <text:p>0.633</text:p>
          </table:table-cell>
          <table:table-cell table:style-name="ce8" office:value-type="float" office:value="0.7">
            <text:p>0.700</text:p>
          </table:table-cell>
          <table:table-cell table:style-name="ce8" table:formula="of:=(1-[.E33])/(1-[.E33]*(1-[.F33]))" office:value-type="float" office:value="0.452974624110967">
            <text:p>0.453</text:p>
          </table:table-cell>
          <table:table-cell table:formula="of:=1-[.G33]" office:value-type="float" office:value="0.547025375889033">
            <text:p>0.5470</text:p>
          </table:table-cell>
          <table:table-cell table:formula="of:=[.H33]/[.C33]*100" office:value-type="float" office:value="13.6756343972258">
            <text:p>13.6756</text:p>
          </table:table-cell>
          <table:table-cell table:style-name="ce8"/>
          <table:table-cell table:formula="of:=[.K32]" office:value-type="float" office:value="0.99">
            <text:p>0.99</text:p>
          </table:table-cell>
          <table:table-cell table:formula="of:=[.L32]+1" office:value-type="float" office:value="4">
            <text:p>4</text:p>
          </table:table-cell>
          <table:table-cell table:formula="of:=[.M$114]-([.L33]-[.L$114])*([.M$114]-[.M$133])/([.L$133]-[.L$114])" office:value-type="float" office:value="45.4912280701754">
            <text:p>45.4912280701754</text:p>
          </table:table-cell>
          <table:table-cell table:formula="of:=POWER([.K33];[.M33])" office:value-type="float" office:value="0.633052374272644">
            <text:p>0.633</text:p>
          </table:table-cell>
          <table:table-cell office:value-type="float" office:value="0.8">
            <text:p>0.800</text:p>
          </table:table-cell>
          <table:table-cell table:formula="of:=(1-[.N33])/(1-[.N33]*(1-[.O33]))" office:value-type="float" office:value="0.420142004412335">
            <text:p>0.420</text:p>
          </table:table-cell>
          <table:table-cell table:formula="of:=1-[.P33]" office:value-type="float" office:value="0.579857995587665">
            <text:p>0.5799</text:p>
          </table:table-cell>
          <table:table-cell table:formula="of:=[.Q33]/[.L33]*100" office:value-type="float" office:value="14.4964498896916">
            <text:p>14.4964</text:p>
          </table:table-cell>
          <table:table-cell/>
          <table:table-cell table:formula="of:=[.T32]" office:value-type="float" office:value="0.99">
            <text:p>0.99</text:p>
          </table:table-cell>
          <table:table-cell table:formula="of:=[.U32]+1" office:value-type="float" office:value="4">
            <text:p>4</text:p>
          </table:table-cell>
          <table:table-cell table:formula="of:=[.V$114]-([.U33]-[.U$114])*([.V$114]-[.V$133])/([.U$133]-[.U$114])" office:value-type="float" office:value="45.4912280701754">
            <text:p>45.4912280701754</text:p>
          </table:table-cell>
          <table:table-cell table:style-name="ce8" table:formula="of:=POWER([.T33];[.V33])" office:value-type="float" office:value="0.633052374272644">
            <text:p>0.633</text:p>
          </table:table-cell>
          <table:table-cell table:style-name="ce8" office:value-type="float" office:value="0.9">
            <text:p>0.900</text:p>
          </table:table-cell>
          <table:table-cell table:style-name="ce8" table:formula="of:=(1-[.W33])/(1-[.W33]*(1-[.X33]))" office:value-type="float" office:value="0.391747280319464">
            <text:p>0.392</text:p>
          </table:table-cell>
          <table:table-cell table:formula="of:=1-[.Y33]" office:value-type="float" office:value="0.608252719680536">
            <text:p>0.6083</text:p>
          </table:table-cell>
          <table:table-cell table:formula="of:=[.Z33]/[.U33]*100" office:value-type="float" office:value="15.2063179920134">
            <text:p>15.2063</text:p>
          </table:table-cell>
          <table:table-cell table:number-columns-repeated="997"/>
        </table:table-row>
        <table:table-row table:style-name="ro1">
          <table:table-cell/>
          <table:table-cell table:formula="of:=[.B33]" office:value-type="float" office:value="0.99">
            <text:p>0.99</text:p>
          </table:table-cell>
          <table:table-cell table:formula="of:=[.C33]+1" office:value-type="float" office:value="5">
            <text:p>5</text:p>
          </table:table-cell>
          <table:table-cell table:formula="of:=[.D$114]-([.C34]-[.C$114])*([.D$114]-[.D$133])/([.C$133]-[.C$114])" office:value-type="float" office:value="42.8771929824561">
            <text:p>42.8771929824561</text:p>
          </table:table-cell>
          <table:table-cell table:style-name="ce8" table:formula="of:=POWER([.B34];[.D34])" office:value-type="float" office:value="0.649904279054962">
            <text:p>0.650</text:p>
          </table:table-cell>
          <table:table-cell table:style-name="ce8" office:value-type="float" office:value="0.7">
            <text:p>0.700</text:p>
          </table:table-cell>
          <table:table-cell table:style-name="ce8" table:formula="of:=(1-[.E34])/(1-[.E34]*(1-[.F34]))" office:value-type="float" office:value="0.434886003273631">
            <text:p>0.435</text:p>
          </table:table-cell>
          <table:table-cell table:formula="of:=1-[.G34]" office:value-type="float" office:value="0.565113996726369">
            <text:p>0.5651</text:p>
          </table:table-cell>
          <table:table-cell table:formula="of:=[.H34]/[.C34]*100" office:value-type="float" office:value="11.3022799345274">
            <text:p>11.3023</text:p>
          </table:table-cell>
          <table:table-cell table:style-name="ce8"/>
          <table:table-cell table:formula="of:=[.K33]" office:value-type="float" office:value="0.99">
            <text:p>0.99</text:p>
          </table:table-cell>
          <table:table-cell table:formula="of:=[.L33]+1" office:value-type="float" office:value="5">
            <text:p>5</text:p>
          </table:table-cell>
          <table:table-cell table:formula="of:=[.M$114]-([.L34]-[.L$114])*([.M$114]-[.M$133])/([.L$133]-[.L$114])" office:value-type="float" office:value="42.8771929824561">
            <text:p>42.8771929824561</text:p>
          </table:table-cell>
          <table:table-cell table:formula="of:=POWER([.K34];[.M34])" office:value-type="float" office:value="0.649904279054962">
            <text:p>0.650</text:p>
          </table:table-cell>
          <table:table-cell office:value-type="float" office:value="0.8">
            <text:p>0.800</text:p>
          </table:table-cell>
          <table:table-cell table:formula="of:=(1-[.N34])/(1-[.N34]*(1-[.O34]))" office:value-type="float" office:value="0.402400019911495">
            <text:p>0.402</text:p>
          </table:table-cell>
          <table:table-cell table:formula="of:=1-[.P34]" office:value-type="float" office:value="0.597599980088505">
            <text:p>0.5976</text:p>
          </table:table-cell>
          <table:table-cell table:formula="of:=[.Q34]/[.L34]*100" office:value-type="float" office:value="11.9519996017701">
            <text:p>11.9520</text:p>
          </table:table-cell>
          <table:table-cell/>
          <table:table-cell table:formula="of:=[.T33]" office:value-type="float" office:value="0.99">
            <text:p>0.99</text:p>
          </table:table-cell>
          <table:table-cell table:formula="of:=[.U33]+1" office:value-type="float" office:value="5">
            <text:p>5</text:p>
          </table:table-cell>
          <table:table-cell table:formula="of:=[.V$114]-([.U34]-[.U$114])*([.V$114]-[.V$133])/([.U$133]-[.U$114])" office:value-type="float" office:value="42.8771929824561">
            <text:p>42.8771929824561</text:p>
          </table:table-cell>
          <table:table-cell table:style-name="ce8" table:formula="of:=POWER([.T34];[.V34])" office:value-type="float" office:value="0.649904279054962">
            <text:p>0.650</text:p>
          </table:table-cell>
          <table:table-cell table:style-name="ce8" office:value-type="float" office:value="0.9">
            <text:p>0.900</text:p>
          </table:table-cell>
          <table:table-cell table:style-name="ce8" table:formula="of:=(1-[.W34])/(1-[.W34]*(1-[.X34]))" office:value-type="float" office:value="0.374430092903533">
            <text:p>0.374</text:p>
          </table:table-cell>
          <table:table-cell table:formula="of:=1-[.Y34]" office:value-type="float" office:value="0.625569907096467">
            <text:p>0.6256</text:p>
          </table:table-cell>
          <table:table-cell table:formula="of:=[.Z34]/[.U34]*100" office:value-type="float" office:value="12.5113981419293">
            <text:p>12.5114</text:p>
          </table:table-cell>
          <table:table-cell table:number-columns-repeated="997"/>
        </table:table-row>
        <table:table-row table:style-name="ro1">
          <table:table-cell/>
          <table:table-cell table:formula="of:=[.B34]" office:value-type="float" office:value="0.99">
            <text:p>0.99</text:p>
          </table:table-cell>
          <table:table-cell table:formula="of:=[.C34]+1" office:value-type="float" office:value="6">
            <text:p>6</text:p>
          </table:table-cell>
          <table:table-cell table:formula="of:=[.D$114]-([.C35]-[.C$114])*([.D$114]-[.D$133])/([.C$133]-[.C$114])" office:value-type="float" office:value="40.2631578947368">
            <text:p>40.2631578947368</text:p>
          </table:table-cell>
          <table:table-cell table:style-name="ce8" table:formula="of:=POWER([.B35];[.D35])" office:value-type="float" office:value="0.667204782889006">
            <text:p>0.667</text:p>
          </table:table-cell>
          <table:table-cell table:style-name="ce8" office:value-type="float" office:value="0.7">
            <text:p>0.700</text:p>
          </table:table-cell>
          <table:table-cell table:style-name="ce8" table:formula="of:=(1-[.E35])/(1-[.E35]*(1-[.F35]))" office:value-type="float" office:value="0.416077983255948">
            <text:p>0.416</text:p>
          </table:table-cell>
          <table:table-cell table:formula="of:=1-[.G35]" office:value-type="float" office:value="0.583922016744052">
            <text:p>0.5839</text:p>
          </table:table-cell>
          <table:table-cell table:formula="of:=[.H35]/[.C35]*100" office:value-type="float" office:value="9.73203361240087">
            <text:p>9.7320</text:p>
          </table:table-cell>
          <table:table-cell table:style-name="ce8"/>
          <table:table-cell table:formula="of:=[.K34]" office:value-type="float" office:value="0.99">
            <text:p>0.99</text:p>
          </table:table-cell>
          <table:table-cell table:formula="of:=[.L34]+1" office:value-type="float" office:value="6">
            <text:p>6</text:p>
          </table:table-cell>
          <table:table-cell table:formula="of:=[.M$114]-([.L35]-[.L$114])*([.M$114]-[.M$133])/([.L$133]-[.L$114])" office:value-type="float" office:value="40.2631578947368">
            <text:p>40.2631578947368</text:p>
          </table:table-cell>
          <table:table-cell table:formula="of:=POWER([.K35];[.M35])" office:value-type="float" office:value="0.667204782889006">
            <text:p>0.667</text:p>
          </table:table-cell>
          <table:table-cell office:value-type="float" office:value="0.8">
            <text:p>0.800</text:p>
          </table:table-cell>
          <table:table-cell table:formula="of:=(1-[.N35])/(1-[.N35]*(1-[.O35]))" office:value-type="float" office:value="0.38404217189486">
            <text:p>0.384</text:p>
          </table:table-cell>
          <table:table-cell table:formula="of:=1-[.P35]" office:value-type="float" office:value="0.61595782810514">
            <text:p>0.6160</text:p>
          </table:table-cell>
          <table:table-cell table:formula="of:=[.Q35]/[.L35]*100" office:value-type="float" office:value="10.2659638017523">
            <text:p>10.2660</text:p>
          </table:table-cell>
          <table:table-cell/>
          <table:table-cell table:formula="of:=[.T34]" office:value-type="float" office:value="0.99">
            <text:p>0.99</text:p>
          </table:table-cell>
          <table:table-cell table:formula="of:=[.U34]+1" office:value-type="float" office:value="6">
            <text:p>6</text:p>
          </table:table-cell>
          <table:table-cell table:formula="of:=[.V$114]-([.U35]-[.U$114])*([.V$114]-[.V$133])/([.U$133]-[.U$114])" office:value-type="float" office:value="40.2631578947368">
            <text:p>40.2631578947368</text:p>
          </table:table-cell>
          <table:table-cell table:style-name="ce8" table:formula="of:=POWER([.T35];[.V35])" office:value-type="float" office:value="0.667204782889006">
            <text:p>0.667</text:p>
          </table:table-cell>
          <table:table-cell table:style-name="ce8" office:value-type="float" office:value="0.9">
            <text:p>0.900</text:p>
          </table:table-cell>
          <table:table-cell table:style-name="ce8" table:formula="of:=(1-[.W35])/(1-[.W35]*(1-[.X35]))" office:value-type="float" office:value="0.356586863173466">
            <text:p>0.357</text:p>
          </table:table-cell>
          <table:table-cell table:formula="of:=1-[.Y35]" office:value-type="float" office:value="0.643413136826534">
            <text:p>0.6434</text:p>
          </table:table-cell>
          <table:table-cell table:formula="of:=[.Z35]/[.U35]*100" office:value-type="float" office:value="10.7235522804422">
            <text:p>10.7236</text:p>
          </table:table-cell>
          <table:table-cell table:number-columns-repeated="997"/>
        </table:table-row>
        <table:table-row table:style-name="ro1">
          <table:table-cell/>
          <table:table-cell table:formula="of:=[.B35]" office:value-type="float" office:value="0.99">
            <text:p>0.99</text:p>
          </table:table-cell>
          <table:table-cell table:formula="of:=[.C35]+1" office:value-type="float" office:value="7">
            <text:p>7</text:p>
          </table:table-cell>
          <table:table-cell table:formula="of:=[.D$114]-([.C36]-[.C$114])*([.D$114]-[.D$133])/([.C$133]-[.C$114])" office:value-type="float" office:value="37.6491228070175">
            <text:p>37.6491228070175</text:p>
          </table:table-cell>
          <table:table-cell table:style-name="ce8" table:formula="of:=POWER([.B36];[.D36])" office:value-type="float" office:value="0.684965827517377">
            <text:p>0.685</text:p>
          </table:table-cell>
          <table:table-cell table:style-name="ce8" office:value-type="float" office:value="0.7">
            <text:p>0.700</text:p>
          </table:table-cell>
          <table:table-cell table:style-name="ce8" table:formula="of:=(1-[.E36])/(1-[.E36]*(1-[.F36]))" office:value-type="float" office:value="0.396513665859932">
            <text:p>0.397</text:p>
          </table:table-cell>
          <table:table-cell table:formula="of:=1-[.G36]" office:value-type="float" office:value="0.603486334140068">
            <text:p>0.6035</text:p>
          </table:table-cell>
          <table:table-cell table:formula="of:=[.H36]/[.C36]*100" office:value-type="float" office:value="8.62123334485811">
            <text:p>8.6212</text:p>
          </table:table-cell>
          <table:table-cell table:style-name="ce8"/>
          <table:table-cell table:formula="of:=[.K35]" office:value-type="float" office:value="0.99">
            <text:p>0.99</text:p>
          </table:table-cell>
          <table:table-cell table:formula="of:=[.L35]+1" office:value-type="float" office:value="7">
            <text:p>7</text:p>
          </table:table-cell>
          <table:table-cell table:formula="of:=[.M$114]-([.L36]-[.L$114])*([.M$114]-[.M$133])/([.L$133]-[.L$114])" office:value-type="float" office:value="37.6491228070175">
            <text:p>37.6491228070175</text:p>
          </table:table-cell>
          <table:table-cell table:formula="of:=POWER([.K36];[.M36])" office:value-type="float" office:value="0.684965827517377">
            <text:p>0.685</text:p>
          </table:table-cell>
          <table:table-cell office:value-type="float" office:value="0.8">
            <text:p>0.800</text:p>
          </table:table-cell>
          <table:table-cell table:formula="of:=(1-[.N36])/(1-[.N36]*(1-[.O36]))" office:value-type="float" office:value="0.365042500116946">
            <text:p>0.365</text:p>
          </table:table-cell>
          <table:table-cell table:formula="of:=1-[.P36]" office:value-type="float" office:value="0.634957499883054">
            <text:p>0.6350</text:p>
          </table:table-cell>
          <table:table-cell table:formula="of:=[.Q36]/[.L36]*100" office:value-type="float" office:value="9.07082142690077">
            <text:p>9.0708</text:p>
          </table:table-cell>
          <table:table-cell/>
          <table:table-cell table:formula="of:=[.T35]" office:value-type="float" office:value="0.99">
            <text:p>0.99</text:p>
          </table:table-cell>
          <table:table-cell table:formula="of:=[.U35]+1" office:value-type="float" office:value="7">
            <text:p>7</text:p>
          </table:table-cell>
          <table:table-cell table:formula="of:=[.V$114]-([.U36]-[.U$114])*([.V$114]-[.V$133])/([.U$133]-[.U$114])" office:value-type="float" office:value="37.6491228070175">
            <text:p>37.6491228070175</text:p>
          </table:table-cell>
          <table:table-cell table:style-name="ce8" table:formula="of:=POWER([.T36];[.V36])" office:value-type="float" office:value="0.684965827517377">
            <text:p>0.685</text:p>
          </table:table-cell>
          <table:table-cell table:style-name="ce8" office:value-type="float" office:value="0.9">
            <text:p>0.900</text:p>
          </table:table-cell>
          <table:table-cell table:style-name="ce8" table:formula="of:=(1-[.W36])/(1-[.W36]*(1-[.X36]))" office:value-type="float" office:value="0.338199695942351">
            <text:p>0.338</text:p>
          </table:table-cell>
          <table:table-cell table:formula="of:=1-[.Y36]" office:value-type="float" office:value="0.661800304057649">
            <text:p>0.6618</text:p>
          </table:table-cell>
          <table:table-cell table:formula="of:=[.Z36]/[.U36]*100" office:value-type="float" office:value="9.45429005796641">
            <text:p>9.4543</text:p>
          </table:table-cell>
          <table:table-cell table:number-columns-repeated="997"/>
        </table:table-row>
        <table:table-row table:style-name="ro1">
          <table:table-cell/>
          <table:table-cell table:formula="of:=[.B36]" office:value-type="float" office:value="0.99">
            <text:p>0.99</text:p>
          </table:table-cell>
          <table:table-cell table:formula="of:=[.C36]+1" office:value-type="float" office:value="8">
            <text:p>8</text:p>
          </table:table-cell>
          <table:table-cell table:formula="of:=[.D$114]-([.C37]-[.C$114])*([.D$114]-[.D$133])/([.C$133]-[.C$114])" office:value-type="float" office:value="35.0350877192982">
            <text:p>35.0350877192982</text:p>
          </table:table-cell>
          <table:table-cell table:style-name="ce8" table:formula="of:=POWER([.B37];[.D37])" office:value-type="float" office:value="0.703199672572814">
            <text:p>0.703</text:p>
          </table:table-cell>
          <table:table-cell table:style-name="ce8" office:value-type="float" office:value="0.7">
            <text:p>0.700</text:p>
          </table:table-cell>
          <table:table-cell table:style-name="ce8" table:formula="of:=(1-[.E37])/(1-[.E37]*(1-[.F37]))" office:value-type="float" office:value="0.376153668354335">
            <text:p>0.376</text:p>
          </table:table-cell>
          <table:table-cell table:formula="of:=1-[.G37]" office:value-type="float" office:value="0.623846331645665">
            <text:p>0.6238</text:p>
          </table:table-cell>
          <table:table-cell table:formula="of:=[.H37]/[.C37]*100" office:value-type="float" office:value="7.79807914557081">
            <text:p>7.7981</text:p>
          </table:table-cell>
          <table:table-cell table:style-name="ce8"/>
          <table:table-cell table:formula="of:=[.K36]" office:value-type="float" office:value="0.99">
            <text:p>0.99</text:p>
          </table:table-cell>
          <table:table-cell table:formula="of:=[.L36]+1" office:value-type="float" office:value="8">
            <text:p>8</text:p>
          </table:table-cell>
          <table:table-cell table:formula="of:=[.M$114]-([.L37]-[.L$114])*([.M$114]-[.M$133])/([.L$133]-[.L$114])" office:value-type="float" office:value="35.0350877192982">
            <text:p>35.0350877192982</text:p>
          </table:table-cell>
          <table:table-cell table:formula="of:=POWER([.K37];[.M37])" office:value-type="float" office:value="0.703199672572814">
            <text:p>0.703</text:p>
          </table:table-cell>
          <table:table-cell office:value-type="float" office:value="0.8">
            <text:p>0.800</text:p>
          </table:table-cell>
          <table:table-cell table:formula="of:=(1-[.N37])/(1-[.N37]*(1-[.O37]))" office:value-type="float" office:value="0.345373655755726">
            <text:p>0.345</text:p>
          </table:table-cell>
          <table:table-cell table:formula="of:=1-[.P37]" office:value-type="float" office:value="0.654626344244274">
            <text:p>0.6546</text:p>
          </table:table-cell>
          <table:table-cell table:formula="of:=[.Q37]/[.L37]*100" office:value-type="float" office:value="8.18282930305342">
            <text:p>8.1828</text:p>
          </table:table-cell>
          <table:table-cell/>
          <table:table-cell table:formula="of:=[.T36]" office:value-type="float" office:value="0.99">
            <text:p>0.99</text:p>
          </table:table-cell>
          <table:table-cell table:formula="of:=[.U36]+1" office:value-type="float" office:value="8">
            <text:p>8</text:p>
          </table:table-cell>
          <table:table-cell table:formula="of:=[.V$114]-([.U37]-[.U$114])*([.V$114]-[.V$133])/([.U$133]-[.U$114])" office:value-type="float" office:value="35.0350877192982">
            <text:p>35.0350877192982</text:p>
          </table:table-cell>
          <table:table-cell table:style-name="ce8" table:formula="of:=POWER([.T37];[.V37])" office:value-type="float" office:value="0.703199672572814">
            <text:p>0.703</text:p>
          </table:table-cell>
          <table:table-cell table:style-name="ce8" office:value-type="float" office:value="0.9">
            <text:p>0.900</text:p>
          </table:table-cell>
          <table:table-cell table:style-name="ce8" table:formula="of:=(1-[.W37])/(1-[.W37]*(1-[.X37]))" office:value-type="float" office:value="0.319249975232417">
            <text:p>0.319</text:p>
          </table:table-cell>
          <table:table-cell table:formula="of:=1-[.Y37]" office:value-type="float" office:value="0.680750024767583">
            <text:p>0.6808</text:p>
          </table:table-cell>
          <table:table-cell table:formula="of:=[.Z37]/[.U37]*100" office:value-type="float" office:value="8.50937530959478">
            <text:p>8.5094</text:p>
          </table:table-cell>
          <table:table-cell table:number-columns-repeated="997"/>
        </table:table-row>
        <table:table-row table:style-name="ro1">
          <table:table-cell/>
          <table:table-cell table:formula="of:=[.B37]" office:value-type="float" office:value="0.99">
            <text:p>0.99</text:p>
          </table:table-cell>
          <table:table-cell table:formula="of:=[.C37]+1" office:value-type="float" office:value="9">
            <text:p>9</text:p>
          </table:table-cell>
          <table:table-cell table:formula="of:=[.D$114]-([.C38]-[.C$114])*([.D$114]-[.D$133])/([.C$133]-[.C$114])" office:value-type="float" office:value="32.4210526315789">
            <text:p>32.4210526315789</text:p>
          </table:table-cell>
          <table:table-cell table:style-name="ce8" table:formula="of:=POWER([.B38];[.D38])" office:value-type="float" office:value="0.721918904040462">
            <text:p>0.722</text:p>
          </table:table-cell>
          <table:table-cell table:style-name="ce8" office:value-type="float" office:value="0.7">
            <text:p>0.700</text:p>
          </table:table-cell>
          <table:table-cell table:style-name="ce8" table:formula="of:=(1-[.E38])/(1-[.E38]*(1-[.F38]))" office:value-type="float" office:value="0.354955910534197">
            <text:p>0.355</text:p>
          </table:table-cell>
          <table:table-cell table:formula="of:=1-[.G38]" office:value-type="float" office:value="0.645044089465803">
            <text:p>0.6450</text:p>
          </table:table-cell>
          <table:table-cell table:formula="of:=[.H38]/[.C38]*100" office:value-type="float" office:value="7.16715654962003">
            <text:p>7.1672</text:p>
          </table:table-cell>
          <table:table-cell table:style-name="ce8"/>
          <table:table-cell table:formula="of:=[.K37]" office:value-type="float" office:value="0.99">
            <text:p>0.99</text:p>
          </table:table-cell>
          <table:table-cell table:formula="of:=[.L37]+1" office:value-type="float" office:value="9">
            <text:p>9</text:p>
          </table:table-cell>
          <table:table-cell table:formula="of:=[.M$114]-([.L38]-[.L$114])*([.M$114]-[.M$133])/([.L$133]-[.L$114])" office:value-type="float" office:value="32.4210526315789">
            <text:p>32.4210526315789</text:p>
          </table:table-cell>
          <table:table-cell table:formula="of:=POWER([.K38];[.M38])" office:value-type="float" office:value="0.721918904040462">
            <text:p>0.722</text:p>
          </table:table-cell>
          <table:table-cell office:value-type="float" office:value="0.8">
            <text:p>0.800</text:p>
          </table:table-cell>
          <table:table-cell table:formula="of:=(1-[.N38])/(1-[.N38]*(1-[.O38]))" office:value-type="float" office:value="0.32500680763412">
            <text:p>0.325</text:p>
          </table:table-cell>
          <table:table-cell table:formula="of:=1-[.P38]" office:value-type="float" office:value="0.67499319236588">
            <text:p>0.6750</text:p>
          </table:table-cell>
          <table:table-cell table:formula="of:=[.Q38]/[.L38]*100" office:value-type="float" office:value="7.49992435962089">
            <text:p>7.4999</text:p>
          </table:table-cell>
          <table:table-cell/>
          <table:table-cell table:formula="of:=[.T37]" office:value-type="float" office:value="0.99">
            <text:p>0.99</text:p>
          </table:table-cell>
          <table:table-cell table:formula="of:=[.U37]+1" office:value-type="float" office:value="9">
            <text:p>9</text:p>
          </table:table-cell>
          <table:table-cell table:formula="of:=[.V$114]-([.U38]-[.U$114])*([.V$114]-[.V$133])/([.U$133]-[.U$114])" office:value-type="float" office:value="32.4210526315789">
            <text:p>32.4210526315789</text:p>
          </table:table-cell>
          <table:table-cell table:style-name="ce8" table:formula="of:=POWER([.T38];[.V38])" office:value-type="float" office:value="0.721918904040462">
            <text:p>0.722</text:p>
          </table:table-cell>
          <table:table-cell table:style-name="ce8" office:value-type="float" office:value="0.9">
            <text:p>0.900</text:p>
          </table:table-cell>
          <table:table-cell table:style-name="ce8" table:formula="of:=(1-[.W38])/(1-[.W38]*(1-[.X38]))" office:value-type="float" office:value="0.299718328696909">
            <text:p>0.300</text:p>
          </table:table-cell>
          <table:table-cell table:formula="of:=1-[.Y38]" office:value-type="float" office:value="0.700281671303091">
            <text:p>0.7003</text:p>
          </table:table-cell>
          <table:table-cell table:formula="of:=[.Z38]/[.U38]*100" office:value-type="float" office:value="7.78090745892324">
            <text:p>7.7809</text:p>
          </table:table-cell>
          <table:table-cell table:number-columns-repeated="997"/>
        </table:table-row>
        <table:table-row table:style-name="ro1">
          <table:table-cell/>
          <table:table-cell table:formula="of:=[.B38]" office:value-type="float" office:value="0.99">
            <text:p>0.99</text:p>
          </table:table-cell>
          <table:table-cell table:formula="of:=[.C38]+1" office:value-type="float" office:value="10">
            <text:p>10</text:p>
          </table:table-cell>
          <table:table-cell table:formula="of:=[.D$114]-([.C39]-[.C$114])*([.D$114]-[.D$133])/([.C$133]-[.C$114])" office:value-type="float" office:value="29.8070175438596">
            <text:p>29.8070175438596</text:p>
          </table:table-cell>
          <table:table-cell table:style-name="ce8" table:formula="of:=POWER([.B39];[.D39])" office:value-type="float" office:value="0.741136442945395">
            <text:p>0.741</text:p>
          </table:table-cell>
          <table:table-cell table:style-name="ce8" office:value-type="float" office:value="0.7">
            <text:p>0.700</text:p>
          </table:table-cell>
          <table:table-cell table:style-name="ce8" table:formula="of:=(1-[.E39])/(1-[.E39]*(1-[.F39]))" office:value-type="float" office:value="0.33287537945708">
            <text:p>0.333</text:p>
          </table:table-cell>
          <table:table-cell table:formula="of:=1-[.G39]" office:value-type="float" office:value="0.66712462054292">
            <text:p>0.6671</text:p>
          </table:table-cell>
          <table:table-cell table:formula="of:=[.H39]/[.C39]*100" office:value-type="float" office:value="6.6712462054292">
            <text:p>6.6712</text:p>
          </table:table-cell>
          <table:table-cell table:style-name="ce8"/>
          <table:table-cell table:formula="of:=[.K38]" office:value-type="float" office:value="0.99">
            <text:p>0.99</text:p>
          </table:table-cell>
          <table:table-cell table:formula="of:=[.L38]+1" office:value-type="float" office:value="10">
            <text:p>10</text:p>
          </table:table-cell>
          <table:table-cell table:formula="of:=[.M$114]-([.L39]-[.L$114])*([.M$114]-[.M$133])/([.L$133]-[.L$114])" office:value-type="float" office:value="29.8070175438596">
            <text:p>29.8070175438596</text:p>
          </table:table-cell>
          <table:table-cell table:formula="of:=POWER([.K39];[.M39])" office:value-type="float" office:value="0.741136442945395">
            <text:p>0.741</text:p>
          </table:table-cell>
          <table:table-cell office:value-type="float" office:value="0.8">
            <text:p>0.800</text:p>
          </table:table-cell>
          <table:table-cell table:formula="of:=(1-[.N39])/(1-[.N39]*(1-[.O39]))" office:value-type="float" office:value="0.303911540704103">
            <text:p>0.304</text:p>
          </table:table-cell>
          <table:table-cell table:formula="of:=1-[.P39]" office:value-type="float" office:value="0.696088459295897">
            <text:p>0.6961</text:p>
          </table:table-cell>
          <table:table-cell table:formula="of:=[.Q39]/[.L39]*100" office:value-type="float" office:value="6.96088459295897">
            <text:p>6.9609</text:p>
          </table:table-cell>
          <table:table-cell/>
          <table:table-cell table:formula="of:=[.T38]" office:value-type="float" office:value="0.99">
            <text:p>0.99</text:p>
          </table:table-cell>
          <table:table-cell table:formula="of:=[.U38]+1" office:value-type="float" office:value="10">
            <text:p>10</text:p>
          </table:table-cell>
          <table:table-cell table:formula="of:=[.V$114]-([.U39]-[.U$114])*([.V$114]-[.V$133])/([.U$133]-[.U$114])" office:value-type="float" office:value="29.8070175438596">
            <text:p>29.8070175438596</text:p>
          </table:table-cell>
          <table:table-cell table:style-name="ce8" table:formula="of:=POWER([.T39];[.V39])" office:value-type="float" office:value="0.741136442945395">
            <text:p>0.741</text:p>
          </table:table-cell>
          <table:table-cell table:style-name="ce8" office:value-type="float" office:value="0.9">
            <text:p>0.900</text:p>
          </table:table-cell>
          <table:table-cell table:style-name="ce8" table:formula="of:=(1-[.W39])/(1-[.W39]*(1-[.X39]))" office:value-type="float" office:value="0.279584589900743">
            <text:p>0.280</text:p>
          </table:table-cell>
          <table:table-cell table:formula="of:=1-[.Y39]" office:value-type="float" office:value="0.720415410099257">
            <text:p>0.7204</text:p>
          </table:table-cell>
          <table:table-cell table:formula="of:=[.Z39]/[.U39]*100" office:value-type="float" office:value="7.20415410099257">
            <text:p>7.2042</text:p>
          </table:table-cell>
          <table:table-cell table:number-columns-repeated="997"/>
        </table:table-row>
        <table:table-row table:style-name="ro1">
          <table:table-cell/>
          <table:table-cell table:formula="of:=[.B39]" office:value-type="float" office:value="0.99">
            <text:p>0.99</text:p>
          </table:table-cell>
          <table:table-cell table:formula="of:=[.C39]+1" office:value-type="float" office:value="11">
            <text:p>11</text:p>
          </table:table-cell>
          <table:table-cell table:formula="of:=[.D$114]-([.C40]-[.C$114])*([.D$114]-[.D$133])/([.C$133]-[.C$114])" office:value-type="float" office:value="27.1929824561403">
            <text:p>27.1929824561403</text:p>
          </table:table-cell>
          <table:table-cell table:style-name="ce8" table:formula="of:=POWER([.B40];[.D40])" office:value-type="float" office:value="0.760865554271407">
            <text:p>0.761</text:p>
          </table:table-cell>
          <table:table-cell table:style-name="ce8" office:value-type="float" office:value="0.7">
            <text:p>0.700</text:p>
          </table:table-cell>
          <table:table-cell table:style-name="ce8" table:formula="of:=(1-[.E40])/(1-[.E40]*(1-[.F40]))" office:value-type="float" office:value="0.309863869076713">
            <text:p>0.310</text:p>
          </table:table-cell>
          <table:table-cell table:formula="of:=1-[.G40]" office:value-type="float" office:value="0.690136130923287">
            <text:p>0.6901</text:p>
          </table:table-cell>
          <table:table-cell table:formula="of:=[.H40]/[.C40]*100" office:value-type="float" office:value="6.27396482657533">
            <text:p>6.2740</text:p>
          </table:table-cell>
          <table:table-cell table:style-name="ce8"/>
          <table:table-cell table:formula="of:=[.K39]" office:value-type="float" office:value="0.99">
            <text:p>0.99</text:p>
          </table:table-cell>
          <table:table-cell table:formula="of:=[.L39]+1" office:value-type="float" office:value="11">
            <text:p>11</text:p>
          </table:table-cell>
          <table:table-cell table:formula="of:=[.M$114]-([.L40]-[.L$114])*([.M$114]-[.M$133])/([.L$133]-[.L$114])" office:value-type="float" office:value="27.1929824561403">
            <text:p>27.1929824561403</text:p>
          </table:table-cell>
          <table:table-cell table:formula="of:=POWER([.K40];[.M40])" office:value-type="float" office:value="0.760865554271407">
            <text:p>0.761</text:p>
          </table:table-cell>
          <table:table-cell office:value-type="float" office:value="0.8">
            <text:p>0.800</text:p>
          </table:table-cell>
          <table:table-cell table:formula="of:=(1-[.N40])/(1-[.N40]*(1-[.O40]))" office:value-type="float" office:value="0.282055746037434">
            <text:p>0.282</text:p>
          </table:table-cell>
          <table:table-cell table:formula="of:=1-[.P40]" office:value-type="float" office:value="0.717944253962566">
            <text:p>0.7179</text:p>
          </table:table-cell>
          <table:table-cell table:formula="of:=[.Q40]/[.L40]*100" office:value-type="float" office:value="6.52676594511424">
            <text:p>6.5268</text:p>
          </table:table-cell>
          <table:table-cell/>
          <table:table-cell table:formula="of:=[.T39]" office:value-type="float" office:value="0.99">
            <text:p>0.99</text:p>
          </table:table-cell>
          <table:table-cell table:formula="of:=[.U39]+1" office:value-type="float" office:value="11">
            <text:p>11</text:p>
          </table:table-cell>
          <table:table-cell table:formula="of:=[.V$114]-([.U40]-[.U$114])*([.V$114]-[.V$133])/([.U$133]-[.U$114])" office:value-type="float" office:value="27.1929824561403">
            <text:p>27.1929824561403</text:p>
          </table:table-cell>
          <table:table-cell table:style-name="ce8" table:formula="of:=POWER([.T40];[.V40])" office:value-type="float" office:value="0.760865554271407">
            <text:p>0.761</text:p>
          </table:table-cell>
          <table:table-cell table:style-name="ce8" office:value-type="float" office:value="0.9">
            <text:p>0.900</text:p>
          </table:table-cell>
          <table:table-cell table:style-name="ce8" table:formula="of:=(1-[.W40])/(1-[.W40]*(1-[.X40]))" office:value-type="float" office:value="0.258827758307109">
            <text:p>0.259</text:p>
          </table:table-cell>
          <table:table-cell table:formula="of:=1-[.Y40]" office:value-type="float" office:value="0.741172241692891">
            <text:p>0.7412</text:p>
          </table:table-cell>
          <table:table-cell table:formula="of:=[.Z40]/[.U40]*100" office:value-type="float" office:value="6.73792946993537">
            <text:p>6.7379</text:p>
          </table:table-cell>
          <table:table-cell table:number-columns-repeated="997"/>
        </table:table-row>
        <table:table-row table:style-name="ro1">
          <table:table-cell/>
          <table:table-cell table:formula="of:=[.B40]" office:value-type="float" office:value="0.99">
            <text:p>0.99</text:p>
          </table:table-cell>
          <table:table-cell table:formula="of:=[.C40]+1" office:value-type="float" office:value="12">
            <text:p>12</text:p>
          </table:table-cell>
          <table:table-cell table:formula="of:=[.D$114]-([.C41]-[.C$114])*([.D$114]-[.D$133])/([.C$133]-[.C$114])" office:value-type="float" office:value="24.5789473684211">
            <text:p>24.5789473684211</text:p>
          </table:table-cell>
          <table:table-cell table:style-name="ce8" table:formula="of:=POWER([.B41];[.D41])" office:value-type="float" office:value="0.781119856117221">
            <text:p>0.781</text:p>
          </table:table-cell>
          <table:table-cell table:style-name="ce8" office:value-type="float" office:value="0.7">
            <text:p>0.700</text:p>
          </table:table-cell>
          <table:table-cell table:style-name="ce8" table:formula="of:=(1-[.E41])/(1-[.E41]*(1-[.F41]))" office:value-type="float" office:value="0.285869691592215">
            <text:p>0.286</text:p>
          </table:table-cell>
          <table:table-cell table:formula="of:=1-[.G41]" office:value-type="float" office:value="0.714130308407785">
            <text:p>0.7141</text:p>
          </table:table-cell>
          <table:table-cell table:formula="of:=[.H41]/[.C41]*100" office:value-type="float" office:value="5.95108590339821">
            <text:p>5.9511</text:p>
          </table:table-cell>
          <table:table-cell table:style-name="ce8"/>
          <table:table-cell table:formula="of:=[.K40]" office:value-type="float" office:value="0.99">
            <text:p>0.99</text:p>
          </table:table-cell>
          <table:table-cell table:formula="of:=[.L40]+1" office:value-type="float" office:value="12">
            <text:p>12</text:p>
          </table:table-cell>
          <table:table-cell table:formula="of:=[.M$114]-([.L41]-[.L$114])*([.M$114]-[.M$133])/([.L$133]-[.L$114])" office:value-type="float" office:value="24.5789473684211">
            <text:p>24.5789473684211</text:p>
          </table:table-cell>
          <table:table-cell table:formula="of:=POWER([.K41];[.M41])" office:value-type="float" office:value="0.781119856117221">
            <text:p>0.781</text:p>
          </table:table-cell>
          <table:table-cell office:value-type="float" office:value="0.8">
            <text:p>0.800</text:p>
          </table:table-cell>
          <table:table-cell table:formula="of:=(1-[.N41])/(1-[.N41]*(1-[.O41]))" office:value-type="float" office:value="0.259405501481415">
            <text:p>0.259</text:p>
          </table:table-cell>
          <table:table-cell table:formula="of:=1-[.P41]" office:value-type="float" office:value="0.740594498518585">
            <text:p>0.7406</text:p>
          </table:table-cell>
          <table:table-cell table:formula="of:=[.Q41]/[.L41]*100" office:value-type="float" office:value="6.17162082098821">
            <text:p>6.1716</text:p>
          </table:table-cell>
          <table:table-cell/>
          <table:table-cell table:formula="of:=[.T40]" office:value-type="float" office:value="0.99">
            <text:p>0.99</text:p>
          </table:table-cell>
          <table:table-cell table:formula="of:=[.U40]+1" office:value-type="float" office:value="12">
            <text:p>12</text:p>
          </table:table-cell>
          <table:table-cell table:formula="of:=[.V$114]-([.U41]-[.U$114])*([.V$114]-[.V$133])/([.U$133]-[.U$114])" office:value-type="float" office:value="24.5789473684211">
            <text:p>24.5789473684211</text:p>
          </table:table-cell>
          <table:table-cell table:style-name="ce8" table:formula="of:=POWER([.T41];[.V41])" office:value-type="float" office:value="0.781119856117221">
            <text:p>0.781</text:p>
          </table:table-cell>
          <table:table-cell table:style-name="ce8" office:value-type="float" office:value="0.9">
            <text:p>0.900</text:p>
          </table:table-cell>
          <table:table-cell table:style-name="ce8" table:formula="of:=(1-[.W41])/(1-[.W41]*(1-[.X41]))" office:value-type="float" office:value="0.237425956804545">
            <text:p>0.237</text:p>
          </table:table-cell>
          <table:table-cell table:formula="of:=1-[.Y41]" office:value-type="float" office:value="0.762574043195455">
            <text:p>0.7626</text:p>
          </table:table-cell>
          <table:table-cell table:formula="of:=[.Z41]/[.U41]*100" office:value-type="float" office:value="6.35478369329546">
            <text:p>6.3548</text:p>
          </table:table-cell>
          <table:table-cell table:number-columns-repeated="997"/>
        </table:table-row>
        <table:table-row table:style-name="ro1">
          <table:table-cell/>
          <table:table-cell table:formula="of:=[.B41]" office:value-type="float" office:value="0.99">
            <text:p>0.99</text:p>
          </table:table-cell>
          <table:table-cell table:formula="of:=[.C41]+1" office:value-type="float" office:value="13">
            <text:p>13</text:p>
          </table:table-cell>
          <table:table-cell table:formula="of:=[.D$114]-([.C42]-[.C$114])*([.D$114]-[.D$133])/([.C$133]-[.C$114])" office:value-type="float" office:value="21.9649122807018">
            <text:p>21.9649122807018</text:p>
          </table:table-cell>
          <table:table-cell table:style-name="ce8" table:formula="of:=POWER([.B42];[.D42])" office:value-type="float" office:value="0.801913329096434">
            <text:p>0.802</text:p>
          </table:table-cell>
          <table:table-cell table:style-name="ce8" office:value-type="float" office:value="0.7">
            <text:p>0.700</text:p>
          </table:table-cell>
          <table:table-cell table:style-name="ce8" table:formula="of:=(1-[.E42])/(1-[.E42]*(1-[.F42]))" office:value-type="float" office:value="0.260837356861661">
            <text:p>0.261</text:p>
          </table:table-cell>
          <table:table-cell table:formula="of:=1-[.G42]" office:value-type="float" office:value="0.739162643138339">
            <text:p>0.7392</text:p>
          </table:table-cell>
          <table:table-cell table:formula="of:=[.H42]/[.C42]*100" office:value-type="float" office:value="5.68586648567953">
            <text:p>5.6859</text:p>
          </table:table-cell>
          <table:table-cell table:style-name="ce8"/>
          <table:table-cell table:formula="of:=[.K41]" office:value-type="float" office:value="0.99">
            <text:p>0.99</text:p>
          </table:table-cell>
          <table:table-cell table:formula="of:=[.L41]+1" office:value-type="float" office:value="13">
            <text:p>13</text:p>
          </table:table-cell>
          <table:table-cell table:formula="of:=[.M$114]-([.L42]-[.L$114])*([.M$114]-[.M$133])/([.L$133]-[.L$114])" office:value-type="float" office:value="21.9649122807018">
            <text:p>21.9649122807018</text:p>
          </table:table-cell>
          <table:table-cell table:formula="of:=POWER([.K42];[.M42])" office:value-type="float" office:value="0.801913329096434">
            <text:p>0.802</text:p>
          </table:table-cell>
          <table:table-cell office:value-type="float" office:value="0.8">
            <text:p>0.800</text:p>
          </table:table-cell>
          <table:table-cell table:formula="of:=(1-[.N42])/(1-[.N42]*(1-[.O42]))" office:value-type="float" office:value="0.235924942041432">
            <text:p>0.236</text:p>
          </table:table-cell>
          <table:table-cell table:formula="of:=1-[.P42]" office:value-type="float" office:value="0.764075057958568">
            <text:p>0.7641</text:p>
          </table:table-cell>
          <table:table-cell table:formula="of:=[.Q42]/[.L42]*100" office:value-type="float" office:value="5.87750044583514">
            <text:p>5.8775</text:p>
          </table:table-cell>
          <table:table-cell/>
          <table:table-cell table:formula="of:=[.T41]" office:value-type="float" office:value="0.99">
            <text:p>0.99</text:p>
          </table:table-cell>
          <table:table-cell table:formula="of:=[.U41]+1" office:value-type="float" office:value="13">
            <text:p>13</text:p>
          </table:table-cell>
          <table:table-cell table:formula="of:=[.V$114]-([.U42]-[.U$114])*([.V$114]-[.V$133])/([.U$133]-[.U$114])" office:value-type="float" office:value="21.9649122807018">
            <text:p>21.9649122807018</text:p>
          </table:table-cell>
          <table:table-cell table:style-name="ce8" table:formula="of:=POWER([.T42];[.V42])" office:value-type="float" office:value="0.801913329096434">
            <text:p>0.802</text:p>
          </table:table-cell>
          <table:table-cell table:style-name="ce8" office:value-type="float" office:value="0.9">
            <text:p>0.900</text:p>
          </table:table-cell>
          <table:table-cell table:style-name="ce8" table:formula="of:=(1-[.W42])/(1-[.W42]*(1-[.X42]))" office:value-type="float" office:value="0.215356386595243">
            <text:p>0.215</text:p>
          </table:table-cell>
          <table:table-cell table:formula="of:=1-[.Y42]" office:value-type="float" office:value="0.784643613404757">
            <text:p>0.7846</text:p>
          </table:table-cell>
          <table:table-cell table:formula="of:=[.Z42]/[.U42]*100" office:value-type="float" office:value="6.03572010311351">
            <text:p>6.0357</text:p>
          </table:table-cell>
          <table:table-cell table:number-columns-repeated="997"/>
        </table:table-row>
        <table:table-row table:style-name="ro1">
          <table:table-cell/>
          <table:table-cell table:formula="of:=[.B42]" office:value-type="float" office:value="0.99">
            <text:p>0.99</text:p>
          </table:table-cell>
          <table:table-cell table:formula="of:=[.C42]+1" office:value-type="float" office:value="14">
            <text:p>14</text:p>
          </table:table-cell>
          <table:table-cell table:formula="of:=[.D$114]-([.C43]-[.C$114])*([.D$114]-[.D$133])/([.C$133]-[.C$114])" office:value-type="float" office:value="19.3508771929825">
            <text:p>19.3508771929825</text:p>
          </table:table-cell>
          <table:table-cell table:style-name="ce8" table:formula="of:=POWER([.B43];[.D43])" office:value-type="float" office:value="0.823260325987696">
            <text:p>0.823</text:p>
          </table:table-cell>
          <table:table-cell table:style-name="ce8" office:value-type="float" office:value="0.7">
            <text:p>0.700</text:p>
          </table:table-cell>
          <table:table-cell table:style-name="ce8" table:formula="of:=(1-[.E43])/(1-[.E43]*(1-[.F43]))" office:value-type="float" office:value="0.234707215680024">
            <text:p>0.235</text:p>
          </table:table-cell>
          <table:table-cell table:formula="of:=1-[.G43]" office:value-type="float" office:value="0.765292784319975">
            <text:p>0.7653</text:p>
          </table:table-cell>
          <table:table-cell table:formula="of:=[.H43]/[.C43]*100" office:value-type="float" office:value="5.46637703085697">
            <text:p>5.4664</text:p>
          </table:table-cell>
          <table:table-cell table:style-name="ce8"/>
          <table:table-cell table:formula="of:=[.K42]" office:value-type="float" office:value="0.99">
            <text:p>0.99</text:p>
          </table:table-cell>
          <table:table-cell table:formula="of:=[.L42]+1" office:value-type="float" office:value="14">
            <text:p>14</text:p>
          </table:table-cell>
          <table:table-cell table:formula="of:=[.M$114]-([.L43]-[.L$114])*([.M$114]-[.M$133])/([.L$133]-[.L$114])" office:value-type="float" office:value="19.3508771929825">
            <text:p>19.3508771929825</text:p>
          </table:table-cell>
          <table:table-cell table:formula="of:=POWER([.K43];[.M43])" office:value-type="float" office:value="0.823260325987696">
            <text:p>0.823</text:p>
          </table:table-cell>
          <table:table-cell office:value-type="float" office:value="0.8">
            <text:p>0.800</text:p>
          </table:table-cell>
          <table:table-cell table:formula="of:=(1-[.N43])/(1-[.N43]*(1-[.O43]))" office:value-type="float" office:value="0.2115761189427">
            <text:p>0.212</text:p>
          </table:table-cell>
          <table:table-cell table:formula="of:=1-[.P43]" office:value-type="float" office:value="0.7884238810573">
            <text:p>0.7884</text:p>
          </table:table-cell>
          <table:table-cell table:formula="of:=[.Q43]/[.L43]*100" office:value-type="float" office:value="5.63159915040929">
            <text:p>5.6316</text:p>
          </table:table-cell>
          <table:table-cell/>
          <table:table-cell table:formula="of:=[.T42]" office:value-type="float" office:value="0.99">
            <text:p>0.99</text:p>
          </table:table-cell>
          <table:table-cell table:formula="of:=[.U42]+1" office:value-type="float" office:value="14">
            <text:p>14</text:p>
          </table:table-cell>
          <table:table-cell table:formula="of:=[.V$114]-([.U43]-[.U$114])*([.V$114]-[.V$133])/([.U$133]-[.U$114])" office:value-type="float" office:value="19.3508771929825">
            <text:p>19.3508771929825</text:p>
          </table:table-cell>
          <table:table-cell table:style-name="ce8" table:formula="of:=POWER([.T43];[.V43])" office:value-type="float" office:value="0.823260325987696">
            <text:p>0.823</text:p>
          </table:table-cell>
          <table:table-cell table:style-name="ce8" office:value-type="float" office:value="0.9">
            <text:p>0.900</text:p>
          </table:table-cell>
          <table:table-cell table:style-name="ce8" table:formula="of:=(1-[.W43])/(1-[.W43]*(1-[.X43]))" office:value-type="float" office:value="0.192595279250227">
            <text:p>0.193</text:p>
          </table:table-cell>
          <table:table-cell table:formula="of:=1-[.Y43]" office:value-type="float" office:value="0.807404720749772">
            <text:p>0.8074</text:p>
          </table:table-cell>
          <table:table-cell table:formula="of:=[.Z43]/[.U43]*100" office:value-type="float" office:value="5.76717657678409">
            <text:p>5.7672</text:p>
          </table:table-cell>
          <table:table-cell table:number-columns-repeated="997"/>
        </table:table-row>
        <table:table-row table:style-name="ro1">
          <table:table-cell/>
          <table:table-cell table:formula="of:=[.B43]" office:value-type="float" office:value="0.99">
            <text:p>0.99</text:p>
          </table:table-cell>
          <table:table-cell table:formula="of:=[.C43]+1" office:value-type="float" office:value="15">
            <text:p>15</text:p>
          </table:table-cell>
          <table:table-cell table:formula="of:=[.D$114]-([.C44]-[.C$114])*([.D$114]-[.D$133])/([.C$133]-[.C$114])" office:value-type="float" office:value="16.7368421052632">
            <text:p>16.7368421052632</text:p>
          </table:table-cell>
          <table:table-cell table:style-name="ce8" table:formula="of:=POWER([.B44];[.D44])" office:value-type="float" office:value="0.845175581641771">
            <text:p>0.845</text:p>
          </table:table-cell>
          <table:table-cell table:style-name="ce8" office:value-type="float" office:value="0.7">
            <text:p>0.700</text:p>
          </table:table-cell>
          <table:table-cell table:style-name="ce8" table:formula="of:=(1-[.E44])/(1-[.E44]*(1-[.F44]))" office:value-type="float" office:value="0.207415062078188">
            <text:p>0.207</text:p>
          </table:table-cell>
          <table:table-cell table:formula="of:=1-[.G44]" office:value-type="float" office:value="0.792584937921812">
            <text:p>0.7926</text:p>
          </table:table-cell>
          <table:table-cell table:formula="of:=[.H44]/[.C44]*100" office:value-type="float" office:value="5.28389958614542">
            <text:p>5.2839</text:p>
          </table:table-cell>
          <table:table-cell table:style-name="ce8"/>
          <table:table-cell table:formula="of:=[.K43]" office:value-type="float" office:value="0.99">
            <text:p>0.99</text:p>
          </table:table-cell>
          <table:table-cell table:formula="of:=[.L43]+1" office:value-type="float" office:value="15">
            <text:p>15</text:p>
          </table:table-cell>
          <table:table-cell table:formula="of:=[.M$114]-([.L44]-[.L$114])*([.M$114]-[.M$133])/([.L$133]-[.L$114])" office:value-type="float" office:value="16.7368421052632">
            <text:p>16.7368421052632</text:p>
          </table:table-cell>
          <table:table-cell table:formula="of:=POWER([.K44];[.M44])" office:value-type="float" office:value="0.845175581641771">
            <text:p>0.845</text:p>
          </table:table-cell>
          <table:table-cell office:value-type="float" office:value="0.8">
            <text:p>0.800</text:p>
          </table:table-cell>
          <table:table-cell table:formula="of:=(1-[.N44])/(1-[.N44]*(1-[.O44]))" office:value-type="float" office:value="0.186318846199772">
            <text:p>0.186</text:p>
          </table:table-cell>
          <table:table-cell table:formula="of:=1-[.P44]" office:value-type="float" office:value="0.813681153800228">
            <text:p>0.8137</text:p>
          </table:table-cell>
          <table:table-cell table:formula="of:=[.Q44]/[.L44]*100" office:value-type="float" office:value="5.42454102533485">
            <text:p>5.4245</text:p>
          </table:table-cell>
          <table:table-cell/>
          <table:table-cell table:formula="of:=[.T43]" office:value-type="float" office:value="0.99">
            <text:p>0.99</text:p>
          </table:table-cell>
          <table:table-cell table:formula="of:=[.U43]+1" office:value-type="float" office:value="15">
            <text:p>15</text:p>
          </table:table-cell>
          <table:table-cell table:formula="of:=[.V$114]-([.U44]-[.U$114])*([.V$114]-[.V$133])/([.U$133]-[.U$114])" office:value-type="float" office:value="16.7368421052632">
            <text:p>16.7368421052632</text:p>
          </table:table-cell>
          <table:table-cell table:style-name="ce8" table:formula="of:=POWER([.T44];[.V44])" office:value-type="float" office:value="0.845175581641771">
            <text:p>0.845</text:p>
          </table:table-cell>
          <table:table-cell table:style-name="ce8" office:value-type="float" office:value="0.9">
            <text:p>0.900</text:p>
          </table:table-cell>
          <table:table-cell table:style-name="ce8" table:formula="of:=(1-[.W44])/(1-[.W44]*(1-[.X44]))" office:value-type="float" office:value="0.169117845720513">
            <text:p>0.169</text:p>
          </table:table-cell>
          <table:table-cell table:formula="of:=1-[.Y44]" office:value-type="float" office:value="0.830882154279487">
            <text:p>0.8309</text:p>
          </table:table-cell>
          <table:table-cell table:formula="of:=[.Z44]/[.U44]*100" office:value-type="float" office:value="5.53921436186325">
            <text:p>5.5392</text:p>
          </table:table-cell>
          <table:table-cell table:number-columns-repeated="997"/>
        </table:table-row>
        <table:table-row table:style-name="ro1">
          <table:table-cell/>
          <table:table-cell table:formula="of:=[.B44]" office:value-type="float" office:value="0.99">
            <text:p>0.99</text:p>
          </table:table-cell>
          <table:table-cell table:formula="of:=[.C44]+1" office:value-type="float" office:value="16">
            <text:p>16</text:p>
          </table:table-cell>
          <table:table-cell table:formula="of:=[.D$114]-([.C45]-[.C$114])*([.D$114]-[.D$133])/([.C$133]-[.C$114])" office:value-type="float" office:value="14.1228070175439">
            <text:p>14.1228070175439</text:p>
          </table:table-cell>
          <table:table-cell table:style-name="ce8" table:formula="of:=POWER([.B45];[.D45])" office:value-type="float" office:value="0.867674223152327">
            <text:p>0.868</text:p>
          </table:table-cell>
          <table:table-cell table:style-name="ce8" office:value-type="float" office:value="0.7">
            <text:p>0.700</text:p>
          </table:table-cell>
          <table:table-cell table:style-name="ce8" table:formula="of:=(1-[.E45])/(1-[.E45]*(1-[.F45]))" office:value-type="float" office:value="0.178891689043419">
            <text:p>0.179</text:p>
          </table:table-cell>
          <table:table-cell table:formula="of:=1-[.G45]" office:value-type="float" office:value="0.821108310956581">
            <text:p>0.8211</text:p>
          </table:table-cell>
          <table:table-cell table:formula="of:=[.H45]/[.C45]*100" office:value-type="float" office:value="5.13192694347863">
            <text:p>5.1319</text:p>
          </table:table-cell>
          <table:table-cell table:style-name="ce8"/>
          <table:table-cell table:formula="of:=[.K44]" office:value-type="float" office:value="0.99">
            <text:p>0.99</text:p>
          </table:table-cell>
          <table:table-cell table:formula="of:=[.L44]+1" office:value-type="float" office:value="16">
            <text:p>16</text:p>
          </table:table-cell>
          <table:table-cell table:formula="of:=[.M$114]-([.L45]-[.L$114])*([.M$114]-[.M$133])/([.L$133]-[.L$114])" office:value-type="float" office:value="14.1228070175439">
            <text:p>14.1228070175439</text:p>
          </table:table-cell>
          <table:table-cell table:formula="of:=POWER([.K45];[.M45])" office:value-type="float" office:value="0.867674223152327">
            <text:p>0.868</text:p>
          </table:table-cell>
          <table:table-cell office:value-type="float" office:value="0.8">
            <text:p>0.800</text:p>
          </table:table-cell>
          <table:table-cell table:formula="of:=(1-[.N45])/(1-[.N45]*(1-[.O45]))" office:value-type="float" office:value="0.160110533381781">
            <text:p>0.160</text:p>
          </table:table-cell>
          <table:table-cell table:formula="of:=1-[.P45]" office:value-type="float" office:value="0.839889466618219">
            <text:p>0.8399</text:p>
          </table:table-cell>
          <table:table-cell table:formula="of:=[.Q45]/[.L45]*100" office:value-type="float" office:value="5.24930916636387">
            <text:p>5.2493</text:p>
          </table:table-cell>
          <table:table-cell/>
          <table:table-cell table:formula="of:=[.T44]" office:value-type="float" office:value="0.99">
            <text:p>0.99</text:p>
          </table:table-cell>
          <table:table-cell table:formula="of:=[.U44]+1" office:value-type="float" office:value="16">
            <text:p>16</text:p>
          </table:table-cell>
          <table:table-cell table:formula="of:=[.V$114]-([.U45]-[.U$114])*([.V$114]-[.V$133])/([.U$133]-[.U$114])" office:value-type="float" office:value="14.1228070175439">
            <text:p>14.1228070175439</text:p>
          </table:table-cell>
          <table:table-cell table:style-name="ce8" table:formula="of:=POWER([.T45];[.V45])" office:value-type="float" office:value="0.867674223152327">
            <text:p>0.868</text:p>
          </table:table-cell>
          <table:table-cell table:style-name="ce8" office:value-type="float" office:value="0.9">
            <text:p>0.900</text:p>
          </table:table-cell>
          <table:table-cell table:style-name="ce8" table:formula="of:=(1-[.W45])/(1-[.W45]*(1-[.X45]))" office:value-type="float" office:value="0.144898222075197">
            <text:p>0.145</text:p>
          </table:table-cell>
          <table:table-cell table:formula="of:=1-[.Y45]" office:value-type="float" office:value="0.855101777924802">
            <text:p>0.8551</text:p>
          </table:table-cell>
          <table:table-cell table:formula="of:=[.Z45]/[.U45]*100" office:value-type="float" office:value="5.34438611203002">
            <text:p>5.3444</text:p>
          </table:table-cell>
          <table:table-cell table:number-columns-repeated="997"/>
        </table:table-row>
        <table:table-row table:style-name="ro1">
          <table:table-cell/>
          <table:table-cell table:formula="of:=[.B45]" office:value-type="float" office:value="0.99">
            <text:p>0.99</text:p>
          </table:table-cell>
          <table:table-cell table:formula="of:=[.C45]+1" office:value-type="float" office:value="17">
            <text:p>17</text:p>
          </table:table-cell>
          <table:table-cell table:formula="of:=[.D$114]-([.C46]-[.C$114])*([.D$114]-[.D$133])/([.C$133]-[.C$114])" office:value-type="float" office:value="11.5087719298246">
            <text:p>11.5087719298246</text:p>
          </table:table-cell>
          <table:table-cell table:style-name="ce8" table:formula="of:=POWER([.B46];[.D46])" office:value-type="float" office:value="0.890771780297476">
            <text:p>0.891</text:p>
          </table:table-cell>
          <table:table-cell table:style-name="ce8" office:value-type="float" office:value="0.7">
            <text:p>0.700</text:p>
          </table:table-cell>
          <table:table-cell table:style-name="ce8" table:formula="of:=(1-[.E46])/(1-[.E46]*(1-[.F46]))" office:value-type="float" office:value="0.149062391169855">
            <text:p>0.149</text:p>
          </table:table-cell>
          <table:table-cell table:formula="of:=1-[.G46]" office:value-type="float" office:value="0.850937608830145">
            <text:p>0.8509</text:p>
          </table:table-cell>
          <table:table-cell table:formula="of:=[.H46]/[.C46]*100" office:value-type="float" office:value="5.00551534605968">
            <text:p>5.0055</text:p>
          </table:table-cell>
          <table:table-cell table:style-name="ce8"/>
          <table:table-cell table:formula="of:=[.K45]" office:value-type="float" office:value="0.99">
            <text:p>0.99</text:p>
          </table:table-cell>
          <table:table-cell table:formula="of:=[.L45]+1" office:value-type="float" office:value="17">
            <text:p>17</text:p>
          </table:table-cell>
          <table:table-cell table:formula="of:=[.M$114]-([.L46]-[.L$114])*([.M$114]-[.M$133])/([.L$133]-[.L$114])" office:value-type="float" office:value="11.5087719298246">
            <text:p>11.5087719298246</text:p>
          </table:table-cell>
          <table:table-cell table:formula="of:=POWER([.K46];[.M46])" office:value-type="float" office:value="0.890771780297476">
            <text:p>0.891</text:p>
          </table:table-cell>
          <table:table-cell office:value-type="float" office:value="0.8">
            <text:p>0.800</text:p>
          </table:table-cell>
          <table:table-cell table:formula="of:=(1-[.N46])/(1-[.N46]*(1-[.O46]))" office:value-type="float" office:value="0.132906003101516">
            <text:p>0.133</text:p>
          </table:table-cell>
          <table:table-cell table:formula="of:=1-[.P46]" office:value-type="float" office:value="0.867093996898484">
            <text:p>0.8671</text:p>
          </table:table-cell>
          <table:table-cell table:formula="of:=[.Q46]/[.L46]*100" office:value-type="float" office:value="5.10055292293226">
            <text:p>5.1006</text:p>
          </table:table-cell>
          <table:table-cell/>
          <table:table-cell table:formula="of:=[.T45]" office:value-type="float" office:value="0.99">
            <text:p>0.99</text:p>
          </table:table-cell>
          <table:table-cell table:formula="of:=[.U45]+1" office:value-type="float" office:value="17">
            <text:p>17</text:p>
          </table:table-cell>
          <table:table-cell table:formula="of:=[.V$114]-([.U46]-[.U$114])*([.V$114]-[.V$133])/([.U$133]-[.U$114])" office:value-type="float" office:value="11.5087719298246">
            <text:p>11.5087719298246</text:p>
          </table:table-cell>
          <table:table-cell table:style-name="ce8" table:formula="of:=POWER([.T46];[.V46])" office:value-type="float" office:value="0.890771780297476">
            <text:p>0.891</text:p>
          </table:table-cell>
          <table:table-cell table:style-name="ce8" office:value-type="float" office:value="0.9">
            <text:p>0.900</text:p>
          </table:table-cell>
          <table:table-cell table:style-name="ce8" table:formula="of:=(1-[.W46])/(1-[.W46]*(1-[.X46]))" office:value-type="float" office:value="0.119909411717529">
            <text:p>0.120</text:p>
          </table:table-cell>
          <table:table-cell table:formula="of:=1-[.Y46]" office:value-type="float" office:value="0.880090588282471">
            <text:p>0.8801</text:p>
          </table:table-cell>
          <table:table-cell table:formula="of:=[.Z46]/[.U46]*100" office:value-type="float" office:value="5.17700346048513">
            <text:p>5.1770</text:p>
          </table:table-cell>
          <table:table-cell table:number-columns-repeated="997"/>
        </table:table-row>
        <table:table-row table:style-name="ro1">
          <table:table-cell/>
          <table:table-cell table:formula="of:=[.B46]" office:value-type="float" office:value="0.99">
            <text:p>0.99</text:p>
          </table:table-cell>
          <table:table-cell table:formula="of:=[.C46]+1" office:value-type="float" office:value="18">
            <text:p>18</text:p>
          </table:table-cell>
          <table:table-cell table:formula="of:=[.D$114]-([.C47]-[.C$114])*([.D$114]-[.D$133])/([.C$133]-[.C$114])" office:value-type="float" office:value="8.89473684210526">
            <text:p>8.89473684210526</text:p>
          </table:table-cell>
          <table:table-cell table:style-name="ce8" table:formula="of:=POWER([.B47];[.D47])" office:value-type="float" office:value="0.914484196259261">
            <text:p>0.914</text:p>
          </table:table-cell>
          <table:table-cell table:style-name="ce8" office:value-type="float" office:value="0.7">
            <text:p>0.700</text:p>
          </table:table-cell>
          <table:table-cell table:style-name="ce8" table:formula="of:=(1-[.E47])/(1-[.E47]*(1-[.F47]))" office:value-type="float" office:value="0.11784640669265">
            <text:p>0.118</text:p>
          </table:table-cell>
          <table:table-cell table:formula="of:=1-[.G47]" office:value-type="float" office:value="0.88215359330735">
            <text:p>0.8822</text:p>
          </table:table-cell>
          <table:table-cell table:formula="of:=[.H47]/[.C47]*100" office:value-type="float" office:value="4.90085329615194">
            <text:p>4.9009</text:p>
          </table:table-cell>
          <table:table-cell table:style-name="ce8"/>
          <table:table-cell table:formula="of:=[.K46]" office:value-type="float" office:value="0.99">
            <text:p>0.99</text:p>
          </table:table-cell>
          <table:table-cell table:formula="of:=[.L46]+1" office:value-type="float" office:value="18">
            <text:p>18</text:p>
          </table:table-cell>
          <table:table-cell table:formula="of:=[.M$114]-([.L47]-[.L$114])*([.M$114]-[.M$133])/([.L$133]-[.L$114])" office:value-type="float" office:value="8.89473684210526">
            <text:p>8.89473684210526</text:p>
          </table:table-cell>
          <table:table-cell table:formula="of:=POWER([.K47];[.M47])" office:value-type="float" office:value="0.914484196259261">
            <text:p>0.914</text:p>
          </table:table-cell>
          <table:table-cell office:value-type="float" office:value="0.8">
            <text:p>0.800</text:p>
          </table:table-cell>
          <table:table-cell table:formula="of:=(1-[.N47])/(1-[.N47]*(1-[.O47]))" office:value-type="float" office:value="0.104657291574347">
            <text:p>0.105</text:p>
          </table:table-cell>
          <table:table-cell table:formula="of:=1-[.P47]" office:value-type="float" office:value="0.895342708425653">
            <text:p>0.8953</text:p>
          </table:table-cell>
          <table:table-cell table:formula="of:=[.Q47]/[.L47]*100" office:value-type="float" office:value="4.9741261579203">
            <text:p>4.9741</text:p>
          </table:table-cell>
          <table:table-cell/>
          <table:table-cell table:formula="of:=[.T46]" office:value-type="float" office:value="0.99">
            <text:p>0.99</text:p>
          </table:table-cell>
          <table:table-cell table:formula="of:=[.U46]+1" office:value-type="float" office:value="18">
            <text:p>18</text:p>
          </table:table-cell>
          <table:table-cell table:formula="of:=[.V$114]-([.U47]-[.U$114])*([.V$114]-[.V$133])/([.U$133]-[.U$114])" office:value-type="float" office:value="8.89473684210526">
            <text:p>8.89473684210526</text:p>
          </table:table-cell>
          <table:table-cell table:style-name="ce8" table:formula="of:=POWER([.T47];[.V47])" office:value-type="float" office:value="0.914484196259261">
            <text:p>0.914</text:p>
          </table:table-cell>
          <table:table-cell table:style-name="ce8" office:value-type="float" office:value="0.9">
            <text:p>0.900</text:p>
          </table:table-cell>
          <table:table-cell table:style-name="ce8" table:formula="of:=(1-[.W47])/(1-[.W47]*(1-[.X47]))" office:value-type="float" office:value="0.094123223808086">
            <text:p>0.094</text:p>
          </table:table-cell>
          <table:table-cell table:formula="of:=1-[.Y47]" office:value-type="float" office:value="0.905876776191914">
            <text:p>0.9059</text:p>
          </table:table-cell>
          <table:table-cell table:formula="of:=[.Z47]/[.U47]*100" office:value-type="float" office:value="5.03264875662175">
            <text:p>5.0326</text:p>
          </table:table-cell>
          <table:table-cell table:number-columns-repeated="997"/>
        </table:table-row>
        <table:table-row table:style-name="ro1">
          <table:table-cell/>
          <table:table-cell table:formula="of:=[.B47]" office:value-type="float" office:value="0.99">
            <text:p>0.99</text:p>
          </table:table-cell>
          <table:table-cell table:formula="of:=[.C47]+1" office:value-type="float" office:value="19">
            <text:p>19</text:p>
          </table:table-cell>
          <table:table-cell table:formula="of:=[.D$114]-([.C48]-[.C$114])*([.D$114]-[.D$133])/([.C$133]-[.C$114])" office:value-type="float" office:value="6.28070175438596">
            <text:p>6.28070175438596</text:p>
          </table:table-cell>
          <table:table-cell table:style-name="ce8" table:formula="of:=POWER([.B48];[.D48])" office:value-type="float" office:value="0.938827838628507">
            <text:p>0.939</text:p>
          </table:table-cell>
          <table:table-cell table:style-name="ce8" office:value-type="float" office:value="0.7">
            <text:p>0.700</text:p>
          </table:table-cell>
          <table:table-cell table:style-name="ce8" table:formula="of:=(1-[.E48])/(1-[.E48]*(1-[.F48]))" office:value-type="float" office:value="0.0851562901077329">
            <text:p>0.085</text:p>
          </table:table-cell>
          <table:table-cell table:formula="of:=1-[.G48]" office:value-type="float" office:value="0.914843709892267">
            <text:p>0.9148</text:p>
          </table:table-cell>
          <table:table-cell table:formula="of:=[.H48]/[.C48]*100" office:value-type="float" office:value="4.81496689416983">
            <text:p>4.8150</text:p>
          </table:table-cell>
          <table:table-cell table:style-name="ce8"/>
          <table:table-cell table:formula="of:=[.K47]" office:value-type="float" office:value="0.99">
            <text:p>0.99</text:p>
          </table:table-cell>
          <table:table-cell table:formula="of:=[.L47]+1" office:value-type="float" office:value="19">
            <text:p>19</text:p>
          </table:table-cell>
          <table:table-cell table:formula="of:=[.M$114]-([.L48]-[.L$114])*([.M$114]-[.M$133])/([.L$133]-[.L$114])" office:value-type="float" office:value="6.28070175438596">
            <text:p>6.28070175438596</text:p>
          </table:table-cell>
          <table:table-cell table:formula="of:=POWER([.K48];[.M48])" office:value-type="float" office:value="0.938827838628507">
            <text:p>0.939</text:p>
          </table:table-cell>
          <table:table-cell office:value-type="float" office:value="0.8">
            <text:p>0.800</text:p>
          </table:table-cell>
          <table:table-cell table:formula="of:=(1-[.N48])/(1-[.N48]*(1-[.O48]))" office:value-type="float" office:value="0.0753134303851268">
            <text:p>0.075</text:p>
          </table:table-cell>
          <table:table-cell table:formula="of:=1-[.P48]" office:value-type="float" office:value="0.924686569614873">
            <text:p>0.9247</text:p>
          </table:table-cell>
          <table:table-cell table:formula="of:=[.Q48]/[.L48]*100" office:value-type="float" office:value="4.86677141902565">
            <text:p>4.8668</text:p>
          </table:table-cell>
          <table:table-cell/>
          <table:table-cell table:formula="of:=[.T47]" office:value-type="float" office:value="0.99">
            <text:p>0.99</text:p>
          </table:table-cell>
          <table:table-cell table:formula="of:=[.U47]+1" office:value-type="float" office:value="19">
            <text:p>19</text:p>
          </table:table-cell>
          <table:table-cell table:formula="of:=[.V$114]-([.U48]-[.U$114])*([.V$114]-[.V$133])/([.U$133]-[.U$114])" office:value-type="float" office:value="6.28070175438596">
            <text:p>6.28070175438596</text:p>
          </table:table-cell>
          <table:table-cell table:style-name="ce8" table:formula="of:=POWER([.T48];[.V48])" office:value-type="float" office:value="0.938827838628507">
            <text:p>0.939</text:p>
          </table:table-cell>
          <table:table-cell table:style-name="ce8" office:value-type="float" office:value="0.9">
            <text:p>0.900</text:p>
          </table:table-cell>
          <table:table-cell table:style-name="ce8" table:formula="of:=(1-[.W48])/(1-[.W48]*(1-[.X48]))" office:value-type="float" office:value="0.0675102076001549">
            <text:p>0.068</text:p>
          </table:table-cell>
          <table:table-cell table:formula="of:=1-[.Y48]" office:value-type="float" office:value="0.932489792399845">
            <text:p>0.9325</text:p>
          </table:table-cell>
          <table:table-cell table:formula="of:=[.Z48]/[.U48]*100" office:value-type="float" office:value="4.90784101263076">
            <text:p>4.9078</text:p>
          </table:table-cell>
          <table:table-cell table:number-columns-repeated="997"/>
        </table:table-row>
        <table:table-row table:style-name="ro1">
          <table:table-cell/>
          <table:table-cell table:formula="of:=[.B48]" office:value-type="float" office:value="0.99">
            <text:p>0.99</text:p>
          </table:table-cell>
          <table:table-cell table:formula="of:=[.C48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B49];[.D49])" office:value-type="float" office:value="0.963819510702613">
            <text:p>0.964</text:p>
          </table:table-cell>
          <table:table-cell table:style-name="ce8" office:value-type="float" office:value="0.7">
            <text:p>0.700</text:p>
          </table:table-cell>
          <table:table-cell table:style-name="ce8" table:formula="of:=(1-[.E49])/(1-[.E49]*(1-[.F49]))" office:value-type="float" office:value="0.0508972050888455">
            <text:p>0.051</text:p>
          </table:table-cell>
          <table:table-cell table:formula="of:=1-[.G49]" office:value-type="float" office:value="0.949102794911154">
            <text:p>0.9491</text:p>
          </table:table-cell>
          <table:table-cell table:formula="of:=[.H49]/[.C49]*100" office:value-type="float" office:value="4.74551397455577">
            <text:p>4.7455</text:p>
          </table:table-cell>
          <table:table-cell table:style-name="ce8"/>
          <table:table-cell table:formula="of:=[.K48]" office:value-type="float" office:value="0.99">
            <text:p>0.99</text:p>
          </table:table-cell>
          <table:table-cell table:formula="of:=[.L48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formula="of:=POWER([.K49];[.M49])" office:value-type="float" office:value="0.963819510702613">
            <text:p>0.964</text:p>
          </table:table-cell>
          <table:table-cell office:value-type="float" office:value="0.8">
            <text:p>0.800</text:p>
          </table:table-cell>
          <table:table-cell table:formula="of:=(1-[.N49])/(1-[.N49]*(1-[.O49]))" office:value-type="float" office:value="0.0448202073635281">
            <text:p>0.045</text:p>
          </table:table-cell>
          <table:table-cell table:formula="of:=1-[.P49]" office:value-type="float" office:value="0.955179792636472">
            <text:p>0.9552</text:p>
          </table:table-cell>
          <table:table-cell table:formula="of:=[.Q49]/[.L49]*100" office:value-type="float" office:value="4.77589896318236">
            <text:p>4.7759</text:p>
          </table:table-cell>
          <table:table-cell/>
          <table:table-cell table:formula="of:=[.T48]" office:value-type="float" office:value="0.99">
            <text:p>0.99</text:p>
          </table:table-cell>
          <table:table-cell table:formula="of:=[.U48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T49];[.V49])" office:value-type="float" office:value="0.963819510702613">
            <text:p>0.964</text:p>
          </table:table-cell>
          <table:table-cell table:style-name="ce8" office:value-type="float" office:value="0.9">
            <text:p>0.900</text:p>
          </table:table-cell>
          <table:table-cell table:style-name="ce8" table:formula="of:=(1-[.W49])/(1-[.W49]*(1-[.X49]))" office:value-type="float" office:value="0.0400395823658457">
            <text:p>0.040</text:p>
          </table:table-cell>
          <table:table-cell table:formula="of:=1-[.Y49]" office:value-type="float" office:value="0.959960417634154">
            <text:p>0.9600</text:p>
          </table:table-cell>
          <table:table-cell table:formula="of:=[.Z49]/[.U49]*100" office:value-type="float" office:value="4.79980208817077">
            <text:p>4.7998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.98">
            <text:p>0.98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B51];[.D51])" office:value-type="float" office:value="0.340453160565946">
            <text:p>0.340</text:p>
          </table:table-cell>
          <table:table-cell table:style-name="ce8" office:value-type="float" office:value="0.7">
            <text:p>0.700</text:p>
          </table:table-cell>
          <table:table-cell table:style-name="ce8" table:formula="of:=(1-[.E51])/(1-[.E51]*(1-[.F51]))" office:value-type="float" office:value="0.734573166271248">
            <text:p>0.735</text:p>
          </table:table-cell>
          <table:table-cell table:formula="of:=1-[.G51]" office:value-type="float" office:value="0.265426833728752">
            <text:p>0.2654</text:p>
          </table:table-cell>
          <table:table-cell table:formula="of:=[.H51]/[.C51]*100" office:value-type="float" office:value="26.5426833728752">
            <text:p>26.5427</text:p>
          </table:table-cell>
          <table:table-cell table:style-name="ce8"/>
          <table:table-cell table:formula="of:=[.B51]" office:value-type="float" office:value="0.98">
            <text:p>0.98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formula="of:=POWER([.K51];[.M51])" office:value-type="float" office:value="0.340453160565946">
            <text:p>0.340</text:p>
          </table:table-cell>
          <table:table-cell office:value-type="float" office:value="0.8">
            <text:p>0.800</text:p>
          </table:table-cell>
          <table:table-cell table:formula="of:=(1-[.N51])/(1-[.N51]*(1-[.O51]))" office:value-type="float" office:value="0.70773710637724">
            <text:p>0.708</text:p>
          </table:table-cell>
          <table:table-cell table:formula="of:=1-[.P51]" office:value-type="float" office:value="0.29226289362276">
            <text:p>0.2923</text:p>
          </table:table-cell>
          <table:table-cell table:formula="of:=[.Q51]/[.L51]*100" office:value-type="float" office:value="29.226289362276">
            <text:p>29.2263</text:p>
          </table:table-cell>
          <table:table-cell/>
          <table:table-cell table:formula="of:=[.K51]" office:value-type="float" office:value="0.98">
            <text:p>0.98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T51];[.V51])" office:value-type="float" office:value="0.340453160565946">
            <text:p>0.340</text:p>
          </table:table-cell>
          <table:table-cell table:style-name="ce8" office:value-type="float" office:value="0.9">
            <text:p>0.900</text:p>
          </table:table-cell>
          <table:table-cell table:style-name="ce8" table:formula="of:=(1-[.W51])/(1-[.W51]*(1-[.X51]))" office:value-type="float" office:value="0.682792733859445">
            <text:p>0.683</text:p>
          </table:table-cell>
          <table:table-cell table:formula="of:=1-[.Y51]" office:value-type="float" office:value="0.317207266140555">
            <text:p>0.3172</text:p>
          </table:table-cell>
          <table:table-cell table:formula="of:=[.Z51]/[.U51]*100" office:value-type="float" office:value="31.7207266140555">
            <text:p>31.7207</text:p>
          </table:table-cell>
          <table:table-cell table:number-columns-repeated="997"/>
        </table:table-row>
        <table:table-row table:style-name="ro1">
          <table:table-cell/>
          <table:table-cell table:formula="of:=[.B51]" office:value-type="float" office:value="0.98">
            <text:p>0.98</text:p>
          </table:table-cell>
          <table:table-cell table:formula="of:=[.C51]+1" office:value-type="float" office:value="2">
            <text:p>2</text:p>
          </table:table-cell>
          <table:table-cell table:formula="of:=[.D$114]-([.C52]-[.C$114])*([.D$114]-[.D$133])/([.C$133]-[.C$114])" office:value-type="float" office:value="50.719298245614">
            <text:p>50.719298245614</text:p>
          </table:table-cell>
          <table:table-cell table:style-name="ce8" table:formula="of:=POWER([.B52];[.D52])" office:value-type="float" office:value="0.358915915063618">
            <text:p>0.359</text:p>
          </table:table-cell>
          <table:table-cell table:style-name="ce8" office:value-type="float" office:value="0.7">
            <text:p>0.700</text:p>
          </table:table-cell>
          <table:table-cell table:style-name="ce8" table:formula="of:=(1-[.E52])/(1-[.E52]*(1-[.F52]))" office:value-type="float" office:value="0.718442185236748">
            <text:p>0.718</text:p>
          </table:table-cell>
          <table:table-cell table:formula="of:=1-[.G52]" office:value-type="float" office:value="0.281557814763252">
            <text:p>0.2816</text:p>
          </table:table-cell>
          <table:table-cell table:formula="of:=[.H52]/[.C52]*100" office:value-type="float" office:value="14.0778907381626">
            <text:p>14.0779</text:p>
          </table:table-cell>
          <table:table-cell table:style-name="ce8"/>
          <table:table-cell table:formula="of:=[.K51]" office:value-type="float" office:value="0.98">
            <text:p>0.98</text:p>
          </table:table-cell>
          <table:table-cell table:formula="of:=[.L51]+1" office:value-type="float" office:value="2">
            <text:p>2</text:p>
          </table:table-cell>
          <table:table-cell table:formula="of:=[.M$114]-([.L52]-[.L$114])*([.M$114]-[.M$133])/([.L$133]-[.L$114])" office:value-type="float" office:value="50.719298245614">
            <text:p>50.719298245614</text:p>
          </table:table-cell>
          <table:table-cell table:formula="of:=POWER([.K52];[.M52])" office:value-type="float" office:value="0.358915915063618">
            <text:p>0.359</text:p>
          </table:table-cell>
          <table:table-cell office:value-type="float" office:value="0.8">
            <text:p>0.800</text:p>
          </table:table-cell>
          <table:table-cell table:formula="of:=(1-[.N52])/(1-[.N52]*(1-[.O52]))" office:value-type="float" office:value="0.690662001812417">
            <text:p>0.691</text:p>
          </table:table-cell>
          <table:table-cell table:formula="of:=1-[.P52]" office:value-type="float" office:value="0.309337998187583">
            <text:p>0.3093</text:p>
          </table:table-cell>
          <table:table-cell table:formula="of:=[.Q52]/[.L52]*100" office:value-type="float" office:value="15.4668999093792">
            <text:p>15.4669</text:p>
          </table:table-cell>
          <table:table-cell/>
          <table:table-cell table:formula="of:=[.T51]" office:value-type="float" office:value="0.98">
            <text:p>0.98</text:p>
          </table:table-cell>
          <table:table-cell table:formula="of:=[.U51]+1" office:value-type="float" office:value="2">
            <text:p>2</text:p>
          </table:table-cell>
          <table:table-cell table:formula="of:=[.V$114]-([.U52]-[.U$114])*([.V$114]-[.V$133])/([.U$133]-[.U$114])" office:value-type="float" office:value="50.719298245614">
            <text:p>50.719298245614</text:p>
          </table:table-cell>
          <table:table-cell table:style-name="ce8" table:formula="of:=POWER([.T52];[.V52])" office:value-type="float" office:value="0.358915915063618">
            <text:p>0.359</text:p>
          </table:table-cell>
          <table:table-cell table:style-name="ce8" office:value-type="float" office:value="0.9">
            <text:p>0.900</text:p>
          </table:table-cell>
          <table:table-cell table:style-name="ce8" table:formula="of:=(1-[.W52])/(1-[.W52]*(1-[.X52]))" office:value-type="float" office:value="0.66495020610601">
            <text:p>0.665</text:p>
          </table:table-cell>
          <table:table-cell table:formula="of:=1-[.Y52]" office:value-type="float" office:value="0.33504979389399">
            <text:p>0.3350</text:p>
          </table:table-cell>
          <table:table-cell table:formula="of:=[.Z52]/[.U52]*100" office:value-type="float" office:value="16.7524896946995">
            <text:p>16.7525</text:p>
          </table:table-cell>
          <table:table-cell table:number-columns-repeated="997"/>
        </table:table-row>
        <table:table-row table:style-name="ro1">
          <table:table-cell/>
          <table:table-cell table:formula="of:=[.B52]" office:value-type="float" office:value="0.98">
            <text:p>0.98</text:p>
          </table:table-cell>
          <table:table-cell table:formula="of:=[.C52]+1" office:value-type="float" office:value="3">
            <text:p>3</text:p>
          </table:table-cell>
          <table:table-cell table:formula="of:=[.D$114]-([.C53]-[.C$114])*([.D$114]-[.D$133])/([.C$133]-[.C$114])" office:value-type="float" office:value="48.1052631578947">
            <text:p>48.1052631578947</text:p>
          </table:table-cell>
          <table:table-cell table:style-name="ce8" table:formula="of:=POWER([.B53];[.D53])" office:value-type="float" office:value="0.378379903631418">
            <text:p>0.378</text:p>
          </table:table-cell>
          <table:table-cell table:style-name="ce8" office:value-type="float" office:value="0.7">
            <text:p>0.700</text:p>
          </table:table-cell>
          <table:table-cell table:style-name="ce8" table:formula="of:=(1-[.E53])/(1-[.E53]*(1-[.F53]))" office:value-type="float" office:value="0.701218153581627">
            <text:p>0.701</text:p>
          </table:table-cell>
          <table:table-cell table:formula="of:=1-[.G53]" office:value-type="float" office:value="0.298781846418373">
            <text:p>0.2988</text:p>
          </table:table-cell>
          <table:table-cell table:formula="of:=[.H53]/[.C53]*100" office:value-type="float" office:value="9.95939488061244">
            <text:p>9.9594</text:p>
          </table:table-cell>
          <table:table-cell table:style-name="ce8"/>
          <table:table-cell table:formula="of:=[.K52]" office:value-type="float" office:value="0.98">
            <text:p>0.98</text:p>
          </table:table-cell>
          <table:table-cell table:formula="of:=[.L52]+1" office:value-type="float" office:value="3">
            <text:p>3</text:p>
          </table:table-cell>
          <table:table-cell table:formula="of:=[.M$114]-([.L53]-[.L$114])*([.M$114]-[.M$133])/([.L$133]-[.L$114])" office:value-type="float" office:value="48.1052631578947">
            <text:p>48.1052631578947</text:p>
          </table:table-cell>
          <table:table-cell table:formula="of:=POWER([.K53];[.M53])" office:value-type="float" office:value="0.378379903631418">
            <text:p>0.378</text:p>
          </table:table-cell>
          <table:table-cell office:value-type="float" office:value="0.8">
            <text:p>0.800</text:p>
          </table:table-cell>
          <table:table-cell table:formula="of:=(1-[.N53])/(1-[.N53]*(1-[.O53]))" office:value-type="float" office:value="0.672513191701993">
            <text:p>0.673</text:p>
          </table:table-cell>
          <table:table-cell table:formula="of:=1-[.P53]" office:value-type="float" office:value="0.327486808298007">
            <text:p>0.3275</text:p>
          </table:table-cell>
          <table:table-cell table:formula="of:=[.Q53]/[.L53]*100" office:value-type="float" office:value="10.9162269432669">
            <text:p>10.9162</text:p>
          </table:table-cell>
          <table:table-cell/>
          <table:table-cell table:formula="of:=[.T52]" office:value-type="float" office:value="0.98">
            <text:p>0.98</text:p>
          </table:table-cell>
          <table:table-cell table:formula="of:=[.U52]+1" office:value-type="float" office:value="3">
            <text:p>3</text:p>
          </table:table-cell>
          <table:table-cell table:formula="of:=[.V$114]-([.U53]-[.U$114])*([.V$114]-[.V$133])/([.U$133]-[.U$114])" office:value-type="float" office:value="48.1052631578947">
            <text:p>48.1052631578947</text:p>
          </table:table-cell>
          <table:table-cell table:style-name="ce8" table:formula="of:=POWER([.T53];[.V53])" office:value-type="float" office:value="0.378379903631418">
            <text:p>0.378</text:p>
          </table:table-cell>
          <table:table-cell table:style-name="ce8" office:value-type="float" office:value="0.9">
            <text:p>0.900</text:p>
          </table:table-cell>
          <table:table-cell table:style-name="ce8" table:formula="of:=(1-[.W53])/(1-[.W53]*(1-[.X53]))" office:value-type="float" office:value="0.646065932912063">
            <text:p>0.646</text:p>
          </table:table-cell>
          <table:table-cell table:formula="of:=1-[.Y53]" office:value-type="float" office:value="0.353934067087937">
            <text:p>0.3539</text:p>
          </table:table-cell>
          <table:table-cell table:formula="of:=[.Z53]/[.U53]*100" office:value-type="float" office:value="11.7978022362646">
            <text:p>11.7978</text:p>
          </table:table-cell>
          <table:table-cell table:number-columns-repeated="997"/>
        </table:table-row>
        <table:table-row table:style-name="ro1">
          <table:table-cell/>
          <table:table-cell table:formula="of:=[.B53]" office:value-type="float" office:value="0.98">
            <text:p>0.98</text:p>
          </table:table-cell>
          <table:table-cell table:formula="of:=[.C53]+1" office:value-type="float" office:value="4">
            <text:p>4</text:p>
          </table:table-cell>
          <table:table-cell table:formula="of:=[.D$114]-([.C54]-[.C$114])*([.D$114]-[.D$133])/([.C$133]-[.C$114])" office:value-type="float" office:value="45.4912280701754">
            <text:p>45.4912280701754</text:p>
          </table:table-cell>
          <table:table-cell table:style-name="ce8" table:formula="of:=POWER([.B54];[.D54])" office:value-type="float" office:value="0.398899423132975">
            <text:p>0.399</text:p>
          </table:table-cell>
          <table:table-cell table:style-name="ce8" office:value-type="float" office:value="0.7">
            <text:p>0.700</text:p>
          </table:table-cell>
          <table:table-cell table:style-name="ce8" table:formula="of:=(1-[.E54])/(1-[.E54]*(1-[.F54]))" office:value-type="float" office:value="0.682812648324372">
            <text:p>0.683</text:p>
          </table:table-cell>
          <table:table-cell table:formula="of:=1-[.G54]" office:value-type="float" office:value="0.317187351675628">
            <text:p>0.3172</text:p>
          </table:table-cell>
          <table:table-cell table:formula="of:=[.H54]/[.C54]*100" office:value-type="float" office:value="7.9296837918907">
            <text:p>7.9297</text:p>
          </table:table-cell>
          <table:table-cell table:style-name="ce8"/>
          <table:table-cell table:formula="of:=[.K53]" office:value-type="float" office:value="0.98">
            <text:p>0.98</text:p>
          </table:table-cell>
          <table:table-cell table:formula="of:=[.L53]+1" office:value-type="float" office:value="4">
            <text:p>4</text:p>
          </table:table-cell>
          <table:table-cell table:formula="of:=[.M$114]-([.L54]-[.L$114])*([.M$114]-[.M$133])/([.L$133]-[.L$114])" office:value-type="float" office:value="45.4912280701754">
            <text:p>45.4912280701754</text:p>
          </table:table-cell>
          <table:table-cell table:formula="of:=POWER([.K54];[.M54])" office:value-type="float" office:value="0.398899423132975">
            <text:p>0.399</text:p>
          </table:table-cell>
          <table:table-cell office:value-type="float" office:value="0.8">
            <text:p>0.800</text:p>
          </table:table-cell>
          <table:table-cell table:formula="of:=(1-[.N54])/(1-[.N54]*(1-[.O54]))" office:value-type="float" office:value="0.653213907004316">
            <text:p>0.653</text:p>
          </table:table-cell>
          <table:table-cell table:formula="of:=1-[.P54]" office:value-type="float" office:value="0.346786092995684">
            <text:p>0.3468</text:p>
          </table:table-cell>
          <table:table-cell table:formula="of:=[.Q54]/[.L54]*100" office:value-type="float" office:value="8.66965232489209">
            <text:p>8.6697</text:p>
          </table:table-cell>
          <table:table-cell/>
          <table:table-cell table:formula="of:=[.T53]" office:value-type="float" office:value="0.98">
            <text:p>0.98</text:p>
          </table:table-cell>
          <table:table-cell table:formula="of:=[.U53]+1" office:value-type="float" office:value="4">
            <text:p>4</text:p>
          </table:table-cell>
          <table:table-cell table:formula="of:=[.V$114]-([.U54]-[.U$114])*([.V$114]-[.V$133])/([.U$133]-[.U$114])" office:value-type="float" office:value="45.4912280701754">
            <text:p>45.4912280701754</text:p>
          </table:table-cell>
          <table:table-cell table:style-name="ce8" table:formula="of:=POWER([.T54];[.V54])" office:value-type="float" office:value="0.398899423132975">
            <text:p>0.399</text:p>
          </table:table-cell>
          <table:table-cell table:style-name="ce8" office:value-type="float" office:value="0.9">
            <text:p>0.900</text:p>
          </table:table-cell>
          <table:table-cell table:style-name="ce8" table:formula="of:=(1-[.W54])/(1-[.W54]*(1-[.X54]))" office:value-type="float" office:value="0.626074658894129">
            <text:p>0.626</text:p>
          </table:table-cell>
          <table:table-cell table:formula="of:=1-[.Y54]" office:value-type="float" office:value="0.373925341105871">
            <text:p>0.3739</text:p>
          </table:table-cell>
          <table:table-cell table:formula="of:=[.Z54]/[.U54]*100" office:value-type="float" office:value="9.34813352764678">
            <text:p>9.3481</text:p>
          </table:table-cell>
          <table:table-cell table:number-columns-repeated="997"/>
        </table:table-row>
        <table:table-row table:style-name="ro1">
          <table:table-cell/>
          <table:table-cell table:formula="of:=[.B54]" office:value-type="float" office:value="0.98">
            <text:p>0.98</text:p>
          </table:table-cell>
          <table:table-cell table:formula="of:=[.C54]+1" office:value-type="float" office:value="5">
            <text:p>5</text:p>
          </table:table-cell>
          <table:table-cell table:formula="of:=[.D$114]-([.C55]-[.C$114])*([.D$114]-[.D$133])/([.C$133]-[.C$114])" office:value-type="float" office:value="42.8771929824561">
            <text:p>42.8771929824561</text:p>
          </table:table-cell>
          <table:table-cell table:style-name="ce8" table:formula="of:=POWER([.B55];[.D55])" office:value-type="float" office:value="0.420531714947581">
            <text:p>0.421</text:p>
          </table:table-cell>
          <table:table-cell table:style-name="ce8" office:value-type="float" office:value="0.7">
            <text:p>0.700</text:p>
          </table:table-cell>
          <table:table-cell table:style-name="ce8" table:formula="of:=(1-[.E55])/(1-[.E55]*(1-[.F55]))" office:value-type="float" office:value="0.663128219231485">
            <text:p>0.663</text:p>
          </table:table-cell>
          <table:table-cell table:formula="of:=1-[.G55]" office:value-type="float" office:value="0.336871780768515">
            <text:p>0.3369</text:p>
          </table:table-cell>
          <table:table-cell table:formula="of:=[.H55]/[.C55]*100" office:value-type="float" office:value="6.73743561537031">
            <text:p>6.7374</text:p>
          </table:table-cell>
          <table:table-cell table:style-name="ce8"/>
          <table:table-cell table:formula="of:=[.K54]" office:value-type="float" office:value="0.98">
            <text:p>0.98</text:p>
          </table:table-cell>
          <table:table-cell table:formula="of:=[.L54]+1" office:value-type="float" office:value="5">
            <text:p>5</text:p>
          </table:table-cell>
          <table:table-cell table:formula="of:=[.M$114]-([.L55]-[.L$114])*([.M$114]-[.M$133])/([.L$133]-[.L$114])" office:value-type="float" office:value="42.8771929824561">
            <text:p>42.8771929824561</text:p>
          </table:table-cell>
          <table:table-cell table:formula="of:=POWER([.K55];[.M55])" office:value-type="float" office:value="0.420531714947581">
            <text:p>0.421</text:p>
          </table:table-cell>
          <table:table-cell office:value-type="float" office:value="0.8">
            <text:p>0.800</text:p>
          </table:table-cell>
          <table:table-cell table:formula="of:=(1-[.N55])/(1-[.N55]*(1-[.O55]))" office:value-type="float" office:value="0.632680749142677">
            <text:p>0.633</text:p>
          </table:table-cell>
          <table:table-cell table:formula="of:=1-[.P55]" office:value-type="float" office:value="0.367319250857323">
            <text:p>0.3673</text:p>
          </table:table-cell>
          <table:table-cell table:formula="of:=[.Q55]/[.L55]*100" office:value-type="float" office:value="7.34638501714645">
            <text:p>7.3464</text:p>
          </table:table-cell>
          <table:table-cell/>
          <table:table-cell table:formula="of:=[.T54]" office:value-type="float" office:value="0.98">
            <text:p>0.98</text:p>
          </table:table-cell>
          <table:table-cell table:formula="of:=[.U54]+1" office:value-type="float" office:value="5">
            <text:p>5</text:p>
          </table:table-cell>
          <table:table-cell table:formula="of:=[.V$114]-([.U55]-[.U$114])*([.V$114]-[.V$133])/([.U$133]-[.U$114])" office:value-type="float" office:value="42.8771929824561">
            <text:p>42.8771929824561</text:p>
          </table:table-cell>
          <table:table-cell table:style-name="ce8" table:formula="of:=POWER([.T55];[.V55])" office:value-type="float" office:value="0.420531714947581">
            <text:p>0.421</text:p>
          </table:table-cell>
          <table:table-cell table:style-name="ce8" office:value-type="float" office:value="0.9">
            <text:p>0.900</text:p>
          </table:table-cell>
          <table:table-cell table:style-name="ce8" table:formula="of:=(1-[.W55])/(1-[.W55]*(1-[.X55]))" office:value-type="float" office:value="0.604906522793763">
            <text:p>0.605</text:p>
          </table:table-cell>
          <table:table-cell table:formula="of:=1-[.Y55]" office:value-type="float" office:value="0.395093477206237">
            <text:p>0.3951</text:p>
          </table:table-cell>
          <table:table-cell table:formula="of:=[.Z55]/[.U55]*100" office:value-type="float" office:value="7.90186954412474">
            <text:p>7.9019</text:p>
          </table:table-cell>
          <table:table-cell table:number-columns-repeated="997"/>
        </table:table-row>
        <table:table-row table:style-name="ro1">
          <table:table-cell/>
          <table:table-cell table:formula="of:=[.B55]" office:value-type="float" office:value="0.98">
            <text:p>0.98</text:p>
          </table:table-cell>
          <table:table-cell table:formula="of:=[.C55]+1" office:value-type="float" office:value="6">
            <text:p>6</text:p>
          </table:table-cell>
          <table:table-cell table:formula="of:=[.D$114]-([.C56]-[.C$114])*([.D$114]-[.D$133])/([.C$133]-[.C$114])" office:value-type="float" office:value="40.2631578947368">
            <text:p>40.2631578947368</text:p>
          </table:table-cell>
          <table:table-cell table:style-name="ce8" table:formula="of:=POWER([.B56];[.D56])" office:value-type="float" office:value="0.443337124651094">
            <text:p>0.443</text:p>
          </table:table-cell>
          <table:table-cell table:style-name="ce8" office:value-type="float" office:value="0.7">
            <text:p>0.700</text:p>
          </table:table-cell>
          <table:table-cell table:style-name="ce8" table:formula="of:=(1-[.E56])/(1-[.E56]*(1-[.F56]))" office:value-type="float" office:value="0.642057215250038">
            <text:p>0.642</text:p>
          </table:table-cell>
          <table:table-cell table:formula="of:=1-[.G56]" office:value-type="float" office:value="0.357942784749962">
            <text:p>0.3579</text:p>
          </table:table-cell>
          <table:table-cell table:formula="of:=[.H56]/[.C56]*100" office:value-type="float" office:value="5.96571307916603">
            <text:p>5.9657</text:p>
          </table:table-cell>
          <table:table-cell table:style-name="ce8"/>
          <table:table-cell table:formula="of:=[.K55]" office:value-type="float" office:value="0.98">
            <text:p>0.98</text:p>
          </table:table-cell>
          <table:table-cell table:formula="of:=[.L55]+1" office:value-type="float" office:value="6">
            <text:p>6</text:p>
          </table:table-cell>
          <table:table-cell table:formula="of:=[.M$114]-([.L56]-[.L$114])*([.M$114]-[.M$133])/([.L$133]-[.L$114])" office:value-type="float" office:value="40.2631578947368">
            <text:p>40.2631578947368</text:p>
          </table:table-cell>
          <table:table-cell table:formula="of:=POWER([.K56];[.M56])" office:value-type="float" office:value="0.443337124651094">
            <text:p>0.443</text:p>
          </table:table-cell>
          <table:table-cell office:value-type="float" office:value="0.8">
            <text:p>0.800</text:p>
          </table:table-cell>
          <table:table-cell table:formula="of:=(1-[.N56])/(1-[.N56]*(1-[.O56]))" office:value-type="float" office:value="0.610822975691703">
            <text:p>0.611</text:p>
          </table:table-cell>
          <table:table-cell table:formula="of:=1-[.P56]" office:value-type="float" office:value="0.389177024308297">
            <text:p>0.3892</text:p>
          </table:table-cell>
          <table:table-cell table:formula="of:=[.Q56]/[.L56]*100" office:value-type="float" office:value="6.48628373847161">
            <text:p>6.4863</text:p>
          </table:table-cell>
          <table:table-cell/>
          <table:table-cell table:formula="of:=[.T55]" office:value-type="float" office:value="0.98">
            <text:p>0.98</text:p>
          </table:table-cell>
          <table:table-cell table:formula="of:=[.U55]+1" office:value-type="float" office:value="6">
            <text:p>6</text:p>
          </table:table-cell>
          <table:table-cell table:formula="of:=[.V$114]-([.U56]-[.U$114])*([.V$114]-[.V$133])/([.U$133]-[.U$114])" office:value-type="float" office:value="40.2631578947368">
            <text:p>40.2631578947368</text:p>
          </table:table-cell>
          <table:table-cell table:style-name="ce8" table:formula="of:=POWER([.T56];[.V56])" office:value-type="float" office:value="0.443337124651094">
            <text:p>0.443</text:p>
          </table:table-cell>
          <table:table-cell table:style-name="ce8" office:value-type="float" office:value="0.9">
            <text:p>0.900</text:p>
          </table:table-cell>
          <table:table-cell table:style-name="ce8" table:formula="of:=(1-[.W56])/(1-[.W56]*(1-[.X56]))" office:value-type="float" office:value="0.58248667197919">
            <text:p>0.582</text:p>
          </table:table-cell>
          <table:table-cell table:formula="of:=1-[.Y56]" office:value-type="float" office:value="0.41751332802081">
            <text:p>0.4175</text:p>
          </table:table-cell>
          <table:table-cell table:formula="of:=[.Z56]/[.U56]*100" office:value-type="float" office:value="6.9585554670135">
            <text:p>6.9586</text:p>
          </table:table-cell>
          <table:table-cell table:number-columns-repeated="997"/>
        </table:table-row>
        <table:table-row table:style-name="ro1">
          <table:table-cell/>
          <table:table-cell table:formula="of:=[.B56]" office:value-type="float" office:value="0.98">
            <text:p>0.98</text:p>
          </table:table-cell>
          <table:table-cell table:formula="of:=[.C56]+1" office:value-type="float" office:value="7">
            <text:p>7</text:p>
          </table:table-cell>
          <table:table-cell table:formula="of:=[.D$114]-([.C57]-[.C$114])*([.D$114]-[.D$133])/([.C$133]-[.C$114])" office:value-type="float" office:value="37.6491228070175">
            <text:p>37.6491228070175</text:p>
          </table:table-cell>
          <table:table-cell table:style-name="ce8" table:formula="of:=POWER([.B57];[.D57])" office:value-type="float" office:value="0.467379270356337">
            <text:p>0.467</text:p>
          </table:table-cell>
          <table:table-cell table:style-name="ce8" office:value-type="float" office:value="0.7">
            <text:p>0.700</text:p>
          </table:table-cell>
          <table:table-cell table:style-name="ce8" table:formula="of:=(1-[.E57])/(1-[.E57]*(1-[.F57]))" office:value-type="float" office:value="0.619480421923215">
            <text:p>0.619</text:p>
          </table:table-cell>
          <table:table-cell table:formula="of:=1-[.G57]" office:value-type="float" office:value="0.380519578076785">
            <text:p>0.3805</text:p>
          </table:table-cell>
          <table:table-cell table:formula="of:=[.H57]/[.C57]*100" office:value-type="float" office:value="5.43599397252549">
            <text:p>5.4360</text:p>
          </table:table-cell>
          <table:table-cell table:style-name="ce8"/>
          <table:table-cell table:formula="of:=[.K56]" office:value-type="float" office:value="0.98">
            <text:p>0.98</text:p>
          </table:table-cell>
          <table:table-cell table:formula="of:=[.L56]+1" office:value-type="float" office:value="7">
            <text:p>7</text:p>
          </table:table-cell>
          <table:table-cell table:formula="of:=[.M$114]-([.L57]-[.L$114])*([.M$114]-[.M$133])/([.L$133]-[.L$114])" office:value-type="float" office:value="37.6491228070175">
            <text:p>37.6491228070175</text:p>
          </table:table-cell>
          <table:table-cell table:formula="of:=POWER([.K57];[.M57])" office:value-type="float" office:value="0.467379270356337">
            <text:p>0.467</text:p>
          </table:table-cell>
          <table:table-cell office:value-type="float" office:value="0.8">
            <text:p>0.800</text:p>
          </table:table-cell>
          <table:table-cell table:formula="of:=(1-[.N57])/(1-[.N57]*(1-[.O57]))" office:value-type="float" office:value="0.58754169101364">
            <text:p>0.588</text:p>
          </table:table-cell>
          <table:table-cell table:formula="of:=1-[.P57]" office:value-type="float" office:value="0.412458308986361">
            <text:p>0.4125</text:p>
          </table:table-cell>
          <table:table-cell table:formula="of:=[.Q57]/[.L57]*100" office:value-type="float" office:value="5.89226155694801">
            <text:p>5.8923</text:p>
          </table:table-cell>
          <table:table-cell/>
          <table:table-cell table:formula="of:=[.T56]" office:value-type="float" office:value="0.98">
            <text:p>0.98</text:p>
          </table:table-cell>
          <table:table-cell table:formula="of:=[.U56]+1" office:value-type="float" office:value="7">
            <text:p>7</text:p>
          </table:table-cell>
          <table:table-cell table:formula="of:=[.V$114]-([.U57]-[.U$114])*([.V$114]-[.V$133])/([.U$133]-[.U$114])" office:value-type="float" office:value="37.6491228070175">
            <text:p>37.6491228070175</text:p>
          </table:table-cell>
          <table:table-cell table:style-name="ce8" table:formula="of:=POWER([.T57];[.V57])" office:value-type="float" office:value="0.467379270356337">
            <text:p>0.467</text:p>
          </table:table-cell>
          <table:table-cell table:style-name="ce8" office:value-type="float" office:value="0.9">
            <text:p>0.900</text:p>
          </table:table-cell>
          <table:table-cell table:style-name="ce8" table:formula="of:=(1-[.W57])/(1-[.W57]*(1-[.X57]))" office:value-type="float" office:value="0.55873483772135">
            <text:p>0.559</text:p>
          </table:table-cell>
          <table:table-cell table:formula="of:=1-[.Y57]" office:value-type="float" office:value="0.44126516227865">
            <text:p>0.4413</text:p>
          </table:table-cell>
          <table:table-cell table:formula="of:=[.Z57]/[.U57]*100" office:value-type="float" office:value="6.30378803255214">
            <text:p>6.3038</text:p>
          </table:table-cell>
          <table:table-cell table:number-columns-repeated="997"/>
        </table:table-row>
        <table:table-row table:style-name="ro1">
          <table:table-cell/>
          <table:table-cell table:formula="of:=[.B57]" office:value-type="float" office:value="0.98">
            <text:p>0.98</text:p>
          </table:table-cell>
          <table:table-cell table:formula="of:=[.C57]+1" office:value-type="float" office:value="8">
            <text:p>8</text:p>
          </table:table-cell>
          <table:table-cell table:formula="of:=[.D$114]-([.C58]-[.C$114])*([.D$114]-[.D$133])/([.C$133]-[.C$114])" office:value-type="float" office:value="35.0350877192982">
            <text:p>35.0350877192982</text:p>
          </table:table-cell>
          <table:table-cell table:style-name="ce8" table:formula="of:=POWER([.B58];[.D58])" office:value-type="float" office:value="0.49272522018258">
            <text:p>0.493</text:p>
          </table:table-cell>
          <table:table-cell table:style-name="ce8" office:value-type="float" office:value="0.7">
            <text:p>0.700</text:p>
          </table:table-cell>
          <table:table-cell table:style-name="ce8" table:formula="of:=(1-[.E58])/(1-[.E58]*(1-[.F58]))" office:value-type="float" office:value="0.595265473226153">
            <text:p>0.595</text:p>
          </table:table-cell>
          <table:table-cell table:formula="of:=1-[.G58]" office:value-type="float" office:value="0.404734526773847">
            <text:p>0.4047</text:p>
          </table:table-cell>
          <table:table-cell table:formula="of:=[.H58]/[.C58]*100" office:value-type="float" office:value="5.05918158467309">
            <text:p>5.0592</text:p>
          </table:table-cell>
          <table:table-cell table:style-name="ce8"/>
          <table:table-cell table:formula="of:=[.K57]" office:value-type="float" office:value="0.98">
            <text:p>0.98</text:p>
          </table:table-cell>
          <table:table-cell table:formula="of:=[.L57]+1" office:value-type="float" office:value="8">
            <text:p>8</text:p>
          </table:table-cell>
          <table:table-cell table:formula="of:=[.M$114]-([.L58]-[.L$114])*([.M$114]-[.M$133])/([.L$133]-[.L$114])" office:value-type="float" office:value="35.0350877192982">
            <text:p>35.0350877192982</text:p>
          </table:table-cell>
          <table:table-cell table:formula="of:=POWER([.K58];[.M58])" office:value-type="float" office:value="0.49272522018258">
            <text:p>0.493</text:p>
          </table:table-cell>
          <table:table-cell office:value-type="float" office:value="0.8">
            <text:p>0.800</text:p>
          </table:table-cell>
          <table:table-cell table:formula="of:=(1-[.N58])/(1-[.N58]*(1-[.O58]))" office:value-type="float" office:value="0.562728926677473">
            <text:p>0.563</text:p>
          </table:table-cell>
          <table:table-cell table:formula="of:=1-[.P58]" office:value-type="float" office:value="0.437271073322527">
            <text:p>0.4373</text:p>
          </table:table-cell>
          <table:table-cell table:formula="of:=[.Q58]/[.L58]*100" office:value-type="float" office:value="5.46588841653159">
            <text:p>5.4659</text:p>
          </table:table-cell>
          <table:table-cell/>
          <table:table-cell table:formula="of:=[.T57]" office:value-type="float" office:value="0.98">
            <text:p>0.98</text:p>
          </table:table-cell>
          <table:table-cell table:formula="of:=[.U57]+1" office:value-type="float" office:value="8">
            <text:p>8</text:p>
          </table:table-cell>
          <table:table-cell table:formula="of:=[.V$114]-([.U58]-[.U$114])*([.V$114]-[.V$133])/([.U$133]-[.U$114])" office:value-type="float" office:value="35.0350877192982">
            <text:p>35.0350877192982</text:p>
          </table:table-cell>
          <table:table-cell table:style-name="ce8" table:formula="of:=POWER([.T58];[.V58])" office:value-type="float" office:value="0.49272522018258">
            <text:p>0.493</text:p>
          </table:table-cell>
          <table:table-cell table:style-name="ce8" office:value-type="float" office:value="0.9">
            <text:p>0.900</text:p>
          </table:table-cell>
          <table:table-cell table:style-name="ce8" table:formula="of:=(1-[.W58])/(1-[.W58]*(1-[.X58]))" office:value-type="float" office:value="0.53356486644763">
            <text:p>0.534</text:p>
          </table:table-cell>
          <table:table-cell table:formula="of:=1-[.Y58]" office:value-type="float" office:value="0.46643513355237">
            <text:p>0.4664</text:p>
          </table:table-cell>
          <table:table-cell table:formula="of:=[.Z58]/[.U58]*100" office:value-type="float" office:value="5.83043916940463">
            <text:p>5.8304</text:p>
          </table:table-cell>
          <table:table-cell table:number-columns-repeated="997"/>
        </table:table-row>
        <table:table-row table:style-name="ro1">
          <table:table-cell/>
          <table:table-cell table:formula="of:=[.B58]" office:value-type="float" office:value="0.98">
            <text:p>0.98</text:p>
          </table:table-cell>
          <table:table-cell table:formula="of:=[.C58]+1" office:value-type="float" office:value="9">
            <text:p>9</text:p>
          </table:table-cell>
          <table:table-cell table:formula="of:=[.D$114]-([.C59]-[.C$114])*([.D$114]-[.D$133])/([.C$133]-[.C$114])" office:value-type="float" office:value="32.4210526315789">
            <text:p>32.4210526315789</text:p>
          </table:table-cell>
          <table:table-cell table:style-name="ce8" table:formula="of:=POWER([.B59];[.D59])" office:value-type="float" office:value="0.519445679349181">
            <text:p>0.519</text:p>
          </table:table-cell>
          <table:table-cell table:style-name="ce8" office:value-type="float" office:value="0.7">
            <text:p>0.700</text:p>
          </table:table-cell>
          <table:table-cell table:style-name="ce8" table:formula="of:=(1-[.E59])/(1-[.E59]*(1-[.F59]))" office:value-type="float" office:value="0.569264992948348">
            <text:p>0.569</text:p>
          </table:table-cell>
          <table:table-cell table:formula="of:=1-[.G59]" office:value-type="float" office:value="0.430735007051652">
            <text:p>0.4307</text:p>
          </table:table-cell>
          <table:table-cell table:formula="of:=[.H59]/[.C59]*100" office:value-type="float" office:value="4.78594452279614">
            <text:p>4.7859</text:p>
          </table:table-cell>
          <table:table-cell table:style-name="ce8"/>
          <table:table-cell table:formula="of:=[.K58]" office:value-type="float" office:value="0.98">
            <text:p>0.98</text:p>
          </table:table-cell>
          <table:table-cell table:formula="of:=[.L58]+1" office:value-type="float" office:value="9">
            <text:p>9</text:p>
          </table:table-cell>
          <table:table-cell table:formula="of:=[.M$114]-([.L59]-[.L$114])*([.M$114]-[.M$133])/([.L$133]-[.L$114])" office:value-type="float" office:value="32.4210526315789">
            <text:p>32.4210526315789</text:p>
          </table:table-cell>
          <table:table-cell table:formula="of:=POWER([.K59];[.M59])" office:value-type="float" office:value="0.519445679349181">
            <text:p>0.519</text:p>
          </table:table-cell>
          <table:table-cell office:value-type="float" office:value="0.8">
            <text:p>0.800</text:p>
          </table:table-cell>
          <table:table-cell table:formula="of:=(1-[.N59])/(1-[.N59]*(1-[.O59]))" office:value-type="float" office:value="0.536266593662251">
            <text:p>0.536</text:p>
          </table:table-cell>
          <table:table-cell table:formula="of:=1-[.P59]" office:value-type="float" office:value="0.463733406337749">
            <text:p>0.4637</text:p>
          </table:table-cell>
          <table:table-cell table:formula="of:=[.Q59]/[.L59]*100" office:value-type="float" office:value="5.15259340375277">
            <text:p>5.1526</text:p>
          </table:table-cell>
          <table:table-cell/>
          <table:table-cell table:formula="of:=[.T58]" office:value-type="float" office:value="0.98">
            <text:p>0.98</text:p>
          </table:table-cell>
          <table:table-cell table:formula="of:=[.U58]+1" office:value-type="float" office:value="9">
            <text:p>9</text:p>
          </table:table-cell>
          <table:table-cell table:formula="of:=[.V$114]-([.U59]-[.U$114])*([.V$114]-[.V$133])/([.U$133]-[.U$114])" office:value-type="float" office:value="32.4210526315789">
            <text:p>32.4210526315789</text:p>
          </table:table-cell>
          <table:table-cell table:style-name="ce8" table:formula="of:=POWER([.T59];[.V59])" office:value-type="float" office:value="0.519445679349181">
            <text:p>0.519</text:p>
          </table:table-cell>
          <table:table-cell table:style-name="ce8" office:value-type="float" office:value="0.9">
            <text:p>0.900</text:p>
          </table:table-cell>
          <table:table-cell table:style-name="ce8" table:formula="of:=(1-[.W59])/(1-[.W59]*(1-[.X59]))" office:value-type="float" office:value="0.506884201490267">
            <text:p>0.507</text:p>
          </table:table-cell>
          <table:table-cell table:formula="of:=1-[.Y59]" office:value-type="float" office:value="0.493115798509733">
            <text:p>0.4931</text:p>
          </table:table-cell>
          <table:table-cell table:formula="of:=[.Z59]/[.U59]*100" office:value-type="float" office:value="5.47906442788592">
            <text:p>5.4791</text:p>
          </table:table-cell>
          <table:table-cell table:number-columns-repeated="997"/>
        </table:table-row>
        <table:table-row table:style-name="ro1">
          <table:table-cell/>
          <table:table-cell table:formula="of:=[.B59]" office:value-type="float" office:value="0.98">
            <text:p>0.98</text:p>
          </table:table-cell>
          <table:table-cell table:formula="of:=[.C59]+1" office:value-type="float" office:value="10">
            <text:p>10</text:p>
          </table:table-cell>
          <table:table-cell table:formula="of:=[.D$114]-([.C60]-[.C$114])*([.D$114]-[.D$133])/([.C$133]-[.C$114])" office:value-type="float" office:value="29.8070175438596">
            <text:p>29.8070175438596</text:p>
          </table:table-cell>
          <table:table-cell table:style-name="ce8" table:formula="of:=POWER([.B60];[.D60])" office:value-type="float" office:value="0.547615187415307">
            <text:p>0.548</text:p>
          </table:table-cell>
          <table:table-cell table:style-name="ce8" office:value-type="float" office:value="0.7">
            <text:p>0.700</text:p>
          </table:table-cell>
          <table:table-cell table:style-name="ce8" table:formula="of:=(1-[.E60])/(1-[.E60]*(1-[.F60]))" office:value-type="float" office:value="0.541314410250708">
            <text:p>0.541</text:p>
          </table:table-cell>
          <table:table-cell table:formula="of:=1-[.G60]" office:value-type="float" office:value="0.458685589749292">
            <text:p>0.4587</text:p>
          </table:table-cell>
          <table:table-cell table:formula="of:=[.H60]/[.C60]*100" office:value-type="float" office:value="4.58685589749292">
            <text:p>4.5869</text:p>
          </table:table-cell>
          <table:table-cell table:style-name="ce8"/>
          <table:table-cell table:formula="of:=[.K59]" office:value-type="float" office:value="0.98">
            <text:p>0.98</text:p>
          </table:table-cell>
          <table:table-cell table:formula="of:=[.L59]+1" office:value-type="float" office:value="10">
            <text:p>10</text:p>
          </table:table-cell>
          <table:table-cell table:formula="of:=[.M$114]-([.L60]-[.L$114])*([.M$114]-[.M$133])/([.L$133]-[.L$114])" office:value-type="float" office:value="29.8070175438596">
            <text:p>29.8070175438596</text:p>
          </table:table-cell>
          <table:table-cell table:formula="of:=POWER([.K60];[.M60])" office:value-type="float" office:value="0.547615187415307">
            <text:p>0.548</text:p>
          </table:table-cell>
          <table:table-cell office:value-type="float" office:value="0.8">
            <text:p>0.800</text:p>
          </table:table-cell>
          <table:table-cell table:formula="of:=(1-[.N60])/(1-[.N60]*(1-[.O60]))" office:value-type="float" office:value="0.508025284905771">
            <text:p>0.508</text:p>
          </table:table-cell>
          <table:table-cell table:formula="of:=1-[.P60]" office:value-type="float" office:value="0.491974715094229">
            <text:p>0.4920</text:p>
          </table:table-cell>
          <table:table-cell table:formula="of:=[.Q60]/[.L60]*100" office:value-type="float" office:value="4.91974715094229">
            <text:p>4.9197</text:p>
          </table:table-cell>
          <table:table-cell/>
          <table:table-cell table:formula="of:=[.T59]" office:value-type="float" office:value="0.98">
            <text:p>0.98</text:p>
          </table:table-cell>
          <table:table-cell table:formula="of:=[.U59]+1" office:value-type="float" office:value="10">
            <text:p>10</text:p>
          </table:table-cell>
          <table:table-cell table:formula="of:=[.V$114]-([.U60]-[.U$114])*([.V$114]-[.V$133])/([.U$133]-[.U$114])" office:value-type="float" office:value="29.8070175438596">
            <text:p>29.8070175438596</text:p>
          </table:table-cell>
          <table:table-cell table:style-name="ce8" table:formula="of:=POWER([.T60];[.V60])" office:value-type="float" office:value="0.547615187415307">
            <text:p>0.548</text:p>
          </table:table-cell>
          <table:table-cell table:style-name="ce8" office:value-type="float" office:value="0.9">
            <text:p>0.900</text:p>
          </table:table-cell>
          <table:table-cell table:style-name="ce8" table:formula="of:=(1-[.W60])/(1-[.W60]*(1-[.X60]))" office:value-type="float" office:value="0.478593309047679">
            <text:p>0.479</text:p>
          </table:table-cell>
          <table:table-cell table:formula="of:=1-[.Y60]" office:value-type="float" office:value="0.521406690952321">
            <text:p>0.5214</text:p>
          </table:table-cell>
          <table:table-cell table:formula="of:=[.Z60]/[.U60]*100" office:value-type="float" office:value="5.21406690952321">
            <text:p>5.2141</text:p>
          </table:table-cell>
          <table:table-cell table:number-columns-repeated="997"/>
        </table:table-row>
        <table:table-row table:style-name="ro1">
          <table:table-cell/>
          <table:table-cell table:formula="of:=[.B60]" office:value-type="float" office:value="0.98">
            <text:p>0.98</text:p>
          </table:table-cell>
          <table:table-cell table:formula="of:=[.C60]+1" office:value-type="float" office:value="11">
            <text:p>11</text:p>
          </table:table-cell>
          <table:table-cell table:formula="of:=[.D$114]-([.C61]-[.C$114])*([.D$114]-[.D$133])/([.C$133]-[.C$114])" office:value-type="float" office:value="27.1929824561403">
            <text:p>27.1929824561403</text:p>
          </table:table-cell>
          <table:table-cell table:style-name="ce8" table:formula="of:=POWER([.B61];[.D61])" office:value-type="float" office:value="0.577312326215953">
            <text:p>0.577</text:p>
          </table:table-cell>
          <table:table-cell table:style-name="ce8" office:value-type="float" office:value="0.7">
            <text:p>0.700</text:p>
          </table:table-cell>
          <table:table-cell table:style-name="ce8" table:formula="of:=(1-[.E61])/(1-[.E61]*(1-[.F61]))" office:value-type="float" office:value="0.51122938068138">
            <text:p>0.511</text:p>
          </table:table-cell>
          <table:table-cell table:formula="of:=1-[.G61]" office:value-type="float" office:value="0.48877061931862">
            <text:p>0.4888</text:p>
          </table:table-cell>
          <table:table-cell table:formula="of:=[.H61]/[.C61]*100" office:value-type="float" office:value="4.44336926653291">
            <text:p>4.4434</text:p>
          </table:table-cell>
          <table:table-cell table:style-name="ce8"/>
          <table:table-cell table:formula="of:=[.K60]" office:value-type="float" office:value="0.98">
            <text:p>0.98</text:p>
          </table:table-cell>
          <table:table-cell table:formula="of:=[.L60]+1" office:value-type="float" office:value="11">
            <text:p>11</text:p>
          </table:table-cell>
          <table:table-cell table:formula="of:=[.M$114]-([.L61]-[.L$114])*([.M$114]-[.M$133])/([.L$133]-[.L$114])" office:value-type="float" office:value="27.1929824561403">
            <text:p>27.1929824561403</text:p>
          </table:table-cell>
          <table:table-cell table:formula="of:=POWER([.K61];[.M61])" office:value-type="float" office:value="0.577312326215953">
            <text:p>0.577</text:p>
          </table:table-cell>
          <table:table-cell office:value-type="float" office:value="0.8">
            <text:p>0.800</text:p>
          </table:table-cell>
          <table:table-cell table:formula="of:=(1-[.N61])/(1-[.N61]*(1-[.O61]))" office:value-type="float" office:value="0.477862902562138">
            <text:p>0.478</text:p>
          </table:table-cell>
          <table:table-cell table:formula="of:=1-[.P61]" office:value-type="float" office:value="0.522137097437862">
            <text:p>0.5221</text:p>
          </table:table-cell>
          <table:table-cell table:formula="of:=[.Q61]/[.L61]*100" office:value-type="float" office:value="4.74670088579874">
            <text:p>4.7467</text:p>
          </table:table-cell>
          <table:table-cell/>
          <table:table-cell table:formula="of:=[.T60]" office:value-type="float" office:value="0.98">
            <text:p>0.98</text:p>
          </table:table-cell>
          <table:table-cell table:formula="of:=[.U60]+1" office:value-type="float" office:value="11">
            <text:p>11</text:p>
          </table:table-cell>
          <table:table-cell table:formula="of:=[.V$114]-([.U61]-[.U$114])*([.V$114]-[.V$133])/([.U$133]-[.U$114])" office:value-type="float" office:value="27.1929824561403">
            <text:p>27.1929824561403</text:p>
          </table:table-cell>
          <table:table-cell table:style-name="ce8" table:formula="of:=POWER([.T61];[.V61])" office:value-type="float" office:value="0.577312326215953">
            <text:p>0.577</text:p>
          </table:table-cell>
          <table:table-cell table:style-name="ce8" office:value-type="float" office:value="0.9">
            <text:p>0.900</text:p>
          </table:table-cell>
          <table:table-cell table:style-name="ce8" table:formula="of:=(1-[.W61])/(1-[.W61]*(1-[.X61]))" office:value-type="float" office:value="0.448585041144954">
            <text:p>0.449</text:p>
          </table:table-cell>
          <table:table-cell table:formula="of:=1-[.Y61]" office:value-type="float" office:value="0.551414958855046">
            <text:p>0.5514</text:p>
          </table:table-cell>
          <table:table-cell table:formula="of:=[.Z61]/[.U61]*100" office:value-type="float" office:value="5.0128632623186">
            <text:p>5.0129</text:p>
          </table:table-cell>
          <table:table-cell table:number-columns-repeated="997"/>
        </table:table-row>
        <table:table-row table:style-name="ro1">
          <table:table-cell/>
          <table:table-cell table:formula="of:=[.B61]" office:value-type="float" office:value="0.98">
            <text:p>0.98</text:p>
          </table:table-cell>
          <table:table-cell table:formula="of:=[.C61]+1" office:value-type="float" office:value="12">
            <text:p>12</text:p>
          </table:table-cell>
          <table:table-cell table:formula="of:=[.D$114]-([.C62]-[.C$114])*([.D$114]-[.D$133])/([.C$133]-[.C$114])" office:value-type="float" office:value="24.5789473684211">
            <text:p>24.5789473684211</text:p>
          </table:table-cell>
          <table:table-cell table:style-name="ce8" table:formula="of:=POWER([.B62];[.D62])" office:value-type="float" office:value="0.608619939074317">
            <text:p>0.609</text:p>
          </table:table-cell>
          <table:table-cell table:style-name="ce8" office:value-type="float" office:value="0.7">
            <text:p>0.700</text:p>
          </table:table-cell>
          <table:table-cell table:style-name="ce8" table:formula="of:=(1-[.E62])/(1-[.E62]*(1-[.F62]))" office:value-type="float" office:value="0.47880272686089">
            <text:p>0.479</text:p>
          </table:table-cell>
          <table:table-cell table:formula="of:=1-[.G62]" office:value-type="float" office:value="0.52119727313911">
            <text:p>0.5212</text:p>
          </table:table-cell>
          <table:table-cell table:formula="of:=[.H62]/[.C62]*100" office:value-type="float" office:value="4.34331060949258">
            <text:p>4.3433</text:p>
          </table:table-cell>
          <table:table-cell table:style-name="ce8"/>
          <table:table-cell table:formula="of:=[.K61]" office:value-type="float" office:value="0.98">
            <text:p>0.98</text:p>
          </table:table-cell>
          <table:table-cell table:formula="of:=[.L61]+1" office:value-type="float" office:value="12">
            <text:p>12</text:p>
          </table:table-cell>
          <table:table-cell table:formula="of:=[.M$114]-([.L62]-[.L$114])*([.M$114]-[.M$133])/([.L$133]-[.L$114])" office:value-type="float" office:value="24.5789473684211">
            <text:p>24.5789473684211</text:p>
          </table:table-cell>
          <table:table-cell table:formula="of:=POWER([.K62];[.M62])" office:value-type="float" office:value="0.608619939074317">
            <text:p>0.609</text:p>
          </table:table-cell>
          <table:table-cell office:value-type="float" office:value="0.8">
            <text:p>0.800</text:p>
          </table:table-cell>
          <table:table-cell table:formula="of:=(1-[.N62])/(1-[.N62]*(1-[.O62]))" office:value-type="float" office:value="0.445623079186616">
            <text:p>0.446</text:p>
          </table:table-cell>
          <table:table-cell table:formula="of:=1-[.P62]" office:value-type="float" office:value="0.554376920813384">
            <text:p>0.5544</text:p>
          </table:table-cell>
          <table:table-cell table:formula="of:=[.Q62]/[.L62]*100" office:value-type="float" office:value="4.61980767344486">
            <text:p>4.6198</text:p>
          </table:table-cell>
          <table:table-cell/>
          <table:table-cell table:formula="of:=[.T61]" office:value-type="float" office:value="0.98">
            <text:p>0.98</text:p>
          </table:table-cell>
          <table:table-cell table:formula="of:=[.U61]+1" office:value-type="float" office:value="12">
            <text:p>12</text:p>
          </table:table-cell>
          <table:table-cell table:formula="of:=[.V$114]-([.U62]-[.U$114])*([.V$114]-[.V$133])/([.U$133]-[.U$114])" office:value-type="float" office:value="24.5789473684211">
            <text:p>24.5789473684211</text:p>
          </table:table-cell>
          <table:table-cell table:style-name="ce8" table:formula="of:=POWER([.T62];[.V62])" office:value-type="float" office:value="0.608619939074317">
            <text:p>0.609</text:p>
          </table:table-cell>
          <table:table-cell table:style-name="ce8" office:value-type="float" office:value="0.9">
            <text:p>0.900</text:p>
          </table:table-cell>
          <table:table-cell table:style-name="ce8" table:formula="of:=(1-[.W62])/(1-[.W62]*(1-[.X62]))" office:value-type="float" office:value="0.416743927289325">
            <text:p>0.417</text:p>
          </table:table-cell>
          <table:table-cell table:formula="of:=1-[.Y62]" office:value-type="float" office:value="0.583256072710675">
            <text:p>0.5833</text:p>
          </table:table-cell>
          <table:table-cell table:formula="of:=[.Z62]/[.U62]*100" office:value-type="float" office:value="4.86046727258896">
            <text:p>4.8605</text:p>
          </table:table-cell>
          <table:table-cell table:number-columns-repeated="997"/>
        </table:table-row>
        <table:table-row table:style-name="ro1">
          <table:table-cell/>
          <table:table-cell table:formula="of:=[.B62]" office:value-type="float" office:value="0.98">
            <text:p>0.98</text:p>
          </table:table-cell>
          <table:table-cell table:formula="of:=[.C62]+1" office:value-type="float" office:value="13">
            <text:p>13</text:p>
          </table:table-cell>
          <table:table-cell table:formula="of:=[.D$114]-([.C63]-[.C$114])*([.D$114]-[.D$133])/([.C$133]-[.C$114])" office:value-type="float" office:value="21.9649122807018">
            <text:p>21.9649122807018</text:p>
          </table:table-cell>
          <table:table-cell table:style-name="ce8" table:formula="of:=POWER([.B63];[.D63])" office:value-type="float" office:value="0.641625361902051">
            <text:p>0.642</text:p>
          </table:table-cell>
          <table:table-cell table:style-name="ce8" office:value-type="float" office:value="0.7">
            <text:p>0.700</text:p>
          </table:table-cell>
          <table:table-cell table:style-name="ce8" table:formula="of:=(1-[.E63])/(1-[.E63]*(1-[.F63]))" office:value-type="float" office:value="0.443800791048651">
            <text:p>0.444</text:p>
          </table:table-cell>
          <table:table-cell table:formula="of:=1-[.G63]" office:value-type="float" office:value="0.556199208951349">
            <text:p>0.5562</text:p>
          </table:table-cell>
          <table:table-cell table:formula="of:=[.H63]/[.C63]*100" office:value-type="float" office:value="4.27845545347191">
            <text:p>4.2785</text:p>
          </table:table-cell>
          <table:table-cell table:style-name="ce8"/>
          <table:table-cell table:formula="of:=[.K62]" office:value-type="float" office:value="0.98">
            <text:p>0.98</text:p>
          </table:table-cell>
          <table:table-cell table:formula="of:=[.L62]+1" office:value-type="float" office:value="13">
            <text:p>13</text:p>
          </table:table-cell>
          <table:table-cell table:formula="of:=[.M$114]-([.L63]-[.L$114])*([.M$114]-[.M$133])/([.L$133]-[.L$114])" office:value-type="float" office:value="21.9649122807018">
            <text:p>21.9649122807018</text:p>
          </table:table-cell>
          <table:table-cell table:formula="of:=POWER([.K63];[.M63])" office:value-type="float" office:value="0.641625361902051">
            <text:p>0.642</text:p>
          </table:table-cell>
          <table:table-cell office:value-type="float" office:value="0.8">
            <text:p>0.800</text:p>
          </table:table-cell>
          <table:table-cell table:formula="of:=(1-[.N63])/(1-[.N63]*(1-[.O63]))" office:value-type="float" office:value="0.411133355730003">
            <text:p>0.411</text:p>
          </table:table-cell>
          <table:table-cell table:formula="of:=1-[.P63]" office:value-type="float" office:value="0.588866644269997">
            <text:p>0.5889</text:p>
          </table:table-cell>
          <table:table-cell table:formula="of:=[.Q63]/[.L63]*100" office:value-type="float" office:value="4.52974341746152">
            <text:p>4.5297</text:p>
          </table:table-cell>
          <table:table-cell/>
          <table:table-cell table:formula="of:=[.T62]" office:value-type="float" office:value="0.98">
            <text:p>0.98</text:p>
          </table:table-cell>
          <table:table-cell table:formula="of:=[.U62]+1" office:value-type="float" office:value="13">
            <text:p>13</text:p>
          </table:table-cell>
          <table:table-cell table:formula="of:=[.V$114]-([.U63]-[.U$114])*([.V$114]-[.V$133])/([.U$133]-[.U$114])" office:value-type="float" office:value="21.9649122807018">
            <text:p>21.9649122807018</text:p>
          </table:table-cell>
          <table:table-cell table:style-name="ce8" table:formula="of:=POWER([.T63];[.V63])" office:value-type="float" office:value="0.641625361902051">
            <text:p>0.642</text:p>
          </table:table-cell>
          <table:table-cell table:style-name="ce8" office:value-type="float" office:value="0.9">
            <text:p>0.900</text:p>
          </table:table-cell>
          <table:table-cell table:style-name="ce8" table:formula="of:=(1-[.W63])/(1-[.W63]*(1-[.X63]))" office:value-type="float" office:value="0.382945385237096">
            <text:p>0.383</text:p>
          </table:table-cell>
          <table:table-cell table:formula="of:=1-[.Y63]" office:value-type="float" office:value="0.617054614762904">
            <text:p>0.6171</text:p>
          </table:table-cell>
          <table:table-cell table:formula="of:=[.Z63]/[.U63]*100" office:value-type="float" office:value="4.74657395971464">
            <text:p>4.7466</text:p>
          </table:table-cell>
          <table:table-cell table:number-columns-repeated="997"/>
        </table:table-row>
        <table:table-row table:style-name="ro1">
          <table:table-cell/>
          <table:table-cell table:formula="of:=[.B63]" office:value-type="float" office:value="0.98">
            <text:p>0.98</text:p>
          </table:table-cell>
          <table:table-cell table:formula="of:=[.C63]+1" office:value-type="float" office:value="14">
            <text:p>14</text:p>
          </table:table-cell>
          <table:table-cell table:formula="of:=[.D$114]-([.C64]-[.C$114])*([.D$114]-[.D$133])/([.C$133]-[.C$114])" office:value-type="float" office:value="19.3508771929825">
            <text:p>19.3508771929825</text:p>
          </table:table-cell>
          <table:table-cell table:style-name="ce8" table:formula="of:=POWER([.B64];[.D64])" office:value-type="float" office:value="0.676420666832061">
            <text:p>0.676</text:p>
          </table:table-cell>
          <table:table-cell table:style-name="ce8" office:value-type="float" office:value="0.7">
            <text:p>0.700</text:p>
          </table:table-cell>
          <table:table-cell table:style-name="ce8" table:formula="of:=(1-[.E64])/(1-[.E64]*(1-[.F64]))" office:value-type="float" office:value="0.405959063248701">
            <text:p>0.406</text:p>
          </table:table-cell>
          <table:table-cell table:formula="of:=1-[.G64]" office:value-type="float" office:value="0.5940409367513">
            <text:p>0.5940</text:p>
          </table:table-cell>
          <table:table-cell table:formula="of:=[.H64]/[.C64]*100" office:value-type="float" office:value="4.24314954822357">
            <text:p>4.2431</text:p>
          </table:table-cell>
          <table:table-cell table:style-name="ce8"/>
          <table:table-cell table:formula="of:=[.K63]" office:value-type="float" office:value="0.98">
            <text:p>0.98</text:p>
          </table:table-cell>
          <table:table-cell table:formula="of:=[.L63]+1" office:value-type="float" office:value="14">
            <text:p>14</text:p>
          </table:table-cell>
          <table:table-cell table:formula="of:=[.M$114]-([.L64]-[.L$114])*([.M$114]-[.M$133])/([.L$133]-[.L$114])" office:value-type="float" office:value="19.3508771929825">
            <text:p>19.3508771929825</text:p>
          </table:table-cell>
          <table:table-cell table:formula="of:=POWER([.K64];[.M64])" office:value-type="float" office:value="0.676420666832061">
            <text:p>0.676</text:p>
          </table:table-cell>
          <table:table-cell office:value-type="float" office:value="0.8">
            <text:p>0.800</text:p>
          </table:table-cell>
          <table:table-cell table:formula="of:=(1-[.N64])/(1-[.N64]*(1-[.O64]))" office:value-type="float" office:value="0.374203071383044">
            <text:p>0.374</text:p>
          </table:table-cell>
          <table:table-cell table:formula="of:=1-[.P64]" office:value-type="float" office:value="0.625796928616956">
            <text:p>0.6258</text:p>
          </table:table-cell>
          <table:table-cell table:formula="of:=[.Q64]/[.L64]*100" office:value-type="float" office:value="4.46997806154969">
            <text:p>4.4700</text:p>
          </table:table-cell>
          <table:table-cell/>
          <table:table-cell table:formula="of:=[.T63]" office:value-type="float" office:value="0.98">
            <text:p>0.98</text:p>
          </table:table-cell>
          <table:table-cell table:formula="of:=[.U63]+1" office:value-type="float" office:value="14">
            <text:p>14</text:p>
          </table:table-cell>
          <table:table-cell table:formula="of:=[.V$114]-([.U64]-[.U$114])*([.V$114]-[.V$133])/([.U$133]-[.U$114])" office:value-type="float" office:value="19.3508771929825">
            <text:p>19.3508771929825</text:p>
          </table:table-cell>
          <table:table-cell table:style-name="ce8" table:formula="of:=POWER([.T64];[.V64])" office:value-type="float" office:value="0.676420666832061">
            <text:p>0.676</text:p>
          </table:table-cell>
          <table:table-cell table:style-name="ce8" office:value-type="float" office:value="0.9">
            <text:p>0.900</text:p>
          </table:table-cell>
          <table:table-cell table:style-name="ce8" table:formula="of:=(1-[.W64])/(1-[.W64]*(1-[.X64]))" office:value-type="float" office:value="0.34705483978329">
            <text:p>0.347</text:p>
          </table:table-cell>
          <table:table-cell table:formula="of:=1-[.Y64]" office:value-type="float" office:value="0.65294516021671">
            <text:p>0.6529</text:p>
          </table:table-cell>
          <table:table-cell table:formula="of:=[.Z64]/[.U64]*100" office:value-type="float" office:value="4.66389400154793">
            <text:p>4.6639</text:p>
          </table:table-cell>
          <table:table-cell table:number-columns-repeated="997"/>
        </table:table-row>
        <table:table-row table:style-name="ro1">
          <table:table-cell/>
          <table:table-cell table:formula="of:=[.B64]" office:value-type="float" office:value="0.98">
            <text:p>0.98</text:p>
          </table:table-cell>
          <table:table-cell table:formula="of:=[.C64]+1" office:value-type="float" office:value="15">
            <text:p>15</text:p>
          </table:table-cell>
          <table:table-cell table:formula="of:=[.D$114]-([.C65]-[.C$114])*([.D$114]-[.D$133])/([.C$133]-[.C$114])" office:value-type="float" office:value="16.7368421052632">
            <text:p>16.7368421052632</text:p>
          </table:table-cell>
          <table:table-cell table:style-name="ce8" table:formula="of:=POWER([.B65];[.D65])" office:value-type="float" office:value="0.713102919063504">
            <text:p>0.713</text:p>
          </table:table-cell>
          <table:table-cell table:style-name="ce8" office:value-type="float" office:value="0.7">
            <text:p>0.700</text:p>
          </table:table-cell>
          <table:table-cell table:style-name="ce8" table:formula="of:=(1-[.E65])/(1-[.E65]*(1-[.F65]))" office:value-type="float" office:value="0.364976911157696">
            <text:p>0.365</text:p>
          </table:table-cell>
          <table:table-cell table:formula="of:=1-[.G65]" office:value-type="float" office:value="0.635023088842304">
            <text:p>0.6350</text:p>
          </table:table-cell>
          <table:table-cell table:formula="of:=[.H65]/[.C65]*100" office:value-type="float" office:value="4.23348725894869">
            <text:p>4.2335</text:p>
          </table:table-cell>
          <table:table-cell table:style-name="ce8"/>
          <table:table-cell table:formula="of:=[.K64]" office:value-type="float" office:value="0.98">
            <text:p>0.98</text:p>
          </table:table-cell>
          <table:table-cell table:formula="of:=[.L64]+1" office:value-type="float" office:value="15">
            <text:p>15</text:p>
          </table:table-cell>
          <table:table-cell table:formula="of:=[.M$114]-([.L65]-[.L$114])*([.M$114]-[.M$133])/([.L$133]-[.L$114])" office:value-type="float" office:value="16.7368421052632">
            <text:p>16.7368421052632</text:p>
          </table:table-cell>
          <table:table-cell table:formula="of:=POWER([.K65];[.M65])" office:value-type="float" office:value="0.713102919063504">
            <text:p>0.713</text:p>
          </table:table-cell>
          <table:table-cell office:value-type="float" office:value="0.8">
            <text:p>0.800</text:p>
          </table:table-cell>
          <table:table-cell table:formula="of:=(1-[.N65])/(1-[.N65]*(1-[.O65]))" office:value-type="float" office:value="0.334620910555918">
            <text:p>0.335</text:p>
          </table:table-cell>
          <table:table-cell table:formula="of:=1-[.P65]" office:value-type="float" office:value="0.665379089444082">
            <text:p>0.6654</text:p>
          </table:table-cell>
          <table:table-cell table:formula="of:=[.Q65]/[.L65]*100" office:value-type="float" office:value="4.43586059629388">
            <text:p>4.4359</text:p>
          </table:table-cell>
          <table:table-cell/>
          <table:table-cell table:formula="of:=[.T64]" office:value-type="float" office:value="0.98">
            <text:p>0.98</text:p>
          </table:table-cell>
          <table:table-cell table:formula="of:=[.U64]+1" office:value-type="float" office:value="15">
            <text:p>15</text:p>
          </table:table-cell>
          <table:table-cell table:formula="of:=[.V$114]-([.U65]-[.U$114])*([.V$114]-[.V$133])/([.U$133]-[.U$114])" office:value-type="float" office:value="16.7368421052632">
            <text:p>16.7368421052632</text:p>
          </table:table-cell>
          <table:table-cell table:style-name="ce8" table:formula="of:=POWER([.T65];[.V65])" office:value-type="float" office:value="0.713102919063504">
            <text:p>0.713</text:p>
          </table:table-cell>
          <table:table-cell table:style-name="ce8" office:value-type="float" office:value="0.9">
            <text:p>0.900</text:p>
          </table:table-cell>
          <table:table-cell table:style-name="ce8" table:formula="of:=(1-[.W65])/(1-[.W65]*(1-[.X65]))" office:value-type="float" office:value="0.308926736708882">
            <text:p>0.309</text:p>
          </table:table-cell>
          <table:table-cell table:formula="of:=1-[.Y65]" office:value-type="float" office:value="0.691073263291117">
            <text:p>0.6911</text:p>
          </table:table-cell>
          <table:table-cell table:formula="of:=[.Z65]/[.U65]*100" office:value-type="float" office:value="4.60715508860745">
            <text:p>4.6072</text:p>
          </table:table-cell>
          <table:table-cell table:number-columns-repeated="997"/>
        </table:table-row>
        <table:table-row table:style-name="ro1">
          <table:table-cell/>
          <table:table-cell table:formula="of:=[.B65]" office:value-type="float" office:value="0.98">
            <text:p>0.98</text:p>
          </table:table-cell>
          <table:table-cell table:formula="of:=[.C65]+1" office:value-type="float" office:value="16">
            <text:p>16</text:p>
          </table:table-cell>
          <table:table-cell table:formula="of:=[.D$114]-([.C66]-[.C$114])*([.D$114]-[.D$133])/([.C$133]-[.C$114])" office:value-type="float" office:value="14.1228070175439">
            <text:p>14.1228070175439</text:p>
          </table:table-cell>
          <table:table-cell table:style-name="ce8" table:formula="of:=POWER([.B66];[.D66])" office:value-type="float" office:value="0.751774447635473">
            <text:p>0.752</text:p>
          </table:table-cell>
          <table:table-cell table:style-name="ce8" office:value-type="float" office:value="0.7">
            <text:p>0.700</text:p>
          </table:table-cell>
          <table:table-cell table:style-name="ce8" table:formula="of:=(1-[.E66])/(1-[.E66]*(1-[.F66]))" office:value-type="float" office:value="0.32051118898188">
            <text:p>0.321</text:p>
          </table:table-cell>
          <table:table-cell table:formula="of:=1-[.G66]" office:value-type="float" office:value="0.67948881101812">
            <text:p>0.6795</text:p>
          </table:table-cell>
          <table:table-cell table:formula="of:=[.H66]/[.C66]*100" office:value-type="float" office:value="4.24680506886325">
            <text:p>4.2468</text:p>
          </table:table-cell>
          <table:table-cell table:style-name="ce8"/>
          <table:table-cell table:formula="of:=[.K65]" office:value-type="float" office:value="0.98">
            <text:p>0.98</text:p>
          </table:table-cell>
          <table:table-cell table:formula="of:=[.L65]+1" office:value-type="float" office:value="16">
            <text:p>16</text:p>
          </table:table-cell>
          <table:table-cell table:formula="of:=[.M$114]-([.L66]-[.L$114])*([.M$114]-[.M$133])/([.L$133]-[.L$114])" office:value-type="float" office:value="14.1228070175439">
            <text:p>14.1228070175439</text:p>
          </table:table-cell>
          <table:table-cell table:formula="of:=POWER([.K66];[.M66])" office:value-type="float" office:value="0.751774447635473">
            <text:p>0.752</text:p>
          </table:table-cell>
          <table:table-cell office:value-type="float" office:value="0.8">
            <text:p>0.800</text:p>
          </table:table-cell>
          <table:table-cell table:formula="of:=(1-[.N66])/(1-[.N66]*(1-[.O66]))" office:value-type="float" office:value="0.29215204007514">
            <text:p>0.292</text:p>
          </table:table-cell>
          <table:table-cell table:formula="of:=1-[.P66]" office:value-type="float" office:value="0.70784795992486">
            <text:p>0.7078</text:p>
          </table:table-cell>
          <table:table-cell table:formula="of:=[.Q66]/[.L66]*100" office:value-type="float" office:value="4.42404974953037">
            <text:p>4.4240</text:p>
          </table:table-cell>
          <table:table-cell/>
          <table:table-cell table:formula="of:=[.T65]" office:value-type="float" office:value="0.98">
            <text:p>0.98</text:p>
          </table:table-cell>
          <table:table-cell table:formula="of:=[.U65]+1" office:value-type="float" office:value="16">
            <text:p>16</text:p>
          </table:table-cell>
          <table:table-cell table:formula="of:=[.V$114]-([.U66]-[.U$114])*([.V$114]-[.V$133])/([.U$133]-[.U$114])" office:value-type="float" office:value="14.1228070175439">
            <text:p>14.1228070175439</text:p>
          </table:table-cell>
          <table:table-cell table:style-name="ce8" table:formula="of:=POWER([.T66];[.V66])" office:value-type="float" office:value="0.751774447635473">
            <text:p>0.752</text:p>
          </table:table-cell>
          <table:table-cell table:style-name="ce8" office:value-type="float" office:value="0.9">
            <text:p>0.900</text:p>
          </table:table-cell>
          <table:table-cell table:style-name="ce8" table:formula="of:=(1-[.W66])/(1-[.W66]*(1-[.X66]))" office:value-type="float" office:value="0.268403436917758">
            <text:p>0.268</text:p>
          </table:table-cell>
          <table:table-cell table:formula="of:=1-[.Y66]" office:value-type="float" office:value="0.731596563082242">
            <text:p>0.7316</text:p>
          </table:table-cell>
          <table:table-cell table:formula="of:=[.Z66]/[.U66]*100" office:value-type="float" office:value="4.57247851926401">
            <text:p>4.5725</text:p>
          </table:table-cell>
          <table:table-cell table:number-columns-repeated="997"/>
        </table:table-row>
        <table:table-row table:style-name="ro1">
          <table:table-cell/>
          <table:table-cell table:formula="of:=[.B66]" office:value-type="float" office:value="0.98">
            <text:p>0.98</text:p>
          </table:table-cell>
          <table:table-cell table:formula="of:=[.C66]+1" office:value-type="float" office:value="17">
            <text:p>17</text:p>
          </table:table-cell>
          <table:table-cell table:formula="of:=[.D$114]-([.C67]-[.C$114])*([.D$114]-[.D$133])/([.C$133]-[.C$114])" office:value-type="float" office:value="11.5087719298246">
            <text:p>11.5087719298246</text:p>
          </table:table-cell>
          <table:table-cell table:style-name="ce8" table:formula="of:=POWER([.B67];[.D67])" office:value-type="float" office:value="0.792543130884716">
            <text:p>0.793</text:p>
          </table:table-cell>
          <table:table-cell table:style-name="ce8" office:value-type="float" office:value="0.7">
            <text:p>0.700</text:p>
          </table:table-cell>
          <table:table-cell table:style-name="ce8" table:formula="of:=(1-[.E67])/(1-[.E67]*(1-[.F67]))" office:value-type="float" office:value="0.272168436569265">
            <text:p>0.272</text:p>
          </table:table-cell>
          <table:table-cell table:formula="of:=1-[.G67]" office:value-type="float" office:value="0.727831563430735">
            <text:p>0.7278</text:p>
          </table:table-cell>
          <table:table-cell table:formula="of:=[.H67]/[.C67]*100" office:value-type="float" office:value="4.28136213782785">
            <text:p>4.2814</text:p>
          </table:table-cell>
          <table:table-cell table:style-name="ce8"/>
          <table:table-cell table:formula="of:=[.K66]" office:value-type="float" office:value="0.98">
            <text:p>0.98</text:p>
          </table:table-cell>
          <table:table-cell table:formula="of:=[.L66]+1" office:value-type="float" office:value="17">
            <text:p>17</text:p>
          </table:table-cell>
          <table:table-cell table:formula="of:=[.M$114]-([.L67]-[.L$114])*([.M$114]-[.M$133])/([.L$133]-[.L$114])" office:value-type="float" office:value="11.5087719298246">
            <text:p>11.5087719298246</text:p>
          </table:table-cell>
          <table:table-cell table:formula="of:=POWER([.K67];[.M67])" office:value-type="float" office:value="0.792543130884716">
            <text:p>0.793</text:p>
          </table:table-cell>
          <table:table-cell office:value-type="float" office:value="0.8">
            <text:p>0.800</text:p>
          </table:table-cell>
          <table:table-cell table:formula="of:=(1-[.N67])/(1-[.N67]*(1-[.O67]))" office:value-type="float" office:value="0.246534754328814">
            <text:p>0.247</text:p>
          </table:table-cell>
          <table:table-cell table:formula="of:=1-[.P67]" office:value-type="float" office:value="0.753465245671186">
            <text:p>0.7535</text:p>
          </table:table-cell>
          <table:table-cell table:formula="of:=[.Q67]/[.L67]*100" office:value-type="float" office:value="4.43214850394815">
            <text:p>4.4321</text:p>
          </table:table-cell>
          <table:table-cell/>
          <table:table-cell table:formula="of:=[.T66]" office:value-type="float" office:value="0.98">
            <text:p>0.98</text:p>
          </table:table-cell>
          <table:table-cell table:formula="of:=[.U66]+1" office:value-type="float" office:value="17">
            <text:p>17</text:p>
          </table:table-cell>
          <table:table-cell table:formula="of:=[.V$114]-([.U67]-[.U$114])*([.V$114]-[.V$133])/([.U$133]-[.U$114])" office:value-type="float" office:value="11.5087719298246">
            <text:p>11.5087719298246</text:p>
          </table:table-cell>
          <table:table-cell table:style-name="ce8" table:formula="of:=POWER([.T67];[.V67])" office:value-type="float" office:value="0.792543130884716">
            <text:p>0.793</text:p>
          </table:table-cell>
          <table:table-cell table:style-name="ce8" office:value-type="float" office:value="0.9">
            <text:p>0.900</text:p>
          </table:table-cell>
          <table:table-cell table:style-name="ce8" table:formula="of:=(1-[.W67])/(1-[.W67]*(1-[.X67]))" office:value-type="float" office:value="0.225313973298273">
            <text:p>0.225</text:p>
          </table:table-cell>
          <table:table-cell table:formula="of:=1-[.Y67]" office:value-type="float" office:value="0.774686026701728">
            <text:p>0.7747</text:p>
          </table:table-cell>
          <table:table-cell table:formula="of:=[.Z67]/[.U67]*100" office:value-type="float" office:value="4.55697662765722">
            <text:p>4.5570</text:p>
          </table:table-cell>
          <table:table-cell table:number-columns-repeated="997"/>
        </table:table-row>
        <table:table-row table:style-name="ro1">
          <table:table-cell/>
          <table:table-cell table:formula="of:=[.B67]" office:value-type="float" office:value="0.98">
            <text:p>0.98</text:p>
          </table:table-cell>
          <table:table-cell table:formula="of:=[.C67]+1" office:value-type="float" office:value="18">
            <text:p>18</text:p>
          </table:table-cell>
          <table:table-cell table:formula="of:=[.D$114]-([.C68]-[.C$114])*([.D$114]-[.D$133])/([.C$133]-[.C$114])" office:value-type="float" office:value="8.89473684210526">
            <text:p>8.89473684210526</text:p>
          </table:table-cell>
          <table:table-cell table:style-name="ce8" table:formula="of:=POWER([.B68];[.D68])" office:value-type="float" office:value="0.835522697383723">
            <text:p>0.836</text:p>
          </table:table-cell>
          <table:table-cell table:style-name="ce8" office:value-type="float" office:value="0.7">
            <text:p>0.700</text:p>
          </table:table-cell>
          <table:table-cell table:style-name="ce8" table:formula="of:=(1-[.E68])/(1-[.E68]*(1-[.F68]))" office:value-type="float" office:value="0.219495292195821">
            <text:p>0.219</text:p>
          </table:table-cell>
          <table:table-cell table:formula="of:=1-[.G68]" office:value-type="float" office:value="0.780504707804179">
            <text:p>0.7805</text:p>
          </table:table-cell>
          <table:table-cell table:formula="of:=[.H68]/[.C68]*100" office:value-type="float" office:value="4.33613726557877">
            <text:p>4.3361</text:p>
          </table:table-cell>
          <table:table-cell table:style-name="ce8"/>
          <table:table-cell table:formula="of:=[.K67]" office:value-type="float" office:value="0.98">
            <text:p>0.98</text:p>
          </table:table-cell>
          <table:table-cell table:formula="of:=[.L67]+1" office:value-type="float" office:value="18">
            <text:p>18</text:p>
          </table:table-cell>
          <table:table-cell table:formula="of:=[.M$114]-([.L68]-[.L$114])*([.M$114]-[.M$133])/([.L$133]-[.L$114])" office:value-type="float" office:value="8.89473684210526">
            <text:p>8.89473684210526</text:p>
          </table:table-cell>
          <table:table-cell table:formula="of:=POWER([.K68];[.M68])" office:value-type="float" office:value="0.835522697383723">
            <text:p>0.836</text:p>
          </table:table-cell>
          <table:table-cell office:value-type="float" office:value="0.8">
            <text:p>0.800</text:p>
          </table:table-cell>
          <table:table-cell table:formula="of:=(1-[.N68])/(1-[.N68]*(1-[.O68]))" office:value-type="float" office:value="0.197476526661517">
            <text:p>0.197</text:p>
          </table:table-cell>
          <table:table-cell table:formula="of:=1-[.P68]" office:value-type="float" office:value="0.802523473338483">
            <text:p>0.8025</text:p>
          </table:table-cell>
          <table:table-cell table:formula="of:=[.Q68]/[.L68]*100" office:value-type="float" office:value="4.45846374076935">
            <text:p>4.4585</text:p>
          </table:table-cell>
          <table:table-cell/>
          <table:table-cell table:formula="of:=[.T67]" office:value-type="float" office:value="0.98">
            <text:p>0.98</text:p>
          </table:table-cell>
          <table:table-cell table:formula="of:=[.U67]+1" office:value-type="float" office:value="18">
            <text:p>18</text:p>
          </table:table-cell>
          <table:table-cell table:formula="of:=[.V$114]-([.U68]-[.U$114])*([.V$114]-[.V$133])/([.U$133]-[.U$114])" office:value-type="float" office:value="8.89473684210526">
            <text:p>8.89473684210526</text:p>
          </table:table-cell>
          <table:table-cell table:style-name="ce8" table:formula="of:=POWER([.T68];[.V68])" office:value-type="float" office:value="0.835522697383723">
            <text:p>0.836</text:p>
          </table:table-cell>
          <table:table-cell table:style-name="ce8" office:value-type="float" office:value="0.9">
            <text:p>0.900</text:p>
          </table:table-cell>
          <table:table-cell table:style-name="ce8" table:formula="of:=(1-[.W68])/(1-[.W68]*(1-[.X68]))" office:value-type="float" office:value="0.179472649868773">
            <text:p>0.179</text:p>
          </table:table-cell>
          <table:table-cell table:formula="of:=1-[.Y68]" office:value-type="float" office:value="0.820527350131227">
            <text:p>0.8205</text:p>
          </table:table-cell>
          <table:table-cell table:formula="of:=[.Z68]/[.U68]*100" office:value-type="float" office:value="4.55848527850682">
            <text:p>4.5585</text:p>
          </table:table-cell>
          <table:table-cell table:number-columns-repeated="997"/>
        </table:table-row>
        <table:table-row table:style-name="ro1">
          <table:table-cell/>
          <table:table-cell table:formula="of:=[.B68]" office:value-type="float" office:value="0.98">
            <text:p>0.98</text:p>
          </table:table-cell>
          <table:table-cell table:formula="of:=[.C68]+1" office:value-type="float" office:value="19">
            <text:p>19</text:p>
          </table:table-cell>
          <table:table-cell table:formula="of:=[.D$114]-([.C69]-[.C$114])*([.D$114]-[.D$133])/([.C$133]-[.C$114])" office:value-type="float" office:value="6.28070175438596">
            <text:p>6.28070175438596</text:p>
          </table:table-cell>
          <table:table-cell table:style-name="ce8" table:formula="of:=POWER([.B69];[.D69])" office:value-type="float" office:value="0.880833043198652">
            <text:p>0.881</text:p>
          </table:table-cell>
          <table:table-cell table:style-name="ce8" office:value-type="float" office:value="0.7">
            <text:p>0.700</text:p>
          </table:table-cell>
          <table:table-cell table:style-name="ce8" table:formula="of:=(1-[.E69])/(1-[.E69]*(1-[.F69]))" office:value-type="float" office:value="0.161966622770924">
            <text:p>0.162</text:p>
          </table:table-cell>
          <table:table-cell table:formula="of:=1-[.G69]" office:value-type="float" office:value="0.838033377229076">
            <text:p>0.8380</text:p>
          </table:table-cell>
          <table:table-cell table:formula="of:=[.H69]/[.C69]*100" office:value-type="float" office:value="4.41070198541619">
            <text:p>4.4107</text:p>
          </table:table-cell>
          <table:table-cell table:style-name="ce8"/>
          <table:table-cell table:formula="of:=[.K68]" office:value-type="float" office:value="0.98">
            <text:p>0.98</text:p>
          </table:table-cell>
          <table:table-cell table:formula="of:=[.L68]+1" office:value-type="float" office:value="19">
            <text:p>19</text:p>
          </table:table-cell>
          <table:table-cell table:formula="of:=[.M$114]-([.L69]-[.L$114])*([.M$114]-[.M$133])/([.L$133]-[.L$114])" office:value-type="float" office:value="6.28070175438596">
            <text:p>6.28070175438596</text:p>
          </table:table-cell>
          <table:table-cell table:formula="of:=POWER([.K69];[.M69])" office:value-type="float" office:value="0.880833043198652">
            <text:p>0.881</text:p>
          </table:table-cell>
          <table:table-cell office:value-type="float" office:value="0.8">
            <text:p>0.800</text:p>
          </table:table-cell>
          <table:table-cell table:formula="of:=(1-[.N69])/(1-[.N69]*(1-[.O69]))" office:value-type="float" office:value="0.144649340571867">
            <text:p>0.145</text:p>
          </table:table-cell>
          <table:table-cell table:formula="of:=1-[.P69]" office:value-type="float" office:value="0.855350659428133">
            <text:p>0.8554</text:p>
          </table:table-cell>
          <table:table-cell table:formula="of:=[.Q69]/[.L69]*100" office:value-type="float" office:value="4.50184557593754">
            <text:p>4.5018</text:p>
          </table:table-cell>
          <table:table-cell/>
          <table:table-cell table:formula="of:=[.T68]" office:value-type="float" office:value="0.98">
            <text:p>0.98</text:p>
          </table:table-cell>
          <table:table-cell table:formula="of:=[.U68]+1" office:value-type="float" office:value="19">
            <text:p>19</text:p>
          </table:table-cell>
          <table:table-cell table:formula="of:=[.V$114]-([.U69]-[.U$114])*([.V$114]-[.V$133])/([.U$133]-[.U$114])" office:value-type="float" office:value="6.28070175438596">
            <text:p>6.28070175438596</text:p>
          </table:table-cell>
          <table:table-cell table:style-name="ce8" table:formula="of:=POWER([.T69];[.V69])" office:value-type="float" office:value="0.880833043198652">
            <text:p>0.881</text:p>
          </table:table-cell>
          <table:table-cell table:style-name="ce8" office:value-type="float" office:value="0.9">
            <text:p>0.900</text:p>
          </table:table-cell>
          <table:table-cell table:style-name="ce8" table:formula="of:=(1-[.W69])/(1-[.W69]*(1-[.X69]))" office:value-type="float" office:value="0.130677459208562">
            <text:p>0.131</text:p>
          </table:table-cell>
          <table:table-cell table:formula="of:=1-[.Y69]" office:value-type="float" office:value="0.869322540791437">
            <text:p>0.8693</text:p>
          </table:table-cell>
          <table:table-cell table:formula="of:=[.Z69]/[.U69]*100" office:value-type="float" office:value="4.57538179363915">
            <text:p>4.5754</text:p>
          </table:table-cell>
          <table:table-cell table:number-columns-repeated="997"/>
        </table:table-row>
        <table:table-row table:style-name="ro1">
          <table:table-cell/>
          <table:table-cell table:formula="of:=[.B69]" office:value-type="float" office:value="0.98">
            <text:p>0.98</text:p>
          </table:table-cell>
          <table:table-cell table:formula="of:=[.C69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B70];[.D70])" office:value-type="float" office:value="0.928600566352147">
            <text:p>0.929</text:p>
          </table:table-cell>
          <table:table-cell table:style-name="ce8" office:value-type="float" office:value="0.7">
            <text:p>0.700</text:p>
          </table:table-cell>
          <table:table-cell table:style-name="ce8" table:formula="of:=(1-[.E70])/(1-[.E70]*(1-[.F70]))" office:value-type="float" office:value="0.0989707111856279">
            <text:p>0.099</text:p>
          </table:table-cell>
          <table:table-cell table:formula="of:=1-[.G70]" office:value-type="float" office:value="0.901029288814372">
            <text:p>0.9010</text:p>
          </table:table-cell>
          <table:table-cell table:formula="of:=[.H70]/[.C70]*100" office:value-type="float" office:value="4.50514644407186">
            <text:p>4.5051</text:p>
          </table:table-cell>
          <table:table-cell table:style-name="ce8"/>
          <table:table-cell table:formula="of:=[.K69]" office:value-type="float" office:value="0.98">
            <text:p>0.98</text:p>
          </table:table-cell>
          <table:table-cell table:formula="of:=[.L69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formula="of:=POWER([.K70];[.M70])" office:value-type="float" office:value="0.928600566352147">
            <text:p>0.929</text:p>
          </table:table-cell>
          <table:table-cell office:value-type="float" office:value="0.8">
            <text:p>0.800</text:p>
          </table:table-cell>
          <table:table-cell table:formula="of:=(1-[.N70])/(1-[.N70]*(1-[.O70]))" office:value-type="float" office:value="0.0876841425306697">
            <text:p>0.088</text:p>
          </table:table-cell>
          <table:table-cell table:formula="of:=1-[.P70]" office:value-type="float" office:value="0.91231585746933">
            <text:p>0.9123</text:p>
          </table:table-cell>
          <table:table-cell table:formula="of:=[.Q70]/[.L70]*100" office:value-type="float" office:value="4.56157928734665">
            <text:p>4.5616</text:p>
          </table:table-cell>
          <table:table-cell/>
          <table:table-cell table:formula="of:=[.T69]" office:value-type="float" office:value="0.98">
            <text:p>0.98</text:p>
          </table:table-cell>
          <table:table-cell table:formula="of:=[.U69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T70];[.V70])" office:value-type="float" office:value="0.928600566352147">
            <text:p>0.929</text:p>
          </table:table-cell>
          <table:table-cell table:style-name="ce8" office:value-type="float" office:value="0.9">
            <text:p>0.900</text:p>
          </table:table-cell>
          <table:table-cell table:style-name="ce8" table:formula="of:=(1-[.W70])/(1-[.W70]*(1-[.X70]))" office:value-type="float" office:value="0.0787082899062043">
            <text:p>0.079</text:p>
          </table:table-cell>
          <table:table-cell table:formula="of:=1-[.Y70]" office:value-type="float" office:value="0.921291710093796">
            <text:p>0.9213</text:p>
          </table:table-cell>
          <table:table-cell table:formula="of:=[.Z70]/[.U70]*100" office:value-type="float" office:value="4.60645855046898">
            <text:p>4.6065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.97">
            <text:p>0.97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B72];[.D72])" office:value-type="float" office:value="0.197011915785782">
            <text:p>0.197</text:p>
          </table:table-cell>
          <table:table-cell table:style-name="ce8" office:value-type="float" office:value="0.7">
            <text:p>0.700</text:p>
          </table:table-cell>
          <table:table-cell table:style-name="ce8" table:formula="of:=(1-[.E72])/(1-[.E72]*(1-[.F72]))" office:value-type="float" office:value="0.853428775636688">
            <text:p>0.853</text:p>
          </table:table-cell>
          <table:table-cell table:formula="of:=1-[.G72]" office:value-type="float" office:value="0.146571224363312">
            <text:p>0.1466</text:p>
          </table:table-cell>
          <table:table-cell table:formula="of:=[.H72]/[.C72]*100" office:value-type="float" office:value="14.6571224363312">
            <text:p>14.6571</text:p>
          </table:table-cell>
          <table:table-cell table:style-name="ce8"/>
          <table:table-cell table:formula="of:=[.B72]" office:value-type="float" office:value="0.97">
            <text:p>0.97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formula="of:=POWER([.K72];[.M72])" office:value-type="float" office:value="0.197011915785782">
            <text:p>0.197</text:p>
          </table:table-cell>
          <table:table-cell office:value-type="float" office:value="0.8">
            <text:p>0.800</text:p>
          </table:table-cell>
          <table:table-cell table:formula="of:=(1-[.N72])/(1-[.N72]*(1-[.O72]))" office:value-type="float" office:value="0.835925542740118">
            <text:p>0.836</text:p>
          </table:table-cell>
          <table:table-cell table:formula="of:=1-[.P72]" office:value-type="float" office:value="0.164074457259882">
            <text:p>0.1641</text:p>
          </table:table-cell>
          <table:table-cell table:formula="of:=[.Q72]/[.L72]*100" office:value-type="float" office:value="16.4074457259882">
            <text:p>16.4074</text:p>
          </table:table-cell>
          <table:table-cell/>
          <table:table-cell table:formula="of:=[.K72]" office:value-type="float" office:value="0.97">
            <text:p>0.97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T72];[.V72])" office:value-type="float" office:value="0.197011915785782">
            <text:p>0.197</text:p>
          </table:table-cell>
          <table:table-cell table:style-name="ce8" office:value-type="float" office:value="0.9">
            <text:p>0.900</text:p>
          </table:table-cell>
          <table:table-cell table:style-name="ce8" table:formula="of:=(1-[.W72])/(1-[.W72]*(1-[.X72]))" office:value-type="float" office:value="0.819125839301256">
            <text:p>0.819</text:p>
          </table:table-cell>
          <table:table-cell table:formula="of:=1-[.Y72]" office:value-type="float" office:value="0.180874160698744">
            <text:p>0.1809</text:p>
          </table:table-cell>
          <table:table-cell table:formula="of:=[.Z72]/[.U72]*100" office:value-type="float" office:value="18.0874160698744">
            <text:p>18.0874</text:p>
          </table:table-cell>
          <table:table-cell table:number-columns-repeated="997"/>
        </table:table-row>
        <table:table-row table:style-name="ro1">
          <table:table-cell/>
          <table:table-cell table:formula="of:=[.B72]" office:value-type="float" office:value="0.97">
            <text:p>0.97</text:p>
          </table:table-cell>
          <table:table-cell table:formula="of:=[.C72]+1" office:value-type="float" office:value="2">
            <text:p>2</text:p>
          </table:table-cell>
          <table:table-cell table:formula="of:=[.D$114]-([.C73]-[.C$114])*([.D$114]-[.D$133])/([.C$133]-[.C$114])" office:value-type="float" office:value="50.719298245614">
            <text:p>50.719298245614</text:p>
          </table:table-cell>
          <table:table-cell table:style-name="ce8" table:formula="of:=POWER([.B73];[.D73])" office:value-type="float" office:value="0.213339682772793">
            <text:p>0.213</text:p>
          </table:table-cell>
          <table:table-cell table:style-name="ce8" office:value-type="float" office:value="0.7">
            <text:p>0.700</text:p>
          </table:table-cell>
          <table:table-cell table:style-name="ce8" table:formula="of:=(1-[.E73])/(1-[.E73]*(1-[.F73]))" office:value-type="float" office:value="0.84045076724849">
            <text:p>0.840</text:p>
          </table:table-cell>
          <table:table-cell table:formula="of:=1-[.G73]" office:value-type="float" office:value="0.15954923275151">
            <text:p>0.1595</text:p>
          </table:table-cell>
          <table:table-cell table:formula="of:=[.H73]/[.C73]*100" office:value-type="float" office:value="7.97746163757548">
            <text:p>7.9775</text:p>
          </table:table-cell>
          <table:table-cell table:style-name="ce8"/>
          <table:table-cell table:formula="of:=[.K72]" office:value-type="float" office:value="0.97">
            <text:p>0.97</text:p>
          </table:table-cell>
          <table:table-cell table:formula="of:=[.L72]+1" office:value-type="float" office:value="2">
            <text:p>2</text:p>
          </table:table-cell>
          <table:table-cell table:formula="of:=[.M$114]-([.L73]-[.L$114])*([.M$114]-[.M$133])/([.L$133]-[.L$114])" office:value-type="float" office:value="50.719298245614">
            <text:p>50.719298245614</text:p>
          </table:table-cell>
          <table:table-cell table:formula="of:=POWER([.K73];[.M73])" office:value-type="float" office:value="0.213339682772793">
            <text:p>0.213</text:p>
          </table:table-cell>
          <table:table-cell office:value-type="float" office:value="0.8">
            <text:p>0.800</text:p>
          </table:table-cell>
          <table:table-cell table:formula="of:=(1-[.N73])/(1-[.N73]*(1-[.O73]))" office:value-type="float" office:value="0.821721477076631">
            <text:p>0.822</text:p>
          </table:table-cell>
          <table:table-cell table:formula="of:=1-[.P73]" office:value-type="float" office:value="0.178278522923369">
            <text:p>0.1783</text:p>
          </table:table-cell>
          <table:table-cell table:formula="of:=[.Q73]/[.L73]*100" office:value-type="float" office:value="8.91392614616843">
            <text:p>8.9139</text:p>
          </table:table-cell>
          <table:table-cell/>
          <table:table-cell table:formula="of:=[.T72]" office:value-type="float" office:value="0.97">
            <text:p>0.97</text:p>
          </table:table-cell>
          <table:table-cell table:formula="of:=[.U72]+1" office:value-type="float" office:value="2">
            <text:p>2</text:p>
          </table:table-cell>
          <table:table-cell table:formula="of:=[.V$114]-([.U73]-[.U$114])*([.V$114]-[.V$133])/([.U$133]-[.U$114])" office:value-type="float" office:value="50.719298245614">
            <text:p>50.719298245614</text:p>
          </table:table-cell>
          <table:table-cell table:style-name="ce8" table:formula="of:=POWER([.T73];[.V73])" office:value-type="float" office:value="0.213339682772793">
            <text:p>0.213</text:p>
          </table:table-cell>
          <table:table-cell table:style-name="ce8" office:value-type="float" office:value="0.9">
            <text:p>0.900</text:p>
          </table:table-cell>
          <table:table-cell table:style-name="ce8" table:formula="of:=(1-[.W73])/(1-[.W73]*(1-[.X73]))" office:value-type="float" office:value="0.803808747548405">
            <text:p>0.804</text:p>
          </table:table-cell>
          <table:table-cell table:formula="of:=1-[.Y73]" office:value-type="float" office:value="0.196191252451595">
            <text:p>0.1962</text:p>
          </table:table-cell>
          <table:table-cell table:formula="of:=[.Z73]/[.U73]*100" office:value-type="float" office:value="9.80956262257976">
            <text:p>9.8096</text:p>
          </table:table-cell>
          <table:table-cell table:number-columns-repeated="997"/>
        </table:table-row>
        <table:table-row table:style-name="ro1">
          <table:table-cell/>
          <table:table-cell table:formula="of:=[.B73]" office:value-type="float" office:value="0.97">
            <text:p>0.97</text:p>
          </table:table-cell>
          <table:table-cell table:formula="of:=[.C73]+1" office:value-type="float" office:value="3">
            <text:p>3</text:p>
          </table:table-cell>
          <table:table-cell table:formula="of:=[.D$114]-([.C74]-[.C$114])*([.D$114]-[.D$133])/([.C$133]-[.C$114])" office:value-type="float" office:value="48.1052631578947">
            <text:p>48.1052631578947</text:p>
          </table:table-cell>
          <table:table-cell table:style-name="ce8" table:formula="of:=POWER([.B74];[.D74])" office:value-type="float" office:value="0.231020646969824">
            <text:p>0.231</text:p>
          </table:table-cell>
          <table:table-cell table:style-name="ce8" office:value-type="float" office:value="0.7">
            <text:p>0.700</text:p>
          </table:table-cell>
          <table:table-cell table:style-name="ce8" table:formula="of:=(1-[.E74])/(1-[.E74]*(1-[.F74]))" office:value-type="float" office:value="0.826243119002041">
            <text:p>0.826</text:p>
          </table:table-cell>
          <table:table-cell table:formula="of:=1-[.G74]" office:value-type="float" office:value="0.173756880997959">
            <text:p>0.1738</text:p>
          </table:table-cell>
          <table:table-cell table:formula="of:=[.H74]/[.C74]*100" office:value-type="float" office:value="5.7918960332653">
            <text:p>5.7919</text:p>
          </table:table-cell>
          <table:table-cell table:style-name="ce8"/>
          <table:table-cell table:formula="of:=[.K73]" office:value-type="float" office:value="0.97">
            <text:p>0.97</text:p>
          </table:table-cell>
          <table:table-cell table:formula="of:=[.L73]+1" office:value-type="float" office:value="3">
            <text:p>3</text:p>
          </table:table-cell>
          <table:table-cell table:formula="of:=[.M$114]-([.L74]-[.L$114])*([.M$114]-[.M$133])/([.L$133]-[.L$114])" office:value-type="float" office:value="48.1052631578947">
            <text:p>48.1052631578947</text:p>
          </table:table-cell>
          <table:table-cell table:formula="of:=POWER([.K74];[.M74])" office:value-type="float" office:value="0.231020646969824">
            <text:p>0.231</text:p>
          </table:table-cell>
          <table:table-cell office:value-type="float" office:value="0.8">
            <text:p>0.800</text:p>
          </table:table-cell>
          <table:table-cell table:formula="of:=(1-[.N74])/(1-[.N74]*(1-[.O74]))" office:value-type="float" office:value="0.806230532893345">
            <text:p>0.806</text:p>
          </table:table-cell>
          <table:table-cell table:formula="of:=1-[.P74]" office:value-type="float" office:value="0.193769467106655">
            <text:p>0.1938</text:p>
          </table:table-cell>
          <table:table-cell table:formula="of:=[.Q74]/[.L74]*100" office:value-type="float" office:value="6.45898223688848">
            <text:p>6.4590</text:p>
          </table:table-cell>
          <table:table-cell/>
          <table:table-cell table:formula="of:=[.T73]" office:value-type="float" office:value="0.97">
            <text:p>0.97</text:p>
          </table:table-cell>
          <table:table-cell table:formula="of:=[.U73]+1" office:value-type="float" office:value="3">
            <text:p>3</text:p>
          </table:table-cell>
          <table:table-cell table:formula="of:=[.V$114]-([.U74]-[.U$114])*([.V$114]-[.V$133])/([.U$133]-[.U$114])" office:value-type="float" office:value="48.1052631578947">
            <text:p>48.1052631578947</text:p>
          </table:table-cell>
          <table:table-cell table:style-name="ce8" table:formula="of:=POWER([.T74];[.V74])" office:value-type="float" office:value="0.231020646969824">
            <text:p>0.231</text:p>
          </table:table-cell>
          <table:table-cell table:style-name="ce8" office:value-type="float" office:value="0.9">
            <text:p>0.900</text:p>
          </table:table-cell>
          <table:table-cell table:style-name="ce8" table:formula="of:=(1-[.W74])/(1-[.W74]*(1-[.X74]))" office:value-type="float" office:value="0.787164477721668">
            <text:p>0.787</text:p>
          </table:table-cell>
          <table:table-cell table:formula="of:=1-[.Y74]" office:value-type="float" office:value="0.212835522278331">
            <text:p>0.2128</text:p>
          </table:table-cell>
          <table:table-cell table:formula="of:=[.Z74]/[.U74]*100" office:value-type="float" office:value="7.09451740927772">
            <text:p>7.0945</text:p>
          </table:table-cell>
          <table:table-cell table:number-columns-repeated="997"/>
        </table:table-row>
        <table:table-row table:style-name="ro1">
          <table:table-cell/>
          <table:table-cell table:formula="of:=[.B74]" office:value-type="float" office:value="0.97">
            <text:p>0.97</text:p>
          </table:table-cell>
          <table:table-cell table:formula="of:=[.C74]+1" office:value-type="float" office:value="4">
            <text:p>4</text:p>
          </table:table-cell>
          <table:table-cell table:formula="of:=[.D$114]-([.C75]-[.C$114])*([.D$114]-[.D$133])/([.C$133]-[.C$114])" office:value-type="float" office:value="45.4912280701754">
            <text:p>45.4912280701754</text:p>
          </table:table-cell>
          <table:table-cell table:style-name="ce8" table:formula="of:=POWER([.B75];[.D75])" office:value-type="float" office:value="0.250166957373775">
            <text:p>0.250</text:p>
          </table:table-cell>
          <table:table-cell table:style-name="ce8" office:value-type="float" office:value="0.7">
            <text:p>0.700</text:p>
          </table:table-cell>
          <table:table-cell table:style-name="ce8" table:formula="of:=(1-[.E75])/(1-[.E75]*(1-[.F75]))" office:value-type="float" office:value="0.810674213013516">
            <text:p>0.811</text:p>
          </table:table-cell>
          <table:table-cell table:formula="of:=1-[.G75]" office:value-type="float" office:value="0.189325786986484">
            <text:p>0.1893</text:p>
          </table:table-cell>
          <table:table-cell table:formula="of:=[.H75]/[.C75]*100" office:value-type="float" office:value="4.7331446746621">
            <text:p>4.7331</text:p>
          </table:table-cell>
          <table:table-cell table:style-name="ce8"/>
          <table:table-cell table:formula="of:=[.K74]" office:value-type="float" office:value="0.97">
            <text:p>0.97</text:p>
          </table:table-cell>
          <table:table-cell table:formula="of:=[.L74]+1" office:value-type="float" office:value="4">
            <text:p>4</text:p>
          </table:table-cell>
          <table:table-cell table:formula="of:=[.M$114]-([.L75]-[.L$114])*([.M$114]-[.M$133])/([.L$133]-[.L$114])" office:value-type="float" office:value="45.4912280701754">
            <text:p>45.4912280701754</text:p>
          </table:table-cell>
          <table:table-cell table:formula="of:=POWER([.K75];[.M75])" office:value-type="float" office:value="0.250166957373775">
            <text:p>0.250</text:p>
          </table:table-cell>
          <table:table-cell office:value-type="float" office:value="0.8">
            <text:p>0.800</text:p>
          </table:table-cell>
          <table:table-cell table:formula="of:=(1-[.N75])/(1-[.N75]*(1-[.O75]))" office:value-type="float" office:value="0.789325683552485">
            <text:p>0.789</text:p>
          </table:table-cell>
          <table:table-cell table:formula="of:=1-[.P75]" office:value-type="float" office:value="0.210674316447515">
            <text:p>0.2107</text:p>
          </table:table-cell>
          <table:table-cell table:formula="of:=[.Q75]/[.L75]*100" office:value-type="float" office:value="5.26685791118789">
            <text:p>5.2669</text:p>
          </table:table-cell>
          <table:table-cell/>
          <table:table-cell table:formula="of:=[.T74]" office:value-type="float" office:value="0.97">
            <text:p>0.97</text:p>
          </table:table-cell>
          <table:table-cell table:formula="of:=[.U74]+1" office:value-type="float" office:value="4">
            <text:p>4</text:p>
          </table:table-cell>
          <table:table-cell table:formula="of:=[.V$114]-([.U75]-[.U$114])*([.V$114]-[.V$133])/([.U$133]-[.U$114])" office:value-type="float" office:value="45.4912280701754">
            <text:p>45.4912280701754</text:p>
          </table:table-cell>
          <table:table-cell table:style-name="ce8" table:formula="of:=POWER([.T75];[.V75])" office:value-type="float" office:value="0.250166957373775">
            <text:p>0.250</text:p>
          </table:table-cell>
          <table:table-cell table:style-name="ce8" office:value-type="float" office:value="0.9">
            <text:p>0.900</text:p>
          </table:table-cell>
          <table:table-cell table:style-name="ce8" table:formula="of:=(1-[.W75])/(1-[.W75]*(1-[.X75]))" office:value-type="float" office:value="0.769072700371338">
            <text:p>0.769</text:p>
          </table:table-cell>
          <table:table-cell table:formula="of:=1-[.Y75]" office:value-type="float" office:value="0.230927299628662">
            <text:p>0.2309</text:p>
          </table:table-cell>
          <table:table-cell table:formula="of:=[.Z75]/[.U75]*100" office:value-type="float" office:value="5.77318249071656">
            <text:p>5.7732</text:p>
          </table:table-cell>
          <table:table-cell table:number-columns-repeated="997"/>
        </table:table-row>
        <table:table-row table:style-name="ro1">
          <table:table-cell/>
          <table:table-cell table:formula="of:=[.B75]" office:value-type="float" office:value="0.97">
            <text:p>0.97</text:p>
          </table:table-cell>
          <table:table-cell table:formula="of:=[.C75]+1" office:value-type="float" office:value="5">
            <text:p>5</text:p>
          </table:table-cell>
          <table:table-cell table:formula="of:=[.D$114]-([.C76]-[.C$114])*([.D$114]-[.D$133])/([.C$133]-[.C$114])" office:value-type="float" office:value="42.8771929824561">
            <text:p>42.8771929824561</text:p>
          </table:table-cell>
          <table:table-cell table:style-name="ce8" table:formula="of:=POWER([.B76];[.D76])" office:value-type="float" office:value="0.270900057559908">
            <text:p>0.271</text:p>
          </table:table-cell>
          <table:table-cell table:style-name="ce8" office:value-type="float" office:value="0.7">
            <text:p>0.700</text:p>
          </table:table-cell>
          <table:table-cell table:style-name="ce8" table:formula="of:=(1-[.E76])/(1-[.E76]*(1-[.F76]))" office:value-type="float" office:value="0.79359545910537">
            <text:p>0.794</text:p>
          </table:table-cell>
          <table:table-cell table:formula="of:=1-[.G76]" office:value-type="float" office:value="0.20640454089463">
            <text:p>0.2064</text:p>
          </table:table-cell>
          <table:table-cell table:formula="of:=[.H76]/[.C76]*100" office:value-type="float" office:value="4.1280908178926">
            <text:p>4.1281</text:p>
          </table:table-cell>
          <table:table-cell table:style-name="ce8"/>
          <table:table-cell table:formula="of:=[.K75]" office:value-type="float" office:value="0.97">
            <text:p>0.97</text:p>
          </table:table-cell>
          <table:table-cell table:formula="of:=[.L75]+1" office:value-type="float" office:value="5">
            <text:p>5</text:p>
          </table:table-cell>
          <table:table-cell table:formula="of:=[.M$114]-([.L76]-[.L$114])*([.M$114]-[.M$133])/([.L$133]-[.L$114])" office:value-type="float" office:value="42.8771929824561">
            <text:p>42.8771929824561</text:p>
          </table:table-cell>
          <table:table-cell table:formula="of:=POWER([.K76];[.M76])" office:value-type="float" office:value="0.270900057559908">
            <text:p>0.271</text:p>
          </table:table-cell>
          <table:table-cell office:value-type="float" office:value="0.8">
            <text:p>0.800</text:p>
          </table:table-cell>
          <table:table-cell table:formula="of:=(1-[.N76])/(1-[.N76]*(1-[.O76]))" office:value-type="float" office:value="0.770865440902371">
            <text:p>0.771</text:p>
          </table:table-cell>
          <table:table-cell table:formula="of:=1-[.P76]" office:value-type="float" office:value="0.229134559097628">
            <text:p>0.2291</text:p>
          </table:table-cell>
          <table:table-cell table:formula="of:=[.Q76]/[.L76]*100" office:value-type="float" office:value="4.58269118195257">
            <text:p>4.5827</text:p>
          </table:table-cell>
          <table:table-cell/>
          <table:table-cell table:formula="of:=[.T75]" office:value-type="float" office:value="0.97">
            <text:p>0.97</text:p>
          </table:table-cell>
          <table:table-cell table:formula="of:=[.U75]+1" office:value-type="float" office:value="5">
            <text:p>5</text:p>
          </table:table-cell>
          <table:table-cell table:formula="of:=[.V$114]-([.U76]-[.U$114])*([.V$114]-[.V$133])/([.U$133]-[.U$114])" office:value-type="float" office:value="42.8771929824561">
            <text:p>42.8771929824561</text:p>
          </table:table-cell>
          <table:table-cell table:style-name="ce8" table:formula="of:=POWER([.T76];[.V76])" office:value-type="float" office:value="0.270900057559908">
            <text:p>0.271</text:p>
          </table:table-cell>
          <table:table-cell table:style-name="ce8" office:value-type="float" office:value="0.9">
            <text:p>0.900</text:p>
          </table:table-cell>
          <table:table-cell table:style-name="ce8" table:formula="of:=(1-[.W76])/(1-[.W76]*(1-[.X76]))" office:value-type="float" office:value="0.749401225965032">
            <text:p>0.749</text:p>
          </table:table-cell>
          <table:table-cell table:formula="of:=1-[.Y76]" office:value-type="float" office:value="0.250598774034968">
            <text:p>0.2506</text:p>
          </table:table-cell>
          <table:table-cell table:formula="of:=[.Z76]/[.U76]*100" office:value-type="float" office:value="5.01197548069937">
            <text:p>5.0120</text:p>
          </table:table-cell>
          <table:table-cell table:number-columns-repeated="997"/>
        </table:table-row>
        <table:table-row table:style-name="ro1">
          <table:table-cell/>
          <table:table-cell table:formula="of:=[.B76]" office:value-type="float" office:value="0.97">
            <text:p>0.97</text:p>
          </table:table-cell>
          <table:table-cell table:formula="of:=[.C76]+1" office:value-type="float" office:value="6">
            <text:p>6</text:p>
          </table:table-cell>
          <table:table-cell table:formula="of:=[.D$114]-([.C77]-[.C$114])*([.D$114]-[.D$133])/([.C$133]-[.C$114])" office:value-type="float" office:value="40.2631578947368">
            <text:p>40.2631578947368</text:p>
          </table:table-cell>
          <table:table-cell table:style-name="ce8" table:formula="of:=POWER([.B77];[.D77])" office:value-type="float" office:value="0.293351455989105">
            <text:p>0.293</text:p>
          </table:table-cell>
          <table:table-cell table:style-name="ce8" office:value-type="float" office:value="0.7">
            <text:p>0.700</text:p>
          </table:table-cell>
          <table:table-cell table:style-name="ce8" table:formula="of:=(1-[.E77])/(1-[.E77]*(1-[.F77]))" office:value-type="float" office:value="0.774838548958976">
            <text:p>0.775</text:p>
          </table:table-cell>
          <table:table-cell table:formula="of:=1-[.G77]" office:value-type="float" office:value="0.225161451041024">
            <text:p>0.2252</text:p>
          </table:table-cell>
          <table:table-cell table:formula="of:=[.H77]/[.C77]*100" office:value-type="float" office:value="3.75269085068374">
            <text:p>3.7527</text:p>
          </table:table-cell>
          <table:table-cell table:style-name="ce8"/>
          <table:table-cell table:formula="of:=[.K76]" office:value-type="float" office:value="0.97">
            <text:p>0.97</text:p>
          </table:table-cell>
          <table:table-cell table:formula="of:=[.L76]+1" office:value-type="float" office:value="6">
            <text:p>6</text:p>
          </table:table-cell>
          <table:table-cell table:formula="of:=[.M$114]-([.L77]-[.L$114])*([.M$114]-[.M$133])/([.L$133]-[.L$114])" office:value-type="float" office:value="40.2631578947368">
            <text:p>40.2631578947368</text:p>
          </table:table-cell>
          <table:table-cell table:formula="of:=POWER([.K77];[.M77])" office:value-type="float" office:value="0.293351455989105">
            <text:p>0.293</text:p>
          </table:table-cell>
          <table:table-cell office:value-type="float" office:value="0.8">
            <text:p>0.800</text:p>
          </table:table-cell>
          <table:table-cell table:formula="of:=(1-[.N77])/(1-[.N77]*(1-[.O77]))" office:value-type="float" office:value="0.750691853665269">
            <text:p>0.751</text:p>
          </table:table-cell>
          <table:table-cell table:formula="of:=1-[.P77]" office:value-type="float" office:value="0.249308146334731">
            <text:p>0.2493</text:p>
          </table:table-cell>
          <table:table-cell table:formula="of:=[.Q77]/[.L77]*100" office:value-type="float" office:value="4.15513577224552">
            <text:p>4.1551</text:p>
          </table:table-cell>
          <table:table-cell/>
          <table:table-cell table:formula="of:=[.T76]" office:value-type="float" office:value="0.97">
            <text:p>0.97</text:p>
          </table:table-cell>
          <table:table-cell table:formula="of:=[.U76]+1" office:value-type="float" office:value="6">
            <text:p>6</text:p>
          </table:table-cell>
          <table:table-cell table:formula="of:=[.V$114]-([.U77]-[.U$114])*([.V$114]-[.V$133])/([.U$133]-[.U$114])" office:value-type="float" office:value="40.2631578947368">
            <text:p>40.2631578947368</text:p>
          </table:table-cell>
          <table:table-cell table:style-name="ce8" table:formula="of:=POWER([.T77];[.V77])" office:value-type="float" office:value="0.293351455989105">
            <text:p>0.293</text:p>
          </table:table-cell>
          <table:table-cell table:style-name="ce8" office:value-type="float" office:value="0.9">
            <text:p>0.900</text:p>
          </table:table-cell>
          <table:table-cell table:style-name="ce8" table:formula="of:=(1-[.W77])/(1-[.W77]*(1-[.X77]))" office:value-type="float" office:value="0.728004666911428">
            <text:p>0.728</text:p>
          </table:table-cell>
          <table:table-cell table:formula="of:=1-[.Y77]" office:value-type="float" office:value="0.271995333088571">
            <text:p>0.2720</text:p>
          </table:table-cell>
          <table:table-cell table:formula="of:=[.Z77]/[.U77]*100" office:value-type="float" office:value="4.53325555147619">
            <text:p>4.5333</text:p>
          </table:table-cell>
          <table:table-cell table:number-columns-repeated="997"/>
        </table:table-row>
        <table:table-row table:style-name="ro1">
          <table:table-cell/>
          <table:table-cell table:formula="of:=[.B77]" office:value-type="float" office:value="0.97">
            <text:p>0.97</text:p>
          </table:table-cell>
          <table:table-cell table:formula="of:=[.C77]+1" office:value-type="float" office:value="7">
            <text:p>7</text:p>
          </table:table-cell>
          <table:table-cell table:formula="of:=[.D$114]-([.C78]-[.C$114])*([.D$114]-[.D$133])/([.C$133]-[.C$114])" office:value-type="float" office:value="37.6491228070175">
            <text:p>37.6491228070175</text:p>
          </table:table-cell>
          <table:table-cell table:style-name="ce8" table:formula="of:=POWER([.B78];[.D78])" office:value-type="float" office:value="0.317663560155934">
            <text:p>0.318</text:p>
          </table:table-cell>
          <table:table-cell table:style-name="ce8" office:value-type="float" office:value="0.7">
            <text:p>0.700</text:p>
          </table:table-cell>
          <table:table-cell table:style-name="ce8" table:formula="of:=(1-[.E78])/(1-[.E78]*(1-[.F78]))" office:value-type="float" office:value="0.754212155359367">
            <text:p>0.754</text:p>
          </table:table-cell>
          <table:table-cell table:formula="of:=1-[.G78]" office:value-type="float" office:value="0.245787844640633">
            <text:p>0.2458</text:p>
          </table:table-cell>
          <table:table-cell table:formula="of:=[.H78]/[.C78]*100" office:value-type="float" office:value="3.51125492343761">
            <text:p>3.5113</text:p>
          </table:table-cell>
          <table:table-cell table:style-name="ce8"/>
          <table:table-cell table:formula="of:=[.K77]" office:value-type="float" office:value="0.97">
            <text:p>0.97</text:p>
          </table:table-cell>
          <table:table-cell table:formula="of:=[.L77]+1" office:value-type="float" office:value="7">
            <text:p>7</text:p>
          </table:table-cell>
          <table:table-cell table:formula="of:=[.M$114]-([.L78]-[.L$114])*([.M$114]-[.M$133])/([.L$133]-[.L$114])" office:value-type="float" office:value="37.6491228070175">
            <text:p>37.6491228070175</text:p>
          </table:table-cell>
          <table:table-cell table:formula="of:=POWER([.K78];[.M78])" office:value-type="float" office:value="0.317663560155934">
            <text:p>0.318</text:p>
          </table:table-cell>
          <table:table-cell office:value-type="float" office:value="0.8">
            <text:p>0.800</text:p>
          </table:table-cell>
          <table:table-cell table:formula="of:=(1-[.N78])/(1-[.N78]*(1-[.O78]))" office:value-type="float" office:value="0.728628163108662">
            <text:p>0.729</text:p>
          </table:table-cell>
          <table:table-cell table:formula="of:=1-[.P78]" office:value-type="float" office:value="0.271371836891338">
            <text:p>0.2714</text:p>
          </table:table-cell>
          <table:table-cell table:formula="of:=[.Q78]/[.L78]*100" office:value-type="float" office:value="3.87674052701912">
            <text:p>3.8767</text:p>
          </table:table-cell>
          <table:table-cell/>
          <table:table-cell table:formula="of:=[.T77]" office:value-type="float" office:value="0.97">
            <text:p>0.97</text:p>
          </table:table-cell>
          <table:table-cell table:formula="of:=[.U77]+1" office:value-type="float" office:value="7">
            <text:p>7</text:p>
          </table:table-cell>
          <table:table-cell table:formula="of:=[.V$114]-([.U78]-[.U$114])*([.V$114]-[.V$133])/([.U$133]-[.U$114])" office:value-type="float" office:value="37.6491228070175">
            <text:p>37.6491228070175</text:p>
          </table:table-cell>
          <table:table-cell table:style-name="ce8" table:formula="of:=POWER([.T78];[.V78])" office:value-type="float" office:value="0.317663560155934">
            <text:p>0.318</text:p>
          </table:table-cell>
          <table:table-cell table:style-name="ce8" office:value-type="float" office:value="0.9">
            <text:p>0.900</text:p>
          </table:table-cell>
          <table:table-cell table:style-name="ce8" table:formula="of:=(1-[.W78])/(1-[.W78]*(1-[.X78]))" office:value-type="float" office:value="0.704722918980757">
            <text:p>0.705</text:p>
          </table:table-cell>
          <table:table-cell table:formula="of:=1-[.Y78]" office:value-type="float" office:value="0.295277081019243">
            <text:p>0.2953</text:p>
          </table:table-cell>
          <table:table-cell table:formula="of:=[.Z78]/[.U78]*100" office:value-type="float" office:value="4.21824401456061">
            <text:p>4.2182</text:p>
          </table:table-cell>
          <table:table-cell table:number-columns-repeated="997"/>
        </table:table-row>
        <table:table-row table:style-name="ro1">
          <table:table-cell/>
          <table:table-cell table:formula="of:=[.B78]" office:value-type="float" office:value="0.97">
            <text:p>0.97</text:p>
          </table:table-cell>
          <table:table-cell table:formula="of:=[.C78]+1" office:value-type="float" office:value="8">
            <text:p>8</text:p>
          </table:table-cell>
          <table:table-cell table:formula="of:=[.D$114]-([.C79]-[.C$114])*([.D$114]-[.D$133])/([.C$133]-[.C$114])" office:value-type="float" office:value="35.0350877192982">
            <text:p>35.0350877192982</text:p>
          </table:table-cell>
          <table:table-cell table:style-name="ce8" table:formula="of:=POWER([.B79];[.D79])" office:value-type="float" office:value="0.343990579868437">
            <text:p>0.344</text:p>
          </table:table-cell>
          <table:table-cell table:style-name="ce8" office:value-type="float" office:value="0.7">
            <text:p>0.700</text:p>
          </table:table-cell>
          <table:table-cell table:style-name="ce8" table:formula="of:=(1-[.E79])/(1-[.E79]*(1-[.F79]))" office:value-type="float" office:value="0.731497940331749">
            <text:p>0.731</text:p>
          </table:table-cell>
          <table:table-cell table:formula="of:=1-[.G79]" office:value-type="float" office:value="0.268502059668251">
            <text:p>0.2685</text:p>
          </table:table-cell>
          <table:table-cell table:formula="of:=[.H79]/[.C79]*100" office:value-type="float" office:value="3.35627574585314">
            <text:p>3.3563</text:p>
          </table:table-cell>
          <table:table-cell table:style-name="ce8"/>
          <table:table-cell table:formula="of:=[.K78]" office:value-type="float" office:value="0.97">
            <text:p>0.97</text:p>
          </table:table-cell>
          <table:table-cell table:formula="of:=[.L78]+1" office:value-type="float" office:value="8">
            <text:p>8</text:p>
          </table:table-cell>
          <table:table-cell table:formula="of:=[.M$114]-([.L79]-[.L$114])*([.M$114]-[.M$133])/([.L$133]-[.L$114])" office:value-type="float" office:value="35.0350877192982">
            <text:p>35.0350877192982</text:p>
          </table:table-cell>
          <table:table-cell table:formula="of:=POWER([.K79];[.M79])" office:value-type="float" office:value="0.343990579868437">
            <text:p>0.344</text:p>
          </table:table-cell>
          <table:table-cell office:value-type="float" office:value="0.8">
            <text:p>0.800</text:p>
          </table:table-cell>
          <table:table-cell table:formula="of:=(1-[.N79])/(1-[.N79]*(1-[.O79]))" office:value-type="float" office:value="0.70447604475962">
            <text:p>0.704</text:p>
          </table:table-cell>
          <table:table-cell table:formula="of:=1-[.P79]" office:value-type="float" office:value="0.29552395524038">
            <text:p>0.2955</text:p>
          </table:table-cell>
          <table:table-cell table:formula="of:=[.Q79]/[.L79]*100" office:value-type="float" office:value="3.69404944050475">
            <text:p>3.6940</text:p>
          </table:table-cell>
          <table:table-cell/>
          <table:table-cell table:formula="of:=[.T78]" office:value-type="float" office:value="0.97">
            <text:p>0.97</text:p>
          </table:table-cell>
          <table:table-cell table:formula="of:=[.U78]+1" office:value-type="float" office:value="8">
            <text:p>8</text:p>
          </table:table-cell>
          <table:table-cell table:formula="of:=[.V$114]-([.U79]-[.U$114])*([.V$114]-[.V$133])/([.U$133]-[.U$114])" office:value-type="float" office:value="35.0350877192982">
            <text:p>35.0350877192982</text:p>
          </table:table-cell>
          <table:table-cell table:style-name="ce8" table:formula="of:=POWER([.T79];[.V79])" office:value-type="float" office:value="0.343990579868437">
            <text:p>0.344</text:p>
          </table:table-cell>
          <table:table-cell table:style-name="ce8" office:value-type="float" office:value="0.9">
            <text:p>0.900</text:p>
          </table:table-cell>
          <table:table-cell table:style-name="ce8" table:formula="of:=(1-[.W79])/(1-[.W79]*(1-[.X79]))" office:value-type="float" office:value="0.67937943262966">
            <text:p>0.679</text:p>
          </table:table-cell>
          <table:table-cell table:formula="of:=1-[.Y79]" office:value-type="float" office:value="0.32062056737034">
            <text:p>0.3206</text:p>
          </table:table-cell>
          <table:table-cell table:formula="of:=[.Z79]/[.U79]*100" office:value-type="float" office:value="4.00775709212926">
            <text:p>4.0078</text:p>
          </table:table-cell>
          <table:table-cell table:number-columns-repeated="997"/>
        </table:table-row>
        <table:table-row table:style-name="ro1">
          <table:table-cell/>
          <table:table-cell table:formula="of:=[.B79]" office:value-type="float" office:value="0.97">
            <text:p>0.97</text:p>
          </table:table-cell>
          <table:table-cell table:formula="of:=[.C79]+1" office:value-type="float" office:value="9">
            <text:p>9</text:p>
          </table:table-cell>
          <table:table-cell table:formula="of:=[.D$114]-([.C80]-[.C$114])*([.D$114]-[.D$133])/([.C$133]-[.C$114])" office:value-type="float" office:value="32.4210526315789">
            <text:p>32.4210526315789</text:p>
          </table:table-cell>
          <table:table-cell table:style-name="ce8" table:formula="of:=POWER([.B80];[.D80])" office:value-type="float" office:value="0.372499505389093">
            <text:p>0.372</text:p>
          </table:table-cell>
          <table:table-cell table:style-name="ce8" office:value-type="float" office:value="0.7">
            <text:p>0.700</text:p>
          </table:table-cell>
          <table:table-cell table:style-name="ce8" table:formula="of:=(1-[.E80])/(1-[.E80]*(1-[.F80]))" office:value-type="float" office:value="0.70644569635371">
            <text:p>0.706</text:p>
          </table:table-cell>
          <table:table-cell table:formula="of:=1-[.G80]" office:value-type="float" office:value="0.29355430364629">
            <text:p>0.2936</text:p>
          </table:table-cell>
          <table:table-cell table:formula="of:=[.H80]/[.C80]*100" office:value-type="float" office:value="3.26171448495877">
            <text:p>3.2617</text:p>
          </table:table-cell>
          <table:table-cell table:style-name="ce8"/>
          <table:table-cell table:formula="of:=[.K79]" office:value-type="float" office:value="0.97">
            <text:p>0.97</text:p>
          </table:table-cell>
          <table:table-cell table:formula="of:=[.L79]+1" office:value-type="float" office:value="9">
            <text:p>9</text:p>
          </table:table-cell>
          <table:table-cell table:formula="of:=[.M$114]-([.L80]-[.L$114])*([.M$114]-[.M$133])/([.L$133]-[.L$114])" office:value-type="float" office:value="32.4210526315789">
            <text:p>32.4210526315789</text:p>
          </table:table-cell>
          <table:table-cell table:formula="of:=POWER([.K80];[.M80])" office:value-type="float" office:value="0.372499505389093">
            <text:p>0.372</text:p>
          </table:table-cell>
          <table:table-cell office:value-type="float" office:value="0.8">
            <text:p>0.800</text:p>
          </table:table-cell>
          <table:table-cell table:formula="of:=(1-[.N80])/(1-[.N80]*(1-[.O80]))" office:value-type="float" office:value="0.678012347423497">
            <text:p>0.678</text:p>
          </table:table-cell>
          <table:table-cell table:formula="of:=1-[.P80]" office:value-type="float" office:value="0.321987652576503">
            <text:p>0.3220</text:p>
          </table:table-cell>
          <table:table-cell table:formula="of:=[.Q80]/[.L80]*100" office:value-type="float" office:value="3.57764058418336">
            <text:p>3.5776</text:p>
          </table:table-cell>
          <table:table-cell/>
          <table:table-cell table:formula="of:=[.T79]" office:value-type="float" office:value="0.97">
            <text:p>0.97</text:p>
          </table:table-cell>
          <table:table-cell table:formula="of:=[.U79]+1" office:value-type="float" office:value="9">
            <text:p>9</text:p>
          </table:table-cell>
          <table:table-cell table:formula="of:=[.V$114]-([.U80]-[.U$114])*([.V$114]-[.V$133])/([.U$133]-[.U$114])" office:value-type="float" office:value="32.4210526315789">
            <text:p>32.4210526315789</text:p>
          </table:table-cell>
          <table:table-cell table:style-name="ce8" table:formula="of:=POWER([.T80];[.V80])" office:value-type="float" office:value="0.372499505389093">
            <text:p>0.372</text:p>
          </table:table-cell>
          <table:table-cell table:style-name="ce8" office:value-type="float" office:value="0.9">
            <text:p>0.900</text:p>
          </table:table-cell>
          <table:table-cell table:style-name="ce8" table:formula="of:=(1-[.W80])/(1-[.W80]*(1-[.X80]))" office:value-type="float" office:value="0.651779239026949">
            <text:p>0.652</text:p>
          </table:table-cell>
          <table:table-cell table:formula="of:=1-[.Y80]" office:value-type="float" office:value="0.348220760973051">
            <text:p>0.3482</text:p>
          </table:table-cell>
          <table:table-cell table:formula="of:=[.Z80]/[.U80]*100" office:value-type="float" office:value="3.86911956636724">
            <text:p>3.8691</text:p>
          </table:table-cell>
          <table:table-cell table:number-columns-repeated="997"/>
        </table:table-row>
        <table:table-row table:style-name="ro1">
          <table:table-cell/>
          <table:table-cell table:formula="of:=[.B80]" office:value-type="float" office:value="0.97">
            <text:p>0.97</text:p>
          </table:table-cell>
          <table:table-cell table:formula="of:=[.C80]+1" office:value-type="float" office:value="10">
            <text:p>10</text:p>
          </table:table-cell>
          <table:table-cell table:formula="of:=[.D$114]-([.C81]-[.C$114])*([.D$114]-[.D$133])/([.C$133]-[.C$114])" office:value-type="float" office:value="29.8070175438596">
            <text:p>29.8070175438596</text:p>
          </table:table-cell>
          <table:table-cell table:style-name="ce8" table:formula="of:=POWER([.B81];[.D81])" office:value-type="float" office:value="0.403371166641213">
            <text:p>0.403</text:p>
          </table:table-cell>
          <table:table-cell table:style-name="ce8" office:value-type="float" office:value="0.7">
            <text:p>0.700</text:p>
          </table:table-cell>
          <table:table-cell table:style-name="ce8" table:formula="of:=(1-[.E81])/(1-[.E81]*(1-[.F81]))" office:value-type="float" office:value="0.67876739176735">
            <text:p>0.679</text:p>
          </table:table-cell>
          <table:table-cell table:formula="of:=1-[.G81]" office:value-type="float" office:value="0.32123260823265">
            <text:p>0.3212</text:p>
          </table:table-cell>
          <table:table-cell table:formula="of:=[.H81]/[.C81]*100" office:value-type="float" office:value="3.2123260823265">
            <text:p>3.2123</text:p>
          </table:table-cell>
          <table:table-cell table:style-name="ce8"/>
          <table:table-cell table:formula="of:=[.K80]" office:value-type="float" office:value="0.97">
            <text:p>0.97</text:p>
          </table:table-cell>
          <table:table-cell table:formula="of:=[.L80]+1" office:value-type="float" office:value="10">
            <text:p>10</text:p>
          </table:table-cell>
          <table:table-cell table:formula="of:=[.M$114]-([.L81]-[.L$114])*([.M$114]-[.M$133])/([.L$133]-[.L$114])" office:value-type="float" office:value="29.8070175438596">
            <text:p>29.8070175438596</text:p>
          </table:table-cell>
          <table:table-cell table:formula="of:=POWER([.K81];[.M81])" office:value-type="float" office:value="0.403371166641213">
            <text:p>0.403</text:p>
          </table:table-cell>
          <table:table-cell office:value-type="float" office:value="0.8">
            <text:p>0.800</text:p>
          </table:table-cell>
          <table:table-cell table:formula="of:=(1-[.N81])/(1-[.N81]*(1-[.O81]))" office:value-type="float" office:value="0.648985218285317">
            <text:p>0.649</text:p>
          </table:table-cell>
          <table:table-cell table:formula="of:=1-[.P81]" office:value-type="float" office:value="0.351014781714683">
            <text:p>0.3510</text:p>
          </table:table-cell>
          <table:table-cell table:formula="of:=[.Q81]/[.L81]*100" office:value-type="float" office:value="3.51014781714683">
            <text:p>3.5101</text:p>
          </table:table-cell>
          <table:table-cell/>
          <table:table-cell table:formula="of:=[.T80]" office:value-type="float" office:value="0.97">
            <text:p>0.97</text:p>
          </table:table-cell>
          <table:table-cell table:formula="of:=[.U80]+1" office:value-type="float" office:value="10">
            <text:p>10</text:p>
          </table:table-cell>
          <table:table-cell table:formula="of:=[.V$114]-([.U81]-[.U$114])*([.V$114]-[.V$133])/([.U$133]-[.U$114])" office:value-type="float" office:value="29.8070175438596">
            <text:p>29.8070175438596</text:p>
          </table:table-cell>
          <table:table-cell table:style-name="ce8" table:formula="of:=POWER([.T81];[.V81])" office:value-type="float" office:value="0.403371166641213">
            <text:p>0.403</text:p>
          </table:table-cell>
          <table:table-cell table:style-name="ce8" office:value-type="float" office:value="0.9">
            <text:p>0.900</text:p>
          </table:table-cell>
          <table:table-cell table:style-name="ce8" table:formula="of:=(1-[.W81])/(1-[.W81]*(1-[.X81]))" office:value-type="float" office:value="0.621706688587193">
            <text:p>0.622</text:p>
          </table:table-cell>
          <table:table-cell table:formula="of:=1-[.Y81]" office:value-type="float" office:value="0.378293311412807">
            <text:p>0.3783</text:p>
          </table:table-cell>
          <table:table-cell table:formula="of:=[.Z81]/[.U81]*100" office:value-type="float" office:value="3.78293311412807">
            <text:p>3.7829</text:p>
          </table:table-cell>
          <table:table-cell table:number-columns-repeated="997"/>
        </table:table-row>
        <table:table-row table:style-name="ro1">
          <table:table-cell/>
          <table:table-cell table:formula="of:=[.B81]" office:value-type="float" office:value="0.97">
            <text:p>0.97</text:p>
          </table:table-cell>
          <table:table-cell table:formula="of:=[.C81]+1" office:value-type="float" office:value="11">
            <text:p>11</text:p>
          </table:table-cell>
          <table:table-cell table:formula="of:=[.D$114]-([.C82]-[.C$114])*([.D$114]-[.D$133])/([.C$133]-[.C$114])" office:value-type="float" office:value="27.1929824561403">
            <text:p>27.1929824561403</text:p>
          </table:table-cell>
          <table:table-cell table:style-name="ce8" table:formula="of:=POWER([.B82];[.D82])" office:value-type="float" office:value="0.436801380199249">
            <text:p>0.437</text:p>
          </table:table-cell>
          <table:table-cell table:style-name="ce8" office:value-type="float" office:value="0.7">
            <text:p>0.700</text:p>
          </table:table-cell>
          <table:table-cell table:style-name="ce8" table:formula="of:=(1-[.E82])/(1-[.E82]*(1-[.F82]))" office:value-type="float" office:value="0.648129819744566">
            <text:p>0.648</text:p>
          </table:table-cell>
          <table:table-cell table:formula="of:=1-[.G82]" office:value-type="float" office:value="0.351870180255434">
            <text:p>0.3519</text:p>
          </table:table-cell>
          <table:table-cell table:formula="of:=[.H82]/[.C82]*100" office:value-type="float" office:value="3.19881982050394">
            <text:p>3.1988</text:p>
          </table:table-cell>
          <table:table-cell table:style-name="ce8"/>
          <table:table-cell table:formula="of:=[.K81]" office:value-type="float" office:value="0.97">
            <text:p>0.97</text:p>
          </table:table-cell>
          <table:table-cell table:formula="of:=[.L81]+1" office:value-type="float" office:value="11">
            <text:p>11</text:p>
          </table:table-cell>
          <table:table-cell table:formula="of:=[.M$114]-([.L82]-[.L$114])*([.M$114]-[.M$133])/([.L$133]-[.L$114])" office:value-type="float" office:value="27.1929824561403">
            <text:p>27.1929824561403</text:p>
          </table:table-cell>
          <table:table-cell table:formula="of:=POWER([.K82];[.M82])" office:value-type="float" office:value="0.436801380199249">
            <text:p>0.437</text:p>
          </table:table-cell>
          <table:table-cell office:value-type="float" office:value="0.8">
            <text:p>0.800</text:p>
          </table:table-cell>
          <table:table-cell table:formula="of:=(1-[.N82])/(1-[.N82]*(1-[.O82]))" office:value-type="float" office:value="0.617109473776689">
            <text:p>0.617</text:p>
          </table:table-cell>
          <table:table-cell table:formula="of:=1-[.P82]" office:value-type="float" office:value="0.382890526223311">
            <text:p>0.3829</text:p>
          </table:table-cell>
          <table:table-cell table:formula="of:=[.Q82]/[.L82]*100" office:value-type="float" office:value="3.48082296566646">
            <text:p>3.4808</text:p>
          </table:table-cell>
          <table:table-cell/>
          <table:table-cell table:formula="of:=[.T81]" office:value-type="float" office:value="0.97">
            <text:p>0.97</text:p>
          </table:table-cell>
          <table:table-cell table:formula="of:=[.U81]+1" office:value-type="float" office:value="11">
            <text:p>11</text:p>
          </table:table-cell>
          <table:table-cell table:formula="of:=[.V$114]-([.U82]-[.U$114])*([.V$114]-[.V$133])/([.U$133]-[.U$114])" office:value-type="float" office:value="27.1929824561403">
            <text:p>27.1929824561403</text:p>
          </table:table-cell>
          <table:table-cell table:style-name="ce8" table:formula="of:=POWER([.T82];[.V82])" office:value-type="float" office:value="0.436801380199249">
            <text:p>0.437</text:p>
          </table:table-cell>
          <table:table-cell table:style-name="ce8" office:value-type="float" office:value="0.9">
            <text:p>0.900</text:p>
          </table:table-cell>
          <table:table-cell table:style-name="ce8" table:formula="of:=(1-[.W82])/(1-[.W82]*(1-[.X82]))" office:value-type="float" office:value="0.588922851225363">
            <text:p>0.589</text:p>
          </table:table-cell>
          <table:table-cell table:formula="of:=1-[.Y82]" office:value-type="float" office:value="0.411077148774637">
            <text:p>0.4111</text:p>
          </table:table-cell>
          <table:table-cell table:formula="of:=[.Z82]/[.U82]*100" office:value-type="float" office:value="3.73706498886034">
            <text:p>3.7371</text:p>
          </table:table-cell>
          <table:table-cell table:number-columns-repeated="997"/>
        </table:table-row>
        <table:table-row table:style-name="ro1">
          <table:table-cell/>
          <table:table-cell table:formula="of:=[.B82]" office:value-type="float" office:value="0.97">
            <text:p>0.97</text:p>
          </table:table-cell>
          <table:table-cell table:formula="of:=[.C82]+1" office:value-type="float" office:value="12">
            <text:p>12</text:p>
          </table:table-cell>
          <table:table-cell table:formula="of:=[.D$114]-([.C83]-[.C$114])*([.D$114]-[.D$133])/([.C$133]-[.C$114])" office:value-type="float" office:value="24.5789473684211">
            <text:p>24.5789473684211</text:p>
          </table:table-cell>
          <table:table-cell table:style-name="ce8" table:formula="of:=POWER([.B83];[.D83])" office:value-type="float" office:value="0.473002191338271">
            <text:p>0.473</text:p>
          </table:table-cell>
          <table:table-cell table:style-name="ce8" office:value-type="float" office:value="0.7">
            <text:p>0.700</text:p>
          </table:table-cell>
          <table:table-cell table:style-name="ce8" table:formula="of:=(1-[.E83])/(1-[.E83]*(1-[.F83]))" office:value-type="float" office:value="0.614145452047383">
            <text:p>0.614</text:p>
          </table:table-cell>
          <table:table-cell table:formula="of:=1-[.G83]" office:value-type="float" office:value="0.385854547952617">
            <text:p>0.3859</text:p>
          </table:table-cell>
          <table:table-cell table:formula="of:=[.H83]/[.C83]*100" office:value-type="float" office:value="3.21545456627181">
            <text:p>3.2155</text:p>
          </table:table-cell>
          <table:table-cell table:style-name="ce8"/>
          <table:table-cell table:formula="of:=[.K82]" office:value-type="float" office:value="0.97">
            <text:p>0.97</text:p>
          </table:table-cell>
          <table:table-cell table:formula="of:=[.L82]+1" office:value-type="float" office:value="12">
            <text:p>12</text:p>
          </table:table-cell>
          <table:table-cell table:formula="of:=[.M$114]-([.L83]-[.L$114])*([.M$114]-[.M$133])/([.L$133]-[.L$114])" office:value-type="float" office:value="24.5789473684211">
            <text:p>24.5789473684211</text:p>
          </table:table-cell>
          <table:table-cell table:formula="of:=POWER([.K83];[.M83])" office:value-type="float" office:value="0.473002191338271">
            <text:p>0.473</text:p>
          </table:table-cell>
          <table:table-cell office:value-type="float" office:value="0.8">
            <text:p>0.800</text:p>
          </table:table-cell>
          <table:table-cell table:formula="of:=(1-[.N83])/(1-[.N83]*(1-[.O83]))" office:value-type="float" office:value="0.582061037950359">
            <text:p>0.582</text:p>
          </table:table-cell>
          <table:table-cell table:formula="of:=1-[.P83]" office:value-type="float" office:value="0.417938962049641">
            <text:p>0.4179</text:p>
          </table:table-cell>
          <table:table-cell table:formula="of:=[.Q83]/[.L83]*100" office:value-type="float" office:value="3.48282468374701">
            <text:p>3.4828</text:p>
          </table:table-cell>
          <table:table-cell/>
          <table:table-cell table:formula="of:=[.T82]" office:value-type="float" office:value="0.97">
            <text:p>0.97</text:p>
          </table:table-cell>
          <table:table-cell table:formula="of:=[.U82]+1" office:value-type="float" office:value="12">
            <text:p>12</text:p>
          </table:table-cell>
          <table:table-cell table:formula="of:=[.V$114]-([.U83]-[.U$114])*([.V$114]-[.V$133])/([.U$133]-[.U$114])" office:value-type="float" office:value="24.5789473684211">
            <text:p>24.5789473684211</text:p>
          </table:table-cell>
          <table:table-cell table:style-name="ce8" table:formula="of:=POWER([.T83];[.V83])" office:value-type="float" office:value="0.473002191338271">
            <text:p>0.473</text:p>
          </table:table-cell>
          <table:table-cell table:style-name="ce8" office:value-type="float" office:value="0.9">
            <text:p>0.900</text:p>
          </table:table-cell>
          <table:table-cell table:style-name="ce8" table:formula="of:=(1-[.W83])/(1-[.W83]*(1-[.X83]))" office:value-type="float" office:value="0.553162516929095">
            <text:p>0.553</text:p>
          </table:table-cell>
          <table:table-cell table:formula="of:=1-[.Y83]" office:value-type="float" office:value="0.446837483070905">
            <text:p>0.4468</text:p>
          </table:table-cell>
          <table:table-cell table:formula="of:=[.Z83]/[.U83]*100" office:value-type="float" office:value="3.72364569225755">
            <text:p>3.7236</text:p>
          </table:table-cell>
          <table:table-cell table:number-columns-repeated="997"/>
        </table:table-row>
        <table:table-row table:style-name="ro1">
          <table:table-cell/>
          <table:table-cell table:formula="of:=[.B83]" office:value-type="float" office:value="0.97">
            <text:p>0.97</text:p>
          </table:table-cell>
          <table:table-cell table:formula="of:=[.C83]+1" office:value-type="float" office:value="13">
            <text:p>13</text:p>
          </table:table-cell>
          <table:table-cell table:formula="of:=[.D$114]-([.C84]-[.C$114])*([.D$114]-[.D$133])/([.C$133]-[.C$114])" office:value-type="float" office:value="21.9649122807018">
            <text:p>21.9649122807018</text:p>
          </table:table-cell>
          <table:table-cell table:style-name="ce8" table:formula="of:=POWER([.B84];[.D84])" office:value-type="float" office:value="0.512203219020852">
            <text:p>0.512</text:p>
          </table:table-cell>
          <table:table-cell table:style-name="ce8" office:value-type="float" office:value="0.7">
            <text:p>0.700</text:p>
          </table:table-cell>
          <table:table-cell table:style-name="ce8" table:formula="of:=(1-[.E84])/(1-[.E84]*(1-[.F84]))" office:value-type="float" office:value="0.576360963176189">
            <text:p>0.576</text:p>
          </table:table-cell>
          <table:table-cell table:formula="of:=1-[.G84]" office:value-type="float" office:value="0.423639036823811">
            <text:p>0.4236</text:p>
          </table:table-cell>
          <table:table-cell table:formula="of:=[.H84]/[.C84]*100" office:value-type="float" office:value="3.25876182172163">
            <text:p>3.2588</text:p>
          </table:table-cell>
          <table:table-cell table:style-name="ce8"/>
          <table:table-cell table:formula="of:=[.K83]" office:value-type="float" office:value="0.97">
            <text:p>0.97</text:p>
          </table:table-cell>
          <table:table-cell table:formula="of:=[.L83]+1" office:value-type="float" office:value="13">
            <text:p>13</text:p>
          </table:table-cell>
          <table:table-cell table:formula="of:=[.M$114]-([.L84]-[.L$114])*([.M$114]-[.M$133])/([.L$133]-[.L$114])" office:value-type="float" office:value="21.9649122807018">
            <text:p>21.9649122807018</text:p>
          </table:table-cell>
          <table:table-cell table:formula="of:=POWER([.K84];[.M84])" office:value-type="float" office:value="0.512203219020852">
            <text:p>0.512</text:p>
          </table:table-cell>
          <table:table-cell office:value-type="float" office:value="0.8">
            <text:p>0.800</text:p>
          </table:table-cell>
          <table:table-cell table:formula="of:=(1-[.N84])/(1-[.N84]*(1-[.O84]))" office:value-type="float" office:value="0.543470220227664">
            <text:p>0.543</text:p>
          </table:table-cell>
          <table:table-cell table:formula="of:=1-[.P84]" office:value-type="float" office:value="0.456529779772336">
            <text:p>0.4565</text:p>
          </table:table-cell>
          <table:table-cell table:formula="of:=[.Q84]/[.L84]*100" office:value-type="float" office:value="3.51176753671028">
            <text:p>3.5118</text:p>
          </table:table-cell>
          <table:table-cell/>
          <table:table-cell table:formula="of:=[.T83]" office:value-type="float" office:value="0.97">
            <text:p>0.97</text:p>
          </table:table-cell>
          <table:table-cell table:formula="of:=[.U83]+1" office:value-type="float" office:value="13">
            <text:p>13</text:p>
          </table:table-cell>
          <table:table-cell table:formula="of:=[.V$114]-([.U84]-[.U$114])*([.V$114]-[.V$133])/([.U$133]-[.U$114])" office:value-type="float" office:value="21.9649122807018">
            <text:p>21.9649122807018</text:p>
          </table:table-cell>
          <table:table-cell table:style-name="ce8" table:formula="of:=POWER([.T84];[.V84])" office:value-type="float" office:value="0.512203219020852">
            <text:p>0.512</text:p>
          </table:table-cell>
          <table:table-cell table:style-name="ce8" office:value-type="float" office:value="0.9">
            <text:p>0.900</text:p>
          </table:table-cell>
          <table:table-cell table:style-name="ce8" table:formula="of:=(1-[.W84])/(1-[.W84]*(1-[.X84]))" office:value-type="float" office:value="0.514130722062964">
            <text:p>0.514</text:p>
          </table:table-cell>
          <table:table-cell table:formula="of:=1-[.Y84]" office:value-type="float" office:value="0.485869277937035">
            <text:p>0.4859</text:p>
          </table:table-cell>
          <table:table-cell table:formula="of:=[.Z84]/[.U84]*100" office:value-type="float" office:value="3.73745598413104">
            <text:p>3.7375</text:p>
          </table:table-cell>
          <table:table-cell table:number-columns-repeated="997"/>
        </table:table-row>
        <table:table-row table:style-name="ro1">
          <table:table-cell/>
          <table:table-cell table:formula="of:=[.B84]" office:value-type="float" office:value="0.97">
            <text:p>0.97</text:p>
          </table:table-cell>
          <table:table-cell table:formula="of:=[.C84]+1" office:value-type="float" office:value="14">
            <text:p>14</text:p>
          </table:table-cell>
          <table:table-cell table:formula="of:=[.D$114]-([.C85]-[.C$114])*([.D$114]-[.D$133])/([.C$133]-[.C$114])" office:value-type="float" office:value="19.3508771929825">
            <text:p>19.3508771929825</text:p>
          </table:table-cell>
          <table:table-cell table:style-name="ce8" table:formula="of:=POWER([.B85];[.D85])" office:value-type="float" office:value="0.554653112352496">
            <text:p>0.555</text:p>
          </table:table-cell>
          <table:table-cell table:style-name="ce8" office:value-type="float" office:value="0.7">
            <text:p>0.700</text:p>
          </table:table-cell>
          <table:table-cell table:style-name="ce8" table:formula="of:=(1-[.E85])/(1-[.E85]*(1-[.F85]))" office:value-type="float" office:value="0.534242700647171">
            <text:p>0.534</text:p>
          </table:table-cell>
          <table:table-cell table:formula="of:=1-[.G85]" office:value-type="float" office:value="0.465757299352829">
            <text:p>0.4658</text:p>
          </table:table-cell>
          <table:table-cell table:formula="of:=[.H85]/[.C85]*100" office:value-type="float" office:value="3.32683785252021">
            <text:p>3.3268</text:p>
          </table:table-cell>
          <table:table-cell table:style-name="ce8"/>
          <table:table-cell table:formula="of:=[.K84]" office:value-type="float" office:value="0.97">
            <text:p>0.97</text:p>
          </table:table-cell>
          <table:table-cell table:formula="of:=[.L84]+1" office:value-type="float" office:value="14">
            <text:p>14</text:p>
          </table:table-cell>
          <table:table-cell table:formula="of:=[.M$114]-([.L85]-[.L$114])*([.M$114]-[.M$133])/([.L$133]-[.L$114])" office:value-type="float" office:value="19.3508771929825">
            <text:p>19.3508771929825</text:p>
          </table:table-cell>
          <table:table-cell table:formula="of:=POWER([.K85];[.M85])" office:value-type="float" office:value="0.554653112352496">
            <text:p>0.555</text:p>
          </table:table-cell>
          <table:table-cell office:value-type="float" office:value="0.8">
            <text:p>0.800</text:p>
          </table:table-cell>
          <table:table-cell table:formula="of:=(1-[.N85])/(1-[.N85]*(1-[.O85]))" office:value-type="float" office:value="0.500913538249411">
            <text:p>0.501</text:p>
          </table:table-cell>
          <table:table-cell table:formula="of:=1-[.P85]" office:value-type="float" office:value="0.499086461750589">
            <text:p>0.4991</text:p>
          </table:table-cell>
          <table:table-cell table:formula="of:=[.Q85]/[.L85]*100" office:value-type="float" office:value="3.56490329821849">
            <text:p>3.5649</text:p>
          </table:table-cell>
          <table:table-cell/>
          <table:table-cell table:formula="of:=[.T84]" office:value-type="float" office:value="0.97">
            <text:p>0.97</text:p>
          </table:table-cell>
          <table:table-cell table:formula="of:=[.U84]+1" office:value-type="float" office:value="14">
            <text:p>14</text:p>
          </table:table-cell>
          <table:table-cell table:formula="of:=[.V$114]-([.U85]-[.U$114])*([.V$114]-[.V$133])/([.U$133]-[.U$114])" office:value-type="float" office:value="19.3508771929825">
            <text:p>19.3508771929825</text:p>
          </table:table-cell>
          <table:table-cell table:style-name="ce8" table:formula="of:=POWER([.T85];[.V85])" office:value-type="float" office:value="0.554653112352496">
            <text:p>0.555</text:p>
          </table:table-cell>
          <table:table-cell table:style-name="ce8" office:value-type="float" office:value="0.9">
            <text:p>0.900</text:p>
          </table:table-cell>
          <table:table-cell table:style-name="ce8" table:formula="of:=(1-[.W85])/(1-[.W85]*(1-[.X85]))" office:value-type="float" office:value="0.471498710364912">
            <text:p>0.471</text:p>
          </table:table-cell>
          <table:table-cell table:formula="of:=1-[.Y85]" office:value-type="float" office:value="0.528501289635088">
            <text:p>0.5285</text:p>
          </table:table-cell>
          <table:table-cell table:formula="of:=[.Z85]/[.U85]*100" office:value-type="float" office:value="3.7750092116792">
            <text:p>3.7750</text:p>
          </table:table-cell>
          <table:table-cell table:number-columns-repeated="997"/>
        </table:table-row>
        <table:table-row table:style-name="ro1">
          <table:table-cell/>
          <table:table-cell table:formula="of:=[.B85]" office:value-type="float" office:value="0.97">
            <text:p>0.97</text:p>
          </table:table-cell>
          <table:table-cell table:formula="of:=[.C85]+1" office:value-type="float" office:value="15">
            <text:p>15</text:p>
          </table:table-cell>
          <table:table-cell table:formula="of:=[.D$114]-([.C86]-[.C$114])*([.D$114]-[.D$133])/([.C$133]-[.C$114])" office:value-type="float" office:value="16.7368421052632">
            <text:p>16.7368421052632</text:p>
          </table:table-cell>
          <table:table-cell table:style-name="ce8" table:formula="of:=POWER([.B86];[.D86])" office:value-type="float" office:value="0.600621127743804">
            <text:p>0.601</text:p>
          </table:table-cell>
          <table:table-cell table:style-name="ce8" office:value-type="float" office:value="0.7">
            <text:p>0.700</text:p>
          </table:table-cell>
          <table:table-cell table:style-name="ce8" table:formula="of:=(1-[.E86])/(1-[.E86]*(1-[.F86]))" office:value-type="float" office:value="0.487158107903814">
            <text:p>0.487</text:p>
          </table:table-cell>
          <table:table-cell table:formula="of:=1-[.G86]" office:value-type="float" office:value="0.512841892096186">
            <text:p>0.5128</text:p>
          </table:table-cell>
          <table:table-cell table:formula="of:=[.H86]/[.C86]*100" office:value-type="float" office:value="3.41894594730791">
            <text:p>3.4189</text:p>
          </table:table-cell>
          <table:table-cell table:style-name="ce8"/>
          <table:table-cell table:formula="of:=[.K85]" office:value-type="float" office:value="0.97">
            <text:p>0.97</text:p>
          </table:table-cell>
          <table:table-cell table:formula="of:=[.L85]+1" office:value-type="float" office:value="15">
            <text:p>15</text:p>
          </table:table-cell>
          <table:table-cell table:formula="of:=[.M$114]-([.L86]-[.L$114])*([.M$114]-[.M$133])/([.L$133]-[.L$114])" office:value-type="float" office:value="16.7368421052632">
            <text:p>16.7368421052632</text:p>
          </table:table-cell>
          <table:table-cell table:formula="of:=POWER([.K86];[.M86])" office:value-type="float" office:value="0.600621127743804">
            <text:p>0.601</text:p>
          </table:table-cell>
          <table:table-cell office:value-type="float" office:value="0.8">
            <text:p>0.800</text:p>
          </table:table-cell>
          <table:table-cell table:formula="of:=(1-[.N86])/(1-[.N86]*(1-[.O86]))" office:value-type="float" office:value="0.453903703059992">
            <text:p>0.454</text:p>
          </table:table-cell>
          <table:table-cell table:formula="of:=1-[.P86]" office:value-type="float" office:value="0.546096296940008">
            <text:p>0.5461</text:p>
          </table:table-cell>
          <table:table-cell table:formula="of:=[.Q86]/[.L86]*100" office:value-type="float" office:value="3.64064197960005">
            <text:p>3.6406</text:p>
          </table:table-cell>
          <table:table-cell/>
          <table:table-cell table:formula="of:=[.T85]" office:value-type="float" office:value="0.97">
            <text:p>0.97</text:p>
          </table:table-cell>
          <table:table-cell table:formula="of:=[.U85]+1" office:value-type="float" office:value="15">
            <text:p>15</text:p>
          </table:table-cell>
          <table:table-cell table:formula="of:=[.V$114]-([.U86]-[.U$114])*([.V$114]-[.V$133])/([.U$133]-[.U$114])" office:value-type="float" office:value="16.7368421052632">
            <text:p>16.7368421052632</text:p>
          </table:table-cell>
          <table:table-cell table:style-name="ce8" table:formula="of:=POWER([.T86];[.V86])" office:value-type="float" office:value="0.600621127743804">
            <text:p>0.601</text:p>
          </table:table-cell>
          <table:table-cell table:style-name="ce8" office:value-type="float" office:value="0.9">
            <text:p>0.900</text:p>
          </table:table-cell>
          <table:table-cell table:style-name="ce8" table:formula="of:=(1-[.W86])/(1-[.W86]*(1-[.X86]))" office:value-type="float" office:value="0.424899216941906">
            <text:p>0.425</text:p>
          </table:table-cell>
          <table:table-cell table:formula="of:=1-[.Y86]" office:value-type="float" office:value="0.575100783058094">
            <text:p>0.5751</text:p>
          </table:table-cell>
          <table:table-cell table:formula="of:=[.Z86]/[.U86]*100" office:value-type="float" office:value="3.83400522038729">
            <text:p>3.8340</text:p>
          </table:table-cell>
          <table:table-cell table:number-columns-repeated="997"/>
        </table:table-row>
        <table:table-row table:style-name="ro1">
          <table:table-cell/>
          <table:table-cell table:formula="of:=[.B86]" office:value-type="float" office:value="0.97">
            <text:p>0.97</text:p>
          </table:table-cell>
          <table:table-cell table:formula="of:=[.C86]+1" office:value-type="float" office:value="16">
            <text:p>16</text:p>
          </table:table-cell>
          <table:table-cell table:formula="of:=[.D$114]-([.C87]-[.C$114])*([.D$114]-[.D$133])/([.C$133]-[.C$114])" office:value-type="float" office:value="14.1228070175439">
            <text:p>14.1228070175439</text:p>
          </table:table-cell>
          <table:table-cell table:style-name="ce8" table:formula="of:=POWER([.B87];[.D87])" office:value-type="float" office:value="0.650398836783189">
            <text:p>0.650</text:p>
          </table:table-cell>
          <table:table-cell table:style-name="ce8" office:value-type="float" office:value="0.7">
            <text:p>0.700</text:p>
          </table:table-cell>
          <table:table-cell table:style-name="ce8" table:formula="of:=(1-[.E87])/(1-[.E87]*(1-[.F87]))" office:value-type="float" office:value="0.434351719067742">
            <text:p>0.434</text:p>
          </table:table-cell>
          <table:table-cell table:formula="of:=1-[.G87]" office:value-type="float" office:value="0.565648280932258">
            <text:p>0.5656</text:p>
          </table:table-cell>
          <table:table-cell table:formula="of:=[.H87]/[.C87]*100" office:value-type="float" office:value="3.53530175582661">
            <text:p>3.5353</text:p>
          </table:table-cell>
          <table:table-cell table:style-name="ce8"/>
          <table:table-cell table:formula="of:=[.K86]" office:value-type="float" office:value="0.97">
            <text:p>0.97</text:p>
          </table:table-cell>
          <table:table-cell table:formula="of:=[.L86]+1" office:value-type="float" office:value="16">
            <text:p>16</text:p>
          </table:table-cell>
          <table:table-cell table:formula="of:=[.M$114]-([.L87]-[.L$114])*([.M$114]-[.M$133])/([.L$133]-[.L$114])" office:value-type="float" office:value="14.1228070175439">
            <text:p>14.1228070175439</text:p>
          </table:table-cell>
          <table:table-cell table:formula="of:=POWER([.K87];[.M87])" office:value-type="float" office:value="0.650398836783189">
            <text:p>0.650</text:p>
          </table:table-cell>
          <table:table-cell office:value-type="float" office:value="0.8">
            <text:p>0.800</text:p>
          </table:table-cell>
          <table:table-cell table:formula="of:=(1-[.N87])/(1-[.N87]*(1-[.O87]))" office:value-type="float" office:value="0.401877264257326">
            <text:p>0.402</text:p>
          </table:table-cell>
          <table:table-cell table:formula="of:=1-[.P87]" office:value-type="float" office:value="0.598122735742674">
            <text:p>0.5981</text:p>
          </table:table-cell>
          <table:table-cell table:formula="of:=[.Q87]/[.L87]*100" office:value-type="float" office:value="3.73826709839171">
            <text:p>3.7383</text:p>
          </table:table-cell>
          <table:table-cell/>
          <table:table-cell table:formula="of:=[.T86]" office:value-type="float" office:value="0.97">
            <text:p>0.97</text:p>
          </table:table-cell>
          <table:table-cell table:formula="of:=[.U86]+1" office:value-type="float" office:value="16">
            <text:p>16</text:p>
          </table:table-cell>
          <table:table-cell table:formula="of:=[.V$114]-([.U87]-[.U$114])*([.V$114]-[.V$133])/([.U$133]-[.U$114])" office:value-type="float" office:value="14.1228070175439">
            <text:p>14.1228070175439</text:p>
          </table:table-cell>
          <table:table-cell table:style-name="ce8" table:formula="of:=POWER([.T87];[.V87])" office:value-type="float" office:value="0.650398836783189">
            <text:p>0.650</text:p>
          </table:table-cell>
          <table:table-cell table:style-name="ce8" office:value-type="float" office:value="0.9">
            <text:p>0.900</text:p>
          </table:table-cell>
          <table:table-cell table:style-name="ce8" table:formula="of:=(1-[.W87])/(1-[.W87]*(1-[.X87]))" office:value-type="float" office:value="0.373920937496469">
            <text:p>0.374</text:p>
          </table:table-cell>
          <table:table-cell table:formula="of:=1-[.Y87]" office:value-type="float" office:value="0.626079062503531">
            <text:p>0.6261</text:p>
          </table:table-cell>
          <table:table-cell table:formula="of:=[.Z87]/[.U87]*100" office:value-type="float" office:value="3.91299414064707">
            <text:p>3.9130</text:p>
          </table:table-cell>
          <table:table-cell table:number-columns-repeated="997"/>
        </table:table-row>
        <table:table-row table:style-name="ro1">
          <table:table-cell/>
          <table:table-cell table:formula="of:=[.B87]" office:value-type="float" office:value="0.97">
            <text:p>0.97</text:p>
          </table:table-cell>
          <table:table-cell table:formula="of:=[.C87]+1" office:value-type="float" office:value="17">
            <text:p>17</text:p>
          </table:table-cell>
          <table:table-cell table:formula="of:=[.D$114]-([.C88]-[.C$114])*([.D$114]-[.D$133])/([.C$133]-[.C$114])" office:value-type="float" office:value="11.5087719298246">
            <text:p>11.5087719298246</text:p>
          </table:table-cell>
          <table:table-cell table:style-name="ce8" table:formula="of:=POWER([.B88];[.D88])" office:value-type="float" office:value="0.704301975653052">
            <text:p>0.704</text:p>
          </table:table-cell>
          <table:table-cell table:style-name="ce8" office:value-type="float" office:value="0.7">
            <text:p>0.700</text:p>
          </table:table-cell>
          <table:table-cell table:style-name="ce8" table:formula="of:=(1-[.E88])/(1-[.E88]*(1-[.F88]))" office:value-type="float" office:value="0.374913778900753">
            <text:p>0.375</text:p>
          </table:table-cell>
          <table:table-cell table:formula="of:=1-[.G88]" office:value-type="float" office:value="0.625086221099247">
            <text:p>0.6251</text:p>
          </table:table-cell>
          <table:table-cell table:formula="of:=[.H88]/[.C88]*100" office:value-type="float" office:value="3.67697777117204">
            <text:p>3.6770</text:p>
          </table:table-cell>
          <table:table-cell table:style-name="ce8"/>
          <table:table-cell table:formula="of:=[.K87]" office:value-type="float" office:value="0.97">
            <text:p>0.97</text:p>
          </table:table-cell>
          <table:table-cell table:formula="of:=[.L87]+1" office:value-type="float" office:value="17">
            <text:p>17</text:p>
          </table:table-cell>
          <table:table-cell table:formula="of:=[.M$114]-([.L88]-[.L$114])*([.M$114]-[.M$133])/([.L$133]-[.L$114])" office:value-type="float" office:value="11.5087719298246">
            <text:p>11.5087719298246</text:p>
          </table:table-cell>
          <table:table-cell table:formula="of:=POWER([.K88];[.M88])" office:value-type="float" office:value="0.704301975653052">
            <text:p>0.704</text:p>
          </table:table-cell>
          <table:table-cell office:value-type="float" office:value="0.8">
            <text:p>0.800</text:p>
          </table:table-cell>
          <table:table-cell table:formula="of:=(1-[.N88])/(1-[.N88]*(1-[.O88]))" office:value-type="float" office:value="0.344179249415351">
            <text:p>0.344</text:p>
          </table:table-cell>
          <table:table-cell table:formula="of:=1-[.P88]" office:value-type="float" office:value="0.655820750584649">
            <text:p>0.6558</text:p>
          </table:table-cell>
          <table:table-cell table:formula="of:=[.Q88]/[.L88]*100" office:value-type="float" office:value="3.85776912108617">
            <text:p>3.8578</text:p>
          </table:table-cell>
          <table:table-cell/>
          <table:table-cell table:formula="of:=[.T87]" office:value-type="float" office:value="0.97">
            <text:p>0.97</text:p>
          </table:table-cell>
          <table:table-cell table:formula="of:=[.U87]+1" office:value-type="float" office:value="17">
            <text:p>17</text:p>
          </table:table-cell>
          <table:table-cell table:formula="of:=[.V$114]-([.U88]-[.U$114])*([.V$114]-[.V$133])/([.U$133]-[.U$114])" office:value-type="float" office:value="11.5087719298246">
            <text:p>11.5087719298246</text:p>
          </table:table-cell>
          <table:table-cell table:style-name="ce8" table:formula="of:=POWER([.T88];[.V88])" office:value-type="float" office:value="0.704301975653052">
            <text:p>0.704</text:p>
          </table:table-cell>
          <table:table-cell table:style-name="ce8" office:value-type="float" office:value="0.9">
            <text:p>0.900</text:p>
          </table:table-cell>
          <table:table-cell table:style-name="ce8" table:formula="of:=(1-[.W88])/(1-[.W88]*(1-[.X88]))" office:value-type="float" office:value="0.318102011890303">
            <text:p>0.318</text:p>
          </table:table-cell>
          <table:table-cell table:formula="of:=1-[.Y88]" office:value-type="float" office:value="0.681897988109697">
            <text:p>0.6819</text:p>
          </table:table-cell>
          <table:table-cell table:formula="of:=[.Z88]/[.U88]*100" office:value-type="float" office:value="4.0111646359394">
            <text:p>4.0112</text:p>
          </table:table-cell>
          <table:table-cell table:number-columns-repeated="997"/>
        </table:table-row>
        <table:table-row table:style-name="ro1">
          <table:table-cell/>
          <table:table-cell table:formula="of:=[.B88]" office:value-type="float" office:value="0.97">
            <text:p>0.97</text:p>
          </table:table-cell>
          <table:table-cell table:formula="of:=[.C88]+1" office:value-type="float" office:value="18">
            <text:p>18</text:p>
          </table:table-cell>
          <table:table-cell table:formula="of:=[.D$114]-([.C89]-[.C$114])*([.D$114]-[.D$133])/([.C$133]-[.C$114])" office:value-type="float" office:value="8.89473684210526">
            <text:p>8.89473684210526</text:p>
          </table:table-cell>
          <table:table-cell table:style-name="ce8" table:formula="of:=POWER([.B89];[.D89])" office:value-type="float" office:value="0.762672447820119">
            <text:p>0.763</text:p>
          </table:table-cell>
          <table:table-cell table:style-name="ce8" office:value-type="float" office:value="0.7">
            <text:p>0.700</text:p>
          </table:table-cell>
          <table:table-cell table:style-name="ce8" table:formula="of:=(1-[.E89])/(1-[.E89]*(1-[.F89]))" office:value-type="float" office:value="0.307738700603315">
            <text:p>0.308</text:p>
          </table:table-cell>
          <table:table-cell table:formula="of:=1-[.G89]" office:value-type="float" office:value="0.692261299396685">
            <text:p>0.6923</text:p>
          </table:table-cell>
          <table:table-cell table:formula="of:=[.H89]/[.C89]*100" office:value-type="float" office:value="3.84589610775936">
            <text:p>3.8459</text:p>
          </table:table-cell>
          <table:table-cell table:style-name="ce8"/>
          <table:table-cell table:formula="of:=[.K88]" office:value-type="float" office:value="0.97">
            <text:p>0.97</text:p>
          </table:table-cell>
          <table:table-cell table:formula="of:=[.L88]+1" office:value-type="float" office:value="18">
            <text:p>18</text:p>
          </table:table-cell>
          <table:table-cell table:formula="of:=[.M$114]-([.L89]-[.L$114])*([.M$114]-[.M$133])/([.L$133]-[.L$114])" office:value-type="float" office:value="8.89473684210526">
            <text:p>8.89473684210526</text:p>
          </table:table-cell>
          <table:table-cell table:formula="of:=POWER([.K89];[.M89])" office:value-type="float" office:value="0.762672447820119">
            <text:p>0.763</text:p>
          </table:table-cell>
          <table:table-cell office:value-type="float" office:value="0.8">
            <text:p>0.800</text:p>
          </table:table-cell>
          <table:table-cell table:formula="of:=(1-[.N89])/(1-[.N89]*(1-[.O89]))" office:value-type="float" office:value="0.280043906515781">
            <text:p>0.280</text:p>
          </table:table-cell>
          <table:table-cell table:formula="of:=1-[.P89]" office:value-type="float" office:value="0.719956093484219">
            <text:p>0.7200</text:p>
          </table:table-cell>
          <table:table-cell table:formula="of:=[.Q89]/[.L89]*100" office:value-type="float" office:value="3.99975607491233">
            <text:p>3.9998</text:p>
          </table:table-cell>
          <table:table-cell/>
          <table:table-cell table:formula="of:=[.T88]" office:value-type="float" office:value="0.97">
            <text:p>0.97</text:p>
          </table:table-cell>
          <table:table-cell table:formula="of:=[.U88]+1" office:value-type="float" office:value="18">
            <text:p>18</text:p>
          </table:table-cell>
          <table:table-cell table:formula="of:=[.V$114]-([.U89]-[.U$114])*([.V$114]-[.V$133])/([.U$133]-[.U$114])" office:value-type="float" office:value="8.89473684210526">
            <text:p>8.89473684210526</text:p>
          </table:table-cell>
          <table:table-cell table:style-name="ce8" table:formula="of:=POWER([.T89];[.V89])" office:value-type="float" office:value="0.762672447820119">
            <text:p>0.763</text:p>
          </table:table-cell>
          <table:table-cell table:style-name="ce8" office:value-type="float" office:value="0.9">
            <text:p>0.900</text:p>
          </table:table-cell>
          <table:table-cell table:style-name="ce8" table:formula="of:=(1-[.W89])/(1-[.W89]*(1-[.X89]))" office:value-type="float" office:value="0.256922308794685">
            <text:p>0.257</text:p>
          </table:table-cell>
          <table:table-cell table:formula="of:=1-[.Y89]" office:value-type="float" office:value="0.743077691205315">
            <text:p>0.7431</text:p>
          </table:table-cell>
          <table:table-cell table:formula="of:=[.Z89]/[.U89]*100" office:value-type="float" office:value="4.12820939558508">
            <text:p>4.1282</text:p>
          </table:table-cell>
          <table:table-cell table:number-columns-repeated="997"/>
        </table:table-row>
        <table:table-row table:style-name="ro1">
          <table:table-cell/>
          <table:table-cell table:formula="of:=[.B89]" office:value-type="float" office:value="0.97">
            <text:p>0.97</text:p>
          </table:table-cell>
          <table:table-cell table:formula="of:=[.C89]+1" office:value-type="float" office:value="19">
            <text:p>19</text:p>
          </table:table-cell>
          <table:table-cell table:formula="of:=[.D$114]-([.C90]-[.C$114])*([.D$114]-[.D$133])/([.C$133]-[.C$114])" office:value-type="float" office:value="6.28070175438596">
            <text:p>6.28070175438596</text:p>
          </table:table-cell>
          <table:table-cell table:style-name="ce8" table:formula="of:=POWER([.B90];[.D90])" office:value-type="float" office:value="0.825880492702847">
            <text:p>0.826</text:p>
          </table:table-cell>
          <table:table-cell table:style-name="ce8" office:value-type="float" office:value="0.7">
            <text:p>0.700</text:p>
          </table:table-cell>
          <table:table-cell table:style-name="ce8" table:formula="of:=(1-[.E90])/(1-[.E90]*(1-[.F90]))" office:value-type="float" office:value="0.231469301536789">
            <text:p>0.231</text:p>
          </table:table-cell>
          <table:table-cell table:formula="of:=1-[.G90]" office:value-type="float" office:value="0.768530698463211">
            <text:p>0.7685</text:p>
          </table:table-cell>
          <table:table-cell table:formula="of:=[.H90]/[.C90]*100" office:value-type="float" office:value="4.04489841296427">
            <text:p>4.0449</text:p>
          </table:table-cell>
          <table:table-cell table:style-name="ce8"/>
          <table:table-cell table:formula="of:=[.K89]" office:value-type="float" office:value="0.97">
            <text:p>0.97</text:p>
          </table:table-cell>
          <table:table-cell table:formula="of:=[.L89]+1" office:value-type="float" office:value="19">
            <text:p>19</text:p>
          </table:table-cell>
          <table:table-cell table:formula="of:=[.M$114]-([.L90]-[.L$114])*([.M$114]-[.M$133])/([.L$133]-[.L$114])" office:value-type="float" office:value="6.28070175438596">
            <text:p>6.28070175438596</text:p>
          </table:table-cell>
          <table:table-cell table:formula="of:=POWER([.K90];[.M90])" office:value-type="float" office:value="0.825880492702847">
            <text:p>0.826</text:p>
          </table:table-cell>
          <table:table-cell office:value-type="float" office:value="0.8">
            <text:p>0.800</text:p>
          </table:table-cell>
          <table:table-cell table:formula="of:=(1-[.N90])/(1-[.N90]*(1-[.O90]))" office:value-type="float" office:value="0.208570342790568">
            <text:p>0.209</text:p>
          </table:table-cell>
          <table:table-cell table:formula="of:=1-[.P90]" office:value-type="float" office:value="0.791429657209432">
            <text:p>0.7914</text:p>
          </table:table-cell>
          <table:table-cell table:formula="of:=[.Q90]/[.L90]*100" office:value-type="float" office:value="4.1654192484707">
            <text:p>4.1654</text:p>
          </table:table-cell>
          <table:table-cell/>
          <table:table-cell table:formula="of:=[.T89]" office:value-type="float" office:value="0.97">
            <text:p>0.97</text:p>
          </table:table-cell>
          <table:table-cell table:formula="of:=[.U89]+1" office:value-type="float" office:value="19">
            <text:p>19</text:p>
          </table:table-cell>
          <table:table-cell table:formula="of:=[.V$114]-([.U90]-[.U$114])*([.V$114]-[.V$133])/([.U$133]-[.U$114])" office:value-type="float" office:value="6.28070175438596">
            <text:p>6.28070175438596</text:p>
          </table:table-cell>
          <table:table-cell table:style-name="ce8" table:formula="of:=POWER([.T90];[.V90])" office:value-type="float" office:value="0.825880492702847">
            <text:p>0.826</text:p>
          </table:table-cell>
          <table:table-cell table:style-name="ce8" office:value-type="float" office:value="0.9">
            <text:p>0.900</text:p>
          </table:table-cell>
          <table:table-cell table:style-name="ce8" table:formula="of:=(1-[.W90])/(1-[.W90]*(1-[.X90]))" office:value-type="float" office:value="0.189794243642299">
            <text:p>0.190</text:p>
          </table:table-cell>
          <table:table-cell table:formula="of:=1-[.Y90]" office:value-type="float" office:value="0.810205756357701">
            <text:p>0.8102</text:p>
          </table:table-cell>
          <table:table-cell table:formula="of:=[.Z90]/[.U90]*100" office:value-type="float" office:value="4.26424082293527">
            <text:p>4.2642</text:p>
          </table:table-cell>
          <table:table-cell table:number-columns-repeated="997"/>
        </table:table-row>
        <table:table-row table:style-name="ro1">
          <table:table-cell/>
          <table:table-cell table:formula="of:=[.B90]" office:value-type="float" office:value="0.97">
            <text:p>0.97</text:p>
          </table:table-cell>
          <table:table-cell table:formula="of:=[.C90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B91];[.D91])" office:value-type="float" office:value="0.894327034071605">
            <text:p>0.894</text:p>
          </table:table-cell>
          <table:table-cell table:style-name="ce8" office:value-type="float" office:value="0.7">
            <text:p>0.700</text:p>
          </table:table-cell>
          <table:table-cell table:style-name="ce8" table:formula="of:=(1-[.E91])/(1-[.E91]*(1-[.F91]))" office:value-type="float" office:value="0.144420791314864">
            <text:p>0.144</text:p>
          </table:table-cell>
          <table:table-cell table:formula="of:=1-[.G91]" office:value-type="float" office:value="0.855579208685136">
            <text:p>0.8556</text:p>
          </table:table-cell>
          <table:table-cell table:formula="of:=[.H91]/[.C91]*100" office:value-type="float" office:value="4.27789604342568">
            <text:p>4.2779</text:p>
          </table:table-cell>
          <table:table-cell table:style-name="ce8"/>
          <table:table-cell table:formula="of:=[.K90]" office:value-type="float" office:value="0.97">
            <text:p>0.97</text:p>
          </table:table-cell>
          <table:table-cell table:formula="of:=[.L90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formula="of:=POWER([.K91];[.M91])" office:value-type="float" office:value="0.894327034071605">
            <text:p>0.894</text:p>
          </table:table-cell>
          <table:table-cell office:value-type="float" office:value="0.8">
            <text:p>0.800</text:p>
          </table:table-cell>
          <table:table-cell table:formula="of:=(1-[.N91])/(1-[.N91]*(1-[.O91]))" office:value-type="float" office:value="0.128691406750294">
            <text:p>0.129</text:p>
          </table:table-cell>
          <table:table-cell table:formula="of:=1-[.P91]" office:value-type="float" office:value="0.871308593249706">
            <text:p>0.8713</text:p>
          </table:table-cell>
          <table:table-cell table:formula="of:=[.Q91]/[.L91]*100" office:value-type="float" office:value="4.35654296624853">
            <text:p>4.3565</text:p>
          </table:table-cell>
          <table:table-cell/>
          <table:table-cell table:formula="of:=[.T90]" office:value-type="float" office:value="0.97">
            <text:p>0.97</text:p>
          </table:table-cell>
          <table:table-cell table:formula="of:=[.U90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T91];[.V91])" office:value-type="float" office:value="0.894327034071605">
            <text:p>0.894</text:p>
          </table:table-cell>
          <table:table-cell table:style-name="ce8" office:value-type="float" office:value="0.9">
            <text:p>0.900</text:p>
          </table:table-cell>
          <table:table-cell table:style-name="ce8" table:formula="of:=(1-[.W91])/(1-[.W91]*(1-[.X91]))" office:value-type="float" office:value="0.116051791365451">
            <text:p>0.116</text:p>
          </table:table-cell>
          <table:table-cell table:formula="of:=1-[.Y91]" office:value-type="float" office:value="0.883948208634549">
            <text:p>0.8839</text:p>
          </table:table-cell>
          <table:table-cell table:formula="of:=[.Z91]/[.U91]*100" office:value-type="float" office:value="4.41974104317274">
            <text:p>4.4197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.96">
            <text:p>0.96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B93];[.D93])" office:value-type="float" office:value="0.113361546526553">
            <text:p>0.113</text:p>
          </table:table-cell>
          <table:table-cell table:style-name="ce8" office:value-type="float" office:value="0.7">
            <text:p>0.700</text:p>
          </table:table-cell>
          <table:table-cell table:style-name="ce8" table:formula="of:=(1-[.E93])/(1-[.E93]*(1-[.F93]))" office:value-type="float" office:value="0.91785323203377">
            <text:p>0.918</text:p>
          </table:table-cell>
          <table:table-cell table:formula="of:=1-[.G93]" office:value-type="float" office:value="0.0821467679662297">
            <text:p>0.0821</text:p>
          </table:table-cell>
          <table:table-cell table:formula="of:=[.H93]/[.C93]*100" office:value-type="float" office:value="8.21467679662297">
            <text:p>8.2147</text:p>
          </table:table-cell>
          <table:table-cell table:style-name="ce8"/>
          <table:table-cell table:formula="of:=[.B93]" office:value-type="float" office:value="0.96">
            <text:p>0.96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formula="of:=POWER([.K93];[.M93])" office:value-type="float" office:value="0.113361546526553">
            <text:p>0.113</text:p>
          </table:table-cell>
          <table:table-cell office:value-type="float" office:value="0.8">
            <text:p>0.800</text:p>
          </table:table-cell>
          <table:table-cell table:formula="of:=(1-[.N93])/(1-[.N93]*(1-[.O93]))" office:value-type="float" office:value="0.907206929584918">
            <text:p>0.907</text:p>
          </table:table-cell>
          <table:table-cell table:formula="of:=1-[.P93]" office:value-type="float" office:value="0.0927930704150822">
            <text:p>0.0928</text:p>
          </table:table-cell>
          <table:table-cell table:formula="of:=[.Q93]/[.L93]*100" office:value-type="float" office:value="9.27930704150822">
            <text:p>9.2793</text:p>
          </table:table-cell>
          <table:table-cell/>
          <table:table-cell table:formula="of:=[.K93]" office:value-type="float" office:value="0.96">
            <text:p>0.96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T93];[.V93])" office:value-type="float" office:value="0.113361546526553">
            <text:p>0.113</text:p>
          </table:table-cell>
          <table:table-cell table:style-name="ce8" office:value-type="float" office:value="0.9">
            <text:p>0.900</text:p>
          </table:table-cell>
          <table:table-cell table:style-name="ce8" table:formula="of:=(1-[.W93])/(1-[.W93]*(1-[.X93]))" office:value-type="float" office:value="0.896804771051324">
            <text:p>0.897</text:p>
          </table:table-cell>
          <table:table-cell table:formula="of:=1-[.Y93]" office:value-type="float" office:value="0.103195228948676">
            <text:p>0.1032</text:p>
          </table:table-cell>
          <table:table-cell table:formula="of:=[.Z93]/[.U93]*100" office:value-type="float" office:value="10.3195228948676">
            <text:p>10.3195</text:p>
          </table:table-cell>
          <table:table-cell table:number-columns-repeated="997"/>
        </table:table-row>
        <table:table-row table:style-name="ro1">
          <table:table-cell/>
          <table:table-cell table:formula="of:=[.B93]" office:value-type="float" office:value="0.96">
            <text:p>0.96</text:p>
          </table:table-cell>
          <table:table-cell table:formula="of:=[.C93]+1" office:value-type="float" office:value="2">
            <text:p>2</text:p>
          </table:table-cell>
          <table:table-cell table:formula="of:=[.D$114]-([.C94]-[.C$114])*([.D$114]-[.D$133])/([.C$133]-[.C$114])" office:value-type="float" office:value="50.719298245614">
            <text:p>50.719298245614</text:p>
          </table:table-cell>
          <table:table-cell table:style-name="ce8" table:formula="of:=POWER([.B94];[.D94])" office:value-type="float" office:value="0.126127381925243">
            <text:p>0.126</text:p>
          </table:table-cell>
          <table:table-cell table:style-name="ce8" office:value-type="float" office:value="0.7">
            <text:p>0.700</text:p>
          </table:table-cell>
          <table:table-cell table:style-name="ce8" table:formula="of:=(1-[.E94])/(1-[.E94]*(1-[.F94]))" office:value-type="float" office:value="0.908238750815791">
            <text:p>0.908</text:p>
          </table:table-cell>
          <table:table-cell table:formula="of:=1-[.G94]" office:value-type="float" office:value="0.0917612491842085">
            <text:p>0.0918</text:p>
          </table:table-cell>
          <table:table-cell table:formula="of:=[.H94]/[.C94]*100" office:value-type="float" office:value="4.58806245921042">
            <text:p>4.5881</text:p>
          </table:table-cell>
          <table:table-cell table:style-name="ce8"/>
          <table:table-cell table:formula="of:=[.K93]" office:value-type="float" office:value="0.96">
            <text:p>0.96</text:p>
          </table:table-cell>
          <table:table-cell table:formula="of:=[.L93]+1" office:value-type="float" office:value="2">
            <text:p>2</text:p>
          </table:table-cell>
          <table:table-cell table:formula="of:=[.M$114]-([.L94]-[.L$114])*([.M$114]-[.M$133])/([.L$133]-[.L$114])" office:value-type="float" office:value="50.719298245614">
            <text:p>50.719298245614</text:p>
          </table:table-cell>
          <table:table-cell table:formula="of:=POWER([.K94];[.M94])" office:value-type="float" office:value="0.126127381925243">
            <text:p>0.126</text:p>
          </table:table-cell>
          <table:table-cell office:value-type="float" office:value="0.8">
            <text:p>0.800</text:p>
          </table:table-cell>
          <table:table-cell table:formula="of:=(1-[.N94])/(1-[.N94]*(1-[.O94]))" office:value-type="float" office:value="0.896486927904106">
            <text:p>0.896</text:p>
          </table:table-cell>
          <table:table-cell table:formula="of:=1-[.P94]" office:value-type="float" office:value="0.103513072095893">
            <text:p>0.1035</text:p>
          </table:table-cell>
          <table:table-cell table:formula="of:=[.Q94]/[.L94]*100" office:value-type="float" office:value="5.17565360479467">
            <text:p>5.1757</text:p>
          </table:table-cell>
          <table:table-cell/>
          <table:table-cell table:formula="of:=[.T93]" office:value-type="float" office:value="0.96">
            <text:p>0.96</text:p>
          </table:table-cell>
          <table:table-cell table:formula="of:=[.U93]+1" office:value-type="float" office:value="2">
            <text:p>2</text:p>
          </table:table-cell>
          <table:table-cell table:formula="of:=[.V$114]-([.U94]-[.U$114])*([.V$114]-[.V$133])/([.U$133]-[.U$114])" office:value-type="float" office:value="50.719298245614">
            <text:p>50.719298245614</text:p>
          </table:table-cell>
          <table:table-cell table:style-name="ce8" table:formula="of:=POWER([.T94];[.V94])" office:value-type="float" office:value="0.126127381925243">
            <text:p>0.126</text:p>
          </table:table-cell>
          <table:table-cell table:style-name="ce8" office:value-type="float" office:value="0.9">
            <text:p>0.900</text:p>
          </table:table-cell>
          <table:table-cell table:style-name="ce8" table:formula="of:=(1-[.W94])/(1-[.W94]*(1-[.X94]))" office:value-type="float" office:value="0.885035337072383">
            <text:p>0.885</text:p>
          </table:table-cell>
          <table:table-cell table:formula="of:=1-[.Y94]" office:value-type="float" office:value="0.114964662927617">
            <text:p>0.1150</text:p>
          </table:table-cell>
          <table:table-cell table:formula="of:=[.Z94]/[.U94]*100" office:value-type="float" office:value="5.74823314638084">
            <text:p>5.7482</text:p>
          </table:table-cell>
          <table:table-cell table:number-columns-repeated="997"/>
        </table:table-row>
        <table:table-row table:style-name="ro1">
          <table:table-cell/>
          <table:table-cell table:formula="of:=[.B94]" office:value-type="float" office:value="0.96">
            <text:p>0.96</text:p>
          </table:table-cell>
          <table:table-cell table:formula="of:=[.C94]+1" office:value-type="float" office:value="3">
            <text:p>3</text:p>
          </table:table-cell>
          <table:table-cell table:formula="of:=[.D$114]-([.C95]-[.C$114])*([.D$114]-[.D$133])/([.C$133]-[.C$114])" office:value-type="float" office:value="48.1052631578947">
            <text:p>48.1052631578947</text:p>
          </table:table-cell>
          <table:table-cell table:style-name="ce8" table:formula="of:=POWER([.B95];[.D95])" office:value-type="float" office:value="0.140330799629573">
            <text:p>0.140</text:p>
          </table:table-cell>
          <table:table-cell table:style-name="ce8" office:value-type="float" office:value="0.7">
            <text:p>0.700</text:p>
          </table:table-cell>
          <table:table-cell table:style-name="ce8" table:formula="of:=(1-[.E95])/(1-[.E95]*(1-[.F95]))" office:value-type="float" office:value="0.897451214331112">
            <text:p>0.897</text:p>
          </table:table-cell>
          <table:table-cell table:formula="of:=1-[.G95]" office:value-type="float" office:value="0.102548785668888">
            <text:p>0.1025</text:p>
          </table:table-cell>
          <table:table-cell table:formula="of:=[.H95]/[.C95]*100" office:value-type="float" office:value="3.4182928556296">
            <text:p>3.4183</text:p>
          </table:table-cell>
          <table:table-cell table:style-name="ce8"/>
          <table:table-cell table:formula="of:=[.K94]" office:value-type="float" office:value="0.96">
            <text:p>0.96</text:p>
          </table:table-cell>
          <table:table-cell table:formula="of:=[.L94]+1" office:value-type="float" office:value="3">
            <text:p>3</text:p>
          </table:table-cell>
          <table:table-cell table:formula="of:=[.M$114]-([.L95]-[.L$114])*([.M$114]-[.M$133])/([.L$133]-[.L$114])" office:value-type="float" office:value="48.1052631578947">
            <text:p>48.1052631578947</text:p>
          </table:table-cell>
          <table:table-cell table:formula="of:=POWER([.K95];[.M95])" office:value-type="float" office:value="0.140330799629573">
            <text:p>0.140</text:p>
          </table:table-cell>
          <table:table-cell office:value-type="float" office:value="0.8">
            <text:p>0.800</text:p>
          </table:table-cell>
          <table:table-cell table:formula="of:=(1-[.N95])/(1-[.N95]*(1-[.O95]))" office:value-type="float" office:value="0.884493537445819">
            <text:p>0.884</text:p>
          </table:table-cell>
          <table:table-cell table:formula="of:=1-[.P95]" office:value-type="float" office:value="0.115506462554181">
            <text:p>0.1155</text:p>
          </table:table-cell>
          <table:table-cell table:formula="of:=[.Q95]/[.L95]*100" office:value-type="float" office:value="3.85021541847269">
            <text:p>3.8502</text:p>
          </table:table-cell>
          <table:table-cell/>
          <table:table-cell table:formula="of:=[.T94]" office:value-type="float" office:value="0.96">
            <text:p>0.96</text:p>
          </table:table-cell>
          <table:table-cell table:formula="of:=[.U94]+1" office:value-type="float" office:value="3">
            <text:p>3</text:p>
          </table:table-cell>
          <table:table-cell table:formula="of:=[.V$114]-([.U95]-[.U$114])*([.V$114]-[.V$133])/([.U$133]-[.U$114])" office:value-type="float" office:value="48.1052631578947">
            <text:p>48.1052631578947</text:p>
          </table:table-cell>
          <table:table-cell table:style-name="ce8" table:formula="of:=POWER([.T95];[.V95])" office:value-type="float" office:value="0.140330799629573">
            <text:p>0.140</text:p>
          </table:table-cell>
          <table:table-cell table:style-name="ce8" office:value-type="float" office:value="0.9">
            <text:p>0.900</text:p>
          </table:table-cell>
          <table:table-cell table:style-name="ce8" table:formula="of:=(1-[.W95])/(1-[.W95]*(1-[.X95]))" office:value-type="float" office:value="0.87190470887008">
            <text:p>0.872</text:p>
          </table:table-cell>
          <table:table-cell table:formula="of:=1-[.Y95]" office:value-type="float" office:value="0.12809529112992">
            <text:p>0.1281</text:p>
          </table:table-cell>
          <table:table-cell table:formula="of:=[.Z95]/[.U95]*100" office:value-type="float" office:value="4.269843037664">
            <text:p>4.2698</text:p>
          </table:table-cell>
          <table:table-cell table:number-columns-repeated="997"/>
        </table:table-row>
        <table:table-row table:style-name="ro1">
          <table:table-cell/>
          <table:table-cell table:formula="of:=[.B95]" office:value-type="float" office:value="0.96">
            <text:p>0.96</text:p>
          </table:table-cell>
          <table:table-cell table:formula="of:=[.C95]+1" office:value-type="float" office:value="4">
            <text:p>4</text:p>
          </table:table-cell>
          <table:table-cell table:formula="of:=[.D$114]-([.C96]-[.C$114])*([.D$114]-[.D$133])/([.C$133]-[.C$114])" office:value-type="float" office:value="45.4912280701754">
            <text:p>45.4912280701754</text:p>
          </table:table-cell>
          <table:table-cell table:style-name="ce8" table:formula="of:=POWER([.B96];[.D96])" office:value-type="float" office:value="0.156133688213297">
            <text:p>0.156</text:p>
          </table:table-cell>
          <table:table-cell table:style-name="ce8" office:value-type="float" office:value="0.7">
            <text:p>0.700</text:p>
          </table:table-cell>
          <table:table-cell table:style-name="ce8" table:formula="of:=(1-[.E96])/(1-[.E96]*(1-[.F96]))" office:value-type="float" office:value="0.885335521888302">
            <text:p>0.885</text:p>
          </table:table-cell>
          <table:table-cell table:formula="of:=1-[.G96]" office:value-type="float" office:value="0.114664478111698">
            <text:p>0.1147</text:p>
          </table:table-cell>
          <table:table-cell table:formula="of:=[.H96]/[.C96]*100" office:value-type="float" office:value="2.86661195279244">
            <text:p>2.8666</text:p>
          </table:table-cell>
          <table:table-cell table:style-name="ce8"/>
          <table:table-cell table:formula="of:=[.K95]" office:value-type="float" office:value="0.96">
            <text:p>0.96</text:p>
          </table:table-cell>
          <table:table-cell table:formula="of:=[.L95]+1" office:value-type="float" office:value="4">
            <text:p>4</text:p>
          </table:table-cell>
          <table:table-cell table:formula="of:=[.M$114]-([.L96]-[.L$114])*([.M$114]-[.M$133])/([.L$133]-[.L$114])" office:value-type="float" office:value="45.4912280701754">
            <text:p>45.4912280701754</text:p>
          </table:table-cell>
          <table:table-cell table:formula="of:=POWER([.K96];[.M96])" office:value-type="float" office:value="0.156133688213297">
            <text:p>0.156</text:p>
          </table:table-cell>
          <table:table-cell office:value-type="float" office:value="0.8">
            <text:p>0.800</text:p>
          </table:table-cell>
          <table:table-cell table:formula="of:=(1-[.N96])/(1-[.N96]*(1-[.O96]))" office:value-type="float" office:value="0.871066888998672">
            <text:p>0.871</text:p>
          </table:table-cell>
          <table:table-cell table:formula="of:=1-[.P96]" office:value-type="float" office:value="0.128933111001328">
            <text:p>0.1289</text:p>
          </table:table-cell>
          <table:table-cell table:formula="of:=[.Q96]/[.L96]*100" office:value-type="float" office:value="3.2233277750332">
            <text:p>3.2233</text:p>
          </table:table-cell>
          <table:table-cell/>
          <table:table-cell table:formula="of:=[.T95]" office:value-type="float" office:value="0.96">
            <text:p>0.96</text:p>
          </table:table-cell>
          <table:table-cell table:formula="of:=[.U95]+1" office:value-type="float" office:value="4">
            <text:p>4</text:p>
          </table:table-cell>
          <table:table-cell table:formula="of:=[.V$114]-([.U96]-[.U$114])*([.V$114]-[.V$133])/([.U$133]-[.U$114])" office:value-type="float" office:value="45.4912280701754">
            <text:p>45.4912280701754</text:p>
          </table:table-cell>
          <table:table-cell table:style-name="ce8" table:formula="of:=POWER([.T96];[.V96])" office:value-type="float" office:value="0.156133688213297">
            <text:p>0.156</text:p>
          </table:table-cell>
          <table:table-cell table:style-name="ce8" office:value-type="float" office:value="0.9">
            <text:p>0.900</text:p>
          </table:table-cell>
          <table:table-cell table:style-name="ce8" table:formula="of:=(1-[.W96])/(1-[.W96]*(1-[.X96]))" office:value-type="float" office:value="0.857250886042903">
            <text:p>0.857</text:p>
          </table:table-cell>
          <table:table-cell table:formula="of:=1-[.Y96]" office:value-type="float" office:value="0.142749113957097">
            <text:p>0.1427</text:p>
          </table:table-cell>
          <table:table-cell table:formula="of:=[.Z96]/[.U96]*100" office:value-type="float" office:value="3.56872784892744">
            <text:p>3.5687</text:p>
          </table:table-cell>
          <table:table-cell table:number-columns-repeated="997"/>
        </table:table-row>
        <table:table-row table:style-name="ro1">
          <table:table-cell/>
          <table:table-cell table:formula="of:=[.B96]" office:value-type="float" office:value="0.96">
            <text:p>0.96</text:p>
          </table:table-cell>
          <table:table-cell table:formula="of:=[.C96]+1" office:value-type="float" office:value="5">
            <text:p>5</text:p>
          </table:table-cell>
          <table:table-cell table:formula="of:=[.D$114]-([.C97]-[.C$114])*([.D$114]-[.D$133])/([.C$133]-[.C$114])" office:value-type="float" office:value="42.8771929824561">
            <text:p>42.8771929824561</text:p>
          </table:table-cell>
          <table:table-cell table:style-name="ce8" table:formula="of:=POWER([.B97];[.D97])" office:value-type="float" office:value="0.173716166796143">
            <text:p>0.174</text:p>
          </table:table-cell>
          <table:table-cell table:style-name="ce8" office:value-type="float" office:value="0.7">
            <text:p>0.700</text:p>
          </table:table-cell>
          <table:table-cell table:style-name="ce8" table:formula="of:=(1-[.E97])/(1-[.E97]*(1-[.F97]))" office:value-type="float" office:value="0.871713026876428">
            <text:p>0.872</text:p>
          </table:table-cell>
          <table:table-cell table:formula="of:=1-[.G97]" office:value-type="float" office:value="0.128286973123572">
            <text:p>0.1283</text:p>
          </table:table-cell>
          <table:table-cell table:formula="of:=[.H97]/[.C97]*100" office:value-type="float" office:value="2.56573946247144">
            <text:p>2.5657</text:p>
          </table:table-cell>
          <table:table-cell table:style-name="ce8"/>
          <table:table-cell table:formula="of:=[.K96]" office:value-type="float" office:value="0.96">
            <text:p>0.96</text:p>
          </table:table-cell>
          <table:table-cell table:formula="of:=[.L96]+1" office:value-type="float" office:value="5">
            <text:p>5</text:p>
          </table:table-cell>
          <table:table-cell table:formula="of:=[.M$114]-([.L97]-[.L$114])*([.M$114]-[.M$133])/([.L$133]-[.L$114])" office:value-type="float" office:value="42.8771929824561">
            <text:p>42.8771929824561</text:p>
          </table:table-cell>
          <table:table-cell table:formula="of:=POWER([.K97];[.M97])" office:value-type="float" office:value="0.173716166796143">
            <text:p>0.174</text:p>
          </table:table-cell>
          <table:table-cell office:value-type="float" office:value="0.8">
            <text:p>0.800</text:p>
          </table:table-cell>
          <table:table-cell table:formula="of:=(1-[.N97])/(1-[.N97]*(1-[.O97]))" office:value-type="float" office:value="0.856024906284201">
            <text:p>0.856</text:p>
          </table:table-cell>
          <table:table-cell table:formula="of:=1-[.P97]" office:value-type="float" office:value="0.143975093715799">
            <text:p>0.1440</text:p>
          </table:table-cell>
          <table:table-cell table:formula="of:=[.Q97]/[.L97]*100" office:value-type="float" office:value="2.87950187431599">
            <text:p>2.8795</text:p>
          </table:table-cell>
          <table:table-cell/>
          <table:table-cell table:formula="of:=[.T96]" office:value-type="float" office:value="0.96">
            <text:p>0.96</text:p>
          </table:table-cell>
          <table:table-cell table:formula="of:=[.U96]+1" office:value-type="float" office:value="5">
            <text:p>5</text:p>
          </table:table-cell>
          <table:table-cell table:formula="of:=[.V$114]-([.U97]-[.U$114])*([.V$114]-[.V$133])/([.U$133]-[.U$114])" office:value-type="float" office:value="42.8771929824561">
            <text:p>42.8771929824561</text:p>
          </table:table-cell>
          <table:table-cell table:style-name="ce8" table:formula="of:=POWER([.T97];[.V97])" office:value-type="float" office:value="0.173716166796143">
            <text:p>0.174</text:p>
          </table:table-cell>
          <table:table-cell table:style-name="ce8" office:value-type="float" office:value="0.9">
            <text:p>0.900</text:p>
          </table:table-cell>
          <table:table-cell table:style-name="ce8" table:formula="of:=(1-[.W97])/(1-[.W97]*(1-[.X97]))" office:value-type="float" office:value="0.840891477622265">
            <text:p>0.841</text:p>
          </table:table-cell>
          <table:table-cell table:formula="of:=1-[.Y97]" office:value-type="float" office:value="0.159108522377735">
            <text:p>0.1591</text:p>
          </table:table-cell>
          <table:table-cell table:formula="of:=[.Z97]/[.U97]*100" office:value-type="float" office:value="3.18217044755469">
            <text:p>3.1822</text:p>
          </table:table-cell>
          <table:table-cell table:number-columns-repeated="997"/>
        </table:table-row>
        <table:table-row table:style-name="ro1">
          <table:table-cell/>
          <table:table-cell table:formula="of:=[.B97]" office:value-type="float" office:value="0.96">
            <text:p>0.96</text:p>
          </table:table-cell>
          <table:table-cell table:formula="of:=[.C97]+1" office:value-type="float" office:value="6">
            <text:p>6</text:p>
          </table:table-cell>
          <table:table-cell table:formula="of:=[.D$114]-([.C98]-[.C$114])*([.D$114]-[.D$133])/([.C$133]-[.C$114])" office:value-type="float" office:value="40.2631578947368">
            <text:p>40.2631578947368</text:p>
          </table:table-cell>
          <table:table-cell table:style-name="ce8" table:formula="of:=POWER([.B98];[.D98])" office:value-type="float" office:value="0.193278638016414">
            <text:p>0.193</text:p>
          </table:table-cell>
          <table:table-cell table:style-name="ce8" office:value-type="float" office:value="0.7">
            <text:p>0.700</text:p>
          </table:table-cell>
          <table:table-cell table:style-name="ce8" table:formula="of:=(1-[.E98])/(1-[.E98]*(1-[.F98]))" office:value-type="float" office:value="0.856377186875897">
            <text:p>0.856</text:p>
          </table:table-cell>
          <table:table-cell table:formula="of:=1-[.G98]" office:value-type="float" office:value="0.143622813124103">
            <text:p>0.1436</text:p>
          </table:table-cell>
          <table:table-cell table:formula="of:=[.H98]/[.C98]*100" office:value-type="float" office:value="2.39371355206839">
            <text:p>2.3937</text:p>
          </table:table-cell>
          <table:table-cell table:style-name="ce8"/>
          <table:table-cell table:formula="of:=[.K97]" office:value-type="float" office:value="0.96">
            <text:p>0.96</text:p>
          </table:table-cell>
          <table:table-cell table:formula="of:=[.L97]+1" office:value-type="float" office:value="6">
            <text:p>6</text:p>
          </table:table-cell>
          <table:table-cell table:formula="of:=[.M$114]-([.L98]-[.L$114])*([.M$114]-[.M$133])/([.L$133]-[.L$114])" office:value-type="float" office:value="40.2631578947368">
            <text:p>40.2631578947368</text:p>
          </table:table-cell>
          <table:table-cell table:formula="of:=POWER([.K98];[.M98])" office:value-type="float" office:value="0.193278638016414">
            <text:p>0.193</text:p>
          </table:table-cell>
          <table:table-cell office:value-type="float" office:value="0.8">
            <text:p>0.800</text:p>
          </table:table-cell>
          <table:table-cell table:formula="of:=(1-[.N98])/(1-[.N98]*(1-[.O98]))" office:value-type="float" office:value="0.839159690390996">
            <text:p>0.839</text:p>
          </table:table-cell>
          <table:table-cell table:formula="of:=1-[.P98]" office:value-type="float" office:value="0.160840309609004">
            <text:p>0.1608</text:p>
          </table:table-cell>
          <table:table-cell table:formula="of:=[.Q98]/[.L98]*100" office:value-type="float" office:value="2.68067182681674">
            <text:p>2.6807</text:p>
          </table:table-cell>
          <table:table-cell/>
          <table:table-cell table:formula="of:=[.T97]" office:value-type="float" office:value="0.96">
            <text:p>0.96</text:p>
          </table:table-cell>
          <table:table-cell table:formula="of:=[.U97]+1" office:value-type="float" office:value="6">
            <text:p>6</text:p>
          </table:table-cell>
          <table:table-cell table:formula="of:=[.V$114]-([.U98]-[.U$114])*([.V$114]-[.V$133])/([.U$133]-[.U$114])" office:value-type="float" office:value="40.2631578947368">
            <text:p>40.2631578947368</text:p>
          </table:table-cell>
          <table:table-cell table:style-name="ce8" table:formula="of:=POWER([.T98];[.V98])" office:value-type="float" office:value="0.193278638016414">
            <text:p>0.193</text:p>
          </table:table-cell>
          <table:table-cell table:style-name="ce8" office:value-type="float" office:value="0.9">
            <text:p>0.900</text:p>
          </table:table-cell>
          <table:table-cell table:style-name="ce8" table:formula="of:=(1-[.W98])/(1-[.W98]*(1-[.X98]))" office:value-type="float" office:value="0.822620866042851">
            <text:p>0.823</text:p>
          </table:table-cell>
          <table:table-cell table:formula="of:=1-[.Y98]" office:value-type="float" office:value="0.177379133957149">
            <text:p>0.1774</text:p>
          </table:table-cell>
          <table:table-cell table:formula="of:=[.Z98]/[.U98]*100" office:value-type="float" office:value="2.95631889928582">
            <text:p>2.9563</text:p>
          </table:table-cell>
          <table:table-cell table:number-columns-repeated="997"/>
        </table:table-row>
        <table:table-row table:style-name="ro1">
          <table:table-cell/>
          <table:table-cell table:formula="of:=[.B98]" office:value-type="float" office:value="0.96">
            <text:p>0.96</text:p>
          </table:table-cell>
          <table:table-cell table:formula="of:=[.C98]+1" office:value-type="float" office:value="7">
            <text:p>7</text:p>
          </table:table-cell>
          <table:table-cell table:formula="of:=[.D$114]-([.C99]-[.C$114])*([.D$114]-[.D$133])/([.C$133]-[.C$114])" office:value-type="float" office:value="37.6491228070175">
            <text:p>37.6491228070175</text:p>
          </table:table-cell>
          <table:table-cell table:style-name="ce8" table:formula="of:=POWER([.B99];[.D99])" office:value-type="float" office:value="0.215044072192303">
            <text:p>0.215</text:p>
          </table:table-cell>
          <table:table-cell table:style-name="ce8" office:value-type="float" office:value="0.7">
            <text:p>0.700</text:p>
          </table:table-cell>
          <table:table-cell table:style-name="ce8" table:formula="of:=(1-[.E99])/(1-[.E99]*(1-[.F99]))" office:value-type="float" office:value="0.839088211592521">
            <text:p>0.839</text:p>
          </table:table-cell>
          <table:table-cell table:formula="of:=1-[.G99]" office:value-type="float" office:value="0.160911788407479">
            <text:p>0.1609</text:p>
          </table:table-cell>
          <table:table-cell table:formula="of:=[.H99]/[.C99]*100" office:value-type="float" office:value="2.29873983439256">
            <text:p>2.2987</text:p>
          </table:table-cell>
          <table:table-cell table:style-name="ce8"/>
          <table:table-cell table:formula="of:=[.K98]" office:value-type="float" office:value="0.96">
            <text:p>0.96</text:p>
          </table:table-cell>
          <table:table-cell table:formula="of:=[.L98]+1" office:value-type="float" office:value="7">
            <text:p>7</text:p>
          </table:table-cell>
          <table:table-cell table:formula="of:=[.M$114]-([.L99]-[.L$114])*([.M$114]-[.M$133])/([.L$133]-[.L$114])" office:value-type="float" office:value="37.6491228070175">
            <text:p>37.6491228070175</text:p>
          </table:table-cell>
          <table:table-cell table:formula="of:=POWER([.K99];[.M99])" office:value-type="float" office:value="0.215044072192303">
            <text:p>0.215</text:p>
          </table:table-cell>
          <table:table-cell office:value-type="float" office:value="0.8">
            <text:p>0.800</text:p>
          </table:table-cell>
          <table:table-cell table:formula="of:=(1-[.N99])/(1-[.N99]*(1-[.O99]))" office:value-type="float" office:value="0.820233184642243">
            <text:p>0.820</text:p>
          </table:table-cell>
          <table:table-cell table:formula="of:=1-[.P99]" office:value-type="float" office:value="0.179766815357757">
            <text:p>0.1798</text:p>
          </table:table-cell>
          <table:table-cell table:formula="of:=[.Q99]/[.L99]*100" office:value-type="float" office:value="2.56809736225367">
            <text:p>2.5681</text:p>
          </table:table-cell>
          <table:table-cell/>
          <table:table-cell table:formula="of:=[.T98]" office:value-type="float" office:value="0.96">
            <text:p>0.96</text:p>
          </table:table-cell>
          <table:table-cell table:formula="of:=[.U98]+1" office:value-type="float" office:value="7">
            <text:p>7</text:p>
          </table:table-cell>
          <table:table-cell table:formula="of:=[.V$114]-([.U99]-[.U$114])*([.V$114]-[.V$133])/([.U$133]-[.U$114])" office:value-type="float" office:value="37.6491228070175">
            <text:p>37.6491228070175</text:p>
          </table:table-cell>
          <table:table-cell table:style-name="ce8" table:formula="of:=POWER([.T99];[.V99])" office:value-type="float" office:value="0.215044072192303">
            <text:p>0.215</text:p>
          </table:table-cell>
          <table:table-cell table:style-name="ce8" office:value-type="float" office:value="0.9">
            <text:p>0.900</text:p>
          </table:table-cell>
          <table:table-cell table:style-name="ce8" table:formula="of:=(1-[.W99])/(1-[.W99]*(1-[.X99]))" office:value-type="float" office:value="0.802206911915612">
            <text:p>0.802</text:p>
          </table:table-cell>
          <table:table-cell table:formula="of:=1-[.Y99]" office:value-type="float" office:value="0.197793088084388">
            <text:p>0.1978</text:p>
          </table:table-cell>
          <table:table-cell table:formula="of:=[.Z99]/[.U99]*100" office:value-type="float" office:value="2.82561554406269">
            <text:p>2.8256</text:p>
          </table:table-cell>
          <table:table-cell table:number-columns-repeated="997"/>
        </table:table-row>
        <table:table-row table:style-name="ro1">
          <table:table-cell/>
          <table:table-cell table:formula="of:=[.B99]" office:value-type="float" office:value="0.96">
            <text:p>0.96</text:p>
          </table:table-cell>
          <table:table-cell table:formula="of:=[.C99]+1" office:value-type="float" office:value="8">
            <text:p>8</text:p>
          </table:table-cell>
          <table:table-cell table:formula="of:=[.D$114]-([.C100]-[.C$114])*([.D$114]-[.D$133])/([.C$133]-[.C$114])" office:value-type="float" office:value="35.0350877192982">
            <text:p>35.0350877192982</text:p>
          </table:table-cell>
          <table:table-cell table:style-name="ce8" table:formula="of:=POWER([.B100];[.D100])" office:value-type="float" office:value="0.23926054870648">
            <text:p>0.239</text:p>
          </table:table-cell>
          <table:table-cell table:style-name="ce8" office:value-type="float" office:value="0.7">
            <text:p>0.700</text:p>
          </table:table-cell>
          <table:table-cell table:style-name="ce8" table:formula="of:=(1-[.E100])/(1-[.E100]*(1-[.F100]))" office:value-type="float" office:value="0.819566425062046">
            <text:p>0.820</text:p>
          </table:table-cell>
          <table:table-cell table:formula="of:=1-[.G100]" office:value-type="float" office:value="0.180433574937954">
            <text:p>0.1804</text:p>
          </table:table-cell>
          <table:table-cell table:formula="of:=[.H100]/[.C100]*100" office:value-type="float" office:value="2.25541968672442">
            <text:p>2.2554</text:p>
          </table:table-cell>
          <table:table-cell table:style-name="ce8"/>
          <table:table-cell table:formula="of:=[.K99]" office:value-type="float" office:value="0.96">
            <text:p>0.96</text:p>
          </table:table-cell>
          <table:table-cell table:formula="of:=[.L99]+1" office:value-type="float" office:value="8">
            <text:p>8</text:p>
          </table:table-cell>
          <table:table-cell table:formula="of:=[.M$114]-([.L100]-[.L$114])*([.M$114]-[.M$133])/([.L$133]-[.L$114])" office:value-type="float" office:value="35.0350877192982">
            <text:p>35.0350877192982</text:p>
          </table:table-cell>
          <table:table-cell table:formula="of:=POWER([.K100];[.M100])" office:value-type="float" office:value="0.23926054870648">
            <text:p>0.239</text:p>
          </table:table-cell>
          <table:table-cell office:value-type="float" office:value="0.8">
            <text:p>0.800</text:p>
          </table:table-cell>
          <table:table-cell table:formula="of:=(1-[.N100])/(1-[.N100]*(1-[.O100]))" office:value-type="float" office:value="0.798971944460038">
            <text:p>0.799</text:p>
          </table:table-cell>
          <table:table-cell table:formula="of:=1-[.P100]" office:value-type="float" office:value="0.201028055539962">
            <text:p>0.2010</text:p>
          </table:table-cell>
          <table:table-cell table:formula="of:=[.Q100]/[.L100]*100" office:value-type="float" office:value="2.51285069424952">
            <text:p>2.5129</text:p>
          </table:table-cell>
          <table:table-cell/>
          <table:table-cell table:formula="of:=[.T99]" office:value-type="float" office:value="0.96">
            <text:p>0.96</text:p>
          </table:table-cell>
          <table:table-cell table:formula="of:=[.U99]+1" office:value-type="float" office:value="8">
            <text:p>8</text:p>
          </table:table-cell>
          <table:table-cell table:formula="of:=[.V$114]-([.U100]-[.U$114])*([.V$114]-[.V$133])/([.U$133]-[.U$114])" office:value-type="float" office:value="35.0350877192982">
            <text:p>35.0350877192982</text:p>
          </table:table-cell>
          <table:table-cell table:style-name="ce8" table:formula="of:=POWER([.T100];[.V100])" office:value-type="float" office:value="0.23926054870648">
            <text:p>0.239</text:p>
          </table:table-cell>
          <table:table-cell table:style-name="ce8" office:value-type="float" office:value="0.9">
            <text:p>0.900</text:p>
          </table:table-cell>
          <table:table-cell table:style-name="ce8" table:formula="of:=(1-[.W100])/(1-[.W100]*(1-[.X100]))" office:value-type="float" office:value="0.779387110054152">
            <text:p>0.779</text:p>
          </table:table-cell>
          <table:table-cell table:formula="of:=1-[.Y100]" office:value-type="float" office:value="0.220612889945848">
            <text:p>0.2206</text:p>
          </table:table-cell>
          <table:table-cell table:formula="of:=[.Z100]/[.U100]*100" office:value-type="float" office:value="2.75766112432311">
            <text:p>2.7577</text:p>
          </table:table-cell>
          <table:table-cell table:number-columns-repeated="997"/>
        </table:table-row>
        <table:table-row table:style-name="ro1">
          <table:table-cell/>
          <table:table-cell table:formula="of:=[.B100]" office:value-type="float" office:value="0.96">
            <text:p>0.96</text:p>
          </table:table-cell>
          <table:table-cell table:formula="of:=[.C100]+1" office:value-type="float" office:value="9">
            <text:p>9</text:p>
          </table:table-cell>
          <table:table-cell table:formula="of:=[.D$114]-([.C101]-[.C$114])*([.D$114]-[.D$133])/([.C$133]-[.C$114])" office:value-type="float" office:value="32.4210526315789">
            <text:p>32.4210526315789</text:p>
          </table:table-cell>
          <table:table-cell table:style-name="ce8" table:formula="of:=POWER([.B101];[.D101])" office:value-type="float" office:value="0.266204083580291">
            <text:p>0.266</text:p>
          </table:table-cell>
          <table:table-cell table:style-name="ce8" office:value-type="float" office:value="0.7">
            <text:p>0.700</text:p>
          </table:table-cell>
          <table:table-cell table:style-name="ce8" table:formula="of:=(1-[.E101])/(1-[.E101]*(1-[.F101]))" office:value-type="float" office:value="0.797483962654212">
            <text:p>0.797</text:p>
          </table:table-cell>
          <table:table-cell table:formula="of:=1-[.G101]" office:value-type="float" office:value="0.202516037345788">
            <text:p>0.2025</text:p>
          </table:table-cell>
          <table:table-cell table:formula="of:=[.H101]/[.C101]*100" office:value-type="float" office:value="2.25017819273098">
            <text:p>2.2502</text:p>
          </table:table-cell>
          <table:table-cell table:style-name="ce8"/>
          <table:table-cell table:formula="of:=[.K100]" office:value-type="float" office:value="0.96">
            <text:p>0.96</text:p>
          </table:table-cell>
          <table:table-cell table:formula="of:=[.L100]+1" office:value-type="float" office:value="9">
            <text:p>9</text:p>
          </table:table-cell>
          <table:table-cell table:formula="of:=[.M$114]-([.L101]-[.L$114])*([.M$114]-[.M$133])/([.L$133]-[.L$114])" office:value-type="float" office:value="32.4210526315789">
            <text:p>32.4210526315789</text:p>
          </table:table-cell>
          <table:table-cell table:formula="of:=POWER([.K101];[.M101])" office:value-type="float" office:value="0.266204083580291">
            <text:p>0.266</text:p>
          </table:table-cell>
          <table:table-cell office:value-type="float" office:value="0.8">
            <text:p>0.800</text:p>
          </table:table-cell>
          <table:table-cell table:formula="of:=(1-[.N101])/(1-[.N101]*(1-[.O101]))" office:value-type="float" office:value="0.775060785652434">
            <text:p>0.775</text:p>
          </table:table-cell>
          <table:table-cell table:formula="of:=1-[.P101]" office:value-type="float" office:value="0.224939214347566">
            <text:p>0.2249</text:p>
          </table:table-cell>
          <table:table-cell table:formula="of:=[.Q101]/[.L101]*100" office:value-type="float" office:value="2.49932460386184">
            <text:p>2.4993</text:p>
          </table:table-cell>
          <table:table-cell/>
          <table:table-cell table:formula="of:=[.T100]" office:value-type="float" office:value="0.96">
            <text:p>0.96</text:p>
          </table:table-cell>
          <table:table-cell table:formula="of:=[.U100]+1" office:value-type="float" office:value="9">
            <text:p>9</text:p>
          </table:table-cell>
          <table:table-cell table:formula="of:=[.V$114]-([.U101]-[.U$114])*([.V$114]-[.V$133])/([.U$133]-[.U$114])" office:value-type="float" office:value="32.4210526315789">
            <text:p>32.4210526315789</text:p>
          </table:table-cell>
          <table:table-cell table:style-name="ce8" table:formula="of:=POWER([.T101];[.V101])" office:value-type="float" office:value="0.266204083580291">
            <text:p>0.266</text:p>
          </table:table-cell>
          <table:table-cell table:style-name="ce8" office:value-type="float" office:value="0.9">
            <text:p>0.900</text:p>
          </table:table-cell>
          <table:table-cell table:style-name="ce8" table:formula="of:=(1-[.W101])/(1-[.W101]*(1-[.X101]))" office:value-type="float" office:value="0.753864086241921">
            <text:p>0.754</text:p>
          </table:table-cell>
          <table:table-cell table:formula="of:=1-[.Y101]" office:value-type="float" office:value="0.246135913758079">
            <text:p>0.2461</text:p>
          </table:table-cell>
          <table:table-cell table:formula="of:=[.Z101]/[.U101]*100" office:value-type="float" office:value="2.73484348620087">
            <text:p>2.7348</text:p>
          </table:table-cell>
          <table:table-cell table:number-columns-repeated="997"/>
        </table:table-row>
        <table:table-row table:style-name="ro1">
          <table:table-cell/>
          <table:table-cell table:formula="of:=[.B101]" office:value-type="float" office:value="0.96">
            <text:p>0.96</text:p>
          </table:table-cell>
          <table:table-cell table:formula="of:=[.C101]+1" office:value-type="float" office:value="10">
            <text:p>10</text:p>
          </table:table-cell>
          <table:table-cell table:formula="of:=[.D$114]-([.C102]-[.C$114])*([.D$114]-[.D$133])/([.C$133]-[.C$114])" office:value-type="float" office:value="29.8070175438596">
            <text:p>29.8070175438596</text:p>
          </table:table-cell>
          <table:table-cell table:style-name="ce8" table:formula="of:=POWER([.B102];[.D102])" office:value-type="float" office:value="0.296181775465866">
            <text:p>0.296</text:p>
          </table:table-cell>
          <table:table-cell table:style-name="ce8" office:value-type="float" office:value="0.7">
            <text:p>0.700</text:p>
          </table:table-cell>
          <table:table-cell table:style-name="ce8" table:formula="of:=(1-[.E102])/(1-[.E102]*(1-[.F102]))" office:value-type="float" office:value="0.772454289404773">
            <text:p>0.772</text:p>
          </table:table-cell>
          <table:table-cell table:formula="of:=1-[.G102]" office:value-type="float" office:value="0.227545710595227">
            <text:p>0.2275</text:p>
          </table:table-cell>
          <table:table-cell table:formula="of:=[.H102]/[.C102]*100" office:value-type="float" office:value="2.27545710595227">
            <text:p>2.2755</text:p>
          </table:table-cell>
          <table:table-cell table:style-name="ce8"/>
          <table:table-cell table:formula="of:=[.K101]" office:value-type="float" office:value="0.96">
            <text:p>0.96</text:p>
          </table:table-cell>
          <table:table-cell table:formula="of:=[.L101]+1" office:value-type="float" office:value="10">
            <text:p>10</text:p>
          </table:table-cell>
          <table:table-cell table:formula="of:=[.M$114]-([.L102]-[.L$114])*([.M$114]-[.M$133])/([.L$133]-[.L$114])" office:value-type="float" office:value="29.8070175438596">
            <text:p>29.8070175438596</text:p>
          </table:table-cell>
          <table:table-cell table:formula="of:=POWER([.K102];[.M102])" office:value-type="float" office:value="0.296181775465866">
            <text:p>0.296</text:p>
          </table:table-cell>
          <table:table-cell office:value-type="float" office:value="0.8">
            <text:p>0.800</text:p>
          </table:table-cell>
          <table:table-cell table:formula="of:=(1-[.N102])/(1-[.N102]*(1-[.O102]))" office:value-type="float" office:value="0.748135015999518">
            <text:p>0.748</text:p>
          </table:table-cell>
          <table:table-cell table:formula="of:=1-[.P102]" office:value-type="float" office:value="0.251864984000482">
            <text:p>0.2519</text:p>
          </table:table-cell>
          <table:table-cell table:formula="of:=[.Q102]/[.L102]*100" office:value-type="float" office:value="2.51864984000482">
            <text:p>2.5186</text:p>
          </table:table-cell>
          <table:table-cell/>
          <table:table-cell table:formula="of:=[.T101]" office:value-type="float" office:value="0.96">
            <text:p>0.96</text:p>
          </table:table-cell>
          <table:table-cell table:formula="of:=[.U101]+1" office:value-type="float" office:value="10">
            <text:p>10</text:p>
          </table:table-cell>
          <table:table-cell table:formula="of:=[.V$114]-([.U102]-[.U$114])*([.V$114]-[.V$133])/([.U$133]-[.U$114])" office:value-type="float" office:value="29.8070175438596">
            <text:p>29.8070175438596</text:p>
          </table:table-cell>
          <table:table-cell table:style-name="ce8" table:formula="of:=POWER([.T102];[.V102])" office:value-type="float" office:value="0.296181775465866">
            <text:p>0.296</text:p>
          </table:table-cell>
          <table:table-cell table:style-name="ce8" office:value-type="float" office:value="0.9">
            <text:p>0.900</text:p>
          </table:table-cell>
          <table:table-cell table:style-name="ce8" table:formula="of:=(1-[.W102])/(1-[.W102]*(1-[.X102]))" office:value-type="float" office:value="0.725300297520694">
            <text:p>0.725</text:p>
          </table:table-cell>
          <table:table-cell table:formula="of:=1-[.Y102]" office:value-type="float" office:value="0.274699702479306">
            <text:p>0.2747</text:p>
          </table:table-cell>
          <table:table-cell table:formula="of:=[.Z102]/[.U102]*100" office:value-type="float" office:value="2.74699702479306">
            <text:p>2.7470</text:p>
          </table:table-cell>
          <table:table-cell table:number-columns-repeated="997"/>
        </table:table-row>
        <table:table-row table:style-name="ro1">
          <table:table-cell/>
          <table:table-cell table:formula="of:=[.B102]" office:value-type="float" office:value="0.96">
            <text:p>0.96</text:p>
          </table:table-cell>
          <table:table-cell table:formula="of:=[.C102]+1" office:value-type="float" office:value="11">
            <text:p>11</text:p>
          </table:table-cell>
          <table:table-cell table:formula="of:=[.D$114]-([.C103]-[.C$114])*([.D$114]-[.D$133])/([.C$133]-[.C$114])" office:value-type="float" office:value="27.1929824561403">
            <text:p>27.1929824561403</text:p>
          </table:table-cell>
          <table:table-cell table:style-name="ce8" table:formula="of:=POWER([.B103];[.D103])" office:value-type="float" office:value="0.32953530591372">
            <text:p>0.330</text:p>
          </table:table-cell>
          <table:table-cell table:style-name="ce8" office:value-type="float" office:value="0.7">
            <text:p>0.700</text:p>
          </table:table-cell>
          <table:table-cell table:style-name="ce8" table:formula="of:=(1-[.E103])/(1-[.E103]*(1-[.F103]))" office:value-type="float" office:value="0.744018836559657">
            <text:p>0.744</text:p>
          </table:table-cell>
          <table:table-cell table:formula="of:=1-[.G103]" office:value-type="float" office:value="0.255981163440343">
            <text:p>0.2560</text:p>
          </table:table-cell>
          <table:table-cell table:formula="of:=[.H103]/[.C103]*100" office:value-type="float" office:value="2.3271014858213">
            <text:p>2.3271</text:p>
          </table:table-cell>
          <table:table-cell table:style-name="ce8"/>
          <table:table-cell table:formula="of:=[.K102]" office:value-type="float" office:value="0.96">
            <text:p>0.96</text:p>
          </table:table-cell>
          <table:table-cell table:formula="of:=[.L102]+1" office:value-type="float" office:value="11">
            <text:p>11</text:p>
          </table:table-cell>
          <table:table-cell table:formula="of:=[.M$114]-([.L103]-[.L$114])*([.M$114]-[.M$133])/([.L$133]-[.L$114])" office:value-type="float" office:value="27.1929824561403">
            <text:p>27.1929824561403</text:p>
          </table:table-cell>
          <table:table-cell table:formula="of:=POWER([.K103];[.M103])" office:value-type="float" office:value="0.32953530591372">
            <text:p>0.330</text:p>
          </table:table-cell>
          <table:table-cell office:value-type="float" office:value="0.8">
            <text:p>0.800</text:p>
          </table:table-cell>
          <table:table-cell table:formula="of:=(1-[.N103])/(1-[.N103]*(1-[.O103]))" office:value-type="float" office:value="0.71777086221765">
            <text:p>0.718</text:p>
          </table:table-cell>
          <table:table-cell table:formula="of:=1-[.P103]" office:value-type="float" office:value="0.28222913778235">
            <text:p>0.2822</text:p>
          </table:table-cell>
          <table:table-cell table:formula="of:=[.Q103]/[.L103]*100" office:value-type="float" office:value="2.565719434385">
            <text:p>2.5657</text:p>
          </table:table-cell>
          <table:table-cell/>
          <table:table-cell table:formula="of:=[.T102]" office:value-type="float" office:value="0.96">
            <text:p>0.96</text:p>
          </table:table-cell>
          <table:table-cell table:formula="of:=[.U102]+1" office:value-type="float" office:value="11">
            <text:p>11</text:p>
          </table:table-cell>
          <table:table-cell table:formula="of:=[.V$114]-([.U103]-[.U$114])*([.V$114]-[.V$133])/([.U$133]-[.U$114])" office:value-type="float" office:value="27.1929824561403">
            <text:p>27.1929824561403</text:p>
          </table:table-cell>
          <table:table-cell table:style-name="ce8" table:formula="of:=POWER([.T103];[.V103])" office:value-type="float" office:value="0.32953530591372">
            <text:p>0.330</text:p>
          </table:table-cell>
          <table:table-cell table:style-name="ce8" office:value-type="float" office:value="0.9">
            <text:p>0.900</text:p>
          </table:table-cell>
          <table:table-cell table:style-name="ce8" table:formula="of:=(1-[.W103])/(1-[.W103]*(1-[.X103]))" office:value-type="float" office:value="0.693311764528012">
            <text:p>0.693</text:p>
          </table:table-cell>
          <table:table-cell table:formula="of:=1-[.Y103]" office:value-type="float" office:value="0.306688235471988">
            <text:p>0.3067</text:p>
          </table:table-cell>
          <table:table-cell table:formula="of:=[.Z103]/[.U103]*100" office:value-type="float" office:value="2.78807486792716">
            <text:p>2.7881</text:p>
          </table:table-cell>
          <table:table-cell table:number-columns-repeated="997"/>
        </table:table-row>
        <table:table-row table:style-name="ro1">
          <table:table-cell/>
          <table:table-cell table:formula="of:=[.B103]" office:value-type="float" office:value="0.96">
            <text:p>0.96</text:p>
          </table:table-cell>
          <table:table-cell table:formula="of:=[.C103]+1" office:value-type="float" office:value="12">
            <text:p>12</text:p>
          </table:table-cell>
          <table:table-cell table:formula="of:=[.D$114]-([.C104]-[.C$114])*([.D$114]-[.D$133])/([.C$133]-[.C$114])" office:value-type="float" office:value="24.5789473684211">
            <text:p>24.5789473684211</text:p>
          </table:table-cell>
          <table:table-cell table:style-name="ce8" table:formula="of:=POWER([.B104];[.D104])" office:value-type="float" office:value="0.366644833811404">
            <text:p>0.367</text:p>
          </table:table-cell>
          <table:table-cell table:style-name="ce8" office:value-type="float" office:value="0.7">
            <text:p>0.700</text:p>
          </table:table-cell>
          <table:table-cell table:style-name="ce8" table:formula="of:=(1-[.E104])/(1-[.E104]*(1-[.F104]))" office:value-type="float" office:value="0.711629781028756">
            <text:p>0.712</text:p>
          </table:table-cell>
          <table:table-cell table:formula="of:=1-[.G104]" office:value-type="float" office:value="0.288370218971244">
            <text:p>0.2884</text:p>
          </table:table-cell>
          <table:table-cell table:formula="of:=[.H104]/[.C104]*100" office:value-type="float" office:value="2.4030851580937">
            <text:p>2.4031</text:p>
          </table:table-cell>
          <table:table-cell table:style-name="ce8"/>
          <table:table-cell table:formula="of:=[.K103]" office:value-type="float" office:value="0.96">
            <text:p>0.96</text:p>
          </table:table-cell>
          <table:table-cell table:formula="of:=[.L103]+1" office:value-type="float" office:value="12">
            <text:p>12</text:p>
          </table:table-cell>
          <table:table-cell table:formula="of:=[.M$114]-([.L104]-[.L$114])*([.M$114]-[.M$133])/([.L$133]-[.L$114])" office:value-type="float" office:value="24.5789473684211">
            <text:p>24.5789473684211</text:p>
          </table:table-cell>
          <table:table-cell table:formula="of:=POWER([.K104];[.M104])" office:value-type="float" office:value="0.366644833811404">
            <text:p>0.367</text:p>
          </table:table-cell>
          <table:table-cell office:value-type="float" office:value="0.8">
            <text:p>0.800</text:p>
          </table:table-cell>
          <table:table-cell table:formula="of:=(1-[.N104])/(1-[.N104]*(1-[.O104]))" office:value-type="float" office:value="0.683473577430925">
            <text:p>0.683</text:p>
          </table:table-cell>
          <table:table-cell table:formula="of:=1-[.P104]" office:value-type="float" office:value="0.316526422569075">
            <text:p>0.3165</text:p>
          </table:table-cell>
          <table:table-cell table:formula="of:=[.Q104]/[.L104]*100" office:value-type="float" office:value="2.63772018807562">
            <text:p>2.6377</text:p>
          </table:table-cell>
          <table:table-cell/>
          <table:table-cell table:formula="of:=[.T103]" office:value-type="float" office:value="0.96">
            <text:p>0.96</text:p>
          </table:table-cell>
          <table:table-cell table:formula="of:=[.U103]+1" office:value-type="float" office:value="12">
            <text:p>12</text:p>
          </table:table-cell>
          <table:table-cell table:formula="of:=[.V$114]-([.U104]-[.U$114])*([.V$114]-[.V$133])/([.U$133]-[.U$114])" office:value-type="float" office:value="24.5789473684211">
            <text:p>24.5789473684211</text:p>
          </table:table-cell>
          <table:table-cell table:style-name="ce8" table:formula="of:=POWER([.T104];[.V104])" office:value-type="float" office:value="0.366644833811404">
            <text:p>0.367</text:p>
          </table:table-cell>
          <table:table-cell table:style-name="ce8" office:value-type="float" office:value="0.9">
            <text:p>0.900</text:p>
          </table:table-cell>
          <table:table-cell table:style-name="ce8" table:formula="of:=(1-[.W104])/(1-[.W104]*(1-[.X104]))" office:value-type="float" office:value="0.657460620170595">
            <text:p>0.657</text:p>
          </table:table-cell>
          <table:table-cell table:formula="of:=1-[.Y104]" office:value-type="float" office:value="0.342539379829405">
            <text:p>0.3425</text:p>
          </table:table-cell>
          <table:table-cell table:formula="of:=[.Z104]/[.U104]*100" office:value-type="float" office:value="2.85449483191171">
            <text:p>2.8545</text:p>
          </table:table-cell>
          <table:table-cell table:number-columns-repeated="997"/>
        </table:table-row>
        <table:table-row table:style-name="ro1">
          <table:table-cell/>
          <table:table-cell table:formula="of:=[.B104]" office:value-type="float" office:value="0.96">
            <text:p>0.96</text:p>
          </table:table-cell>
          <table:table-cell table:formula="of:=[.C104]+1" office:value-type="float" office:value="13">
            <text:p>13</text:p>
          </table:table-cell>
          <table:table-cell table:formula="of:=[.D$114]-([.C105]-[.C$114])*([.D$114]-[.D$133])/([.C$133]-[.C$114])" office:value-type="float" office:value="21.9649122807018">
            <text:p>21.9649122807018</text:p>
          </table:table-cell>
          <table:table-cell table:style-name="ce8" table:formula="of:=POWER([.B105];[.D105])" office:value-type="float" office:value="0.407933328381477">
            <text:p>0.408</text:p>
          </table:table-cell>
          <table:table-cell table:style-name="ce8" office:value-type="float" office:value="0.7">
            <text:p>0.700</text:p>
          </table:table-cell>
          <table:table-cell table:style-name="ce8" table:formula="of:=(1-[.E105])/(1-[.E105]*(1-[.F105]))" office:value-type="float" office:value="0.674627595788981">
            <text:p>0.675</text:p>
          </table:table-cell>
          <table:table-cell table:formula="of:=1-[.G105]" office:value-type="float" office:value="0.325372404211019">
            <text:p>0.3254</text:p>
          </table:table-cell>
          <table:table-cell table:formula="of:=[.H105]/[.C105]*100" office:value-type="float" office:value="2.50286464777707">
            <text:p>2.5029</text:p>
          </table:table-cell>
          <table:table-cell table:style-name="ce8"/>
          <table:table-cell table:formula="of:=[.K104]" office:value-type="float" office:value="0.96">
            <text:p>0.96</text:p>
          </table:table-cell>
          <table:table-cell table:formula="of:=[.L104]+1" office:value-type="float" office:value="13">
            <text:p>13</text:p>
          </table:table-cell>
          <table:table-cell table:formula="of:=[.M$114]-([.L105]-[.L$114])*([.M$114]-[.M$133])/([.L$133]-[.L$114])" office:value-type="float" office:value="21.9649122807018">
            <text:p>21.9649122807018</text:p>
          </table:table-cell>
          <table:table-cell table:formula="of:=POWER([.K105];[.M105])" office:value-type="float" office:value="0.407933328381477">
            <text:p>0.408</text:p>
          </table:table-cell>
          <table:table-cell office:value-type="float" office:value="0.8">
            <text:p>0.800</text:p>
          </table:table-cell>
          <table:table-cell table:formula="of:=(1-[.N105])/(1-[.N105]*(1-[.O105]))" office:value-type="float" office:value="0.644662538631917">
            <text:p>0.645</text:p>
          </table:table-cell>
          <table:table-cell table:formula="of:=1-[.P105]" office:value-type="float" office:value="0.355337461368083">
            <text:p>0.3553</text:p>
          </table:table-cell>
          <table:table-cell table:formula="of:=[.Q105]/[.L105]*100" office:value-type="float" office:value="2.73336508744679">
            <text:p>2.7334</text:p>
          </table:table-cell>
          <table:table-cell/>
          <table:table-cell table:formula="of:=[.T104]" office:value-type="float" office:value="0.96">
            <text:p>0.96</text:p>
          </table:table-cell>
          <table:table-cell table:formula="of:=[.U104]+1" office:value-type="float" office:value="13">
            <text:p>13</text:p>
          </table:table-cell>
          <table:table-cell table:formula="of:=[.V$114]-([.U105]-[.U$114])*([.V$114]-[.V$133])/([.U$133]-[.U$114])" office:value-type="float" office:value="21.9649122807018">
            <text:p>21.9649122807018</text:p>
          </table:table-cell>
          <table:table-cell table:style-name="ce8" table:formula="of:=POWER([.T105];[.V105])" office:value-type="float" office:value="0.407933328381477">
            <text:p>0.408</text:p>
          </table:table-cell>
          <table:table-cell table:style-name="ce8" office:value-type="float" office:value="0.9">
            <text:p>0.900</text:p>
          </table:table-cell>
          <table:table-cell table:style-name="ce8" table:formula="of:=(1-[.W105])/(1-[.W105]*(1-[.X105]))" office:value-type="float" office:value="0.617246201353415">
            <text:p>0.617</text:p>
          </table:table-cell>
          <table:table-cell table:formula="of:=1-[.Y105]" office:value-type="float" office:value="0.382753798646585">
            <text:p>0.3828</text:p>
          </table:table-cell>
          <table:table-cell table:formula="of:=[.Z105]/[.U105]*100" office:value-type="float" office:value="2.94425998958912">
            <text:p>2.9443</text:p>
          </table:table-cell>
          <table:table-cell table:number-columns-repeated="997"/>
        </table:table-row>
        <table:table-row table:style-name="ro1">
          <table:table-cell/>
          <table:table-cell table:formula="of:=[.B105]" office:value-type="float" office:value="0.96">
            <text:p>0.96</text:p>
          </table:table-cell>
          <table:table-cell table:formula="of:=[.C105]+1" office:value-type="float" office:value="14">
            <text:p>14</text:p>
          </table:table-cell>
          <table:table-cell table:formula="of:=[.D$114]-([.C106]-[.C$114])*([.D$114]-[.D$133])/([.C$133]-[.C$114])" office:value-type="float" office:value="19.3508771929825">
            <text:p>19.3508771929825</text:p>
          </table:table-cell>
          <table:table-cell table:style-name="ce8" table:formula="of:=POWER([.B106];[.D106])" office:value-type="float" office:value="0.453871390125705">
            <text:p>0.454</text:p>
          </table:table-cell>
          <table:table-cell table:style-name="ce8" office:value-type="float" office:value="0.7">
            <text:p>0.700</text:p>
          </table:table-cell>
          <table:table-cell table:style-name="ce8" table:formula="of:=(1-[.E106])/(1-[.E106]*(1-[.F106]))" office:value-type="float" office:value="0.632211411536519">
            <text:p>0.632</text:p>
          </table:table-cell>
          <table:table-cell table:formula="of:=1-[.G106]" office:value-type="float" office:value="0.367788588463481">
            <text:p>0.3678</text:p>
          </table:table-cell>
          <table:table-cell table:formula="of:=[.H106]/[.C106]*100" office:value-type="float" office:value="2.62706134616772">
            <text:p>2.6271</text:p>
          </table:table-cell>
          <table:table-cell table:style-name="ce8"/>
          <table:table-cell table:formula="of:=[.K105]" office:value-type="float" office:value="0.96">
            <text:p>0.96</text:p>
          </table:table-cell>
          <table:table-cell table:formula="of:=[.L105]+1" office:value-type="float" office:value="14">
            <text:p>14</text:p>
          </table:table-cell>
          <table:table-cell table:formula="of:=[.M$114]-([.L106]-[.L$114])*([.M$114]-[.M$133])/([.L$133]-[.L$114])" office:value-type="float" office:value="19.3508771929825">
            <text:p>19.3508771929825</text:p>
          </table:table-cell>
          <table:table-cell table:formula="of:=POWER([.K106];[.M106])" office:value-type="float" office:value="0.453871390125705">
            <text:p>0.454</text:p>
          </table:table-cell>
          <table:table-cell office:value-type="float" office:value="0.8">
            <text:p>0.800</text:p>
          </table:table-cell>
          <table:table-cell table:formula="of:=(1-[.N106])/(1-[.N106]*(1-[.O106]))" office:value-type="float" office:value="0.600652397611554">
            <text:p>0.601</text:p>
          </table:table-cell>
          <table:table-cell table:formula="of:=1-[.P106]" office:value-type="float" office:value="0.399347602388446">
            <text:p>0.3993</text:p>
          </table:table-cell>
          <table:table-cell table:formula="of:=[.Q106]/[.L106]*100" office:value-type="float" office:value="2.85248287420319">
            <text:p>2.8525</text:p>
          </table:table-cell>
          <table:table-cell/>
          <table:table-cell table:formula="of:=[.T105]" office:value-type="float" office:value="0.96">
            <text:p>0.96</text:p>
          </table:table-cell>
          <table:table-cell table:formula="of:=[.U105]+1" office:value-type="float" office:value="14">
            <text:p>14</text:p>
          </table:table-cell>
          <table:table-cell table:formula="of:=[.V$114]-([.U106]-[.U$114])*([.V$114]-[.V$133])/([.U$133]-[.U$114])" office:value-type="float" office:value="19.3508771929825">
            <text:p>19.3508771929825</text:p>
          </table:table-cell>
          <table:table-cell table:style-name="ce8" table:formula="of:=POWER([.T106];[.V106])" office:value-type="float" office:value="0.453871390125705">
            <text:p>0.454</text:p>
          </table:table-cell>
          <table:table-cell table:style-name="ce8" office:value-type="float" office:value="0.9">
            <text:p>0.900</text:p>
          </table:table-cell>
          <table:table-cell table:style-name="ce8" table:formula="of:=(1-[.W106])/(1-[.W106]*(1-[.X106]))" office:value-type="float" office:value="0.572094334984542">
            <text:p>0.572</text:p>
          </table:table-cell>
          <table:table-cell table:formula="of:=1-[.Y106]" office:value-type="float" office:value="0.427905665015458">
            <text:p>0.4279</text:p>
          </table:table-cell>
          <table:table-cell table:formula="of:=[.Z106]/[.U106]*100" office:value-type="float" office:value="3.0564690358247">
            <text:p>3.0565</text:p>
          </table:table-cell>
          <table:table-cell table:number-columns-repeated="997"/>
        </table:table-row>
        <table:table-row table:style-name="ro1">
          <table:table-cell/>
          <table:table-cell table:formula="of:=[.B106]" office:value-type="float" office:value="0.96">
            <text:p>0.96</text:p>
          </table:table-cell>
          <table:table-cell table:formula="of:=[.C106]+1" office:value-type="float" office:value="15">
            <text:p>15</text:p>
          </table:table-cell>
          <table:table-cell table:formula="of:=[.D$114]-([.C107]-[.C$114])*([.D$114]-[.D$133])/([.C$133]-[.C$114])" office:value-type="float" office:value="16.7368421052632">
            <text:p>16.7368421052632</text:p>
          </table:table-cell>
          <table:table-cell table:style-name="ce8" table:formula="of:=POWER([.B107];[.D107])" office:value-type="float" office:value="0.504982614663935">
            <text:p>0.505</text:p>
          </table:table-cell>
          <table:table-cell table:style-name="ce8" office:value-type="float" office:value="0.7">
            <text:p>0.700</text:p>
          </table:table-cell>
          <table:table-cell table:style-name="ce8" table:formula="of:=(1-[.E107])/(1-[.E107]*(1-[.F107]))" office:value-type="float" office:value="0.583399343026486">
            <text:p>0.583</text:p>
          </table:table-cell>
          <table:table-cell table:formula="of:=1-[.G107]" office:value-type="float" office:value="0.416600656973514">
            <text:p>0.4166</text:p>
          </table:table-cell>
          <table:table-cell table:formula="of:=[.H107]/[.C107]*100" office:value-type="float" office:value="2.77733771315676">
            <text:p>2.7773</text:p>
          </table:table-cell>
          <table:table-cell table:style-name="ce8"/>
          <table:table-cell table:formula="of:=[.K106]" office:value-type="float" office:value="0.96">
            <text:p>0.96</text:p>
          </table:table-cell>
          <table:table-cell table:formula="of:=[.L106]+1" office:value-type="float" office:value="15">
            <text:p>15</text:p>
          </table:table-cell>
          <table:table-cell table:formula="of:=[.M$114]-([.L107]-[.L$114])*([.M$114]-[.M$133])/([.L$133]-[.L$114])" office:value-type="float" office:value="16.7368421052632">
            <text:p>16.7368421052632</text:p>
          </table:table-cell>
          <table:table-cell table:formula="of:=POWER([.K107];[.M107])" office:value-type="float" office:value="0.504982614663935">
            <text:p>0.505</text:p>
          </table:table-cell>
          <table:table-cell office:value-type="float" office:value="0.8">
            <text:p>0.800</text:p>
          </table:table-cell>
          <table:table-cell table:formula="of:=(1-[.N107])/(1-[.N107]*(1-[.O107]))" office:value-type="float" office:value="0.550628999735287">
            <text:p>0.551</text:p>
          </table:table-cell>
          <table:table-cell table:formula="of:=1-[.P107]" office:value-type="float" office:value="0.449371000264713">
            <text:p>0.4494</text:p>
          </table:table-cell>
          <table:table-cell table:formula="of:=[.Q107]/[.L107]*100" office:value-type="float" office:value="2.99580666843142">
            <text:p>2.9958</text:p>
          </table:table-cell>
          <table:table-cell/>
          <table:table-cell table:formula="of:=[.T106]" office:value-type="float" office:value="0.96">
            <text:p>0.96</text:p>
          </table:table-cell>
          <table:table-cell table:formula="of:=[.U106]+1" office:value-type="float" office:value="15">
            <text:p>15</text:p>
          </table:table-cell>
          <table:table-cell table:formula="of:=[.V$114]-([.U107]-[.U$114])*([.V$114]-[.V$133])/([.U$133]-[.U$114])" office:value-type="float" office:value="16.7368421052632">
            <text:p>16.7368421052632</text:p>
          </table:table-cell>
          <table:table-cell table:style-name="ce8" table:formula="of:=POWER([.T107];[.V107])" office:value-type="float" office:value="0.504982614663935">
            <text:p>0.505</text:p>
          </table:table-cell>
          <table:table-cell table:style-name="ce8" office:value-type="float" office:value="0.9">
            <text:p>0.900</text:p>
          </table:table-cell>
          <table:table-cell table:style-name="ce8" table:formula="of:=(1-[.W107])/(1-[.W107]*(1-[.X107]))" office:value-type="float" office:value="0.521344369627549">
            <text:p>0.521</text:p>
          </table:table-cell>
          <table:table-cell table:formula="of:=1-[.Y107]" office:value-type="float" office:value="0.478655630372451">
            <text:p>0.4787</text:p>
          </table:table-cell>
          <table:table-cell table:formula="of:=[.Z107]/[.U107]*100" office:value-type="float" office:value="3.19103753581634">
            <text:p>3.1910</text:p>
          </table:table-cell>
          <table:table-cell table:number-columns-repeated="997"/>
        </table:table-row>
        <table:table-row table:style-name="ro1">
          <table:table-cell/>
          <table:table-cell table:formula="of:=[.B107]" office:value-type="float" office:value="0.96">
            <text:p>0.96</text:p>
          </table:table-cell>
          <table:table-cell table:formula="of:=[.C107]+1" office:value-type="float" office:value="16">
            <text:p>16</text:p>
          </table:table-cell>
          <table:table-cell table:formula="of:=[.D$114]-([.C108]-[.C$114])*([.D$114]-[.D$133])/([.C$133]-[.C$114])" office:value-type="float" office:value="14.1228070175439">
            <text:p>14.1228070175439</text:p>
          </table:table-cell>
          <table:table-cell table:style-name="ce8" table:formula="of:=POWER([.B108];[.D108])" office:value-type="float" office:value="0.561849560603935">
            <text:p>0.562</text:p>
          </table:table-cell>
          <table:table-cell table:style-name="ce8" office:value-type="float" office:value="0.7">
            <text:p>0.700</text:p>
          </table:table-cell>
          <table:table-cell table:style-name="ce8" table:formula="of:=(1-[.E108])/(1-[.E108]*(1-[.F108]))" office:value-type="float" office:value="0.526974568288822">
            <text:p>0.527</text:p>
          </table:table-cell>
          <table:table-cell table:formula="of:=1-[.G108]" office:value-type="float" office:value="0.473025431711178">
            <text:p>0.4730</text:p>
          </table:table-cell>
          <table:table-cell table:formula="of:=[.H108]/[.C108]*100" office:value-type="float" office:value="2.95640894819486">
            <text:p>2.9564</text:p>
          </table:table-cell>
          <table:table-cell table:style-name="ce8"/>
          <table:table-cell table:formula="of:=[.K107]" office:value-type="float" office:value="0.96">
            <text:p>0.96</text:p>
          </table:table-cell>
          <table:table-cell table:formula="of:=[.L107]+1" office:value-type="float" office:value="16">
            <text:p>16</text:p>
          </table:table-cell>
          <table:table-cell table:formula="of:=[.M$114]-([.L108]-[.L$114])*([.M$114]-[.M$133])/([.L$133]-[.L$114])" office:value-type="float" office:value="14.1228070175439">
            <text:p>14.1228070175439</text:p>
          </table:table-cell>
          <table:table-cell table:formula="of:=POWER([.K108];[.M108])" office:value-type="float" office:value="0.561849560603935">
            <text:p>0.562</text:p>
          </table:table-cell>
          <table:table-cell office:value-type="float" office:value="0.8">
            <text:p>0.800</text:p>
          </table:table-cell>
          <table:table-cell table:formula="of:=(1-[.N108])/(1-[.N108]*(1-[.O108]))" office:value-type="float" office:value="0.493618282411905">
            <text:p>0.494</text:p>
          </table:table-cell>
          <table:table-cell table:formula="of:=1-[.P108]" office:value-type="float" office:value="0.506381717588095">
            <text:p>0.5064</text:p>
          </table:table-cell>
          <table:table-cell table:formula="of:=[.Q108]/[.L108]*100" office:value-type="float" office:value="3.1648857349256">
            <text:p>3.1649</text:p>
          </table:table-cell>
          <table:table-cell/>
          <table:table-cell table:formula="of:=[.T107]" office:value-type="float" office:value="0.96">
            <text:p>0.96</text:p>
          </table:table-cell>
          <table:table-cell table:formula="of:=[.U107]+1" office:value-type="float" office:value="16">
            <text:p>16</text:p>
          </table:table-cell>
          <table:table-cell table:formula="of:=[.V$114]-([.U108]-[.U$114])*([.V$114]-[.V$133])/([.U$133]-[.U$114])" office:value-type="float" office:value="14.1228070175439">
            <text:p>14.1228070175439</text:p>
          </table:table-cell>
          <table:table-cell table:style-name="ce8" table:formula="of:=POWER([.T108];[.V108])" office:value-type="float" office:value="0.561849560603935">
            <text:p>0.562</text:p>
          </table:table-cell>
          <table:table-cell table:style-name="ce8" office:value-type="float" office:value="0.9">
            <text:p>0.900</text:p>
          </table:table-cell>
          <table:table-cell table:style-name="ce8" table:formula="of:=(1-[.W108])/(1-[.W108]*(1-[.X108]))" office:value-type="float" office:value="0.464233370944341">
            <text:p>0.464</text:p>
          </table:table-cell>
          <table:table-cell table:formula="of:=1-[.Y108]" office:value-type="float" office:value="0.535766629055659">
            <text:p>0.5358</text:p>
          </table:table-cell>
          <table:table-cell table:formula="of:=[.Z108]/[.U108]*100" office:value-type="float" office:value="3.34854143159787">
            <text:p>3.3485</text:p>
          </table:table-cell>
          <table:table-cell table:number-columns-repeated="997"/>
        </table:table-row>
        <table:table-row table:style-name="ro1">
          <table:table-cell/>
          <table:table-cell table:formula="of:=[.B108]" office:value-type="float" office:value="0.96">
            <text:p>0.96</text:p>
          </table:table-cell>
          <table:table-cell table:formula="of:=[.C108]+1" office:value-type="float" office:value="17">
            <text:p>17</text:p>
          </table:table-cell>
          <table:table-cell table:formula="of:=[.D$114]-([.C109]-[.C$114])*([.D$114]-[.D$133])/([.C$133]-[.C$114])" office:value-type="float" office:value="11.5087719298246">
            <text:p>11.5087719298246</text:p>
          </table:table-cell>
          <table:table-cell table:style-name="ce8" table:formula="of:=POWER([.B109];[.D109])" office:value-type="float" office:value="0.625120389463141">
            <text:p>0.625</text:p>
          </table:table-cell>
          <table:table-cell table:style-name="ce8" office:value-type="float" office:value="0.7">
            <text:p>0.700</text:p>
          </table:table-cell>
          <table:table-cell table:style-name="ce8" table:formula="of:=(1-[.E109])/(1-[.E109]*(1-[.F109]))" office:value-type="float" office:value="0.461410800290977">
            <text:p>0.461</text:p>
          </table:table-cell>
          <table:table-cell table:formula="of:=1-[.G109]" office:value-type="float" office:value="0.538589199709023">
            <text:p>0.5386</text:p>
          </table:table-cell>
          <table:table-cell table:formula="of:=[.H109]/[.C109]*100" office:value-type="float" office:value="3.16817176299425">
            <text:p>3.1682</text:p>
          </table:table-cell>
          <table:table-cell table:style-name="ce8"/>
          <table:table-cell table:formula="of:=[.K108]" office:value-type="float" office:value="0.96">
            <text:p>0.96</text:p>
          </table:table-cell>
          <table:table-cell table:formula="of:=[.L108]+1" office:value-type="float" office:value="17">
            <text:p>17</text:p>
          </table:table-cell>
          <table:table-cell table:formula="of:=[.M$114]-([.L109]-[.L$114])*([.M$114]-[.M$133])/([.L$133]-[.L$114])" office:value-type="float" office:value="11.5087719298246">
            <text:p>11.5087719298246</text:p>
          </table:table-cell>
          <table:table-cell table:formula="of:=POWER([.K109];[.M109])" office:value-type="float" office:value="0.625120389463141">
            <text:p>0.625</text:p>
          </table:table-cell>
          <table:table-cell office:value-type="float" office:value="0.8">
            <text:p>0.800</text:p>
          </table:table-cell>
          <table:table-cell table:formula="of:=(1-[.N109])/(1-[.N109]*(1-[.O109]))" office:value-type="float" office:value="0.428445630405422">
            <text:p>0.428</text:p>
          </table:table-cell>
          <table:table-cell table:formula="of:=1-[.P109]" office:value-type="float" office:value="0.571554369594578">
            <text:p>0.5716</text:p>
          </table:table-cell>
          <table:table-cell table:formula="of:=[.Q109]/[.L109]*100" office:value-type="float" office:value="3.36208452702693">
            <text:p>3.3621</text:p>
          </table:table-cell>
          <table:table-cell/>
          <table:table-cell table:formula="of:=[.T108]" office:value-type="float" office:value="0.96">
            <text:p>0.96</text:p>
          </table:table-cell>
          <table:table-cell table:formula="of:=[.U108]+1" office:value-type="float" office:value="17">
            <text:p>17</text:p>
          </table:table-cell>
          <table:table-cell table:formula="of:=[.V$114]-([.U109]-[.U$114])*([.V$114]-[.V$133])/([.U$133]-[.U$114])" office:value-type="float" office:value="11.5087719298246">
            <text:p>11.5087719298246</text:p>
          </table:table-cell>
          <table:table-cell table:style-name="ce8" table:formula="of:=POWER([.T109];[.V109])" office:value-type="float" office:value="0.625120389463141">
            <text:p>0.625</text:p>
          </table:table-cell>
          <table:table-cell table:style-name="ce8" office:value-type="float" office:value="0.9">
            <text:p>0.900</text:p>
          </table:table-cell>
          <table:table-cell table:style-name="ce8" table:formula="of:=(1-[.W109])/(1-[.W109]*(1-[.X109]))" office:value-type="float" office:value="0.399876719606633">
            <text:p>0.400</text:p>
          </table:table-cell>
          <table:table-cell table:formula="of:=1-[.Y109]" office:value-type="float" office:value="0.600123280393367">
            <text:p>0.6001</text:p>
          </table:table-cell>
          <table:table-cell table:formula="of:=[.Z109]/[.U109]*100" office:value-type="float" office:value="3.5301369434904">
            <text:p>3.5301</text:p>
          </table:table-cell>
          <table:table-cell table:number-columns-repeated="997"/>
        </table:table-row>
        <table:table-row table:style-name="ro1">
          <table:table-cell/>
          <table:table-cell table:formula="of:=[.B109]" office:value-type="float" office:value="0.96">
            <text:p>0.96</text:p>
          </table:table-cell>
          <table:table-cell table:formula="of:=[.C109]+1" office:value-type="float" office:value="18">
            <text:p>18</text:p>
          </table:table-cell>
          <table:table-cell table:formula="of:=[.D$114]-([.C110]-[.C$114])*([.D$114]-[.D$133])/([.C$133]-[.C$114])" office:value-type="float" office:value="8.89473684210526">
            <text:p>8.89473684210526</text:p>
          </table:table-cell>
          <table:table-cell table:style-name="ce8" table:formula="of:=POWER([.B110];[.D110])" office:value-type="float" office:value="0.695516253323226">
            <text:p>0.696</text:p>
          </table:table-cell>
          <table:table-cell table:style-name="ce8" office:value-type="float" office:value="0.7">
            <text:p>0.700</text:p>
          </table:table-cell>
          <table:table-cell table:style-name="ce8" table:formula="of:=(1-[.E110])/(1-[.E110]*(1-[.F110]))" office:value-type="float" office:value="0.384767325205137">
            <text:p>0.385</text:p>
          </table:table-cell>
          <table:table-cell table:formula="of:=1-[.G110]" office:value-type="float" office:value="0.615232674794863">
            <text:p>0.6152</text:p>
          </table:table-cell>
          <table:table-cell table:formula="of:=[.H110]/[.C110]*100" office:value-type="float" office:value="3.41795930441591">
            <text:p>3.4180</text:p>
          </table:table-cell>
          <table:table-cell table:style-name="ce8"/>
          <table:table-cell table:formula="of:=[.K109]" office:value-type="float" office:value="0.96">
            <text:p>0.96</text:p>
          </table:table-cell>
          <table:table-cell table:formula="of:=[.L109]+1" office:value-type="float" office:value="18">
            <text:p>18</text:p>
          </table:table-cell>
          <table:table-cell table:formula="of:=[.M$114]-([.L110]-[.L$114])*([.M$114]-[.M$133])/([.L$133]-[.L$114])" office:value-type="float" office:value="8.89473684210526">
            <text:p>8.89473684210526</text:p>
          </table:table-cell>
          <table:table-cell table:formula="of:=POWER([.K110];[.M110])" office:value-type="float" office:value="0.695516253323226">
            <text:p>0.696</text:p>
          </table:table-cell>
          <table:table-cell office:value-type="float" office:value="0.8">
            <text:p>0.800</text:p>
          </table:table-cell>
          <table:table-cell table:formula="of:=(1-[.N110])/(1-[.N110]*(1-[.O110]))" office:value-type="float" office:value="0.353682072689724">
            <text:p>0.354</text:p>
          </table:table-cell>
          <table:table-cell table:formula="of:=1-[.P110]" office:value-type="float" office:value="0.646317927310276">
            <text:p>0.6463</text:p>
          </table:table-cell>
          <table:table-cell table:formula="of:=[.Q110]/[.L110]*100" office:value-type="float" office:value="3.59065515172376">
            <text:p>3.5907</text:p>
          </table:table-cell>
          <table:table-cell/>
          <table:table-cell table:formula="of:=[.T109]" office:value-type="float" office:value="0.96">
            <text:p>0.96</text:p>
          </table:table-cell>
          <table:table-cell table:formula="of:=[.U109]+1" office:value-type="float" office:value="18">
            <text:p>18</text:p>
          </table:table-cell>
          <table:table-cell table:formula="of:=[.V$114]-([.U110]-[.U$114])*([.V$114]-[.V$133])/([.U$133]-[.U$114])" office:value-type="float" office:value="8.89473684210526">
            <text:p>8.89473684210526</text:p>
          </table:table-cell>
          <table:table-cell table:style-name="ce8" table:formula="of:=POWER([.T110];[.V110])" office:value-type="float" office:value="0.695516253323226">
            <text:p>0.696</text:p>
          </table:table-cell>
          <table:table-cell table:style-name="ce8" office:value-type="float" office:value="0.9">
            <text:p>0.900</text:p>
          </table:table-cell>
          <table:table-cell table:style-name="ce8" table:formula="of:=(1-[.W110])/(1-[.W110]*(1-[.X110]))" office:value-type="float" office:value="0.327244106139177">
            <text:p>0.327</text:p>
          </table:table-cell>
          <table:table-cell table:formula="of:=1-[.Y110]" office:value-type="float" office:value="0.672755893860823">
            <text:p>0.6728</text:p>
          </table:table-cell>
          <table:table-cell table:formula="of:=[.Z110]/[.U110]*100" office:value-type="float" office:value="3.73753274367124">
            <text:p>3.7375</text:p>
          </table:table-cell>
          <table:table-cell table:number-columns-repeated="997"/>
        </table:table-row>
        <table:table-row table:style-name="ro1">
          <table:table-cell/>
          <table:table-cell table:formula="of:=[.B110]" office:value-type="float" office:value="0.96">
            <text:p>0.96</text:p>
          </table:table-cell>
          <table:table-cell table:formula="of:=[.C110]+1" office:value-type="float" office:value="19">
            <text:p>19</text:p>
          </table:table-cell>
          <table:table-cell table:formula="of:=[.D$114]-([.C111]-[.C$114])*([.D$114]-[.D$133])/([.C$133]-[.C$114])" office:value-type="float" office:value="6.28070175438596">
            <text:p>6.28070175438596</text:p>
          </table:table-cell>
          <table:table-cell table:style-name="ce8" table:formula="of:=POWER([.B111];[.D111])" office:value-type="float" office:value="0.773839514420927">
            <text:p>0.774</text:p>
          </table:table-cell>
          <table:table-cell table:style-name="ce8" office:value-type="float" office:value="0.7">
            <text:p>0.700</text:p>
          </table:table-cell>
          <table:table-cell table:style-name="ce8" table:formula="of:=(1-[.E111])/(1-[.E111]*(1-[.F111]))" office:value-type="float" office:value="0.294538037049808">
            <text:p>0.295</text:p>
          </table:table-cell>
          <table:table-cell table:formula="of:=1-[.G111]" office:value-type="float" office:value="0.705461962950192">
            <text:p>0.7055</text:p>
          </table:table-cell>
          <table:table-cell table:formula="of:=[.H111]/[.C111]*100" office:value-type="float" office:value="3.71295769973785">
            <text:p>3.7130</text:p>
          </table:table-cell>
          <table:table-cell table:style-name="ce8"/>
          <table:table-cell table:formula="of:=[.K110]" office:value-type="float" office:value="0.96">
            <text:p>0.96</text:p>
          </table:table-cell>
          <table:table-cell table:formula="of:=[.L110]+1" office:value-type="float" office:value="19">
            <text:p>19</text:p>
          </table:table-cell>
          <table:table-cell table:formula="of:=[.M$114]-([.L111]-[.L$114])*([.M$114]-[.M$133])/([.L$133]-[.L$114])" office:value-type="float" office:value="6.28070175438596">
            <text:p>6.28070175438596</text:p>
          </table:table-cell>
          <table:table-cell table:formula="of:=POWER([.K111];[.M111])" office:value-type="float" office:value="0.773839514420927">
            <text:p>0.774</text:p>
          </table:table-cell>
          <table:table-cell office:value-type="float" office:value="0.8">
            <text:p>0.800</text:p>
          </table:table-cell>
          <table:table-cell table:formula="of:=(1-[.N111])/(1-[.N111]*(1-[.O111]))" office:value-type="float" office:value="0.267572050742986">
            <text:p>0.268</text:p>
          </table:table-cell>
          <table:table-cell table:formula="of:=1-[.P111]" office:value-type="float" office:value="0.732427949257014">
            <text:p>0.7324</text:p>
          </table:table-cell>
          <table:table-cell table:formula="of:=[.Q111]/[.L111]*100" office:value-type="float" office:value="3.85488394345797">
            <text:p>3.8549</text:p>
          </table:table-cell>
          <table:table-cell/>
          <table:table-cell table:formula="of:=[.T110]" office:value-type="float" office:value="0.96">
            <text:p>0.96</text:p>
          </table:table-cell>
          <table:table-cell table:formula="of:=[.U110]+1" office:value-type="float" office:value="19">
            <text:p>19</text:p>
          </table:table-cell>
          <table:table-cell table:formula="of:=[.V$114]-([.U111]-[.U$114])*([.V$114]-[.V$133])/([.U$133]-[.U$114])" office:value-type="float" office:value="6.28070175438596">
            <text:p>6.28070175438596</text:p>
          </table:table-cell>
          <table:table-cell table:style-name="ce8" table:formula="of:=POWER([.T111];[.V111])" office:value-type="float" office:value="0.773839514420927">
            <text:p>0.774</text:p>
          </table:table-cell>
          <table:table-cell table:style-name="ce8" office:value-type="float" office:value="0.9">
            <text:p>0.900</text:p>
          </table:table-cell>
          <table:table-cell table:style-name="ce8" table:formula="of:=(1-[.W111])/(1-[.W111]*(1-[.X111]))" office:value-type="float" office:value="0.245129581186641">
            <text:p>0.245</text:p>
          </table:table-cell>
          <table:table-cell table:formula="of:=1-[.Y111]" office:value-type="float" office:value="0.754870418813359">
            <text:p>0.7549</text:p>
          </table:table-cell>
          <table:table-cell table:formula="of:=[.Z111]/[.U111]*100" office:value-type="float" office:value="3.97300220428084">
            <text:p>3.9730</text:p>
          </table:table-cell>
          <table:table-cell table:number-columns-repeated="997"/>
        </table:table-row>
        <table:table-row table:style-name="ro1">
          <table:table-cell/>
          <table:table-cell table:formula="of:=[.B111]" office:value-type="float" office:value="0.96">
            <text:p>0.96</text:p>
          </table:table-cell>
          <table:table-cell table:formula="of:=[.C111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B112];[.D112])" office:value-type="float" office:value="0.8609828903609">
            <text:p>0.861</text:p>
          </table:table-cell>
          <table:table-cell table:style-name="ce8" office:value-type="float" office:value="0.7">
            <text:p>0.700</text:p>
          </table:table-cell>
          <table:table-cell table:style-name="ce8" table:formula="of:=(1-[.E112])/(1-[.E112]*(1-[.F112]))" office:value-type="float" office:value="0.187429078584242">
            <text:p>0.187</text:p>
          </table:table-cell>
          <table:table-cell table:formula="of:=1-[.G112]" office:value-type="float" office:value="0.812570921415758">
            <text:p>0.8126</text:p>
          </table:table-cell>
          <table:table-cell table:formula="of:=[.H112]/[.C112]*100" office:value-type="float" office:value="4.06285460707879">
            <text:p>4.0629</text:p>
          </table:table-cell>
          <table:table-cell table:style-name="ce8"/>
          <table:table-cell table:formula="of:=[.K111]" office:value-type="float" office:value="0.96">
            <text:p>0.96</text:p>
          </table:table-cell>
          <table:table-cell table:formula="of:=[.L111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formula="of:=POWER([.K112];[.M112])" office:value-type="float" office:value="0.8609828903609">
            <text:p>0.861</text:p>
          </table:table-cell>
          <table:table-cell office:value-type="float" office:value="0.8">
            <text:p>0.800</text:p>
          </table:table-cell>
          <table:table-cell table:formula="of:=(1-[.N112])/(1-[.N112]*(1-[.O112]))" office:value-type="float" office:value="0.167934929908059">
            <text:p>0.168</text:p>
          </table:table-cell>
          <table:table-cell table:formula="of:=1-[.P112]" office:value-type="float" office:value="0.832065070091941">
            <text:p>0.8321</text:p>
          </table:table-cell>
          <table:table-cell table:formula="of:=[.Q112]/[.L112]*100" office:value-type="float" office:value="4.16032535045971">
            <text:p>4.1603</text:p>
          </table:table-cell>
          <table:table-cell/>
          <table:table-cell table:formula="of:=[.T111]" office:value-type="float" office:value="0.96">
            <text:p>0.96</text:p>
          </table:table-cell>
          <table:table-cell table:formula="of:=[.U111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T112];[.V112])" office:value-type="float" office:value="0.8609828903609">
            <text:p>0.861</text:p>
          </table:table-cell>
          <table:table-cell table:style-name="ce8" office:value-type="float" office:value="0.9">
            <text:p>0.900</text:p>
          </table:table-cell>
          <table:table-cell table:style-name="ce8" table:formula="of:=(1-[.W112])/(1-[.W112]*(1-[.X112]))" office:value-type="float" office:value="0.152113852038285">
            <text:p>0.152</text:p>
          </table:table-cell>
          <table:table-cell table:formula="of:=1-[.Y112]" office:value-type="float" office:value="0.847886147961715">
            <text:p>0.8479</text:p>
          </table:table-cell>
          <table:table-cell table:formula="of:=[.Z112]/[.U112]*100" office:value-type="float" office:value="4.23943073980858">
            <text:p>4.2394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B114];[.D114])" office:value-type="float" office:value="0.0648523346993307">
            <text:p>0.065</text:p>
          </table:table-cell>
          <table:table-cell table:style-name="ce8" office:value-type="float" office:value="0.7">
            <text:p>0.700</text:p>
          </table:table-cell>
          <table:table-cell table:style-name="ce8" table:formula="of:=(1-[.E114])/(1-[.E114]*(1-[.F114]))" office:value-type="float" office:value="0.953702617710893">
            <text:p>0.954</text:p>
          </table:table-cell>
          <table:table-cell table:formula="of:=1-[.G114]" office:value-type="float" office:value="0.0462973822891064">
            <text:p>0.0463</text:p>
          </table:table-cell>
          <table:table-cell table:formula="of:=[.H114]/[.C114]*100" office:value-type="float" office:value="4.62973822891064">
            <text:p>4.6297</text:p>
          </table:table-cell>
          <table:table-cell table:style-name="ce8"/>
          <table:table-cell table:formula="of:=[.B114]" office:value-type="float" office:value="0.95">
            <text:p>0.95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formula="of:=POWER([.K114];[.M114])" office:value-type="float" office:value="0.0648523346993307">
            <text:p>0.065</text:p>
          </table:table-cell>
          <table:table-cell office:value-type="float" office:value="0.8">
            <text:p>0.800</text:p>
          </table:table-cell>
          <table:table-cell table:formula="of:=(1-[.N114])/(1-[.N114]*(1-[.O114]))" office:value-type="float" office:value="0.947436357250008">
            <text:p>0.947</text:p>
          </table:table-cell>
          <table:table-cell table:formula="of:=1-[.P114]" office:value-type="float" office:value="0.0525636427499923">
            <text:p>0.0526</text:p>
          </table:table-cell>
          <table:table-cell table:formula="of:=[.Q114]/[.L114]*100" office:value-type="float" office:value="5.25636427499923">
            <text:p>5.2564</text:p>
          </table:table-cell>
          <table:table-cell/>
          <table:table-cell table:formula="of:=[.K114]" office:value-type="float" office:value="0.95">
            <text:p>0.95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T114];[.V114])" office:value-type="float" office:value="0.0648523346993307">
            <text:p>0.065</text:p>
          </table:table-cell>
          <table:table-cell table:style-name="ce8" office:value-type="float" office:value="0.9">
            <text:p>0.900</text:p>
          </table:table-cell>
          <table:table-cell table:style-name="ce8" table:formula="of:=(1-[.W114])/(1-[.W114]*(1-[.X114]))" office:value-type="float" office:value="0.941251903649857">
            <text:p>0.941</text:p>
          </table:table-cell>
          <table:table-cell table:formula="of:=1-[.Y114]" office:value-type="float" office:value="0.0587480963501424">
            <text:p>0.0587</text:p>
          </table:table-cell>
          <table:table-cell table:formula="of:=[.Z114]/[.U114]*100" office:value-type="float" office:value="5.87480963501425">
            <text:p>5.8748</text:p>
          </table:table-cell>
          <table:table-cell table:number-columns-repeated="997"/>
        </table:table-row>
        <table:table-row table:style-name="ro1">
          <table:table-cell table:style-name="ce3"/>
          <table:table-cell table:style-name="ce6" table:formula="of:=[.B114]" office:value-type="float" office:value="0.95">
            <text:p>0.95</text:p>
          </table:table-cell>
          <table:table-cell table:style-name="ce6" table:formula="of:=[.C114]+1" office:value-type="float" office:value="2">
            <text:p>2</text:p>
          </table:table-cell>
          <table:table-cell table:style-name="ce6" table:formula="of:=[.D$114]-([.C115]-[.C$114])*([.D$114]-[.D$133])/([.C$133]-[.C$114])" office:value-type="float" office:value="50.719298245614">
            <text:p>50.719298245614</text:p>
          </table:table-cell>
          <table:table-cell table:style-name="ce10" table:formula="of:=POWER([.B115];[.D115])" office:value-type="float" office:value="0.0741578094707107">
            <text:p>0.074</text:p>
          </table:table-cell>
          <table:table-cell table:style-name="ce10" office:value-type="float" office:value="0.7">
            <text:p>0.700</text:p>
          </table:table-cell>
          <table:table-cell table:style-name="ce10" table:formula="of:=(1-[.E115])/(1-[.E115]*(1-[.F115]))" office:value-type="float" office:value="0.946908386032576">
            <text:p>0.947</text:p>
          </table:table-cell>
          <table:table-cell table:style-name="ce14" table:formula="of:=1-[.G115]" office:value-type="float" office:value="0.0530916139674241">
            <text:p>0.0531</text:p>
          </table:table-cell>
          <table:table-cell table:style-name="ce14" table:formula="of:=[.H115]/[.C115]*100" office:value-type="float" office:value="2.65458069837121">
            <text:p>2.6546</text:p>
          </table:table-cell>
          <table:table-cell table:style-name="ce10"/>
          <table:table-cell table:style-name="ce6" table:formula="of:=[.K114]" office:value-type="float" office:value="0.95">
            <text:p>0.95</text:p>
          </table:table-cell>
          <table:table-cell table:style-name="ce6" table:formula="of:=[.L114]+1" office:value-type="float" office:value="2">
            <text:p>2</text:p>
          </table:table-cell>
          <table:table-cell table:style-name="ce6" table:formula="of:=[.M$114]-([.L115]-[.L$114])*([.M$114]-[.M$133])/([.L$133]-[.L$114])" office:value-type="float" office:value="50.719298245614">
            <text:p>50.719298245614</text:p>
          </table:table-cell>
          <table:table-cell table:style-name="ce10" table:formula="of:=POWER([.K115];[.M115])" office:value-type="float" office:value="0.0741578094707107">
            <text:p>0.074</text:p>
          </table:table-cell>
          <table:table-cell table:style-name="ce10" office:value-type="float" office:value="0.8">
            <text:p>0.800</text:p>
          </table:table-cell>
          <table:table-cell table:style-name="ce10" table:formula="of:=(1-[.N115])/(1-[.N115]*(1-[.O115]))" office:value-type="float" office:value="0.939780604735336">
            <text:p>0.940</text:p>
          </table:table-cell>
          <table:table-cell table:style-name="ce14" table:formula="of:=1-[.P115]" office:value-type="float" office:value="0.0602193952646642">
            <text:p>0.0602</text:p>
          </table:table-cell>
          <table:table-cell table:style-name="ce14" table:formula="of:=[.Q115]/[.L115]*100" office:value-type="float" office:value="3.01096976323321">
            <text:p>3.0110</text:p>
          </table:table-cell>
          <table:table-cell table:style-name="ce6"/>
          <table:table-cell table:style-name="ce6" table:formula="of:=[.T114]" office:value-type="float" office:value="0.95">
            <text:p>0.95</text:p>
          </table:table-cell>
          <table:table-cell table:style-name="ce6" table:formula="of:=[.U114]+1" office:value-type="float" office:value="2">
            <text:p>2</text:p>
          </table:table-cell>
          <table:table-cell table:style-name="ce6" table:formula="of:=[.V$114]-([.U115]-[.U$114])*([.V$114]-[.V$133])/([.U$133]-[.U$114])" office:value-type="float" office:value="50.719298245614">
            <text:p>50.719298245614</text:p>
          </table:table-cell>
          <table:table-cell table:style-name="ce10" table:formula="of:=POWER([.T115];[.V115])" office:value-type="float" office:value="0.0741578094707107">
            <text:p>0.074</text:p>
          </table:table-cell>
          <table:table-cell table:style-name="ce10" office:value-type="float" office:value="0.9">
            <text:p>0.900</text:p>
          </table:table-cell>
          <table:table-cell table:style-name="ce10" table:formula="of:=(1-[.W115])/(1-[.W115]*(1-[.X115]))" office:value-type="float" office:value="0.9327593293924">
            <text:p>0.933</text:p>
          </table:table-cell>
          <table:table-cell table:style-name="ce14" table:formula="of:=1-[.Y115]" office:value-type="float" office:value="0.0672406706075997">
            <text:p>0.0672</text:p>
          </table:table-cell>
          <table:table-cell table:style-name="ce14" table:formula="of:=[.Z115]/[.U115]*100" office:value-type="float" office:value="3.36203353037999">
            <text:p>3.3620</text:p>
          </table:table-cell>
          <table:table-cell table:style-name="ce6"/>
          <table:table-cell table:style-name="ce3" table:number-columns-repeated="996"/>
        </table:table-row>
        <table:table-row table:style-name="ro1">
          <table:table-cell table:style-name="ce3"/>
          <table:table-cell table:style-name="ce6" table:formula="of:=[.B115]" office:value-type="float" office:value="0.95">
            <text:p>0.95</text:p>
          </table:table-cell>
          <table:table-cell table:style-name="ce6" table:formula="of:=[.C115]+1" office:value-type="float" office:value="3">
            <text:p>3</text:p>
          </table:table-cell>
          <table:table-cell table:style-name="ce6" table:formula="of:=[.D$114]-([.C116]-[.C$114])*([.D$114]-[.D$133])/([.C$133]-[.C$114])" office:value-type="float" office:value="48.1052631578947">
            <text:p>48.1052631578947</text:p>
          </table:table-cell>
          <table:table-cell table:style-name="ce10" table:formula="of:=POWER([.B116];[.D116])" office:value-type="float" office:value="0.084798500023022">
            <text:p>0.085</text:p>
          </table:table-cell>
          <table:table-cell table:style-name="ce10" office:value-type="float" office:value="0.7">
            <text:p>0.700</text:p>
          </table:table-cell>
          <table:table-cell table:style-name="ce10" table:formula="of:=(1-[.E116])/(1-[.E116]*(1-[.F116]))" office:value-type="float" office:value="0.939091566852999">
            <text:p>0.939</text:p>
          </table:table-cell>
          <table:table-cell table:style-name="ce14" table:formula="of:=1-[.G116]" office:value-type="float" office:value="0.0609084331470009">
            <text:p>0.0609</text:p>
          </table:table-cell>
          <table:table-cell table:style-name="ce14" table:formula="of:=[.H116]/[.C116]*100" office:value-type="float" office:value="2.03028110490003">
            <text:p>2.0303</text:p>
          </table:table-cell>
          <table:table-cell table:style-name="ce10"/>
          <table:table-cell table:style-name="ce6" table:formula="of:=[.K115]" office:value-type="float" office:value="0.95">
            <text:p>0.95</text:p>
          </table:table-cell>
          <table:table-cell table:style-name="ce6" table:formula="of:=[.L115]+1" office:value-type="float" office:value="3">
            <text:p>3</text:p>
          </table:table-cell>
          <table:table-cell table:style-name="ce6" table:formula="of:=[.M$114]-([.L116]-[.L$114])*([.M$114]-[.M$133])/([.L$133]-[.L$114])" office:value-type="float" office:value="48.1052631578947">
            <text:p>48.1052631578947</text:p>
          </table:table-cell>
          <table:table-cell table:style-name="ce10" table:formula="of:=POWER([.K116];[.M116])" office:value-type="float" office:value="0.084798500023022">
            <text:p>0.085</text:p>
          </table:table-cell>
          <table:table-cell table:style-name="ce10" office:value-type="float" office:value="0.8">
            <text:p>0.800</text:p>
          </table:table-cell>
          <table:table-cell table:style-name="ce10" table:formula="of:=(1-[.N116])/(1-[.N116]*(1-[.O116]))" office:value-type="float" office:value="0.930990825077329">
            <text:p>0.931</text:p>
          </table:table-cell>
          <table:table-cell table:style-name="ce14" table:formula="of:=1-[.P116]" office:value-type="float" office:value="0.0690091749226713">
            <text:p>0.0690</text:p>
          </table:table-cell>
          <table:table-cell table:style-name="ce14" table:formula="of:=[.Q116]/[.L116]*100" office:value-type="float" office:value="2.30030583075571">
            <text:p>2.3003</text:p>
          </table:table-cell>
          <table:table-cell table:style-name="ce6"/>
          <table:table-cell table:style-name="ce6" table:formula="of:=[.T115]" office:value-type="float" office:value="0.95">
            <text:p>0.95</text:p>
          </table:table-cell>
          <table:table-cell table:style-name="ce6" table:formula="of:=[.U115]+1" office:value-type="float" office:value="3">
            <text:p>3</text:p>
          </table:table-cell>
          <table:table-cell table:style-name="ce6" table:formula="of:=[.V$114]-([.U116]-[.U$114])*([.V$114]-[.V$133])/([.U$133]-[.U$114])" office:value-type="float" office:value="48.1052631578947">
            <text:p>48.1052631578947</text:p>
          </table:table-cell>
          <table:table-cell table:style-name="ce10" table:formula="of:=POWER([.T116];[.V116])" office:value-type="float" office:value="0.084798500023022">
            <text:p>0.085</text:p>
          </table:table-cell>
          <table:table-cell table:style-name="ce10" office:value-type="float" office:value="0.9">
            <text:p>0.900</text:p>
          </table:table-cell>
          <table:table-cell table:style-name="ce10" table:formula="of:=(1-[.W116])/(1-[.W116]*(1-[.X116]))" office:value-type="float" office:value="0.923028644429569">
            <text:p>0.923</text:p>
          </table:table-cell>
          <table:table-cell table:style-name="ce14" table:formula="of:=1-[.Y116]" office:value-type="float" office:value="0.0769713555704309">
            <text:p>0.0770</text:p>
          </table:table-cell>
          <table:table-cell table:style-name="ce14" table:formula="of:=[.Z116]/[.U116]*100" office:value-type="float" office:value="2.5657118523477">
            <text:p>2.5657</text:p>
          </table:table-cell>
          <table:table-cell table:style-name="ce6"/>
          <table:table-cell table:style-name="ce3" table:number-columns-repeated="996"/>
        </table:table-row>
        <table:table-row table:style-name="ro1">
          <table:table-cell table:style-name="ce3"/>
          <table:table-cell table:style-name="ce6" table:formula="of:=[.B116]" office:value-type="float" office:value="0.95">
            <text:p>0.95</text:p>
          </table:table-cell>
          <table:table-cell table:style-name="ce6" table:formula="of:=[.C116]+1" office:value-type="float" office:value="4">
            <text:p>4</text:p>
          </table:table-cell>
          <table:table-cell table:style-name="ce6" table:formula="of:=[.D$114]-([.C117]-[.C$114])*([.D$114]-[.D$133])/([.C$133]-[.C$114])" office:value-type="float" office:value="45.4912280701754">
            <text:p>45.4912280701754</text:p>
          </table:table-cell>
          <table:table-cell table:style-name="ce10" table:formula="of:=POWER([.B117];[.D117])" office:value-type="float" office:value="0.0969659926240747">
            <text:p>0.097</text:p>
          </table:table-cell>
          <table:table-cell table:style-name="ce10" office:value-type="float" office:value="0.7">
            <text:p>0.700</text:p>
          </table:table-cell>
          <table:table-cell table:style-name="ce10" table:formula="of:=(1-[.E117])/(1-[.E117]*(1-[.F117]))" office:value-type="float" office:value="0.93009014151653">
            <text:p>0.930</text:p>
          </table:table-cell>
          <table:table-cell table:style-name="ce14" table:formula="of:=1-[.G117]" office:value-type="float" office:value="0.0699098584834698">
            <text:p>0.0699</text:p>
          </table:table-cell>
          <table:table-cell table:style-name="ce14" table:formula="of:=[.H117]/[.C117]*100" office:value-type="float" office:value="1.74774646208674">
            <text:p>1.7477</text:p>
          </table:table-cell>
          <table:table-cell table:style-name="ce10"/>
          <table:table-cell table:style-name="ce6" table:formula="of:=[.K116]" office:value-type="float" office:value="0.95">
            <text:p>0.95</text:p>
          </table:table-cell>
          <table:table-cell table:style-name="ce6" table:formula="of:=[.L116]+1" office:value-type="float" office:value="4">
            <text:p>4</text:p>
          </table:table-cell>
          <table:table-cell table:style-name="ce6" table:formula="of:=[.M$114]-([.L117]-[.L$114])*([.M$114]-[.M$133])/([.L$133]-[.L$114])" office:value-type="float" office:value="45.4912280701754">
            <text:p>45.4912280701754</text:p>
          </table:table-cell>
          <table:table-cell table:style-name="ce10" table:formula="of:=POWER([.K117];[.M117])" office:value-type="float" office:value="0.0969659926240747">
            <text:p>0.097</text:p>
          </table:table-cell>
          <table:table-cell table:style-name="ce10" office:value-type="float" office:value="0.8">
            <text:p>0.800</text:p>
          </table:table-cell>
          <table:table-cell table:style-name="ce10" table:formula="of:=(1-[.N117])/(1-[.N117]*(1-[.O117]))" office:value-type="float" office:value="0.920893069492724">
            <text:p>0.921</text:p>
          </table:table-cell>
          <table:table-cell table:style-name="ce14" table:formula="of:=1-[.P117]" office:value-type="float" office:value="0.0791069305072761">
            <text:p>0.0791</text:p>
          </table:table-cell>
          <table:table-cell table:style-name="ce14" table:formula="of:=[.Q117]/[.L117]*100" office:value-type="float" office:value="1.9776732626819">
            <text:p>1.9777</text:p>
          </table:table-cell>
          <table:table-cell table:style-name="ce6"/>
          <table:table-cell table:style-name="ce6" table:formula="of:=[.T116]" office:value-type="float" office:value="0.95">
            <text:p>0.95</text:p>
          </table:table-cell>
          <table:table-cell table:style-name="ce6" table:formula="of:=[.U116]+1" office:value-type="float" office:value="4">
            <text:p>4</text:p>
          </table:table-cell>
          <table:table-cell table:style-name="ce6" table:formula="of:=[.V$114]-([.U117]-[.U$114])*([.V$114]-[.V$133])/([.U$133]-[.U$114])" office:value-type="float" office:value="45.4912280701754">
            <text:p>45.4912280701754</text:p>
          </table:table-cell>
          <table:table-cell table:style-name="ce10" table:formula="of:=POWER([.T117];[.V117])" office:value-type="float" office:value="0.0969659926240747">
            <text:p>0.097</text:p>
          </table:table-cell>
          <table:table-cell table:style-name="ce10" office:value-type="float" office:value="0.9">
            <text:p>0.900</text:p>
          </table:table-cell>
          <table:table-cell table:style-name="ce10" table:formula="of:=(1-[.W117])/(1-[.W117]*(1-[.X117]))" office:value-type="float" office:value="0.911876104538601">
            <text:p>0.912</text:p>
          </table:table-cell>
          <table:table-cell table:style-name="ce14" table:formula="of:=1-[.Y117]" office:value-type="float" office:value="0.0881238954613987">
            <text:p>0.0881</text:p>
          </table:table-cell>
          <table:table-cell table:style-name="ce14" table:formula="of:=[.Z117]/[.U117]*100" office:value-type="float" office:value="2.20309738653497">
            <text:p>2.2031</text:p>
          </table:table-cell>
          <table:table-cell table:style-name="ce6"/>
          <table:table-cell table:style-name="ce3" table:number-columns-repeated="996"/>
        </table:table-row>
        <table:table-row table:style-name="ro1">
          <table:table-cell table:style-name="ce3"/>
          <table:table-cell table:style-name="ce6" table:formula="of:=[.B117]" office:value-type="float" office:value="0.95">
            <text:p>0.95</text:p>
          </table:table-cell>
          <table:table-cell table:style-name="ce6" table:formula="of:=[.C117]+1" office:value-type="float" office:value="5">
            <text:p>5</text:p>
          </table:table-cell>
          <table:table-cell table:style-name="ce6" table:formula="of:=[.D$114]-([.C118]-[.C$114])*([.D$114]-[.D$133])/([.C$133]-[.C$114])" office:value-type="float" office:value="42.8771929824561">
            <text:p>42.8771929824561</text:p>
          </table:table-cell>
          <table:table-cell table:style-name="ce10" table:formula="of:=POWER([.B118];[.D118])" office:value-type="float" office:value="0.110879363703597">
            <text:p>0.111</text:p>
          </table:table-cell>
          <table:table-cell table:style-name="ce10" office:value-type="float" office:value="0.7">
            <text:p>0.700</text:p>
          </table:table-cell>
          <table:table-cell table:style-name="ce10" table:formula="of:=(1-[.E118])/(1-[.E118]*(1-[.F118]))" office:value-type="float" office:value="0.91971382128443">
            <text:p>0.920</text:p>
          </table:table-cell>
          <table:table-cell table:style-name="ce14" table:formula="of:=1-[.G118]" office:value-type="float" office:value="0.0802861787155704">
            <text:p>0.0803</text:p>
          </table:table-cell>
          <table:table-cell table:style-name="ce14" table:formula="of:=[.H118]/[.C118]*100" office:value-type="float" office:value="1.60572357431141">
            <text:p>1.6057</text:p>
          </table:table-cell>
          <table:table-cell table:style-name="ce10"/>
          <table:table-cell table:style-name="ce6" table:formula="of:=[.K117]" office:value-type="float" office:value="0.95">
            <text:p>0.95</text:p>
          </table:table-cell>
          <table:table-cell table:style-name="ce6" table:formula="of:=[.L117]+1" office:value-type="float" office:value="5">
            <text:p>5</text:p>
          </table:table-cell>
          <table:table-cell table:style-name="ce6" table:formula="of:=[.M$114]-([.L118]-[.L$114])*([.M$114]-[.M$133])/([.L$133]-[.L$114])" office:value-type="float" office:value="42.8771929824561">
            <text:p>42.8771929824561</text:p>
          </table:table-cell>
          <table:table-cell table:style-name="ce10" table:formula="of:=POWER([.K118];[.M118])" office:value-type="float" office:value="0.110879363703597">
            <text:p>0.111</text:p>
          </table:table-cell>
          <table:table-cell table:style-name="ce10" office:value-type="float" office:value="0.8">
            <text:p>0.800</text:p>
          </table:table-cell>
          <table:table-cell table:style-name="ce10" table:formula="of:=(1-[.N118])/(1-[.N118]*(1-[.O118]))" office:value-type="float" office:value="0.909284820766796">
            <text:p>0.909</text:p>
          </table:table-cell>
          <table:table-cell table:style-name="ce14" table:formula="of:=1-[.P118]" office:value-type="float" office:value="0.0907151792332044">
            <text:p>0.0907</text:p>
          </table:table-cell>
          <table:table-cell table:style-name="ce14" table:formula="of:=[.Q118]/[.L118]*100" office:value-type="float" office:value="1.81430358466409">
            <text:p>1.8143</text:p>
          </table:table-cell>
          <table:table-cell table:style-name="ce6"/>
          <table:table-cell table:style-name="ce6" table:formula="of:=[.T117]" office:value-type="float" office:value="0.95">
            <text:p>0.95</text:p>
          </table:table-cell>
          <table:table-cell table:style-name="ce6" table:formula="of:=[.U117]+1" office:value-type="float" office:value="5">
            <text:p>5</text:p>
          </table:table-cell>
          <table:table-cell table:style-name="ce6" table:formula="of:=[.V$114]-([.U118]-[.U$114])*([.V$114]-[.V$133])/([.U$133]-[.U$114])" office:value-type="float" office:value="42.8771929824561">
            <text:p>42.8771929824561</text:p>
          </table:table-cell>
          <table:table-cell table:style-name="ce10" table:formula="of:=POWER([.T118];[.V118])" office:value-type="float" office:value="0.110879363703597">
            <text:p>0.111</text:p>
          </table:table-cell>
          <table:table-cell table:style-name="ce10" office:value-type="float" office:value="0.9">
            <text:p>0.900</text:p>
          </table:table-cell>
          <table:table-cell table:style-name="ce10" table:formula="of:=(1-[.W118])/(1-[.W118]*(1-[.X118]))" office:value-type="float" office:value="0.899089685520704">
            <text:p>0.899</text:p>
          </table:table-cell>
          <table:table-cell table:style-name="ce14" table:formula="of:=1-[.Y118]" office:value-type="float" office:value="0.100910314479296">
            <text:p>0.1009</text:p>
          </table:table-cell>
          <table:table-cell table:style-name="ce14" table:formula="of:=[.Z118]/[.U118]*100" office:value-type="float" office:value="2.01820628958593">
            <text:p>2.0182</text:p>
          </table:table-cell>
          <table:table-cell table:style-name="ce6"/>
          <table:table-cell table:style-name="ce3" table:number-columns-repeated="996"/>
        </table:table-row>
        <table:table-row table:style-name="ro1">
          <table:table-cell/>
          <table:table-cell table:formula="of:=[.B118]" office:value-type="float" office:value="0.95">
            <text:p>0.95</text:p>
          </table:table-cell>
          <table:table-cell table:formula="of:=[.C118]+1" office:value-type="float" office:value="6">
            <text:p>6</text:p>
          </table:table-cell>
          <table:table-cell table:formula="of:=[.D$114]-([.C119]-[.C$114])*([.D$114]-[.D$133])/([.C$133]-[.C$114])" office:value-type="float" office:value="40.2631578947368">
            <text:p>40.2631578947368</text:p>
          </table:table-cell>
          <table:table-cell table:style-name="ce8" table:formula="of:=POWER([.B119];[.D119])" office:value-type="float" office:value="0.126789124337413">
            <text:p>0.127</text:p>
          </table:table-cell>
          <table:table-cell table:style-name="ce8" office:value-type="float" office:value="0.7">
            <text:p>0.700</text:p>
          </table:table-cell>
          <table:table-cell table:style-name="ce8" table:formula="of:=(1-[.E119])/(1-[.E119]*(1-[.F119]))" office:value-type="float" office:value="0.907738278084347">
            <text:p>0.908</text:p>
          </table:table-cell>
          <table:table-cell table:formula="of:=1-[.G119]" office:value-type="float" office:value="0.0922617219156533">
            <text:p>0.0923</text:p>
          </table:table-cell>
          <table:table-cell table:formula="of:=[.H119]/[.C119]*100" office:value-type="float" office:value="1.53769536526089">
            <text:p>1.5377</text:p>
          </table:table-cell>
          <table:table-cell table:style-name="ce8"/>
          <table:table-cell table:formula="of:=[.K118]" office:value-type="float" office:value="0.95">
            <text:p>0.95</text:p>
          </table:table-cell>
          <table:table-cell table:formula="of:=[.L118]+1" office:value-type="float" office:value="6">
            <text:p>6</text:p>
          </table:table-cell>
          <table:table-cell table:formula="of:=[.M$114]-([.L119]-[.L$114])*([.M$114]-[.M$133])/([.L$133]-[.L$114])" office:value-type="float" office:value="40.2631578947368">
            <text:p>40.2631578947368</text:p>
          </table:table-cell>
          <table:table-cell table:formula="of:=POWER([.K119];[.M119])" office:value-type="float" office:value="0.126789124337413">
            <text:p>0.127</text:p>
          </table:table-cell>
          <table:table-cell office:value-type="float" office:value="0.8">
            <text:p>0.800</text:p>
          </table:table-cell>
          <table:table-cell table:formula="of:=(1-[.N119])/(1-[.N119]*(1-[.O119]))" office:value-type="float" office:value="0.895929704195143">
            <text:p>0.896</text:p>
          </table:table-cell>
          <table:table-cell table:formula="of:=1-[.P119]" office:value-type="float" office:value="0.104070295804857">
            <text:p>0.1041</text:p>
          </table:table-cell>
          <table:table-cell table:formula="of:=[.Q119]/[.L119]*100" office:value-type="float" office:value="1.73450493008095">
            <text:p>1.7345</text:p>
          </table:table-cell>
          <table:table-cell/>
          <table:table-cell table:formula="of:=[.T118]" office:value-type="float" office:value="0.95">
            <text:p>0.95</text:p>
          </table:table-cell>
          <table:table-cell table:formula="of:=[.U118]+1" office:value-type="float" office:value="6">
            <text:p>6</text:p>
          </table:table-cell>
          <table:table-cell table:formula="of:=[.V$114]-([.U119]-[.U$114])*([.V$114]-[.V$133])/([.U$133]-[.U$114])" office:value-type="float" office:value="40.2631578947368">
            <text:p>40.2631578947368</text:p>
          </table:table-cell>
          <table:table-cell table:style-name="ce8" table:formula="of:=POWER([.T119];[.V119])" office:value-type="float" office:value="0.126789124337413">
            <text:p>0.127</text:p>
          </table:table-cell>
          <table:table-cell table:style-name="ce8" office:value-type="float" office:value="0.9">
            <text:p>0.900</text:p>
          </table:table-cell>
          <table:table-cell table:style-name="ce8" table:formula="of:=(1-[.W119])/(1-[.W119]*(1-[.X119]))" office:value-type="float" office:value="0.884424415379446">
            <text:p>0.884</text:p>
          </table:table-cell>
          <table:table-cell table:formula="of:=1-[.Y119]" office:value-type="float" office:value="0.115575584620554">
            <text:p>0.1156</text:p>
          </table:table-cell>
          <table:table-cell table:formula="of:=[.Z119]/[.U119]*100" office:value-type="float" office:value="1.9262597436759">
            <text:p>1.9263</text:p>
          </table:table-cell>
          <table:table-cell table:number-columns-repeated="997"/>
        </table:table-row>
        <table:table-row table:style-name="ro1">
          <table:table-cell/>
          <table:table-cell table:formula="of:=[.B119]" office:value-type="float" office:value="0.95">
            <text:p>0.95</text:p>
          </table:table-cell>
          <table:table-cell table:formula="of:=[.C119]+1" office:value-type="float" office:value="7">
            <text:p>7</text:p>
          </table:table-cell>
          <table:table-cell table:formula="of:=[.D$114]-([.C120]-[.C$114])*([.D$114]-[.D$133])/([.C$133]-[.C$114])" office:value-type="float" office:value="37.6491228070175">
            <text:p>37.6491228070175</text:p>
          </table:table-cell>
          <table:table-cell table:style-name="ce8" table:formula="of:=POWER([.B120];[.D120])" office:value-type="float" office:value="0.144981730714301">
            <text:p>0.145</text:p>
          </table:table-cell>
          <table:table-cell table:style-name="ce8" office:value-type="float" office:value="0.7">
            <text:p>0.700</text:p>
          </table:table-cell>
          <table:table-cell table:style-name="ce8" table:formula="of:=(1-[.E120])/(1-[.E120]*(1-[.F120]))" office:value-type="float" office:value="0.893897929976684">
            <text:p>0.894</text:p>
          </table:table-cell>
          <table:table-cell table:formula="of:=1-[.G120]" office:value-type="float" office:value="0.106102070023316">
            <text:p>0.1061</text:p>
          </table:table-cell>
          <table:table-cell table:formula="of:=[.H120]/[.C120]*100" office:value-type="float" office:value="1.51574385747595">
            <text:p>1.5157</text:p>
          </table:table-cell>
          <table:table-cell table:style-name="ce8"/>
          <table:table-cell table:formula="of:=[.K119]" office:value-type="float" office:value="0.95">
            <text:p>0.95</text:p>
          </table:table-cell>
          <table:table-cell table:formula="of:=[.L119]+1" office:value-type="float" office:value="7">
            <text:p>7</text:p>
          </table:table-cell>
          <table:table-cell table:formula="of:=[.M$114]-([.L120]-[.L$114])*([.M$114]-[.M$133])/([.L$133]-[.L$114])" office:value-type="float" office:value="37.6491228070175">
            <text:p>37.6491228070175</text:p>
          </table:table-cell>
          <table:table-cell table:formula="of:=POWER([.K120];[.M120])" office:value-type="float" office:value="0.144981730714301">
            <text:p>0.145</text:p>
          </table:table-cell>
          <table:table-cell office:value-type="float" office:value="0.8">
            <text:p>0.800</text:p>
          </table:table-cell>
          <table:table-cell table:formula="of:=(1-[.N120])/(1-[.N120]*(1-[.O120]))" office:value-type="float" office:value="0.880551031800231">
            <text:p>0.881</text:p>
          </table:table-cell>
          <table:table-cell table:formula="of:=1-[.P120]" office:value-type="float" office:value="0.119448968199769">
            <text:p>0.1194</text:p>
          </table:table-cell>
          <table:table-cell table:formula="of:=[.Q120]/[.L120]*100" office:value-type="float" office:value="1.70641383142527">
            <text:p>1.7064</text:p>
          </table:table-cell>
          <table:table-cell/>
          <table:table-cell table:formula="of:=[.T119]" office:value-type="float" office:value="0.95">
            <text:p>0.95</text:p>
          </table:table-cell>
          <table:table-cell table:formula="of:=[.U119]+1" office:value-type="float" office:value="7">
            <text:p>7</text:p>
          </table:table-cell>
          <table:table-cell table:formula="of:=[.V$114]-([.U120]-[.U$114])*([.V$114]-[.V$133])/([.U$133]-[.U$114])" office:value-type="float" office:value="37.6491228070175">
            <text:p>37.6491228070175</text:p>
          </table:table-cell>
          <table:table-cell table:style-name="ce8" table:formula="of:=POWER([.T120];[.V120])" office:value-type="float" office:value="0.144981730714301">
            <text:p>0.145</text:p>
          </table:table-cell>
          <table:table-cell table:style-name="ce8" office:value-type="float" office:value="0.9">
            <text:p>0.900</text:p>
          </table:table-cell>
          <table:table-cell table:style-name="ce8" table:formula="of:=(1-[.W120])/(1-[.W120]*(1-[.X120]))" office:value-type="float" office:value="0.867596838405122">
            <text:p>0.868</text:p>
          </table:table-cell>
          <table:table-cell table:formula="of:=1-[.Y120]" office:value-type="float" office:value="0.132403161594878">
            <text:p>0.1324</text:p>
          </table:table-cell>
          <table:table-cell table:formula="of:=[.Z120]/[.U120]*100" office:value-type="float" office:value="1.89147373706969">
            <text:p>1.8915</text:p>
          </table:table-cell>
          <table:table-cell table:number-columns-repeated="997"/>
        </table:table-row>
        <table:table-row table:style-name="ro1">
          <table:table-cell/>
          <table:table-cell table:formula="of:=[.B120]" office:value-type="float" office:value="0.95">
            <text:p>0.95</text:p>
          </table:table-cell>
          <table:table-cell table:formula="of:=[.C120]+1" office:value-type="float" office:value="8">
            <text:p>8</text:p>
          </table:table-cell>
          <table:table-cell table:formula="of:=[.D$114]-([.C121]-[.C$114])*([.D$114]-[.D$133])/([.C$133]-[.C$114])" office:value-type="float" office:value="35.0350877192982">
            <text:p>35.0350877192982</text:p>
          </table:table-cell>
          <table:table-cell table:style-name="ce8" table:formula="of:=POWER([.B121];[.D121])" office:value-type="float" office:value="0.165784741796752">
            <text:p>0.166</text:p>
          </table:table-cell>
          <table:table-cell table:style-name="ce8" office:value-type="float" office:value="0.7">
            <text:p>0.700</text:p>
          </table:table-cell>
          <table:table-cell table:style-name="ce8" table:formula="of:=(1-[.E121])/(1-[.E121]*(1-[.F121]))" office:value-type="float" office:value="0.877876833452216">
            <text:p>0.878</text:p>
          </table:table-cell>
          <table:table-cell table:formula="of:=1-[.G121]" office:value-type="float" office:value="0.122123166547784">
            <text:p>0.1221</text:p>
          </table:table-cell>
          <table:table-cell table:formula="of:=[.H121]/[.C121]*100" office:value-type="float" office:value="1.5265395818473">
            <text:p>1.5265</text:p>
          </table:table-cell>
          <table:table-cell table:style-name="ce8"/>
          <table:table-cell table:formula="of:=[.K120]" office:value-type="float" office:value="0.95">
            <text:p>0.95</text:p>
          </table:table-cell>
          <table:table-cell table:formula="of:=[.L120]+1" office:value-type="float" office:value="8">
            <text:p>8</text:p>
          </table:table-cell>
          <table:table-cell table:formula="of:=[.M$114]-([.L121]-[.L$114])*([.M$114]-[.M$133])/([.L$133]-[.L$114])" office:value-type="float" office:value="35.0350877192982">
            <text:p>35.0350877192982</text:p>
          </table:table-cell>
          <table:table-cell table:formula="of:=POWER([.K121];[.M121])" office:value-type="float" office:value="0.165784741796752">
            <text:p>0.166</text:p>
          </table:table-cell>
          <table:table-cell office:value-type="float" office:value="0.8">
            <text:p>0.800</text:p>
          </table:table-cell>
          <table:table-cell table:formula="of:=(1-[.N121])/(1-[.N121]*(1-[.O121]))" office:value-type="float" office:value="0.862823864522434">
            <text:p>0.863</text:p>
          </table:table-cell>
          <table:table-cell table:formula="of:=1-[.P121]" office:value-type="float" office:value="0.137176135477566">
            <text:p>0.1372</text:p>
          </table:table-cell>
          <table:table-cell table:formula="of:=[.Q121]/[.L121]*100" office:value-type="float" office:value="1.71470169346958">
            <text:p>1.7147</text:p>
          </table:table-cell>
          <table:table-cell/>
          <table:table-cell table:formula="of:=[.T120]" office:value-type="float" office:value="0.95">
            <text:p>0.95</text:p>
          </table:table-cell>
          <table:table-cell table:formula="of:=[.U120]+1" office:value-type="float" office:value="8">
            <text:p>8</text:p>
          </table:table-cell>
          <table:table-cell table:formula="of:=[.V$114]-([.U121]-[.U$114])*([.V$114]-[.V$133])/([.U$133]-[.U$114])" office:value-type="float" office:value="35.0350877192982">
            <text:p>35.0350877192982</text:p>
          </table:table-cell>
          <table:table-cell table:style-name="ce8" table:formula="of:=POWER([.T121];[.V121])" office:value-type="float" office:value="0.165784741796752">
            <text:p>0.166</text:p>
          </table:table-cell>
          <table:table-cell table:style-name="ce8" office:value-type="float" office:value="0.9">
            <text:p>0.900</text:p>
          </table:table-cell>
          <table:table-cell table:style-name="ce8" table:formula="of:=(1-[.W121])/(1-[.W121]*(1-[.X121]))" office:value-type="float" office:value="0.84827842008785">
            <text:p>0.848</text:p>
          </table:table-cell>
          <table:table-cell table:formula="of:=1-[.Y121]" office:value-type="float" office:value="0.15172157991215">
            <text:p>0.1517</text:p>
          </table:table-cell>
          <table:table-cell table:formula="of:=[.Z121]/[.U121]*100" office:value-type="float" office:value="1.89651974890187">
            <text:p>1.8965</text:p>
          </table:table-cell>
          <table:table-cell table:number-columns-repeated="997"/>
        </table:table-row>
        <table:table-row table:style-name="ro1">
          <table:table-cell/>
          <table:table-cell table:formula="of:=[.B121]" office:value-type="float" office:value="0.95">
            <text:p>0.95</text:p>
          </table:table-cell>
          <table:table-cell table:formula="of:=[.C121]+1" office:value-type="float" office:value="9">
            <text:p>9</text:p>
          </table:table-cell>
          <table:table-cell table:formula="of:=[.D$114]-([.C122]-[.C$114])*([.D$114]-[.D$133])/([.C$133]-[.C$114])" office:value-type="float" office:value="32.4210526315789">
            <text:p>32.4210526315789</text:p>
          </table:table-cell>
          <table:table-cell table:style-name="ce8" table:formula="of:=POWER([.B122];[.D122])" office:value-type="float" office:value="0.189572717039613">
            <text:p>0.190</text:p>
          </table:table-cell>
          <table:table-cell table:style-name="ce8" office:value-type="float" office:value="0.7">
            <text:p>0.700</text:p>
          </table:table-cell>
          <table:table-cell table:style-name="ce8" table:formula="of:=(1-[.E122])/(1-[.E122]*(1-[.F122]))" office:value-type="float" office:value="0.859297066873819">
            <text:p>0.859</text:p>
          </table:table-cell>
          <table:table-cell table:formula="of:=1-[.G122]" office:value-type="float" office:value="0.140702933126181">
            <text:p>0.1407</text:p>
          </table:table-cell>
          <table:table-cell table:formula="of:=[.H122]/[.C122]*100" office:value-type="float" office:value="1.56336592362423">
            <text:p>1.5634</text:p>
          </table:table-cell>
          <table:table-cell table:style-name="ce8"/>
          <table:table-cell table:formula="of:=[.K121]" office:value-type="float" office:value="0.95">
            <text:p>0.95</text:p>
          </table:table-cell>
          <table:table-cell table:formula="of:=[.L121]+1" office:value-type="float" office:value="9">
            <text:p>9</text:p>
          </table:table-cell>
          <table:table-cell table:formula="of:=[.M$114]-([.L122]-[.L$114])*([.M$114]-[.M$133])/([.L$133]-[.L$114])" office:value-type="float" office:value="32.4210526315789">
            <text:p>32.4210526315789</text:p>
          </table:table-cell>
          <table:table-cell table:formula="of:=POWER([.K122];[.M122])" office:value-type="float" office:value="0.189572717039613">
            <text:p>0.190</text:p>
          </table:table-cell>
          <table:table-cell office:value-type="float" office:value="0.8">
            <text:p>0.800</text:p>
          </table:table-cell>
          <table:table-cell table:formula="of:=(1-[.N122])/(1-[.N122]*(1-[.O122]))" office:value-type="float" office:value="0.842365173911996">
            <text:p>0.842</text:p>
          </table:table-cell>
          <table:table-cell table:formula="of:=1-[.P122]" office:value-type="float" office:value="0.157634826088004">
            <text:p>0.1576</text:p>
          </table:table-cell>
          <table:table-cell table:formula="of:=[.Q122]/[.L122]*100" office:value-type="float" office:value="1.75149806764449">
            <text:p>1.7515</text:p>
          </table:table-cell>
          <table:table-cell/>
          <table:table-cell table:formula="of:=[.T121]" office:value-type="float" office:value="0.95">
            <text:p>0.95</text:p>
          </table:table-cell>
          <table:table-cell table:formula="of:=[.U121]+1" office:value-type="float" office:value="9">
            <text:p>9</text:p>
          </table:table-cell>
          <table:table-cell table:formula="of:=[.V$114]-([.U122]-[.U$114])*([.V$114]-[.V$133])/([.U$133]-[.U$114])" office:value-type="float" office:value="32.4210526315789">
            <text:p>32.4210526315789</text:p>
          </table:table-cell>
          <table:table-cell table:style-name="ce8" table:formula="of:=POWER([.T122];[.V122])" office:value-type="float" office:value="0.189572717039613">
            <text:p>0.190</text:p>
          </table:table-cell>
          <table:table-cell table:style-name="ce8" office:value-type="float" office:value="0.9">
            <text:p>0.900</text:p>
          </table:table-cell>
          <table:table-cell table:style-name="ce8" table:formula="of:=(1-[.W122])/(1-[.W122]*(1-[.X122]))" office:value-type="float" office:value="0.826087651011907">
            <text:p>0.826</text:p>
          </table:table-cell>
          <table:table-cell table:formula="of:=1-[.Y122]" office:value-type="float" office:value="0.173912348988093">
            <text:p>0.1739</text:p>
          </table:table-cell>
          <table:table-cell table:formula="of:=[.Z122]/[.U122]*100" office:value-type="float" office:value="1.93235943320103">
            <text:p>1.9324</text:p>
          </table:table-cell>
          <table:table-cell table:number-columns-repeated="997"/>
        </table:table-row>
        <table:table-row table:style-name="ro1">
          <table:table-cell/>
          <table:table-cell table:formula="of:=[.B122]" office:value-type="float" office:value="0.95">
            <text:p>0.95</text:p>
          </table:table-cell>
          <table:table-cell table:formula="of:=[.C122]+1" office:value-type="float" office:value="10">
            <text:p>10</text:p>
          </table:table-cell>
          <table:table-cell table:formula="of:=[.D$114]-([.C123]-[.C$114])*([.D$114]-[.D$133])/([.C$133]-[.C$114])" office:value-type="float" office:value="29.8070175438596">
            <text:p>29.8070175438596</text:p>
          </table:table-cell>
          <table:table-cell table:style-name="ce8" table:formula="of:=POWER([.B123];[.D123])" office:value-type="float" office:value="0.216773960355411">
            <text:p>0.217</text:p>
          </table:table-cell>
          <table:table-cell table:style-name="ce8" office:value-type="float" office:value="0.7">
            <text:p>0.700</text:p>
          </table:table-cell>
          <table:table-cell table:style-name="ce8" table:formula="of:=(1-[.E123])/(1-[.E123]*(1-[.F123]))" office:value-type="float" office:value="0.837703747317782">
            <text:p>0.838</text:p>
          </table:table-cell>
          <table:table-cell table:formula="of:=1-[.G123]" office:value-type="float" office:value="0.162296252682218">
            <text:p>0.1623</text:p>
          </table:table-cell>
          <table:table-cell table:formula="of:=[.H123]/[.C123]*100" office:value-type="float" office:value="1.62296252682218">
            <text:p>1.6230</text:p>
          </table:table-cell>
          <table:table-cell table:style-name="ce8"/>
          <table:table-cell table:formula="of:=[.K122]" office:value-type="float" office:value="0.95">
            <text:p>0.95</text:p>
          </table:table-cell>
          <table:table-cell table:formula="of:=[.L122]+1" office:value-type="float" office:value="10">
            <text:p>10</text:p>
          </table:table-cell>
          <table:table-cell table:formula="of:=[.M$114]-([.L123]-[.L$114])*([.M$114]-[.M$133])/([.L$133]-[.L$114])" office:value-type="float" office:value="29.8070175438596">
            <text:p>29.8070175438596</text:p>
          </table:table-cell>
          <table:table-cell table:formula="of:=POWER([.K123];[.M123])" office:value-type="float" office:value="0.216773960355411">
            <text:p>0.217</text:p>
          </table:table-cell>
          <table:table-cell office:value-type="float" office:value="0.8">
            <text:p>0.800</text:p>
          </table:table-cell>
          <table:table-cell table:formula="of:=(1-[.N123])/(1-[.N123]*(1-[.O123]))" office:value-type="float" office:value="0.818721541855866">
            <text:p>0.819</text:p>
          </table:table-cell>
          <table:table-cell table:formula="of:=1-[.P123]" office:value-type="float" office:value="0.181278458144134">
            <text:p>0.1813</text:p>
          </table:table-cell>
          <table:table-cell table:formula="of:=[.Q123]/[.L123]*100" office:value-type="float" office:value="1.81278458144134">
            <text:p>1.8128</text:p>
          </table:table-cell>
          <table:table-cell/>
          <table:table-cell table:formula="of:=[.T122]" office:value-type="float" office:value="0.95">
            <text:p>0.95</text:p>
          </table:table-cell>
          <table:table-cell table:formula="of:=[.U122]+1" office:value-type="float" office:value="10">
            <text:p>10</text:p>
          </table:table-cell>
          <table:table-cell table:formula="of:=[.V$114]-([.U123]-[.U$114])*([.V$114]-[.V$133])/([.U$133]-[.U$114])" office:value-type="float" office:value="29.8070175438596">
            <text:p>29.8070175438596</text:p>
          </table:table-cell>
          <table:table-cell table:style-name="ce8" table:formula="of:=POWER([.T123];[.V123])" office:value-type="float" office:value="0.216773960355411">
            <text:p>0.217</text:p>
          </table:table-cell>
          <table:table-cell table:style-name="ce8" office:value-type="float" office:value="0.9">
            <text:p>0.900</text:p>
          </table:table-cell>
          <table:table-cell table:style-name="ce8" table:formula="of:=(1-[.W123])/(1-[.W123]*(1-[.X123]))" office:value-type="float" office:value="0.800580541092192">
            <text:p>0.801</text:p>
          </table:table-cell>
          <table:table-cell table:formula="of:=1-[.Y123]" office:value-type="float" office:value="0.199419458907808">
            <text:p>0.1994</text:p>
          </table:table-cell>
          <table:table-cell table:formula="of:=[.Z123]/[.U123]*100" office:value-type="float" office:value="1.99419458907808">
            <text:p>1.9942</text:p>
          </table:table-cell>
          <table:table-cell table:number-columns-repeated="997"/>
        </table:table-row>
        <table:table-row table:style-name="ro1">
          <table:table-cell/>
          <table:table-cell table:formula="of:=[.B118]" office:value-type="float" office:value="0.95">
            <text:p>0.95</text:p>
          </table:table-cell>
          <table:table-cell table:formula="of:=[.C123]+1" office:value-type="float" office:value="11">
            <text:p>11</text:p>
          </table:table-cell>
          <table:table-cell table:formula="of:=[.D$114]-([.C124]-[.C$114])*([.D$114]-[.D$133])/([.C$133]-[.C$114])" office:value-type="float" office:value="27.1929824561403">
            <text:p>27.1929824561403</text:p>
          </table:table-cell>
          <table:table-cell table:style-name="ce8" table:formula="of:=POWER([.B124];[.D124])" office:value-type="float" office:value="0.24787823175183">
            <text:p>0.248</text:p>
          </table:table-cell>
          <table:table-cell table:style-name="ce8" office:value-type="float" office:value="0.7">
            <text:p>0.700</text:p>
          </table:table-cell>
          <table:table-cell table:style-name="ce8" table:formula="of:=(1-[.E124])/(1-[.E124]*(1-[.F124]))" office:value-type="float" office:value="0.812545468427717">
            <text:p>0.813</text:p>
          </table:table-cell>
          <table:table-cell table:formula="of:=1-[.G124]" office:value-type="float" office:value="0.187454531572283">
            <text:p>0.1875</text:p>
          </table:table-cell>
          <table:table-cell table:formula="of:=[.H124]/[.C124]*100" office:value-type="float" office:value="1.70413210520257">
            <text:p>1.7041</text:p>
          </table:table-cell>
          <table:table-cell table:style-name="ce8"/>
          <table:table-cell table:formula="of:=[.K118]" office:value-type="float" office:value="0.95">
            <text:p>0.95</text:p>
          </table:table-cell>
          <table:table-cell table:formula="of:=[.L123]+1" office:value-type="float" office:value="11">
            <text:p>11</text:p>
          </table:table-cell>
          <table:table-cell table:formula="of:=[.M$114]-([.L124]-[.L$114])*([.M$114]-[.M$133])/([.L$133]-[.L$114])" office:value-type="float" office:value="27.1929824561403">
            <text:p>27.1929824561403</text:p>
          </table:table-cell>
          <table:table-cell table:formula="of:=POWER([.K124];[.M124])" office:value-type="float" office:value="0.24787823175183">
            <text:p>0.248</text:p>
          </table:table-cell>
          <table:table-cell office:value-type="float" office:value="0.8">
            <text:p>0.800</text:p>
          </table:table-cell>
          <table:table-cell table:formula="of:=(1-[.N124])/(1-[.N124]*(1-[.O124]))" office:value-type="float" office:value="0.79135363625734">
            <text:p>0.791</text:p>
          </table:table-cell>
          <table:table-cell table:formula="of:=1-[.P124]" office:value-type="float" office:value="0.20864636374266">
            <text:p>0.2086</text:p>
          </table:table-cell>
          <table:table-cell table:formula="of:=[.Q124]/[.L124]*100" office:value-type="float" office:value="1.89678512493327">
            <text:p>1.8968</text:p>
          </table:table-cell>
          <table:table-cell/>
          <table:table-cell table:formula="of:=[.T118]" office:value-type="float" office:value="0.95">
            <text:p>0.95</text:p>
          </table:table-cell>
          <table:table-cell table:formula="of:=[.U123]+1" office:value-type="float" office:value="11">
            <text:p>11</text:p>
          </table:table-cell>
          <table:table-cell table:formula="of:=[.V$114]-([.U124]-[.U$114])*([.V$114]-[.V$133])/([.U$133]-[.U$114])" office:value-type="float" office:value="27.1929824561403">
            <text:p>27.1929824561403</text:p>
          </table:table-cell>
          <table:table-cell table:style-name="ce8" table:formula="of:=POWER([.T124];[.V124])" office:value-type="float" office:value="0.24787823175183">
            <text:p>0.248</text:p>
          </table:table-cell>
          <table:table-cell table:style-name="ce8" office:value-type="float" office:value="0.9">
            <text:p>0.900</text:p>
          </table:table-cell>
          <table:table-cell table:style-name="ce8" table:formula="of:=(1-[.W124])/(1-[.W124]*(1-[.X124]))" office:value-type="float" office:value="0.771239106854669">
            <text:p>0.771</text:p>
          </table:table-cell>
          <table:table-cell table:formula="of:=1-[.Y124]" office:value-type="float" office:value="0.228760893145331">
            <text:p>0.2288</text:p>
          </table:table-cell>
          <table:table-cell table:formula="of:=[.Z124]/[.U124]*100" office:value-type="float" office:value="2.07964448313937">
            <text:p>2.0796</text:p>
          </table:table-cell>
          <table:table-cell table:number-columns-repeated="997"/>
        </table:table-row>
        <table:table-row table:style-name="ro1">
          <table:table-cell/>
          <table:table-cell table:formula="of:=[.B124]" office:value-type="float" office:value="0.95">
            <text:p>0.95</text:p>
          </table:table-cell>
          <table:table-cell table:formula="of:=[.C124]+1" office:value-type="float" office:value="12">
            <text:p>12</text:p>
          </table:table-cell>
          <table:table-cell table:formula="of:=[.D$114]-([.C125]-[.C$114])*([.D$114]-[.D$133])/([.C$133]-[.C$114])" office:value-type="float" office:value="24.5789473684211">
            <text:p>24.5789473684211</text:p>
          </table:table-cell>
          <table:table-cell table:style-name="ce8" table:formula="of:=POWER([.B125];[.D125])" office:value-type="float" office:value="0.283445565489851">
            <text:p>0.283</text:p>
          </table:table-cell>
          <table:table-cell table:style-name="ce8" office:value-type="float" office:value="0.7">
            <text:p>0.700</text:p>
          </table:table-cell>
          <table:table-cell table:style-name="ce8" table:formula="of:=(1-[.E125])/(1-[.E125]*(1-[.F125]))" office:value-type="float" office:value="0.783148418405366">
            <text:p>0.783</text:p>
          </table:table-cell>
          <table:table-cell table:formula="of:=1-[.G125]" office:value-type="float" office:value="0.216851581594634">
            <text:p>0.2169</text:p>
          </table:table-cell>
          <table:table-cell table:formula="of:=[.H125]/[.C125]*100" office:value-type="float" office:value="1.80709651328862">
            <text:p>1.8071</text:p>
          </table:table-cell>
          <table:table-cell table:style-name="ce8"/>
          <table:table-cell table:formula="of:=[.K124]" office:value-type="float" office:value="0.95">
            <text:p>0.95</text:p>
          </table:table-cell>
          <table:table-cell table:formula="of:=[.L124]+1" office:value-type="float" office:value="12">
            <text:p>12</text:p>
          </table:table-cell>
          <table:table-cell table:formula="of:=[.M$114]-([.L125]-[.L$114])*([.M$114]-[.M$133])/([.L$133]-[.L$114])" office:value-type="float" office:value="24.5789473684211">
            <text:p>24.5789473684211</text:p>
          </table:table-cell>
          <table:table-cell table:formula="of:=POWER([.K125];[.M125])" office:value-type="float" office:value="0.283445565489851">
            <text:p>0.283</text:p>
          </table:table-cell>
          <table:table-cell office:value-type="float" office:value="0.8">
            <text:p>0.800</text:p>
          </table:table-cell>
          <table:table-cell table:formula="of:=(1-[.N125])/(1-[.N125]*(1-[.O125]))" office:value-type="float" office:value="0.759616415393463">
            <text:p>0.760</text:p>
          </table:table-cell>
          <table:table-cell table:formula="of:=1-[.P125]" office:value-type="float" office:value="0.240383584606537">
            <text:p>0.2404</text:p>
          </table:table-cell>
          <table:table-cell table:formula="of:=[.Q125]/[.L125]*100" office:value-type="float" office:value="2.00319653838781">
            <text:p>2.0032</text:p>
          </table:table-cell>
          <table:table-cell/>
          <table:table-cell table:formula="of:=[.T124]" office:value-type="float" office:value="0.95">
            <text:p>0.95</text:p>
          </table:table-cell>
          <table:table-cell table:formula="of:=[.U124]+1" office:value-type="float" office:value="12">
            <text:p>12</text:p>
          </table:table-cell>
          <table:table-cell table:formula="of:=[.V$114]-([.U125]-[.U$114])*([.V$114]-[.V$133])/([.U$133]-[.U$114])" office:value-type="float" office:value="24.5789473684211">
            <text:p>24.5789473684211</text:p>
          </table:table-cell>
          <table:table-cell table:style-name="ce8" table:formula="of:=POWER([.T125];[.V125])" office:value-type="float" office:value="0.283445565489851">
            <text:p>0.283</text:p>
          </table:table-cell>
          <table:table-cell table:style-name="ce8" office:value-type="float" office:value="0.9">
            <text:p>0.900</text:p>
          </table:table-cell>
          <table:table-cell table:style-name="ce8" table:formula="of:=(1-[.W125])/(1-[.W125]*(1-[.X125]))" office:value-type="float" office:value="0.737457335663321">
            <text:p>0.737</text:p>
          </table:table-cell>
          <table:table-cell table:formula="of:=1-[.Y125]" office:value-type="float" office:value="0.262542664336678">
            <text:p>0.2625</text:p>
          </table:table-cell>
          <table:table-cell table:formula="of:=[.Z125]/[.U125]*100" office:value-type="float" office:value="2.18785553613899">
            <text:p>2.1879</text:p>
          </table:table-cell>
          <table:table-cell table:number-columns-repeated="997"/>
        </table:table-row>
        <table:table-row table:style-name="ro1">
          <table:table-cell/>
          <table:table-cell table:formula="of:=[.B125]" office:value-type="float" office:value="0.95">
            <text:p>0.95</text:p>
          </table:table-cell>
          <table:table-cell table:formula="of:=[.C125]+1" office:value-type="float" office:value="13">
            <text:p>13</text:p>
          </table:table-cell>
          <table:table-cell table:formula="of:=[.D$114]-([.C126]-[.C$114])*([.D$114]-[.D$133])/([.C$133]-[.C$114])" office:value-type="float" office:value="21.9649122807018">
            <text:p>21.9649122807018</text:p>
          </table:table-cell>
          <table:table-cell table:style-name="ce8" table:formula="of:=POWER([.B126];[.D126])" office:value-type="float" office:value="0.324116353534011">
            <text:p>0.324</text:p>
          </table:table-cell>
          <table:table-cell table:style-name="ce8" office:value-type="float" office:value="0.7">
            <text:p>0.700</text:p>
          </table:table-cell>
          <table:table-cell table:style-name="ce8" table:formula="of:=(1-[.E126])/(1-[.E126]*(1-[.F126]))" office:value-type="float" office:value="0.748681634904974">
            <text:p>0.749</text:p>
          </table:table-cell>
          <table:table-cell table:formula="of:=1-[.G126]" office:value-type="float" office:value="0.251318365095026">
            <text:p>0.2513</text:p>
          </table:table-cell>
          <table:table-cell table:formula="of:=[.H126]/[.C126]*100" office:value-type="float" office:value="1.93321819303866">
            <text:p>1.9332</text:p>
          </table:table-cell>
          <table:table-cell table:style-name="ce8"/>
          <table:table-cell table:formula="of:=[.K125]" office:value-type="float" office:value="0.95">
            <text:p>0.95</text:p>
          </table:table-cell>
          <table:table-cell table:formula="of:=[.L125]+1" office:value-type="float" office:value="13">
            <text:p>13</text:p>
          </table:table-cell>
          <table:table-cell table:formula="of:=[.M$114]-([.L126]-[.L$114])*([.M$114]-[.M$133])/([.L$133]-[.L$114])" office:value-type="float" office:value="21.9649122807018">
            <text:p>21.9649122807018</text:p>
          </table:table-cell>
          <table:table-cell table:formula="of:=POWER([.K126];[.M126])" office:value-type="float" office:value="0.324116353534011">
            <text:p>0.324</text:p>
          </table:table-cell>
          <table:table-cell office:value-type="float" office:value="0.8">
            <text:p>0.800</text:p>
          </table:table-cell>
          <table:table-cell table:formula="of:=(1-[.N126])/(1-[.N126]*(1-[.O126]))" office:value-type="float" office:value="0.72273360242488">
            <text:p>0.723</text:p>
          </table:table-cell>
          <table:table-cell table:formula="of:=1-[.P126]" office:value-type="float" office:value="0.27726639757512">
            <text:p>0.2773</text:p>
          </table:table-cell>
          <table:table-cell table:formula="of:=[.Q126]/[.L126]*100" office:value-type="float" office:value="2.13281844288554">
            <text:p>2.1328</text:p>
          </table:table-cell>
          <table:table-cell/>
          <table:table-cell table:formula="of:=[.T125]" office:value-type="float" office:value="0.95">
            <text:p>0.95</text:p>
          </table:table-cell>
          <table:table-cell table:formula="of:=[.U125]+1" office:value-type="float" office:value="13">
            <text:p>13</text:p>
          </table:table-cell>
          <table:table-cell table:formula="of:=[.V$114]-([.U126]-[.U$114])*([.V$114]-[.V$133])/([.U$133]-[.U$114])" office:value-type="float" office:value="21.9649122807018">
            <text:p>21.9649122807018</text:p>
          </table:table-cell>
          <table:table-cell table:style-name="ce8" table:formula="of:=POWER([.T126];[.V126])" office:value-type="float" office:value="0.324116353534011">
            <text:p>0.324</text:p>
          </table:table-cell>
          <table:table-cell table:style-name="ce8" office:value-type="float" office:value="0.9">
            <text:p>0.900</text:p>
          </table:table-cell>
          <table:table-cell table:style-name="ce8" table:formula="of:=(1-[.W126])/(1-[.W126]*(1-[.X126]))" office:value-type="float" office:value="0.698523950019643">
            <text:p>0.699</text:p>
          </table:table-cell>
          <table:table-cell table:formula="of:=1-[.Y126]" office:value-type="float" office:value="0.301476049980356">
            <text:p>0.3015</text:p>
          </table:table-cell>
          <table:table-cell table:formula="of:=[.Z126]/[.U126]*100" office:value-type="float" office:value="2.31904653831043">
            <text:p>2.3190</text:p>
          </table:table-cell>
          <table:table-cell table:number-columns-repeated="997"/>
        </table:table-row>
        <table:table-row table:style-name="ro1">
          <table:table-cell/>
          <table:table-cell table:formula="of:=[.B126]" office:value-type="float" office:value="0.95">
            <text:p>0.95</text:p>
          </table:table-cell>
          <table:table-cell table:formula="of:=[.C126]+1" office:value-type="float" office:value="14">
            <text:p>14</text:p>
          </table:table-cell>
          <table:table-cell table:formula="of:=[.D$114]-([.C127]-[.C$114])*([.D$114]-[.D$133])/([.C$133]-[.C$114])" office:value-type="float" office:value="19.3508771929825">
            <text:p>19.3508771929825</text:p>
          </table:table-cell>
          <table:table-cell table:style-name="ce8" table:formula="of:=POWER([.B127];[.D127])" office:value-type="float" office:value="0.370622875847903">
            <text:p>0.371</text:p>
          </table:table-cell>
          <table:table-cell table:style-name="ce8" office:value-type="float" office:value="0.7">
            <text:p>0.700</text:p>
          </table:table-cell>
          <table:table-cell table:style-name="ce8" table:formula="of:=(1-[.E127])/(1-[.E127]*(1-[.F127]))" office:value-type="float" office:value="0.708109610196012">
            <text:p>0.708</text:p>
          </table:table-cell>
          <table:table-cell table:formula="of:=1-[.G127]" office:value-type="float" office:value="0.291890389803988">
            <text:p>0.2919</text:p>
          </table:table-cell>
          <table:table-cell table:formula="of:=[.H127]/[.C127]*100" office:value-type="float" office:value="2.08493135574277">
            <text:p>2.0849</text:p>
          </table:table-cell>
          <table:table-cell table:style-name="ce8"/>
          <table:table-cell table:formula="of:=[.K126]" office:value-type="float" office:value="0.95">
            <text:p>0.95</text:p>
          </table:table-cell>
          <table:table-cell table:formula="of:=[.L126]+1" office:value-type="float" office:value="14">
            <text:p>14</text:p>
          </table:table-cell>
          <table:table-cell table:formula="of:=[.M$114]-([.L127]-[.L$114])*([.M$114]-[.M$133])/([.L$133]-[.L$114])" office:value-type="float" office:value="19.3508771929825">
            <text:p>19.3508771929825</text:p>
          </table:table-cell>
          <table:table-cell table:formula="of:=POWER([.K127];[.M127])" office:value-type="float" office:value="0.370622875847903">
            <text:p>0.371</text:p>
          </table:table-cell>
          <table:table-cell office:value-type="float" office:value="0.8">
            <text:p>0.800</text:p>
          </table:table-cell>
          <table:table-cell table:formula="of:=(1-[.N127])/(1-[.N127]*(1-[.O127]))" office:value-type="float" office:value="0.679764369237224">
            <text:p>0.680</text:p>
          </table:table-cell>
          <table:table-cell table:formula="of:=1-[.P127]" office:value-type="float" office:value="0.320235630762776">
            <text:p>0.3202</text:p>
          </table:table-cell>
          <table:table-cell table:formula="of:=[.Q127]/[.L127]*100" office:value-type="float" office:value="2.28739736259125">
            <text:p>2.2874</text:p>
          </table:table-cell>
          <table:table-cell/>
          <table:table-cell table:formula="of:=[.T126]" office:value-type="float" office:value="0.95">
            <text:p>0.95</text:p>
          </table:table-cell>
          <table:table-cell table:formula="of:=[.U126]+1" office:value-type="float" office:value="14">
            <text:p>14</text:p>
          </table:table-cell>
          <table:table-cell table:formula="of:=[.V$114]-([.U127]-[.U$114])*([.V$114]-[.V$133])/([.U$133]-[.U$114])" office:value-type="float" office:value="19.3508771929825">
            <text:p>19.3508771929825</text:p>
          </table:table-cell>
          <table:table-cell table:style-name="ce8" table:formula="of:=POWER([.T127];[.V127])" office:value-type="float" office:value="0.370622875847903">
            <text:p>0.371</text:p>
          </table:table-cell>
          <table:table-cell table:style-name="ce8" office:value-type="float" office:value="0.9">
            <text:p>0.900</text:p>
          </table:table-cell>
          <table:table-cell table:style-name="ce8" table:formula="of:=(1-[.W127])/(1-[.W127]*(1-[.X127]))" office:value-type="float" office:value="0.653601075165613">
            <text:p>0.654</text:p>
          </table:table-cell>
          <table:table-cell table:formula="of:=1-[.Y127]" office:value-type="float" office:value="0.346398924834387">
            <text:p>0.3464</text:p>
          </table:table-cell>
          <table:table-cell table:formula="of:=[.Z127]/[.U127]*100" office:value-type="float" office:value="2.47427803453133">
            <text:p>2.4743</text:p>
          </table:table-cell>
          <table:table-cell table:number-columns-repeated="997"/>
        </table:table-row>
        <table:table-row table:style-name="ro1">
          <table:table-cell/>
          <table:table-cell table:formula="of:=[.B127]" office:value-type="float" office:value="0.95">
            <text:p>0.95</text:p>
          </table:table-cell>
          <table:table-cell table:formula="of:=[.C127]+1" office:value-type="float" office:value="15">
            <text:p>15</text:p>
          </table:table-cell>
          <table:table-cell table:formula="of:=[.D$114]-([.C128]-[.C$114])*([.D$114]-[.D$133])/([.C$133]-[.C$114])" office:value-type="float" office:value="16.7368421052632">
            <text:p>16.7368421052632</text:p>
          </table:table-cell>
          <table:table-cell table:style-name="ce8" table:formula="of:=POWER([.B128];[.D128])" office:value-type="float" office:value="0.423802485138585">
            <text:p>0.424</text:p>
          </table:table-cell>
          <table:table-cell table:style-name="ce8" office:value-type="float" office:value="0.7">
            <text:p>0.700</text:p>
          </table:table-cell>
          <table:table-cell table:style-name="ce8" table:formula="of:=(1-[.E128])/(1-[.E128]*(1-[.F128]))" office:value-type="float" office:value="0.660126488799072">
            <text:p>0.660</text:p>
          </table:table-cell>
          <table:table-cell table:formula="of:=1-[.G128]" office:value-type="float" office:value="0.339873511200928">
            <text:p>0.3399</text:p>
          </table:table-cell>
          <table:table-cell table:formula="of:=[.H128]/[.C128]*100" office:value-type="float" office:value="2.26582340800619">
            <text:p>2.2658</text:p>
          </table:table-cell>
          <table:table-cell table:style-name="ce8"/>
          <table:table-cell table:formula="of:=[.K127]" office:value-type="float" office:value="0.95">
            <text:p>0.95</text:p>
          </table:table-cell>
          <table:table-cell table:formula="of:=[.L127]+1" office:value-type="float" office:value="15">
            <text:p>15</text:p>
          </table:table-cell>
          <table:table-cell table:formula="of:=[.M$114]-([.L128]-[.L$114])*([.M$114]-[.M$133])/([.L$133]-[.L$114])" office:value-type="float" office:value="16.7368421052632">
            <text:p>16.7368421052632</text:p>
          </table:table-cell>
          <table:table-cell table:formula="of:=POWER([.K128];[.M128])" office:value-type="float" office:value="0.423802485138585">
            <text:p>0.424</text:p>
          </table:table-cell>
          <table:table-cell office:value-type="float" office:value="0.8">
            <text:p>0.800</text:p>
          </table:table-cell>
          <table:table-cell table:formula="of:=(1-[.N128])/(1-[.N128]*(1-[.O128]))" office:value-type="float" office:value="0.629559271633476">
            <text:p>0.630</text:p>
          </table:table-cell>
          <table:table-cell table:formula="of:=1-[.P128]" office:value-type="float" office:value="0.370440728366524">
            <text:p>0.3704</text:p>
          </table:table-cell>
          <table:table-cell table:formula="of:=[.Q128]/[.L128]*100" office:value-type="float" office:value="2.46960485577683">
            <text:p>2.4696</text:p>
          </table:table-cell>
          <table:table-cell/>
          <table:table-cell table:formula="of:=[.T127]" office:value-type="float" office:value="0.95">
            <text:p>0.95</text:p>
          </table:table-cell>
          <table:table-cell table:formula="of:=[.U127]+1" office:value-type="float" office:value="15">
            <text:p>15</text:p>
          </table:table-cell>
          <table:table-cell table:formula="of:=[.V$114]-([.U128]-[.U$114])*([.V$114]-[.V$133])/([.U$133]-[.U$114])" office:value-type="float" office:value="16.7368421052632">
            <text:p>16.7368421052632</text:p>
          </table:table-cell>
          <table:table-cell table:style-name="ce8" table:formula="of:=POWER([.T128];[.V128])" office:value-type="float" office:value="0.423802485138585">
            <text:p>0.424</text:p>
          </table:table-cell>
          <table:table-cell table:style-name="ce8" office:value-type="float" office:value="0.9">
            <text:p>0.900</text:p>
          </table:table-cell>
          <table:table-cell table:style-name="ce8" table:formula="of:=(1-[.W128])/(1-[.W128]*(1-[.X128]))" office:value-type="float" office:value="0.60169760906373">
            <text:p>0.602</text:p>
          </table:table-cell>
          <table:table-cell table:formula="of:=1-[.Y128]" office:value-type="float" office:value="0.39830239093627">
            <text:p>0.3983</text:p>
          </table:table-cell>
          <table:table-cell table:formula="of:=[.Z128]/[.U128]*100" office:value-type="float" office:value="2.65534927290846">
            <text:p>2.6553</text:p>
          </table:table-cell>
          <table:table-cell table:number-columns-repeated="997"/>
        </table:table-row>
        <table:table-row table:style-name="ro1">
          <table:table-cell/>
          <table:table-cell table:formula="of:=[.B123]" office:value-type="float" office:value="0.95">
            <text:p>0.95</text:p>
          </table:table-cell>
          <table:table-cell table:formula="of:=[.C128]+1" office:value-type="float" office:value="16">
            <text:p>16</text:p>
          </table:table-cell>
          <table:table-cell table:formula="of:=[.D$114]-([.C129]-[.C$114])*([.D$114]-[.D$133])/([.C$133]-[.C$114])" office:value-type="float" office:value="14.1228070175439">
            <text:p>14.1228070175439</text:p>
          </table:table-cell>
          <table:table-cell table:style-name="ce8" table:formula="of:=POWER([.B129];[.D129])" office:value-type="float" office:value="0.484612683441992">
            <text:p>0.485</text:p>
          </table:table-cell>
          <table:table-cell table:style-name="ce8" office:value-type="float" office:value="0.7">
            <text:p>0.700</text:p>
          </table:table-cell>
          <table:table-cell table:style-name="ce8" table:formula="of:=(1-[.E129])/(1-[.E129]*(1-[.F129]))" office:value-type="float" office:value="0.603062894891275">
            <text:p>0.603</text:p>
          </table:table-cell>
          <table:table-cell table:formula="of:=1-[.G129]" office:value-type="float" office:value="0.396937105108725">
            <text:p>0.3969</text:p>
          </table:table-cell>
          <table:table-cell table:formula="of:=[.H129]/[.C129]*100" office:value-type="float" office:value="2.48085690692953">
            <text:p>2.4809</text:p>
          </table:table-cell>
          <table:table-cell table:style-name="ce8"/>
          <table:table-cell table:formula="of:=[.K123]" office:value-type="float" office:value="0.95">
            <text:p>0.95</text:p>
          </table:table-cell>
          <table:table-cell table:formula="of:=[.L128]+1" office:value-type="float" office:value="16">
            <text:p>16</text:p>
          </table:table-cell>
          <table:table-cell table:formula="of:=[.M$114]-([.L129]-[.L$114])*([.M$114]-[.M$133])/([.L$133]-[.L$114])" office:value-type="float" office:value="14.1228070175439">
            <text:p>14.1228070175439</text:p>
          </table:table-cell>
          <table:table-cell table:formula="of:=POWER([.K129];[.M129])" office:value-type="float" office:value="0.484612683441992">
            <text:p>0.485</text:p>
          </table:table-cell>
          <table:table-cell office:value-type="float" office:value="0.8">
            <text:p>0.800</text:p>
          </table:table-cell>
          <table:table-cell table:formula="of:=(1-[.N129])/(1-[.N129]*(1-[.O129]))" office:value-type="float" office:value="0.570701116455805">
            <text:p>0.571</text:p>
          </table:table-cell>
          <table:table-cell table:formula="of:=1-[.P129]" office:value-type="float" office:value="0.429298883544195">
            <text:p>0.4293</text:p>
          </table:table-cell>
          <table:table-cell table:formula="of:=[.Q129]/[.L129]*100" office:value-type="float" office:value="2.68311802215122">
            <text:p>2.6831</text:p>
          </table:table-cell>
          <table:table-cell/>
          <table:table-cell table:formula="of:=[.T123]" office:value-type="float" office:value="0.95">
            <text:p>0.95</text:p>
          </table:table-cell>
          <table:table-cell table:formula="of:=[.U128]+1" office:value-type="float" office:value="16">
            <text:p>16</text:p>
          </table:table-cell>
          <table:table-cell table:formula="of:=[.V$114]-([.U129]-[.U$114])*([.V$114]-[.V$133])/([.U$133]-[.U$114])" office:value-type="float" office:value="14.1228070175439">
            <text:p>14.1228070175439</text:p>
          </table:table-cell>
          <table:table-cell table:style-name="ce8" table:formula="of:=POWER([.T129];[.V129])" office:value-type="float" office:value="0.484612683441992">
            <text:p>0.485</text:p>
          </table:table-cell>
          <table:table-cell table:style-name="ce8" office:value-type="float" office:value="0.9">
            <text:p>0.900</text:p>
          </table:table-cell>
          <table:table-cell table:style-name="ce8" table:formula="of:=(1-[.W129])/(1-[.W129]*(1-[.X129]))" office:value-type="float" office:value="0.541635668010242">
            <text:p>0.542</text:p>
          </table:table-cell>
          <table:table-cell table:formula="of:=1-[.Y129]" office:value-type="float" office:value="0.458364331989758">
            <text:p>0.4584</text:p>
          </table:table-cell>
          <table:table-cell table:formula="of:=[.Z129]/[.U129]*100" office:value-type="float" office:value="2.86477707493599">
            <text:p>2.8648</text:p>
          </table:table-cell>
          <table:table-cell table:number-columns-repeated="997"/>
        </table:table-row>
        <table:table-row table:style-name="ro1">
          <table:table-cell/>
          <table:table-cell table:formula="of:=[.B129]" office:value-type="float" office:value="0.95">
            <text:p>0.95</text:p>
          </table:table-cell>
          <table:table-cell table:formula="of:=[.C129]+1" office:value-type="float" office:value="17">
            <text:p>17</text:p>
          </table:table-cell>
          <table:table-cell table:formula="of:=[.D$114]-([.C130]-[.C$114])*([.D$114]-[.D$133])/([.C$133]-[.C$114])" office:value-type="float" office:value="11.5087719298246">
            <text:p>11.5087719298246</text:p>
          </table:table-cell>
          <table:table-cell table:style-name="ce8" table:formula="of:=POWER([.B130];[.D130])" office:value-type="float" office:value="0.554148362004182">
            <text:p>0.554</text:p>
          </table:table-cell>
          <table:table-cell table:style-name="ce8" office:value-type="float" office:value="0.7">
            <text:p>0.700</text:p>
          </table:table-cell>
          <table:table-cell table:style-name="ce8" table:formula="of:=(1-[.E130])/(1-[.E130]*(1-[.F130]))" office:value-type="float" office:value="0.534751066224268">
            <text:p>0.535</text:p>
          </table:table-cell>
          <table:table-cell table:formula="of:=1-[.G130]" office:value-type="float" office:value="0.465248933775732">
            <text:p>0.4652</text:p>
          </table:table-cell>
          <table:table-cell table:formula="of:=[.H130]/[.C130]*100" office:value-type="float" office:value="2.73675843397489">
            <text:p>2.7368</text:p>
          </table:table-cell>
          <table:table-cell table:style-name="ce8"/>
          <table:table-cell table:formula="of:=[.K129]" office:value-type="float" office:value="0.95">
            <text:p>0.95</text:p>
          </table:table-cell>
          <table:table-cell table:formula="of:=[.L129]+1" office:value-type="float" office:value="17">
            <text:p>17</text:p>
          </table:table-cell>
          <table:table-cell table:formula="of:=[.M$114]-([.L130]-[.L$114])*([.M$114]-[.M$133])/([.L$133]-[.L$114])" office:value-type="float" office:value="11.5087719298246">
            <text:p>11.5087719298246</text:p>
          </table:table-cell>
          <table:table-cell table:formula="of:=POWER([.K130];[.M130])" office:value-type="float" office:value="0.554148362004182">
            <text:p>0.554</text:p>
          </table:table-cell>
          <table:table-cell office:value-type="float" office:value="0.8">
            <text:p>0.800</text:p>
          </table:table-cell>
          <table:table-cell table:formula="of:=(1-[.N130])/(1-[.N130]*(1-[.O130]))" office:value-type="float" office:value="0.501424332500676">
            <text:p>0.501</text:p>
          </table:table-cell>
          <table:table-cell table:formula="of:=1-[.P130]" office:value-type="float" office:value="0.498575667499325">
            <text:p>0.4986</text:p>
          </table:table-cell>
          <table:table-cell table:formula="of:=[.Q130]/[.L130]*100" office:value-type="float" office:value="2.93279804411367">
            <text:p>2.9328</text:p>
          </table:table-cell>
          <table:table-cell/>
          <table:table-cell table:formula="of:=[.T129]" office:value-type="float" office:value="0.95">
            <text:p>0.95</text:p>
          </table:table-cell>
          <table:table-cell table:formula="of:=[.U129]+1" office:value-type="float" office:value="17">
            <text:p>17</text:p>
          </table:table-cell>
          <table:table-cell table:formula="of:=[.V$114]-([.U130]-[.U$114])*([.V$114]-[.V$133])/([.U$133]-[.U$114])" office:value-type="float" office:value="11.5087719298246">
            <text:p>11.5087719298246</text:p>
          </table:table-cell>
          <table:table-cell table:style-name="ce8" table:formula="of:=POWER([.T130];[.V130])" office:value-type="float" office:value="0.554148362004182">
            <text:p>0.554</text:p>
          </table:table-cell>
          <table:table-cell table:style-name="ce8" office:value-type="float" office:value="0.9">
            <text:p>0.900</text:p>
          </table:table-cell>
          <table:table-cell table:style-name="ce8" table:formula="of:=(1-[.W130])/(1-[.W130]*(1-[.X130]))" office:value-type="float" office:value="0.472007877195938">
            <text:p>0.472</text:p>
          </table:table-cell>
          <table:table-cell table:formula="of:=1-[.Y130]" office:value-type="float" office:value="0.527992122804062">
            <text:p>0.5280</text:p>
          </table:table-cell>
          <table:table-cell table:formula="of:=[.Z130]/[.U130]*100" office:value-type="float" office:value="3.10583601649448">
            <text:p>3.1058</text:p>
          </table:table-cell>
          <table:table-cell table:number-columns-repeated="997"/>
        </table:table-row>
        <table:table-row table:style-name="ro1">
          <table:table-cell/>
          <table:table-cell table:formula="of:=[.B130]" office:value-type="float" office:value="0.95">
            <text:p>0.95</text:p>
          </table:table-cell>
          <table:table-cell table:formula="of:=[.C130]+1" office:value-type="float" office:value="18">
            <text:p>18</text:p>
          </table:table-cell>
          <table:table-cell table:formula="of:=[.D$114]-([.C131]-[.C$114])*([.D$114]-[.D$133])/([.C$133]-[.C$114])" office:value-type="float" office:value="8.89473684210526">
            <text:p>8.89473684210526</text:p>
          </table:table-cell>
          <table:table-cell table:style-name="ce8" table:formula="of:=POWER([.B131];[.D131])" office:value-type="float" office:value="0.6336615148635">
            <text:p>0.634</text:p>
          </table:table-cell>
          <table:table-cell table:style-name="ce8" office:value-type="float" office:value="0.7">
            <text:p>0.700</text:p>
          </table:table-cell>
          <table:table-cell table:style-name="ce8" table:formula="of:=(1-[.E131])/(1-[.E131]*(1-[.F131]))" office:value-type="float" office:value="0.452324714224141">
            <text:p>0.452</text:p>
          </table:table-cell>
          <table:table-cell table:formula="of:=1-[.G131]" office:value-type="float" office:value="0.547675285775859">
            <text:p>0.5477</text:p>
          </table:table-cell>
          <table:table-cell table:formula="of:=[.H131]/[.C131]*100" office:value-type="float" office:value="3.04264047653255">
            <text:p>3.0426</text:p>
          </table:table-cell>
          <table:table-cell table:style-name="ce8"/>
          <table:table-cell table:formula="of:=[.K130]" office:value-type="float" office:value="0.95">
            <text:p>0.95</text:p>
          </table:table-cell>
          <table:table-cell table:formula="of:=[.L130]+1" office:value-type="float" office:value="18">
            <text:p>18</text:p>
          </table:table-cell>
          <table:table-cell table:formula="of:=[.M$114]-([.L131]-[.L$114])*([.M$114]-[.M$133])/([.L$133]-[.L$114])" office:value-type="float" office:value="8.89473684210526">
            <text:p>8.89473684210526</text:p>
          </table:table-cell>
          <table:table-cell table:formula="of:=POWER([.K131];[.M131])" office:value-type="float" office:value="0.6336615148635">
            <text:p>0.634</text:p>
          </table:table-cell>
          <table:table-cell office:value-type="float" office:value="0.8">
            <text:p>0.800</text:p>
          </table:table-cell>
          <table:table-cell table:formula="of:=(1-[.N131])/(1-[.N131]*(1-[.O131]))" office:value-type="float" office:value="0.419503076071126">
            <text:p>0.420</text:p>
          </table:table-cell>
          <table:table-cell table:formula="of:=1-[.P131]" office:value-type="float" office:value="0.580496923928874">
            <text:p>0.5805</text:p>
          </table:table-cell>
          <table:table-cell table:formula="of:=[.Q131]/[.L131]*100" office:value-type="float" office:value="3.22498291071597">
            <text:p>3.2250</text:p>
          </table:table-cell>
          <table:table-cell/>
          <table:table-cell table:formula="of:=[.T130]" office:value-type="float" office:value="0.95">
            <text:p>0.95</text:p>
          </table:table-cell>
          <table:table-cell table:formula="of:=[.U130]+1" office:value-type="float" office:value="18">
            <text:p>18</text:p>
          </table:table-cell>
          <table:table-cell table:formula="of:=[.V$114]-([.U131]-[.U$114])*([.V$114]-[.V$133])/([.U$133]-[.U$114])" office:value-type="float" office:value="8.89473684210526">
            <text:p>8.89473684210526</text:p>
          </table:table-cell>
          <table:table-cell table:style-name="ce8" table:formula="of:=POWER([.T131];[.V131])" office:value-type="float" office:value="0.6336615148635">
            <text:p>0.634</text:p>
          </table:table-cell>
          <table:table-cell table:style-name="ce8" office:value-type="float" office:value="0.9">
            <text:p>0.900</text:p>
          </table:table-cell>
          <table:table-cell table:style-name="ce8" table:formula="of:=(1-[.W131])/(1-[.W131]*(1-[.X131]))" office:value-type="float" office:value="0.391122406816543">
            <text:p>0.391</text:p>
          </table:table-cell>
          <table:table-cell table:formula="of:=1-[.Y131]" office:value-type="float" office:value="0.608877593183457">
            <text:p>0.6089</text:p>
          </table:table-cell>
          <table:table-cell table:formula="of:=[.Z131]/[.U131]*100" office:value-type="float" office:value="3.38265329546365">
            <text:p>3.3827</text:p>
          </table:table-cell>
          <table:table-cell table:number-columns-repeated="997"/>
        </table:table-row>
        <table:table-row table:style-name="ro1">
          <table:table-cell/>
          <table:table-cell table:formula="of:=[.B131]" office:value-type="float" office:value="0.95">
            <text:p>0.95</text:p>
          </table:table-cell>
          <table:table-cell table:formula="of:=[.C131]+1" office:value-type="float" office:value="19">
            <text:p>19</text:p>
          </table:table-cell>
          <table:table-cell table:formula="of:=[.D$114]-([.C132]-[.C$114])*([.D$114]-[.D$133])/([.C$133]-[.C$114])" office:value-type="float" office:value="6.28070175438596">
            <text:p>6.28070175438596</text:p>
          </table:table-cell>
          <table:table-cell table:style-name="ce8" table:formula="of:=POWER([.B132];[.D132])" office:value-type="float" office:value="0.724583781077881">
            <text:p>0.725</text:p>
          </table:table-cell>
          <table:table-cell table:style-name="ce8" office:value-type="float" office:value="0.7">
            <text:p>0.700</text:p>
          </table:table-cell>
          <table:table-cell table:style-name="ce8" table:formula="of:=(1-[.E132])/(1-[.E132]*(1-[.F132]))" office:value-type="float" office:value="0.351913453048801">
            <text:p>0.352</text:p>
          </table:table-cell>
          <table:table-cell table:formula="of:=1-[.G132]" office:value-type="float" office:value="0.648086546951199">
            <text:p>0.6481</text:p>
          </table:table-cell>
          <table:table-cell table:formula="of:=[.H132]/[.C132]*100" office:value-type="float" office:value="3.41098182605894">
            <text:p>3.4110</text:p>
          </table:table-cell>
          <table:table-cell table:style-name="ce8"/>
          <table:table-cell table:formula="of:=[.K131]" office:value-type="float" office:value="0.95">
            <text:p>0.95</text:p>
          </table:table-cell>
          <table:table-cell table:formula="of:=[.L131]+1" office:value-type="float" office:value="19">
            <text:p>19</text:p>
          </table:table-cell>
          <table:table-cell table:formula="of:=[.M$114]-([.L132]-[.L$114])*([.M$114]-[.M$133])/([.L$133]-[.L$114])" office:value-type="float" office:value="6.28070175438596">
            <text:p>6.28070175438596</text:p>
          </table:table-cell>
          <table:table-cell table:formula="of:=POWER([.K132];[.M132])" office:value-type="float" office:value="0.724583781077881">
            <text:p>0.725</text:p>
          </table:table-cell>
          <table:table-cell office:value-type="float" office:value="0.8">
            <text:p>0.800</text:p>
          </table:table-cell>
          <table:table-cell table:formula="of:=(1-[.N132])/(1-[.N132]*(1-[.O132]))" office:value-type="float" office:value="0.322092873324453">
            <text:p>0.322</text:p>
          </table:table-cell>
          <table:table-cell table:formula="of:=1-[.P132]" office:value-type="float" office:value="0.677907126675547">
            <text:p>0.6779</text:p>
          </table:table-cell>
          <table:table-cell table:formula="of:=[.Q132]/[.L132]*100" office:value-type="float" office:value="3.56793224566077">
            <text:p>3.5679</text:p>
          </table:table-cell>
          <table:table-cell/>
          <table:table-cell table:formula="of:=[.T131]" office:value-type="float" office:value="0.95">
            <text:p>0.95</text:p>
          </table:table-cell>
          <table:table-cell table:formula="of:=[.U131]+1" office:value-type="float" office:value="19">
            <text:p>19</text:p>
          </table:table-cell>
          <table:table-cell table:formula="of:=[.V$114]-([.U132]-[.U$114])*([.V$114]-[.V$133])/([.U$133]-[.U$114])" office:value-type="float" office:value="6.28070175438596">
            <text:p>6.28070175438596</text:p>
          </table:table-cell>
          <table:table-cell table:style-name="ce8" table:formula="of:=POWER([.T132];[.V132])" office:value-type="float" office:value="0.724583781077881">
            <text:p>0.725</text:p>
          </table:table-cell>
          <table:table-cell table:style-name="ce8" office:value-type="float" office:value="0.9">
            <text:p>0.900</text:p>
          </table:table-cell>
          <table:table-cell table:style-name="ce8" table:formula="of:=(1-[.W132])/(1-[.W132]*(1-[.X132]))" office:value-type="float" office:value="0.29693138552668">
            <text:p>0.297</text:p>
          </table:table-cell>
          <table:table-cell table:formula="of:=1-[.Y132]" office:value-type="float" office:value="0.70306861447332">
            <text:p>0.7031</text:p>
          </table:table-cell>
          <table:table-cell table:formula="of:=[.Z132]/[.U132]*100" office:value-type="float" office:value="3.70036112880695">
            <text:p>3.7004</text:p>
          </table:table-cell>
          <table:table-cell table:number-columns-repeated="997"/>
        </table:table-row>
        <table:table-row table:style-name="ro1">
          <table:table-cell/>
          <table:table-cell table:formula="of:=[.B132]" office:value-type="float" office:value="0.95">
            <text:p>0.95</text:p>
          </table:table-cell>
          <table:table-cell table:formula="of:=[.C132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B133];[.D133])" office:value-type="float" office:value="0.828552221471453">
            <text:p>0.829</text:p>
          </table:table-cell>
          <table:table-cell table:style-name="ce8" office:value-type="float" office:value="0.7">
            <text:p>0.700</text:p>
          </table:table-cell>
          <table:table-cell table:style-name="ce8" table:formula="of:=(1-[.E133])/(1-[.E133]*(1-[.F133]))" office:value-type="float" office:value="0.228160693319165">
            <text:p>0.228</text:p>
          </table:table-cell>
          <table:table-cell table:formula="of:=1-[.G133]" office:value-type="float" office:value="0.771839306680835">
            <text:p>0.7718</text:p>
          </table:table-cell>
          <table:table-cell table:formula="of:=[.H133]/[.C133]*100" office:value-type="float" office:value="3.85919653340417">
            <text:p>3.8592</text:p>
          </table:table-cell>
          <table:table-cell table:style-name="ce8"/>
          <table:table-cell table:formula="of:=[.K132]" office:value-type="float" office:value="0.95">
            <text:p>0.95</text:p>
          </table:table-cell>
          <table:table-cell table:formula="of:=[.L132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formula="of:=POWER([.K133];[.M133])" office:value-type="float" office:value="0.828552221471453">
            <text:p>0.829</text:p>
          </table:table-cell>
          <table:table-cell office:value-type="float" office:value="0.8">
            <text:p>0.800</text:p>
          </table:table-cell>
          <table:table-cell table:formula="of:=(1-[.N133])/(1-[.N133]*(1-[.O133]))" office:value-type="float" office:value="0.205501528043848">
            <text:p>0.206</text:p>
          </table:table-cell>
          <table:table-cell table:formula="of:=1-[.P133]" office:value-type="float" office:value="0.794498471956151">
            <text:p>0.7945</text:p>
          </table:table-cell>
          <table:table-cell table:formula="of:=[.Q133]/[.L133]*100" office:value-type="float" office:value="3.97249235978076">
            <text:p>3.9725</text:p>
          </table:table-cell>
          <table:table-cell/>
          <table:table-cell table:formula="of:=[.T132]" office:value-type="float" office:value="0.95">
            <text:p>0.95</text:p>
          </table:table-cell>
          <table:table-cell table:formula="of:=[.U132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T133];[.V133])" office:value-type="float" office:value="0.828552221471453">
            <text:p>0.829</text:p>
          </table:table-cell>
          <table:table-cell table:style-name="ce8" office:value-type="float" office:value="0.9">
            <text:p>0.900</text:p>
          </table:table-cell>
          <table:table-cell table:style-name="ce8" table:formula="of:=(1-[.W133])/(1-[.W133]*(1-[.X133]))" office:value-type="float" office:value="0.186936438683025">
            <text:p>0.187</text:p>
          </table:table-cell>
          <table:table-cell table:formula="of:=1-[.Y133]" office:value-type="float" office:value="0.813063561316975">
            <text:p>0.8131</text:p>
          </table:table-cell>
          <table:table-cell table:formula="of:=[.Z133]/[.U133]*100" office:value-type="float" office:value="4.06531780658488">
            <text:p>4.0653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.94">
            <text:p>0.94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B135];[.D135])" office:value-type="float" office:value="0.0368823732550269">
            <text:p>0.037</text:p>
          </table:table-cell>
          <table:table-cell table:style-name="ce8" office:value-type="float" office:value="0.7">
            <text:p>0.700</text:p>
          </table:table-cell>
          <table:table-cell table:style-name="ce8" table:formula="of:=(1-[.E135])/(1-[.E135]*(1-[.F135]))" office:value-type="float" office:value="0.973893477570086">
            <text:p>0.974</text:p>
          </table:table-cell>
          <table:table-cell table:formula="of:=1-[.G135]" office:value-type="float" office:value="0.0261065224299142">
            <text:p>0.0261</text:p>
          </table:table-cell>
          <table:table-cell table:formula="of:=[.H135]/[.C135]*100" office:value-type="float" office:value="2.61065224299142">
            <text:p>2.6107</text:p>
          </table:table-cell>
          <table:table-cell table:style-name="ce8"/>
          <table:table-cell table:formula="of:=[.B135]" office:value-type="float" office:value="0.94">
            <text:p>0.94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formula="of:=POWER([.K135];[.M135])" office:value-type="float" office:value="0.0368823732550269">
            <text:p>0.037</text:p>
          </table:table-cell>
          <table:table-cell office:value-type="float" office:value="0.8">
            <text:p>0.800</text:p>
          </table:table-cell>
          <table:table-cell table:formula="of:=(1-[.N135])/(1-[.N135]*(1-[.O135]))" office:value-type="float" office:value="0.970274834465919">
            <text:p>0.970</text:p>
          </table:table-cell>
          <table:table-cell table:formula="of:=1-[.P135]" office:value-type="float" office:value="0.0297251655340807">
            <text:p>0.0297</text:p>
          </table:table-cell>
          <table:table-cell table:formula="of:=[.Q135]/[.L135]*100" office:value-type="float" office:value="2.97251655340807">
            <text:p>2.9725</text:p>
          </table:table-cell>
          <table:table-cell/>
          <table:table-cell table:formula="of:=[.K135]" office:value-type="float" office:value="0.94">
            <text:p>0.94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T135];[.V135])" office:value-type="float" office:value="0.0368823732550269">
            <text:p>0.037</text:p>
          </table:table-cell>
          <table:table-cell table:style-name="ce8" office:value-type="float" office:value="0.9">
            <text:p>0.900</text:p>
          </table:table-cell>
          <table:table-cell table:style-name="ce8" table:formula="of:=(1-[.W135])/(1-[.W135]*(1-[.X135]))" office:value-type="float" office:value="0.96668298300482">
            <text:p>0.967</text:p>
          </table:table-cell>
          <table:table-cell table:formula="of:=1-[.Y135]" office:value-type="float" office:value="0.0333170169951803">
            <text:p>0.0333</text:p>
          </table:table-cell>
          <table:table-cell table:formula="of:=[.Z135]/[.U135]*100" office:value-type="float" office:value="3.33170169951803">
            <text:p>3.3317</text:p>
          </table:table-cell>
          <table:table-cell table:number-columns-repeated="997"/>
        </table:table-row>
        <table:table-row table:style-name="ro1">
          <table:table-cell/>
          <table:table-cell table:formula="of:=[.B135]" office:value-type="float" office:value="0.94">
            <text:p>0.94</text:p>
          </table:table-cell>
          <table:table-cell table:formula="of:=[.C135]+1" office:value-type="float" office:value="2">
            <text:p>2</text:p>
          </table:table-cell>
          <table:table-cell table:formula="of:=[.D$114]-([.C136]-[.C$114])*([.D$114]-[.D$133])/([.C$133]-[.C$114])" office:value-type="float" office:value="50.719298245614">
            <text:p>50.719298245614</text:p>
          </table:table-cell>
          <table:table-cell table:style-name="ce8" table:formula="of:=POWER([.B136];[.D136])" office:value-type="float" office:value="0.0433574360518138">
            <text:p>0.043</text:p>
          </table:table-cell>
          <table:table-cell table:style-name="ce8" office:value-type="float" office:value="0.7">
            <text:p>0.700</text:p>
          </table:table-cell>
          <table:table-cell table:style-name="ce8" table:formula="of:=(1-[.E136])/(1-[.E136]*(1-[.F136]))" office:value-type="float" office:value="0.969249820075837">
            <text:p>0.969</text:p>
          </table:table-cell>
          <table:table-cell table:formula="of:=1-[.G136]" office:value-type="float" office:value="0.0307501799241628">
            <text:p>0.0308</text:p>
          </table:table-cell>
          <table:table-cell table:formula="of:=[.H136]/[.C136]*100" office:value-type="float" office:value="1.53750899620814">
            <text:p>1.5375</text:p>
          </table:table-cell>
          <table:table-cell table:style-name="ce8"/>
          <table:table-cell table:formula="of:=[.K135]" office:value-type="float" office:value="0.94">
            <text:p>0.94</text:p>
          </table:table-cell>
          <table:table-cell table:formula="of:=[.L135]+1" office:value-type="float" office:value="2">
            <text:p>2</text:p>
          </table:table-cell>
          <table:table-cell table:formula="of:=[.M$114]-([.L136]-[.L$114])*([.M$114]-[.M$133])/([.L$133]-[.L$114])" office:value-type="float" office:value="50.719298245614">
            <text:p>50.719298245614</text:p>
          </table:table-cell>
          <table:table-cell table:formula="of:=POWER([.K136];[.M136])" office:value-type="float" office:value="0.0433574360518138">
            <text:p>0.043</text:p>
          </table:table-cell>
          <table:table-cell office:value-type="float" office:value="0.8">
            <text:p>0.800</text:p>
          </table:table-cell>
          <table:table-cell table:formula="of:=(1-[.N136])/(1-[.N136]*(1-[.O136]))" office:value-type="float" office:value="0.965010641382801">
            <text:p>0.965</text:p>
          </table:table-cell>
          <table:table-cell table:formula="of:=1-[.P136]" office:value-type="float" office:value="0.0349893586171989">
            <text:p>0.0350</text:p>
          </table:table-cell>
          <table:table-cell table:formula="of:=[.Q136]/[.L136]*100" office:value-type="float" office:value="1.74946793085994">
            <text:p>1.7495</text:p>
          </table:table-cell>
          <table:table-cell/>
          <table:table-cell table:formula="of:=[.T135]" office:value-type="float" office:value="0.94">
            <text:p>0.94</text:p>
          </table:table-cell>
          <table:table-cell table:formula="of:=[.U135]+1" office:value-type="float" office:value="2">
            <text:p>2</text:p>
          </table:table-cell>
          <table:table-cell table:formula="of:=[.V$114]-([.U136]-[.U$114])*([.V$114]-[.V$133])/([.U$133]-[.U$114])" office:value-type="float" office:value="50.719298245614">
            <text:p>50.719298245614</text:p>
          </table:table-cell>
          <table:table-cell table:style-name="ce8" table:formula="of:=POWER([.T136];[.V136])" office:value-type="float" office:value="0.0433574360518138">
            <text:p>0.043</text:p>
          </table:table-cell>
          <table:table-cell table:style-name="ce8" office:value-type="float" office:value="0.9">
            <text:p>0.900</text:p>
          </table:table-cell>
          <table:table-cell table:style-name="ce8" table:formula="of:=(1-[.W136])/(1-[.W136]*(1-[.X136]))" office:value-type="float" office:value="0.960808382749497">
            <text:p>0.961</text:p>
          </table:table-cell>
          <table:table-cell table:formula="of:=1-[.Y136]" office:value-type="float" office:value="0.039191617250503">
            <text:p>0.0392</text:p>
          </table:table-cell>
          <table:table-cell table:formula="of:=[.Z136]/[.U136]*100" office:value-type="float" office:value="1.95958086252515">
            <text:p>1.9596</text:p>
          </table:table-cell>
          <table:table-cell table:number-columns-repeated="997"/>
        </table:table-row>
        <table:table-row table:style-name="ro1">
          <table:table-cell/>
          <table:table-cell table:formula="of:=[.B136]" office:value-type="float" office:value="0.94">
            <text:p>0.94</text:p>
          </table:table-cell>
          <table:table-cell table:formula="of:=[.C136]+1" office:value-type="float" office:value="3">
            <text:p>3</text:p>
          </table:table-cell>
          <table:table-cell table:formula="of:=[.D$114]-([.C137]-[.C$114])*([.D$114]-[.D$133])/([.C$133]-[.C$114])" office:value-type="float" office:value="48.1052631578947">
            <text:p>48.1052631578947</text:p>
          </table:table-cell>
          <table:table-cell table:style-name="ce8" table:formula="of:=POWER([.B137];[.D137])" office:value-type="float" office:value="0.0509692597054043">
            <text:p>0.051</text:p>
          </table:table-cell>
          <table:table-cell table:style-name="ce8" office:value-type="float" office:value="0.7">
            <text:p>0.700</text:p>
          </table:table-cell>
          <table:table-cell table:style-name="ce8" table:formula="of:=(1-[.E137])/(1-[.E137]*(1-[.F137]))" office:value-type="float" office:value="0.963767495019377">
            <text:p>0.964</text:p>
          </table:table-cell>
          <table:table-cell table:formula="of:=1-[.G137]" office:value-type="float" office:value="0.0362325049806234">
            <text:p>0.0362</text:p>
          </table:table-cell>
          <table:table-cell table:formula="of:=[.H137]/[.C137]*100" office:value-type="float" office:value="1.20775016602078">
            <text:p>1.2078</text:p>
          </table:table-cell>
          <table:table-cell table:style-name="ce8"/>
          <table:table-cell table:formula="of:=[.K136]" office:value-type="float" office:value="0.94">
            <text:p>0.94</text:p>
          </table:table-cell>
          <table:table-cell table:formula="of:=[.L136]+1" office:value-type="float" office:value="3">
            <text:p>3</text:p>
          </table:table-cell>
          <table:table-cell table:formula="of:=[.M$114]-([.L137]-[.L$114])*([.M$114]-[.M$133])/([.L$133]-[.L$114])" office:value-type="float" office:value="48.1052631578947">
            <text:p>48.1052631578947</text:p>
          </table:table-cell>
          <table:table-cell table:formula="of:=POWER([.K137];[.M137])" office:value-type="float" office:value="0.0509692597054043">
            <text:p>0.051</text:p>
          </table:table-cell>
          <table:table-cell office:value-type="float" office:value="0.8">
            <text:p>0.800</text:p>
          </table:table-cell>
          <table:table-cell table:formula="of:=(1-[.N137])/(1-[.N137]*(1-[.O137]))" office:value-type="float" office:value="0.958804652967364">
            <text:p>0.959</text:p>
          </table:table-cell>
          <table:table-cell table:formula="of:=1-[.P137]" office:value-type="float" office:value="0.0411953470326355">
            <text:p>0.0412</text:p>
          </table:table-cell>
          <table:table-cell table:formula="of:=[.Q137]/[.L137]*100" office:value-type="float" office:value="1.37317823442118">
            <text:p>1.3732</text:p>
          </table:table-cell>
          <table:table-cell/>
          <table:table-cell table:formula="of:=[.T136]" office:value-type="float" office:value="0.94">
            <text:p>0.94</text:p>
          </table:table-cell>
          <table:table-cell table:formula="of:=[.U136]+1" office:value-type="float" office:value="3">
            <text:p>3</text:p>
          </table:table-cell>
          <table:table-cell table:formula="of:=[.V$114]-([.U137]-[.U$114])*([.V$114]-[.V$133])/([.U$133]-[.U$114])" office:value-type="float" office:value="48.1052631578947">
            <text:p>48.1052631578947</text:p>
          </table:table-cell>
          <table:table-cell table:style-name="ce8" table:formula="of:=POWER([.T137];[.V137])" office:value-type="float" office:value="0.0509692597054043">
            <text:p>0.051</text:p>
          </table:table-cell>
          <table:table-cell table:style-name="ce8" office:value-type="float" office:value="0.9">
            <text:p>0.900</text:p>
          </table:table-cell>
          <table:table-cell table:style-name="ce8" table:formula="of:=(1-[.W137])/(1-[.W137]*(1-[.X137]))" office:value-type="float" office:value="0.95389266056936">
            <text:p>0.954</text:p>
          </table:table-cell>
          <table:table-cell table:formula="of:=1-[.Y137]" office:value-type="float" office:value="0.0461073394306403">
            <text:p>0.0461</text:p>
          </table:table-cell>
          <table:table-cell table:formula="of:=[.Z137]/[.U137]*100" office:value-type="float" office:value="1.53691131435468">
            <text:p>1.5369</text:p>
          </table:table-cell>
          <table:table-cell table:number-columns-repeated="997"/>
        </table:table-row>
        <table:table-row table:style-name="ro1">
          <table:table-cell/>
          <table:table-cell table:formula="of:=[.B137]" office:value-type="float" office:value="0.94">
            <text:p>0.94</text:p>
          </table:table-cell>
          <table:table-cell table:formula="of:=[.C137]+1" office:value-type="float" office:value="4">
            <text:p>4</text:p>
          </table:table-cell>
          <table:table-cell table:formula="of:=[.D$114]-([.C138]-[.C$114])*([.D$114]-[.D$133])/([.C$133]-[.C$114])" office:value-type="float" office:value="45.4912280701754">
            <text:p>45.4912280701754</text:p>
          </table:table-cell>
          <table:table-cell table:style-name="ce8" table:formula="of:=POWER([.B138];[.D138])" office:value-type="float" office:value="0.0599174137467999">
            <text:p>0.060</text:p>
          </table:table-cell>
          <table:table-cell table:style-name="ce8" office:value-type="float" office:value="0.7">
            <text:p>0.700</text:p>
          </table:table-cell>
          <table:table-cell table:style-name="ce8" table:formula="of:=(1-[.E138])/(1-[.E138]*(1-[.F138]))" office:value-type="float" office:value="0.957290090175833">
            <text:p>0.957</text:p>
          </table:table-cell>
          <table:table-cell table:formula="of:=1-[.G138]" office:value-type="float" office:value="0.0427099098241669">
            <text:p>0.0427</text:p>
          </table:table-cell>
          <table:table-cell table:formula="of:=[.H138]/[.C138]*100" office:value-type="float" office:value="1.06774774560417">
            <text:p>1.0677</text:p>
          </table:table-cell>
          <table:table-cell table:style-name="ce8"/>
          <table:table-cell table:formula="of:=[.K137]" office:value-type="float" office:value="0.94">
            <text:p>0.94</text:p>
          </table:table-cell>
          <table:table-cell table:formula="of:=[.L137]+1" office:value-type="float" office:value="4">
            <text:p>4</text:p>
          </table:table-cell>
          <table:table-cell table:formula="of:=[.M$114]-([.L138]-[.L$114])*([.M$114]-[.M$133])/([.L$133]-[.L$114])" office:value-type="float" office:value="45.4912280701754">
            <text:p>45.4912280701754</text:p>
          </table:table-cell>
          <table:table-cell table:formula="of:=POWER([.K138];[.M138])" office:value-type="float" office:value="0.0599174137467999">
            <text:p>0.060</text:p>
          </table:table-cell>
          <table:table-cell office:value-type="float" office:value="0.8">
            <text:p>0.800</text:p>
          </table:table-cell>
          <table:table-cell table:formula="of:=(1-[.N138])/(1-[.N138]*(1-[.O138]))" office:value-type="float" office:value="0.951484686581125">
            <text:p>0.951</text:p>
          </table:table-cell>
          <table:table-cell table:formula="of:=1-[.P138]" office:value-type="float" office:value="0.0485153134188748">
            <text:p>0.0485</text:p>
          </table:table-cell>
          <table:table-cell table:formula="of:=[.Q138]/[.L138]*100" office:value-type="float" office:value="1.21288283547187">
            <text:p>1.2129</text:p>
          </table:table-cell>
          <table:table-cell/>
          <table:table-cell table:formula="of:=[.T137]" office:value-type="float" office:value="0.94">
            <text:p>0.94</text:p>
          </table:table-cell>
          <table:table-cell table:formula="of:=[.U137]+1" office:value-type="float" office:value="4">
            <text:p>4</text:p>
          </table:table-cell>
          <table:table-cell table:formula="of:=[.V$114]-([.U138]-[.U$114])*([.V$114]-[.V$133])/([.U$133]-[.U$114])" office:value-type="float" office:value="45.4912280701754">
            <text:p>45.4912280701754</text:p>
          </table:table-cell>
          <table:table-cell table:style-name="ce8" table:formula="of:=POWER([.T138];[.V138])" office:value-type="float" office:value="0.0599174137467999">
            <text:p>0.060</text:p>
          </table:table-cell>
          <table:table-cell table:style-name="ce8" office:value-type="float" office:value="0.9">
            <text:p>0.900</text:p>
          </table:table-cell>
          <table:table-cell table:style-name="ce8" table:formula="of:=(1-[.W138])/(1-[.W138]*(1-[.X138]))" office:value-type="float" office:value="0.945749271292074">
            <text:p>0.946</text:p>
          </table:table-cell>
          <table:table-cell table:formula="of:=1-[.Y138]" office:value-type="float" office:value="0.0542507287079258">
            <text:p>0.0543</text:p>
          </table:table-cell>
          <table:table-cell table:formula="of:=[.Z138]/[.U138]*100" office:value-type="float" office:value="1.35626821769814">
            <text:p>1.3563</text:p>
          </table:table-cell>
          <table:table-cell table:number-columns-repeated="997"/>
        </table:table-row>
        <table:table-row table:style-name="ro1">
          <table:table-cell/>
          <table:table-cell table:formula="of:=[.B138]" office:value-type="float" office:value="0.94">
            <text:p>0.94</text:p>
          </table:table-cell>
          <table:table-cell table:formula="of:=[.C138]+1" office:value-type="float" office:value="5">
            <text:p>5</text:p>
          </table:table-cell>
          <table:table-cell table:formula="of:=[.D$114]-([.C139]-[.C$114])*([.D$114]-[.D$133])/([.C$133]-[.C$114])" office:value-type="float" office:value="42.8771929824561">
            <text:p>42.8771929824561</text:p>
          </table:table-cell>
          <table:table-cell table:style-name="ce8" table:formula="of:=POWER([.B139];[.D139])" office:value-type="float" office:value="0.0704365040978719">
            <text:p>0.070</text:p>
          </table:table-cell>
          <table:table-cell table:style-name="ce8" office:value-type="float" office:value="0.7">
            <text:p>0.700</text:p>
          </table:table-cell>
          <table:table-cell table:style-name="ce8" table:formula="of:=(1-[.E139])/(1-[.E139]*(1-[.F139]))" office:value-type="float" office:value="0.949630082869171">
            <text:p>0.950</text:p>
          </table:table-cell>
          <table:table-cell table:formula="of:=1-[.G139]" office:value-type="float" office:value="0.0503699171308288">
            <text:p>0.0504</text:p>
          </table:table-cell>
          <table:table-cell table:formula="of:=[.H139]/[.C139]*100" office:value-type="float" office:value="1.00739834261658">
            <text:p>1.0074</text:p>
          </table:table-cell>
          <table:table-cell table:style-name="ce8"/>
          <table:table-cell table:formula="of:=[.K138]" office:value-type="float" office:value="0.94">
            <text:p>0.94</text:p>
          </table:table-cell>
          <table:table-cell table:formula="of:=[.L138]+1" office:value-type="float" office:value="5">
            <text:p>5</text:p>
          </table:table-cell>
          <table:table-cell table:formula="of:=[.M$114]-([.L139]-[.L$114])*([.M$114]-[.M$133])/([.L$133]-[.L$114])" office:value-type="float" office:value="42.8771929824561">
            <text:p>42.8771929824561</text:p>
          </table:table-cell>
          <table:table-cell table:formula="of:=POWER([.K139];[.M139])" office:value-type="float" office:value="0.0704365040978719">
            <text:p>0.070</text:p>
          </table:table-cell>
          <table:table-cell office:value-type="float" office:value="0.8">
            <text:p>0.800</text:p>
          </table:table-cell>
          <table:table-cell table:formula="of:=(1-[.N139])/(1-[.N139]*(1-[.O139]))" office:value-type="float" office:value="0.94284564614581">
            <text:p>0.943</text:p>
          </table:table-cell>
          <table:table-cell table:formula="of:=1-[.P139]" office:value-type="float" office:value="0.0571543538541899">
            <text:p>0.0572</text:p>
          </table:table-cell>
          <table:table-cell table:formula="of:=[.Q139]/[.L139]*100" office:value-type="float" office:value="1.1430870770838">
            <text:p>1.1431</text:p>
          </table:table-cell>
          <table:table-cell/>
          <table:table-cell table:formula="of:=[.T138]" office:value-type="float" office:value="0.94">
            <text:p>0.94</text:p>
          </table:table-cell>
          <table:table-cell table:formula="of:=[.U138]+1" office:value-type="float" office:value="5">
            <text:p>5</text:p>
          </table:table-cell>
          <table:table-cell table:formula="of:=[.V$114]-([.U139]-[.U$114])*([.V$114]-[.V$133])/([.U$133]-[.U$114])" office:value-type="float" office:value="42.8771929824561">
            <text:p>42.8771929824561</text:p>
          </table:table-cell>
          <table:table-cell table:style-name="ce8" table:formula="of:=POWER([.T139];[.V139])" office:value-type="float" office:value="0.0704365040978719">
            <text:p>0.070</text:p>
          </table:table-cell>
          <table:table-cell table:style-name="ce8" office:value-type="float" office:value="0.9">
            <text:p>0.900</text:p>
          </table:table-cell>
          <table:table-cell table:style-name="ce8" table:formula="of:=(1-[.W139])/(1-[.W139]*(1-[.X139]))" office:value-type="float" office:value="0.936157461791501">
            <text:p>0.936</text:p>
          </table:table-cell>
          <table:table-cell table:formula="of:=1-[.Y139]" office:value-type="float" office:value="0.0638425382084989">
            <text:p>0.0638</text:p>
          </table:table-cell>
          <table:table-cell table:formula="of:=[.Z139]/[.U139]*100" office:value-type="float" office:value="1.27685076416998">
            <text:p>1.2769</text:p>
          </table:table-cell>
          <table:table-cell table:number-columns-repeated="997"/>
        </table:table-row>
        <table:table-row table:style-name="ro1">
          <table:table-cell/>
          <table:table-cell table:formula="of:=[.B139]" office:value-type="float" office:value="0.94">
            <text:p>0.94</text:p>
          </table:table-cell>
          <table:table-cell table:formula="of:=[.C139]+1" office:value-type="float" office:value="6">
            <text:p>6</text:p>
          </table:table-cell>
          <table:table-cell table:formula="of:=[.D$114]-([.C140]-[.C$114])*([.D$114]-[.D$133])/([.C$133]-[.C$114])" office:value-type="float" office:value="40.2631578947368">
            <text:p>40.2631578947368</text:p>
          </table:table-cell>
          <table:table-cell table:style-name="ce8" table:formula="of:=POWER([.B140];[.D140])" office:value-type="float" office:value="0.0828023240538233">
            <text:p>0.083</text:p>
          </table:table-cell>
          <table:table-cell table:style-name="ce8" office:value-type="float" office:value="0.7">
            <text:p>0.700</text:p>
          </table:table-cell>
          <table:table-cell table:style-name="ce8" table:formula="of:=(1-[.E140])/(1-[.E140]*(1-[.F140]))" office:value-type="float" office:value="0.940561889044991">
            <text:p>0.941</text:p>
          </table:table-cell>
          <table:table-cell table:formula="of:=1-[.G140]" office:value-type="float" office:value="0.0594381109550094">
            <text:p>0.0594</text:p>
          </table:table-cell>
          <table:table-cell table:formula="of:=[.H140]/[.C140]*100" office:value-type="float" office:value="0.99063518258349">
            <text:p>0.9906</text:p>
          </table:table-cell>
          <table:table-cell table:style-name="ce8"/>
          <table:table-cell table:formula="of:=[.K139]" office:value-type="float" office:value="0.94">
            <text:p>0.94</text:p>
          </table:table-cell>
          <table:table-cell table:formula="of:=[.L139]+1" office:value-type="float" office:value="6">
            <text:p>6</text:p>
          </table:table-cell>
          <table:table-cell table:formula="of:=[.M$114]-([.L140]-[.L$114])*([.M$114]-[.M$133])/([.L$133]-[.L$114])" office:value-type="float" office:value="40.2631578947368">
            <text:p>40.2631578947368</text:p>
          </table:table-cell>
          <table:table-cell table:formula="of:=POWER([.K140];[.M140])" office:value-type="float" office:value="0.0828023240538233">
            <text:p>0.083</text:p>
          </table:table-cell>
          <table:table-cell office:value-type="float" office:value="0.8">
            <text:p>0.800</text:p>
          </table:table-cell>
          <table:table-cell table:formula="of:=(1-[.N140])/(1-[.N140]*(1-[.O140]))" office:value-type="float" office:value="0.932642672098481">
            <text:p>0.933</text:p>
          </table:table-cell>
          <table:table-cell table:formula="of:=1-[.P140]" office:value-type="float" office:value="0.0673573279015188">
            <text:p>0.0674</text:p>
          </table:table-cell>
          <table:table-cell table:formula="of:=[.Q140]/[.L140]*100" office:value-type="float" office:value="1.12262213169198">
            <text:p>1.1226</text:p>
          </table:table-cell>
          <table:table-cell/>
          <table:table-cell table:formula="of:=[.T139]" office:value-type="float" office:value="0.94">
            <text:p>0.94</text:p>
          </table:table-cell>
          <table:table-cell table:formula="of:=[.U139]+1" office:value-type="float" office:value="6">
            <text:p>6</text:p>
          </table:table-cell>
          <table:table-cell table:formula="of:=[.V$114]-([.U140]-[.U$114])*([.V$114]-[.V$133])/([.U$133]-[.U$114])" office:value-type="float" office:value="40.2631578947368">
            <text:p>40.2631578947368</text:p>
          </table:table-cell>
          <table:table-cell table:style-name="ce8" table:formula="of:=POWER([.T140];[.V140])" office:value-type="float" office:value="0.0828023240538233">
            <text:p>0.083</text:p>
          </table:table-cell>
          <table:table-cell table:style-name="ce8" office:value-type="float" office:value="0.9">
            <text:p>0.900</text:p>
          </table:table-cell>
          <table:table-cell table:style-name="ce8" table:formula="of:=(1-[.W140])/(1-[.W140]*(1-[.X140]))" office:value-type="float" office:value="0.92485569605092">
            <text:p>0.925</text:p>
          </table:table-cell>
          <table:table-cell table:formula="of:=1-[.Y140]" office:value-type="float" office:value="0.07514430394908">
            <text:p>0.0751</text:p>
          </table:table-cell>
          <table:table-cell table:formula="of:=[.Z140]/[.U140]*100" office:value-type="float" office:value="1.252405065818">
            <text:p>1.2524</text:p>
          </table:table-cell>
          <table:table-cell table:number-columns-repeated="997"/>
        </table:table-row>
        <table:table-row table:style-name="ro1">
          <table:table-cell/>
          <table:table-cell table:formula="of:=[.B140]" office:value-type="float" office:value="0.94">
            <text:p>0.94</text:p>
          </table:table-cell>
          <table:table-cell table:formula="of:=[.C140]+1" office:value-type="float" office:value="7">
            <text:p>7</text:p>
          </table:table-cell>
          <table:table-cell table:formula="of:=[.D$114]-([.C141]-[.C$114])*([.D$114]-[.D$133])/([.C$133]-[.C$114])" office:value-type="float" office:value="37.6491228070175">
            <text:p>37.6491228070175</text:p>
          </table:table-cell>
          <table:table-cell table:style-name="ce8" table:formula="of:=POWER([.B141];[.D141])" office:value-type="float" office:value="0.0973390851310222">
            <text:p>0.097</text:p>
          </table:table-cell>
          <table:table-cell table:style-name="ce8" office:value-type="float" office:value="0.7">
            <text:p>0.700</text:p>
          </table:table-cell>
          <table:table-cell table:style-name="ce8" table:formula="of:=(1-[.E141])/(1-[.E141]*(1-[.F141]))" office:value-type="float" office:value="0.929813060669511">
            <text:p>0.930</text:p>
          </table:table-cell>
          <table:table-cell table:formula="of:=1-[.G141]" office:value-type="float" office:value="0.0701869393304885">
            <text:p>0.0702</text:p>
          </table:table-cell>
          <table:table-cell table:formula="of:=[.H141]/[.C141]*100" office:value-type="float" office:value="1.00267056186412">
            <text:p>1.0027</text:p>
          </table:table-cell>
          <table:table-cell table:style-name="ce8"/>
          <table:table-cell table:formula="of:=[.K140]" office:value-type="float" office:value="0.94">
            <text:p>0.94</text:p>
          </table:table-cell>
          <table:table-cell table:formula="of:=[.L140]+1" office:value-type="float" office:value="7">
            <text:p>7</text:p>
          </table:table-cell>
          <table:table-cell table:formula="of:=[.M$114]-([.L141]-[.L$114])*([.M$114]-[.M$133])/([.L$133]-[.L$114])" office:value-type="float" office:value="37.6491228070175">
            <text:p>37.6491228070175</text:p>
          </table:table-cell>
          <table:table-cell table:formula="of:=POWER([.K141];[.M141])" office:value-type="float" office:value="0.0973390851310222">
            <text:p>0.097</text:p>
          </table:table-cell>
          <table:table-cell office:value-type="float" office:value="0.8">
            <text:p>0.800</text:p>
          </table:table-cell>
          <table:table-cell table:formula="of:=(1-[.N141])/(1-[.N141]*(1-[.O141]))" office:value-type="float" office:value="0.920582649445889">
            <text:p>0.921</text:p>
          </table:table-cell>
          <table:table-cell table:formula="of:=1-[.P141]" office:value-type="float" office:value="0.0794173505541111">
            <text:p>0.0794</text:p>
          </table:table-cell>
          <table:table-cell table:formula="of:=[.Q141]/[.L141]*100" office:value-type="float" office:value="1.13453357934444">
            <text:p>1.1345</text:p>
          </table:table-cell>
          <table:table-cell/>
          <table:table-cell table:formula="of:=[.T140]" office:value-type="float" office:value="0.94">
            <text:p>0.94</text:p>
          </table:table-cell>
          <table:table-cell table:formula="of:=[.U140]+1" office:value-type="float" office:value="7">
            <text:p>7</text:p>
          </table:table-cell>
          <table:table-cell table:formula="of:=[.V$114]-([.U141]-[.U$114])*([.V$114]-[.V$133])/([.U$133]-[.U$114])" office:value-type="float" office:value="37.6491228070175">
            <text:p>37.6491228070175</text:p>
          </table:table-cell>
          <table:table-cell table:style-name="ce8" table:formula="of:=POWER([.T141];[.V141])" office:value-type="float" office:value="0.0973390851310222">
            <text:p>0.097</text:p>
          </table:table-cell>
          <table:table-cell table:style-name="ce8" office:value-type="float" office:value="0.9">
            <text:p>0.900</text:p>
          </table:table-cell>
          <table:table-cell table:style-name="ce8" table:formula="of:=(1-[.W141])/(1-[.W141]*(1-[.X141]))" office:value-type="float" office:value="0.911533700516414">
            <text:p>0.912</text:p>
          </table:table-cell>
          <table:table-cell table:formula="of:=1-[.Y141]" office:value-type="float" office:value="0.0884662994835861">
            <text:p>0.0885</text:p>
          </table:table-cell>
          <table:table-cell table:formula="of:=[.Z141]/[.U141]*100" office:value-type="float" office:value="1.26380427833694">
            <text:p>1.2638</text:p>
          </table:table-cell>
          <table:table-cell table:number-columns-repeated="997"/>
        </table:table-row>
        <table:table-row table:style-name="ro1">
          <table:table-cell/>
          <table:table-cell table:formula="of:=[.B141]" office:value-type="float" office:value="0.94">
            <text:p>0.94</text:p>
          </table:table-cell>
          <table:table-cell table:formula="of:=[.C141]+1" office:value-type="float" office:value="8">
            <text:p>8</text:p>
          </table:table-cell>
          <table:table-cell table:formula="of:=[.D$114]-([.C142]-[.C$114])*([.D$114]-[.D$133])/([.C$133]-[.C$114])" office:value-type="float" office:value="35.0350877192982">
            <text:p>35.0350877192982</text:p>
          </table:table-cell>
          <table:table-cell table:style-name="ce8" table:formula="of:=POWER([.B142];[.D142])" office:value-type="float" office:value="0.114427917361178">
            <text:p>0.114</text:p>
          </table:table-cell>
          <table:table-cell table:style-name="ce8" office:value-type="float" office:value="0.7">
            <text:p>0.700</text:p>
          </table:table-cell>
          <table:table-cell table:style-name="ce8" table:formula="of:=(1-[.E142])/(1-[.E142]*(1-[.F142]))" office:value-type="float" office:value="0.917053022894706">
            <text:p>0.917</text:p>
          </table:table-cell>
          <table:table-cell table:formula="of:=1-[.G142]" office:value-type="float" office:value="0.0829469771052941">
            <text:p>0.0829</text:p>
          </table:table-cell>
          <table:table-cell table:formula="of:=[.H142]/[.C142]*100" office:value-type="float" office:value="1.03683721381618">
            <text:p>1.0368</text:p>
          </table:table-cell>
          <table:table-cell table:style-name="ce8"/>
          <table:table-cell table:formula="of:=[.K141]" office:value-type="float" office:value="0.94">
            <text:p>0.94</text:p>
          </table:table-cell>
          <table:table-cell table:formula="of:=[.L141]+1" office:value-type="float" office:value="8">
            <text:p>8</text:p>
          </table:table-cell>
          <table:table-cell table:formula="of:=[.M$114]-([.L142]-[.L$114])*([.M$114]-[.M$133])/([.L$133]-[.L$114])" office:value-type="float" office:value="35.0350877192982">
            <text:p>35.0350877192982</text:p>
          </table:table-cell>
          <table:table-cell table:formula="of:=POWER([.K142];[.M142])" office:value-type="float" office:value="0.114427917361178">
            <text:p>0.114</text:p>
          </table:table-cell>
          <table:table-cell office:value-type="float" office:value="0.8">
            <text:p>0.800</text:p>
          </table:table-cell>
          <table:table-cell table:formula="of:=(1-[.N142])/(1-[.N142]*(1-[.O142]))" office:value-type="float" office:value="0.906313598141102">
            <text:p>0.906</text:p>
          </table:table-cell>
          <table:table-cell table:formula="of:=1-[.P142]" office:value-type="float" office:value="0.093686401858898">
            <text:p>0.0937</text:p>
          </table:table-cell>
          <table:table-cell table:formula="of:=[.Q142]/[.L142]*100" office:value-type="float" office:value="1.17108002323622">
            <text:p>1.1711</text:p>
          </table:table-cell>
          <table:table-cell/>
          <table:table-cell table:formula="of:=[.T141]" office:value-type="float" office:value="0.94">
            <text:p>0.94</text:p>
          </table:table-cell>
          <table:table-cell table:formula="of:=[.U141]+1" office:value-type="float" office:value="8">
            <text:p>8</text:p>
          </table:table-cell>
          <table:table-cell table:formula="of:=[.V$114]-([.U142]-[.U$114])*([.V$114]-[.V$133])/([.U$133]-[.U$114])" office:value-type="float" office:value="35.0350877192982">
            <text:p>35.0350877192982</text:p>
          </table:table-cell>
          <table:table-cell table:style-name="ce8" table:formula="of:=POWER([.T142];[.V142])" office:value-type="float" office:value="0.114427917361178">
            <text:p>0.114</text:p>
          </table:table-cell>
          <table:table-cell table:style-name="ce8" office:value-type="float" office:value="0.9">
            <text:p>0.900</text:p>
          </table:table-cell>
          <table:table-cell table:style-name="ce8" table:formula="of:=(1-[.W142])/(1-[.W142]*(1-[.X142]))" office:value-type="float" office:value="0.895822796329689">
            <text:p>0.896</text:p>
          </table:table-cell>
          <table:table-cell table:formula="of:=1-[.Y142]" office:value-type="float" office:value="0.104177203670311">
            <text:p>0.1042</text:p>
          </table:table-cell>
          <table:table-cell table:formula="of:=[.Z142]/[.U142]*100" office:value-type="float" office:value="1.30221504587889">
            <text:p>1.3022</text:p>
          </table:table-cell>
          <table:table-cell table:number-columns-repeated="997"/>
        </table:table-row>
        <table:table-row table:style-name="ro1">
          <table:table-cell/>
          <table:table-cell table:formula="of:=[.B142]" office:value-type="float" office:value="0.94">
            <text:p>0.94</text:p>
          </table:table-cell>
          <table:table-cell table:formula="of:=[.C142]+1" office:value-type="float" office:value="9">
            <text:p>9</text:p>
          </table:table-cell>
          <table:table-cell table:formula="of:=[.D$114]-([.C143]-[.C$114])*([.D$114]-[.D$133])/([.C$133]-[.C$114])" office:value-type="float" office:value="32.4210526315789">
            <text:p>32.4210526315789</text:p>
          </table:table-cell>
          <table:table-cell table:style-name="ce8" table:formula="of:=POWER([.B143];[.D143])" office:value-type="float" office:value="0.13451686189563">
            <text:p>0.135</text:p>
          </table:table-cell>
          <table:table-cell table:style-name="ce8" office:value-type="float" office:value="0.7">
            <text:p>0.700</text:p>
          </table:table-cell>
          <table:table-cell table:style-name="ce8" table:formula="of:=(1-[.E143])/(1-[.E143]*(1-[.F143]))" office:value-type="float" office:value="0.901878497700932">
            <text:p>0.902</text:p>
          </table:table-cell>
          <table:table-cell table:formula="of:=1-[.G143]" office:value-type="float" office:value="0.0981215022990676">
            <text:p>0.0981</text:p>
          </table:table-cell>
          <table:table-cell table:formula="of:=[.H143]/[.C143]*100" office:value-type="float" office:value="1.09023891443408">
            <text:p>1.0902</text:p>
          </table:table-cell>
          <table:table-cell table:style-name="ce8"/>
          <table:table-cell table:formula="of:=[.K142]" office:value-type="float" office:value="0.94">
            <text:p>0.94</text:p>
          </table:table-cell>
          <table:table-cell table:formula="of:=[.L142]+1" office:value-type="float" office:value="9">
            <text:p>9</text:p>
          </table:table-cell>
          <table:table-cell table:formula="of:=[.M$114]-([.L143]-[.L$114])*([.M$114]-[.M$133])/([.L$133]-[.L$114])" office:value-type="float" office:value="32.4210526315789">
            <text:p>32.4210526315789</text:p>
          </table:table-cell>
          <table:table-cell table:formula="of:=POWER([.K143];[.M143])" office:value-type="float" office:value="0.13451686189563">
            <text:p>0.135</text:p>
          </table:table-cell>
          <table:table-cell office:value-type="float" office:value="0.8">
            <text:p>0.800</text:p>
          </table:table-cell>
          <table:table-cell table:formula="of:=(1-[.N143])/(1-[.N143]*(1-[.O143]))" office:value-type="float" office:value="0.889411301548122">
            <text:p>0.889</text:p>
          </table:table-cell>
          <table:table-cell table:formula="of:=1-[.P143]" office:value-type="float" office:value="0.110588698451878">
            <text:p>0.1106</text:p>
          </table:table-cell>
          <table:table-cell table:formula="of:=[.Q143]/[.L143]*100" office:value-type="float" office:value="1.22876331613197">
            <text:p>1.2288</text:p>
          </table:table-cell>
          <table:table-cell/>
          <table:table-cell table:formula="of:=[.T142]" office:value-type="float" office:value="0.94">
            <text:p>0.94</text:p>
          </table:table-cell>
          <table:table-cell table:formula="of:=[.U142]+1" office:value-type="float" office:value="9">
            <text:p>9</text:p>
          </table:table-cell>
          <table:table-cell table:formula="of:=[.V$114]-([.U143]-[.U$114])*([.V$114]-[.V$133])/([.U$133]-[.U$114])" office:value-type="float" office:value="32.4210526315789">
            <text:p>32.4210526315789</text:p>
          </table:table-cell>
          <table:table-cell table:style-name="ce8" table:formula="of:=POWER([.T143];[.V143])" office:value-type="float" office:value="0.13451686189563">
            <text:p>0.135</text:p>
          </table:table-cell>
          <table:table-cell table:style-name="ce8" office:value-type="float" office:value="0.9">
            <text:p>0.900</text:p>
          </table:table-cell>
          <table:table-cell table:style-name="ce8" table:formula="of:=(1-[.W143])/(1-[.W143]*(1-[.X143]))" office:value-type="float" office:value="0.877284088360087">
            <text:p>0.877</text:p>
          </table:table-cell>
          <table:table-cell table:formula="of:=1-[.Y143]" office:value-type="float" office:value="0.122715911639913">
            <text:p>0.1227</text:p>
          </table:table-cell>
          <table:table-cell table:formula="of:=[.Z143]/[.U143]*100" office:value-type="float" office:value="1.36351012933237">
            <text:p>1.3635</text:p>
          </table:table-cell>
          <table:table-cell table:number-columns-repeated="997"/>
        </table:table-row>
        <table:table-row table:style-name="ro1">
          <table:table-cell/>
          <table:table-cell table:formula="of:=[.B143]" office:value-type="float" office:value="0.94">
            <text:p>0.94</text:p>
          </table:table-cell>
          <table:table-cell table:formula="of:=[.C143]+1" office:value-type="float" office:value="10">
            <text:p>10</text:p>
          </table:table-cell>
          <table:table-cell table:formula="of:=[.D$114]-([.C144]-[.C$114])*([.D$114]-[.D$133])/([.C$133]-[.C$114])" office:value-type="float" office:value="29.8070175438596">
            <text:p>29.8070175438596</text:p>
          </table:table-cell>
          <table:table-cell table:style-name="ce8" table:formula="of:=POWER([.B144];[.D144])" office:value-type="float" office:value="0.158132617909438">
            <text:p>0.158</text:p>
          </table:table-cell>
          <table:table-cell table:style-name="ce8" office:value-type="float" office:value="0.7">
            <text:p>0.700</text:p>
          </table:table-cell>
          <table:table-cell table:style-name="ce8" table:formula="of:=(1-[.E144])/(1-[.E144]*(1-[.F144]))" office:value-type="float" office:value="0.883794398677535">
            <text:p>0.884</text:p>
          </table:table-cell>
          <table:table-cell table:formula="of:=1-[.G144]" office:value-type="float" office:value="0.116205601322465">
            <text:p>0.1162</text:p>
          </table:table-cell>
          <table:table-cell table:formula="of:=[.H144]/[.C144]*100" office:value-type="float" office:value="1.16205601322465">
            <text:p>1.1621</text:p>
          </table:table-cell>
          <table:table-cell table:style-name="ce8"/>
          <table:table-cell table:formula="of:=[.K143]" office:value-type="float" office:value="0.94">
            <text:p>0.94</text:p>
          </table:table-cell>
          <table:table-cell table:formula="of:=[.L143]+1" office:value-type="float" office:value="10">
            <text:p>10</text:p>
          </table:table-cell>
          <table:table-cell table:formula="of:=[.M$114]-([.L144]-[.L$114])*([.M$114]-[.M$133])/([.L$133]-[.L$114])" office:value-type="float" office:value="29.8070175438596">
            <text:p>29.8070175438596</text:p>
          </table:table-cell>
          <table:table-cell table:formula="of:=POWER([.K144];[.M144])" office:value-type="float" office:value="0.158132617909438">
            <text:p>0.158</text:p>
          </table:table-cell>
          <table:table-cell office:value-type="float" office:value="0.8">
            <text:p>0.800</text:p>
          </table:table-cell>
          <table:table-cell table:formula="of:=(1-[.N144])/(1-[.N144]*(1-[.O144]))" office:value-type="float" office:value="0.869362289025635">
            <text:p>0.869</text:p>
          </table:table-cell>
          <table:table-cell table:formula="of:=1-[.P144]" office:value-type="float" office:value="0.130637710974365">
            <text:p>0.1306</text:p>
          </table:table-cell>
          <table:table-cell table:formula="of:=[.Q144]/[.L144]*100" office:value-type="float" office:value="1.30637710974365">
            <text:p>1.3064</text:p>
          </table:table-cell>
          <table:table-cell/>
          <table:table-cell table:formula="of:=[.T143]" office:value-type="float" office:value="0.94">
            <text:p>0.94</text:p>
          </table:table-cell>
          <table:table-cell table:formula="of:=[.U143]+1" office:value-type="float" office:value="10">
            <text:p>10</text:p>
          </table:table-cell>
          <table:table-cell table:formula="of:=[.V$114]-([.U144]-[.U$114])*([.V$114]-[.V$133])/([.U$133]-[.U$114])" office:value-type="float" office:value="29.8070175438596">
            <text:p>29.8070175438596</text:p>
          </table:table-cell>
          <table:table-cell table:style-name="ce8" table:formula="of:=POWER([.T144];[.V144])" office:value-type="float" office:value="0.158132617909438">
            <text:p>0.158</text:p>
          </table:table-cell>
          <table:table-cell table:style-name="ce8" office:value-type="float" office:value="0.9">
            <text:p>0.900</text:p>
          </table:table-cell>
          <table:table-cell table:style-name="ce8" table:formula="of:=(1-[.W144])/(1-[.W144]*(1-[.X144]))" office:value-type="float" office:value="0.85539395056524">
            <text:p>0.855</text:p>
          </table:table-cell>
          <table:table-cell table:formula="of:=1-[.Y144]" office:value-type="float" office:value="0.14460604943476">
            <text:p>0.1446</text:p>
          </table:table-cell>
          <table:table-cell table:formula="of:=[.Z144]/[.U144]*100" office:value-type="float" office:value="1.4460604943476">
            <text:p>1.4461</text:p>
          </table:table-cell>
          <table:table-cell table:number-columns-repeated="997"/>
        </table:table-row>
        <table:table-row table:style-name="ro1">
          <table:table-cell/>
          <table:table-cell table:formula="of:=[.B139]" office:value-type="float" office:value="0.94">
            <text:p>0.94</text:p>
          </table:table-cell>
          <table:table-cell table:formula="of:=[.C144]+1" office:value-type="float" office:value="11">
            <text:p>11</text:p>
          </table:table-cell>
          <table:table-cell table:formula="of:=[.D$114]-([.C145]-[.C$114])*([.D$114]-[.D$133])/([.C$133]-[.C$114])" office:value-type="float" office:value="27.1929824561403">
            <text:p>27.1929824561403</text:p>
          </table:table-cell>
          <table:table-cell table:style-name="ce8" table:formula="of:=POWER([.B145];[.D145])" office:value-type="float" office:value="0.185894351789845">
            <text:p>0.186</text:p>
          </table:table-cell>
          <table:table-cell table:style-name="ce8" office:value-type="float" office:value="0.7">
            <text:p>0.700</text:p>
          </table:table-cell>
          <table:table-cell table:style-name="ce8" table:formula="of:=(1-[.E145])/(1-[.E145]*(1-[.F145]))" office:value-type="float" office:value="0.862188436359478">
            <text:p>0.862</text:p>
          </table:table-cell>
          <table:table-cell table:formula="of:=1-[.G145]" office:value-type="float" office:value="0.137811563640522">
            <text:p>0.1378</text:p>
          </table:table-cell>
          <table:table-cell table:formula="of:=[.H145]/[.C145]*100" office:value-type="float" office:value="1.25283239673201">
            <text:p>1.2528</text:p>
          </table:table-cell>
          <table:table-cell table:style-name="ce8"/>
          <table:table-cell table:formula="of:=[.K139]" office:value-type="float" office:value="0.94">
            <text:p>0.94</text:p>
          </table:table-cell>
          <table:table-cell table:formula="of:=[.L144]+1" office:value-type="float" office:value="11">
            <text:p>11</text:p>
          </table:table-cell>
          <table:table-cell table:formula="of:=[.M$114]-([.L145]-[.L$114])*([.M$114]-[.M$133])/([.L$133]-[.L$114])" office:value-type="float" office:value="27.1929824561403">
            <text:p>27.1929824561403</text:p>
          </table:table-cell>
          <table:table-cell table:formula="of:=POWER([.K145];[.M145])" office:value-type="float" office:value="0.185894351789845">
            <text:p>0.186</text:p>
          </table:table-cell>
          <table:table-cell office:value-type="float" office:value="0.8">
            <text:p>0.800</text:p>
          </table:table-cell>
          <table:table-cell table:formula="of:=(1-[.N145])/(1-[.N145]*(1-[.O145]))" office:value-type="float" office:value="0.845541942471529">
            <text:p>0.846</text:p>
          </table:table-cell>
          <table:table-cell table:formula="of:=1-[.P145]" office:value-type="float" office:value="0.154458057528471">
            <text:p>0.1545</text:p>
          </table:table-cell>
          <table:table-cell table:formula="of:=[.Q145]/[.L145]*100" office:value-type="float" office:value="1.40416415934974">
            <text:p>1.4042</text:p>
          </table:table-cell>
          <table:table-cell/>
          <table:table-cell table:formula="of:=[.T139]" office:value-type="float" office:value="0.94">
            <text:p>0.94</text:p>
          </table:table-cell>
          <table:table-cell table:formula="of:=[.U144]+1" office:value-type="float" office:value="11">
            <text:p>11</text:p>
          </table:table-cell>
          <table:table-cell table:formula="of:=[.V$114]-([.U145]-[.U$114])*([.V$114]-[.V$133])/([.U$133]-[.U$114])" office:value-type="float" office:value="27.1929824561403">
            <text:p>27.1929824561403</text:p>
          </table:table-cell>
          <table:table-cell table:style-name="ce8" table:formula="of:=POWER([.T145];[.V145])" office:value-type="float" office:value="0.185894351789845">
            <text:p>0.186</text:p>
          </table:table-cell>
          <table:table-cell table:style-name="ce8" office:value-type="float" office:value="0.9">
            <text:p>0.900</text:p>
          </table:table-cell>
          <table:table-cell table:style-name="ce8" table:formula="of:=(1-[.W145])/(1-[.W145]*(1-[.X145]))" office:value-type="float" office:value="0.829526069304774">
            <text:p>0.830</text:p>
          </table:table-cell>
          <table:table-cell table:formula="of:=1-[.Y145]" office:value-type="float" office:value="0.170473930695226">
            <text:p>0.1705</text:p>
          </table:table-cell>
          <table:table-cell table:formula="of:=[.Z145]/[.U145]*100" office:value-type="float" office:value="1.54976300632024">
            <text:p>1.5498</text:p>
          </table:table-cell>
          <table:table-cell table:number-columns-repeated="997"/>
        </table:table-row>
        <table:table-row table:style-name="ro1">
          <table:table-cell/>
          <table:table-cell table:formula="of:=[.B145]" office:value-type="float" office:value="0.94">
            <text:p>0.94</text:p>
          </table:table-cell>
          <table:table-cell table:formula="of:=[.C145]+1" office:value-type="float" office:value="12">
            <text:p>12</text:p>
          </table:table-cell>
          <table:table-cell table:formula="of:=[.D$114]-([.C146]-[.C$114])*([.D$114]-[.D$133])/([.C$133]-[.C$114])" office:value-type="float" office:value="24.5789473684211">
            <text:p>24.5789473684211</text:p>
          </table:table-cell>
          <table:table-cell table:style-name="ce8" table:formula="of:=POWER([.B146];[.D146])" office:value-type="float" office:value="0.218529930663371">
            <text:p>0.219</text:p>
          </table:table-cell>
          <table:table-cell table:style-name="ce8" office:value-type="float" office:value="0.7">
            <text:p>0.700</text:p>
          </table:table-cell>
          <table:table-cell table:style-name="ce8" table:formula="of:=(1-[.E146])/(1-[.E146]*(1-[.F146]))" office:value-type="float" office:value="0.836296836227037">
            <text:p>0.836</text:p>
          </table:table-cell>
          <table:table-cell table:formula="of:=1-[.G146]" office:value-type="float" office:value="0.163703163772963">
            <text:p>0.1637</text:p>
          </table:table-cell>
          <table:table-cell table:formula="of:=[.H146]/[.C146]*100" office:value-type="float" office:value="1.36419303144136">
            <text:p>1.3642</text:p>
          </table:table-cell>
          <table:table-cell table:style-name="ce8"/>
          <table:table-cell table:formula="of:=[.K145]" office:value-type="float" office:value="0.94">
            <text:p>0.94</text:p>
          </table:table-cell>
          <table:table-cell table:formula="of:=[.L145]+1" office:value-type="float" office:value="12">
            <text:p>12</text:p>
          </table:table-cell>
          <table:table-cell table:formula="of:=[.M$114]-([.L146]-[.L$114])*([.M$114]-[.M$133])/([.L$133]-[.L$114])" office:value-type="float" office:value="24.5789473684211">
            <text:p>24.5789473684211</text:p>
          </table:table-cell>
          <table:table-cell table:formula="of:=POWER([.K146];[.M146])" office:value-type="float" office:value="0.218529930663371">
            <text:p>0.219</text:p>
          </table:table-cell>
          <table:table-cell office:value-type="float" office:value="0.8">
            <text:p>0.800</text:p>
          </table:table-cell>
          <table:table-cell table:formula="of:=(1-[.N146])/(1-[.N146]*(1-[.O146]))" office:value-type="float" office:value="0.817185988832352">
            <text:p>0.817</text:p>
          </table:table-cell>
          <table:table-cell table:formula="of:=1-[.P146]" office:value-type="float" office:value="0.182814011167648">
            <text:p>0.1828</text:p>
          </table:table-cell>
          <table:table-cell table:formula="of:=[.Q146]/[.L146]*100" office:value-type="float" office:value="1.52345009306374">
            <text:p>1.5235</text:p>
          </table:table-cell>
          <table:table-cell/>
          <table:table-cell table:formula="of:=[.T145]" office:value-type="float" office:value="0.94">
            <text:p>0.94</text:p>
          </table:table-cell>
          <table:table-cell table:formula="of:=[.U145]+1" office:value-type="float" office:value="12">
            <text:p>12</text:p>
          </table:table-cell>
          <table:table-cell table:formula="of:=[.V$114]-([.U146]-[.U$114])*([.V$114]-[.V$133])/([.U$133]-[.U$114])" office:value-type="float" office:value="24.5789473684211">
            <text:p>24.5789473684211</text:p>
          </table:table-cell>
          <table:table-cell table:style-name="ce8" table:formula="of:=POWER([.T146];[.V146])" office:value-type="float" office:value="0.218529930663371">
            <text:p>0.219</text:p>
          </table:table-cell>
          <table:table-cell table:style-name="ce8" office:value-type="float" office:value="0.9">
            <text:p>0.900</text:p>
          </table:table-cell>
          <table:table-cell table:style-name="ce8" table:formula="of:=(1-[.W146])/(1-[.W146]*(1-[.X146]))" office:value-type="float" office:value="0.798929060557487">
            <text:p>0.799</text:p>
          </table:table-cell>
          <table:table-cell table:formula="of:=1-[.Y146]" office:value-type="float" office:value="0.201070939442513">
            <text:p>0.2011</text:p>
          </table:table-cell>
          <table:table-cell table:formula="of:=[.Z146]/[.U146]*100" office:value-type="float" office:value="1.67559116202094">
            <text:p>1.6756</text:p>
          </table:table-cell>
          <table:table-cell table:number-columns-repeated="997"/>
        </table:table-row>
        <table:table-row table:style-name="ro1">
          <table:table-cell/>
          <table:table-cell table:formula="of:=[.B146]" office:value-type="float" office:value="0.94">
            <text:p>0.94</text:p>
          </table:table-cell>
          <table:table-cell table:formula="of:=[.C146]+1" office:value-type="float" office:value="13">
            <text:p>13</text:p>
          </table:table-cell>
          <table:table-cell table:formula="of:=[.D$114]-([.C147]-[.C$114])*([.D$114]-[.D$133])/([.C$133]-[.C$114])" office:value-type="float" office:value="21.9649122807018">
            <text:p>21.9649122807018</text:p>
          </table:table-cell>
          <table:table-cell table:style-name="ce8" table:formula="of:=POWER([.B147];[.D147])" office:value-type="float" office:value="0.256895005877991">
            <text:p>0.257</text:p>
          </table:table-cell>
          <table:table-cell table:style-name="ce8" office:value-type="float" office:value="0.7">
            <text:p>0.700</text:p>
          </table:table-cell>
          <table:table-cell table:style-name="ce8" table:formula="of:=(1-[.E147])/(1-[.E147]*(1-[.F147]))" office:value-type="float" office:value="0.805157257653272">
            <text:p>0.805</text:p>
          </table:table-cell>
          <table:table-cell table:formula="of:=1-[.G147]" office:value-type="float" office:value="0.194842742346728">
            <text:p>0.1948</text:p>
          </table:table-cell>
          <table:table-cell table:formula="of:=[.H147]/[.C147]*100" office:value-type="float" office:value="1.49879032574406">
            <text:p>1.4988</text:p>
          </table:table-cell>
          <table:table-cell table:style-name="ce8"/>
          <table:table-cell table:formula="of:=[.K146]" office:value-type="float" office:value="0.94">
            <text:p>0.94</text:p>
          </table:table-cell>
          <table:table-cell table:formula="of:=[.L146]+1" office:value-type="float" office:value="13">
            <text:p>13</text:p>
          </table:table-cell>
          <table:table-cell table:formula="of:=[.M$114]-([.L147]-[.L$114])*([.M$114]-[.M$133])/([.L$133]-[.L$114])" office:value-type="float" office:value="21.9649122807018">
            <text:p>21.9649122807018</text:p>
          </table:table-cell>
          <table:table-cell table:formula="of:=POWER([.K147];[.M147])" office:value-type="float" office:value="0.256895005877991">
            <text:p>0.257</text:p>
          </table:table-cell>
          <table:table-cell office:value-type="float" office:value="0.8">
            <text:p>0.800</text:p>
          </table:table-cell>
          <table:table-cell table:formula="of:=(1-[.N147])/(1-[.N147]*(1-[.O147]))" office:value-type="float" office:value="0.783352882808748">
            <text:p>0.783</text:p>
          </table:table-cell>
          <table:table-cell table:formula="of:=1-[.P147]" office:value-type="float" office:value="0.216647117191252">
            <text:p>0.2166</text:p>
          </table:table-cell>
          <table:table-cell table:formula="of:=[.Q147]/[.L147]*100" office:value-type="float" office:value="1.66651628608655">
            <text:p>1.6665</text:p>
          </table:table-cell>
          <table:table-cell/>
          <table:table-cell table:formula="of:=[.T146]" office:value-type="float" office:value="0.94">
            <text:p>0.94</text:p>
          </table:table-cell>
          <table:table-cell table:formula="of:=[.U146]+1" office:value-type="float" office:value="13">
            <text:p>13</text:p>
          </table:table-cell>
          <table:table-cell table:formula="of:=[.V$114]-([.U147]-[.U$114])*([.V$114]-[.V$133])/([.U$133]-[.U$114])" office:value-type="float" office:value="21.9649122807018">
            <text:p>21.9649122807018</text:p>
          </table:table-cell>
          <table:table-cell table:style-name="ce8" table:formula="of:=POWER([.T147];[.V147])" office:value-type="float" office:value="0.256895005877991">
            <text:p>0.257</text:p>
          </table:table-cell>
          <table:table-cell table:style-name="ce8" office:value-type="float" office:value="0.9">
            <text:p>0.900</text:p>
          </table:table-cell>
          <table:table-cell table:style-name="ce8" table:formula="of:=(1-[.W147])/(1-[.W147]*(1-[.X147]))" office:value-type="float" office:value="0.762698333406365">
            <text:p>0.763</text:p>
          </table:table-cell>
          <table:table-cell table:formula="of:=1-[.Y147]" office:value-type="float" office:value="0.237301666593635">
            <text:p>0.2373</text:p>
          </table:table-cell>
          <table:table-cell table:formula="of:=[.Z147]/[.U147]*100" office:value-type="float" office:value="1.82539743533565">
            <text:p>1.8254</text:p>
          </table:table-cell>
          <table:table-cell table:number-columns-repeated="997"/>
        </table:table-row>
        <table:table-row table:style-name="ro1">
          <table:table-cell/>
          <table:table-cell table:formula="of:=[.B147]" office:value-type="float" office:value="0.94">
            <text:p>0.94</text:p>
          </table:table-cell>
          <table:table-cell table:formula="of:=[.C147]+1" office:value-type="float" office:value="14">
            <text:p>14</text:p>
          </table:table-cell>
          <table:table-cell table:formula="of:=[.D$114]-([.C148]-[.C$114])*([.D$114]-[.D$133])/([.C$133]-[.C$114])" office:value-type="float" office:value="19.3508771929825">
            <text:p>19.3508771929825</text:p>
          </table:table-cell>
          <table:table-cell table:style-name="ce8" table:formula="of:=POWER([.B148];[.D148])" office:value-type="float" office:value="0.301995446778014">
            <text:p>0.302</text:p>
          </table:table-cell>
          <table:table-cell table:style-name="ce8" office:value-type="float" office:value="0.7">
            <text:p>0.700</text:p>
          </table:table-cell>
          <table:table-cell table:style-name="ce8" table:formula="of:=(1-[.E148])/(1-[.E148]*(1-[.F148]))" office:value-type="float" office:value="0.767542890679609">
            <text:p>0.768</text:p>
          </table:table-cell>
          <table:table-cell table:formula="of:=1-[.G148]" office:value-type="float" office:value="0.232457109320391">
            <text:p>0.2325</text:p>
          </table:table-cell>
          <table:table-cell table:formula="of:=[.H148]/[.C148]*100" office:value-type="float" office:value="1.66040792371708">
            <text:p>1.6604</text:p>
          </table:table-cell>
          <table:table-cell table:style-name="ce8"/>
          <table:table-cell table:formula="of:=[.K147]" office:value-type="float" office:value="0.94">
            <text:p>0.94</text:p>
          </table:table-cell>
          <table:table-cell table:formula="of:=[.L147]+1" office:value-type="float" office:value="14">
            <text:p>14</text:p>
          </table:table-cell>
          <table:table-cell table:formula="of:=[.M$114]-([.L148]-[.L$114])*([.M$114]-[.M$133])/([.L$133]-[.L$114])" office:value-type="float" office:value="19.3508771929825">
            <text:p>19.3508771929825</text:p>
          </table:table-cell>
          <table:table-cell table:formula="of:=POWER([.K148];[.M148])" office:value-type="float" office:value="0.301995446778014">
            <text:p>0.302</text:p>
          </table:table-cell>
          <table:table-cell office:value-type="float" office:value="0.8">
            <text:p>0.800</text:p>
          </table:table-cell>
          <table:table-cell table:formula="of:=(1-[.N148])/(1-[.N148]*(1-[.O148]))" office:value-type="float" office:value="0.742873432022624">
            <text:p>0.743</text:p>
          </table:table-cell>
          <table:table-cell table:formula="of:=1-[.P148]" office:value-type="float" office:value="0.257126567977376">
            <text:p>0.2571</text:p>
          </table:table-cell>
          <table:table-cell table:formula="of:=[.Q148]/[.L148]*100" office:value-type="float" office:value="1.83661834269554">
            <text:p>1.8366</text:p>
          </table:table-cell>
          <table:table-cell/>
          <table:table-cell table:formula="of:=[.T147]" office:value-type="float" office:value="0.94">
            <text:p>0.94</text:p>
          </table:table-cell>
          <table:table-cell table:formula="of:=[.U147]+1" office:value-type="float" office:value="14">
            <text:p>14</text:p>
          </table:table-cell>
          <table:table-cell table:formula="of:=[.V$114]-([.U148]-[.U$114])*([.V$114]-[.V$133])/([.U$133]-[.U$114])" office:value-type="float" office:value="19.3508771929825">
            <text:p>19.3508771929825</text:p>
          </table:table-cell>
          <table:table-cell table:style-name="ce8" table:formula="of:=POWER([.T148];[.V148])" office:value-type="float" office:value="0.301995446778014">
            <text:p>0.302</text:p>
          </table:table-cell>
          <table:table-cell table:style-name="ce8" office:value-type="float" office:value="0.9">
            <text:p>0.900</text:p>
          </table:table-cell>
          <table:table-cell table:style-name="ce8" table:formula="of:=(1-[.W148])/(1-[.W148]*(1-[.X148]))" office:value-type="float" office:value="0.719740385139422">
            <text:p>0.720</text:p>
          </table:table-cell>
          <table:table-cell table:formula="of:=1-[.Y148]" office:value-type="float" office:value="0.280259614860578">
            <text:p>0.2803</text:p>
          </table:table-cell>
          <table:table-cell table:formula="of:=[.Z148]/[.U148]*100" office:value-type="float" office:value="2.00185439186127">
            <text:p>2.0019</text:p>
          </table:table-cell>
          <table:table-cell table:number-columns-repeated="997"/>
        </table:table-row>
        <table:table-row table:style-name="ro1">
          <table:table-cell/>
          <table:table-cell table:formula="of:=[.B148]" office:value-type="float" office:value="0.94">
            <text:p>0.94</text:p>
          </table:table-cell>
          <table:table-cell table:formula="of:=[.C148]+1" office:value-type="float" office:value="15">
            <text:p>15</text:p>
          </table:table-cell>
          <table:table-cell table:formula="of:=[.D$114]-([.C149]-[.C$114])*([.D$114]-[.D$133])/([.C$133]-[.C$114])" office:value-type="float" office:value="16.7368421052632">
            <text:p>16.7368421052632</text:p>
          </table:table-cell>
          <table:table-cell table:style-name="ce8" table:formula="of:=POWER([.B149];[.D149])" office:value-type="float" office:value="0.355013712948421">
            <text:p>0.355</text:p>
          </table:table-cell>
          <table:table-cell table:style-name="ce8" office:value-type="float" office:value="0.7">
            <text:p>0.700</text:p>
          </table:table-cell>
          <table:table-cell table:style-name="ce8" table:formula="of:=(1-[.E149])/(1-[.E149]*(1-[.F149]))" office:value-type="float" office:value="0.721868222422036">
            <text:p>0.722</text:p>
          </table:table-cell>
          <table:table-cell table:formula="of:=1-[.G149]" office:value-type="float" office:value="0.278131777577964">
            <text:p>0.2781</text:p>
          </table:table-cell>
          <table:table-cell table:formula="of:=[.H149]/[.C149]*100" office:value-type="float" office:value="1.85421185051976">
            <text:p>1.8542</text:p>
          </table:table-cell>
          <table:table-cell table:style-name="ce8"/>
          <table:table-cell table:formula="of:=[.K148]" office:value-type="float" office:value="0.94">
            <text:p>0.94</text:p>
          </table:table-cell>
          <table:table-cell table:formula="of:=[.L148]+1" office:value-type="float" office:value="15">
            <text:p>15</text:p>
          </table:table-cell>
          <table:table-cell table:formula="of:=[.M$114]-([.L149]-[.L$114])*([.M$114]-[.M$133])/([.L$133]-[.L$114])" office:value-type="float" office:value="16.7368421052632">
            <text:p>16.7368421052632</text:p>
          </table:table-cell>
          <table:table-cell table:formula="of:=POWER([.K149];[.M149])" office:value-type="float" office:value="0.355013712948421">
            <text:p>0.355</text:p>
          </table:table-cell>
          <table:table-cell office:value-type="float" office:value="0.8">
            <text:p>0.800</text:p>
          </table:table-cell>
          <table:table-cell table:formula="of:=(1-[.N149])/(1-[.N149]*(1-[.O149]))" office:value-type="float" office:value="0.694282229475629">
            <text:p>0.694</text:p>
          </table:table-cell>
          <table:table-cell table:formula="of:=1-[.P149]" office:value-type="float" office:value="0.305717770524371">
            <text:p>0.3057</text:p>
          </table:table-cell>
          <table:table-cell table:formula="of:=[.Q149]/[.L149]*100" office:value-type="float" office:value="2.03811847016248">
            <text:p>2.0381</text:p>
          </table:table-cell>
          <table:table-cell/>
          <table:table-cell table:formula="of:=[.T148]" office:value-type="float" office:value="0.94">
            <text:p>0.94</text:p>
          </table:table-cell>
          <table:table-cell table:formula="of:=[.U148]+1" office:value-type="float" office:value="15">
            <text:p>15</text:p>
          </table:table-cell>
          <table:table-cell table:formula="of:=[.V$114]-([.U149]-[.U$114])*([.V$114]-[.V$133])/([.U$133]-[.U$114])" office:value-type="float" office:value="16.7368421052632">
            <text:p>16.7368421052632</text:p>
          </table:table-cell>
          <table:table-cell table:style-name="ce8" table:formula="of:=POWER([.T149];[.V149])" office:value-type="float" office:value="0.355013712948421">
            <text:p>0.355</text:p>
          </table:table-cell>
          <table:table-cell table:style-name="ce8" office:value-type="float" office:value="0.9">
            <text:p>0.900</text:p>
          </table:table-cell>
          <table:table-cell table:style-name="ce8" table:formula="of:=(1-[.W149])/(1-[.W149]*(1-[.X149]))" office:value-type="float" office:value="0.66872701303627">
            <text:p>0.669</text:p>
          </table:table-cell>
          <table:table-cell table:formula="of:=1-[.Y149]" office:value-type="float" office:value="0.33127298696373">
            <text:p>0.3313</text:p>
          </table:table-cell>
          <table:table-cell table:formula="of:=[.Z149]/[.U149]*100" office:value-type="float" office:value="2.2084865797582">
            <text:p>2.2085</text:p>
          </table:table-cell>
          <table:table-cell table:number-columns-repeated="997"/>
        </table:table-row>
        <table:table-row table:style-name="ro1">
          <table:table-cell/>
          <table:table-cell table:formula="of:=[.B144]" office:value-type="float" office:value="0.94">
            <text:p>0.94</text:p>
          </table:table-cell>
          <table:table-cell table:formula="of:=[.C149]+1" office:value-type="float" office:value="16">
            <text:p>16</text:p>
          </table:table-cell>
          <table:table-cell table:formula="of:=[.D$114]-([.C150]-[.C$114])*([.D$114]-[.D$133])/([.C$133]-[.C$114])" office:value-type="float" office:value="14.1228070175439">
            <text:p>14.1228070175439</text:p>
          </table:table-cell>
          <table:table-cell table:style-name="ce8" table:formula="of:=POWER([.B150];[.D150])" office:value-type="float" office:value="0.417339856365675">
            <text:p>0.417</text:p>
          </table:table-cell>
          <table:table-cell table:style-name="ce8" office:value-type="float" office:value="0.7">
            <text:p>0.700</text:p>
          </table:table-cell>
          <table:table-cell table:style-name="ce8" table:formula="of:=(1-[.E150])/(1-[.E150]*(1-[.F150]))" office:value-type="float" office:value="0.666051036849635">
            <text:p>0.666</text:p>
          </table:table-cell>
          <table:table-cell table:formula="of:=1-[.G150]" office:value-type="float" office:value="0.333948963150365">
            <text:p>0.3339</text:p>
          </table:table-cell>
          <table:table-cell table:formula="of:=[.H150]/[.C150]*100" office:value-type="float" office:value="2.08718101968978">
            <text:p>2.0872</text:p>
          </table:table-cell>
          <table:table-cell table:style-name="ce8"/>
          <table:table-cell table:formula="of:=[.K144]" office:value-type="float" office:value="0.94">
            <text:p>0.94</text:p>
          </table:table-cell>
          <table:table-cell table:formula="of:=[.L149]+1" office:value-type="float" office:value="16">
            <text:p>16</text:p>
          </table:table-cell>
          <table:table-cell table:formula="of:=[.M$114]-([.L150]-[.L$114])*([.M$114]-[.M$133])/([.L$133]-[.L$114])" office:value-type="float" office:value="14.1228070175439">
            <text:p>14.1228070175439</text:p>
          </table:table-cell>
          <table:table-cell table:formula="of:=POWER([.K150];[.M150])" office:value-type="float" office:value="0.417339856365675">
            <text:p>0.417</text:p>
          </table:table-cell>
          <table:table-cell office:value-type="float" office:value="0.8">
            <text:p>0.800</text:p>
          </table:table-cell>
          <table:table-cell table:formula="of:=(1-[.N150])/(1-[.N150]*(1-[.O150]))" office:value-type="float" office:value="0.635722621110891">
            <text:p>0.636</text:p>
          </table:table-cell>
          <table:table-cell table:formula="of:=1-[.P150]" office:value-type="float" office:value="0.364277378889109">
            <text:p>0.3643</text:p>
          </table:table-cell>
          <table:table-cell table:formula="of:=[.Q150]/[.L150]*100" office:value-type="float" office:value="2.27673361805693">
            <text:p>2.2767</text:p>
          </table:table-cell>
          <table:table-cell/>
          <table:table-cell table:formula="of:=[.T144]" office:value-type="float" office:value="0.94">
            <text:p>0.94</text:p>
          </table:table-cell>
          <table:table-cell table:formula="of:=[.U149]+1" office:value-type="float" office:value="16">
            <text:p>16</text:p>
          </table:table-cell>
          <table:table-cell table:formula="of:=[.V$114]-([.U150]-[.U$114])*([.V$114]-[.V$133])/([.U$133]-[.U$114])" office:value-type="float" office:value="14.1228070175439">
            <text:p>14.1228070175439</text:p>
          </table:table-cell>
          <table:table-cell table:style-name="ce8" table:formula="of:=POWER([.T150];[.V150])" office:value-type="float" office:value="0.417339856365675">
            <text:p>0.417</text:p>
          </table:table-cell>
          <table:table-cell table:style-name="ce8" office:value-type="float" office:value="0.9">
            <text:p>0.900</text:p>
          </table:table-cell>
          <table:table-cell table:style-name="ce8" table:formula="of:=(1-[.W150])/(1-[.W150]*(1-[.X150]))" office:value-type="float" office:value="0.608035905375795">
            <text:p>0.608</text:p>
          </table:table-cell>
          <table:table-cell table:formula="of:=1-[.Y150]" office:value-type="float" office:value="0.391964094624205">
            <text:p>0.3920</text:p>
          </table:table-cell>
          <table:table-cell table:formula="of:=[.Z150]/[.U150]*100" office:value-type="float" office:value="2.44977559140128">
            <text:p>2.4498</text:p>
          </table:table-cell>
          <table:table-cell table:number-columns-repeated="997"/>
        </table:table-row>
        <table:table-row table:style-name="ro1">
          <table:table-cell/>
          <table:table-cell table:formula="of:=[.B150]" office:value-type="float" office:value="0.94">
            <text:p>0.94</text:p>
          </table:table-cell>
          <table:table-cell table:formula="of:=[.C150]+1" office:value-type="float" office:value="17">
            <text:p>17</text:p>
          </table:table-cell>
          <table:table-cell table:formula="of:=[.D$114]-([.C151]-[.C$114])*([.D$114]-[.D$133])/([.C$133]-[.C$114])" office:value-type="float" office:value="11.5087719298246">
            <text:p>11.5087719298246</text:p>
          </table:table-cell>
          <table:table-cell table:style-name="ce8" table:formula="of:=POWER([.B151];[.D151])" office:value-type="float" office:value="0.490607966280523">
            <text:p>0.491</text:p>
          </table:table-cell>
          <table:table-cell table:style-name="ce8" office:value-type="float" office:value="0.7">
            <text:p>0.700</text:p>
          </table:table-cell>
          <table:table-cell table:style-name="ce8" table:formula="of:=(1-[.E151])/(1-[.E151]*(1-[.F151]))" office:value-type="float" office:value="0.597304778509772">
            <text:p>0.597</text:p>
          </table:table-cell>
          <table:table-cell table:formula="of:=1-[.G151]" office:value-type="float" office:value="0.402695221490228">
            <text:p>0.4027</text:p>
          </table:table-cell>
          <table:table-cell table:formula="of:=[.H151]/[.C151]*100" office:value-type="float" office:value="2.36879542053075">
            <text:p>2.3688</text:p>
          </table:table-cell>
          <table:table-cell table:style-name="ce8"/>
          <table:table-cell table:formula="of:=[.K150]" office:value-type="float" office:value="0.94">
            <text:p>0.94</text:p>
          </table:table-cell>
          <table:table-cell table:formula="of:=[.L150]+1" office:value-type="float" office:value="17">
            <text:p>17</text:p>
          </table:table-cell>
          <table:table-cell table:formula="of:=[.M$114]-([.L151]-[.L$114])*([.M$114]-[.M$133])/([.L$133]-[.L$114])" office:value-type="float" office:value="11.5087719298246">
            <text:p>11.5087719298246</text:p>
          </table:table-cell>
          <table:table-cell table:formula="of:=POWER([.K151];[.M151])" office:value-type="float" office:value="0.490607966280523">
            <text:p>0.491</text:p>
          </table:table-cell>
          <table:table-cell office:value-type="float" office:value="0.8">
            <text:p>0.800</text:p>
          </table:table-cell>
          <table:table-cell table:formula="of:=(1-[.N151])/(1-[.N151]*(1-[.O151]))" office:value-type="float" office:value="0.564812318279761">
            <text:p>0.565</text:p>
          </table:table-cell>
          <table:table-cell table:formula="of:=1-[.P151]" office:value-type="float" office:value="0.435187681720239">
            <text:p>0.4352</text:p>
          </table:table-cell>
          <table:table-cell table:formula="of:=[.Q151]/[.L151]*100" office:value-type="float" office:value="2.55992753953082">
            <text:p>2.5599</text:p>
          </table:table-cell>
          <table:table-cell/>
          <table:table-cell table:formula="of:=[.T150]" office:value-type="float" office:value="0.94">
            <text:p>0.94</text:p>
          </table:table-cell>
          <table:table-cell table:formula="of:=[.U150]+1" office:value-type="float" office:value="17">
            <text:p>17</text:p>
          </table:table-cell>
          <table:table-cell table:formula="of:=[.V$114]-([.U151]-[.U$114])*([.V$114]-[.V$133])/([.U$133]-[.U$114])" office:value-type="float" office:value="11.5087719298246">
            <text:p>11.5087719298246</text:p>
          </table:table-cell>
          <table:table-cell table:style-name="ce8" table:formula="of:=POWER([.T151];[.V151])" office:value-type="float" office:value="0.490607966280523">
            <text:p>0.491</text:p>
          </table:table-cell>
          <table:table-cell table:style-name="ce8" office:value-type="float" office:value="0.9">
            <text:p>0.900</text:p>
          </table:table-cell>
          <table:table-cell table:style-name="ce8" table:formula="of:=(1-[.W151])/(1-[.W151]*(1-[.X151]))" office:value-type="float" office:value="0.53567255605113">
            <text:p>0.536</text:p>
          </table:table-cell>
          <table:table-cell table:formula="of:=1-[.Y151]" office:value-type="float" office:value="0.46432744394887">
            <text:p>0.4643</text:p>
          </table:table-cell>
          <table:table-cell table:formula="of:=[.Z151]/[.U151]*100" office:value-type="float" office:value="2.73133790558159">
            <text:p>2.7313</text:p>
          </table:table-cell>
          <table:table-cell table:number-columns-repeated="997"/>
        </table:table-row>
        <table:table-row table:style-name="ro1">
          <table:table-cell/>
          <table:table-cell table:formula="of:=[.B151]" office:value-type="float" office:value="0.94">
            <text:p>0.94</text:p>
          </table:table-cell>
          <table:table-cell table:formula="of:=[.C151]+1" office:value-type="float" office:value="18">
            <text:p>18</text:p>
          </table:table-cell>
          <table:table-cell table:formula="of:=[.D$114]-([.C152]-[.C$114])*([.D$114]-[.D$133])/([.C$133]-[.C$114])" office:value-type="float" office:value="8.89473684210526">
            <text:p>8.89473684210526</text:p>
          </table:table-cell>
          <table:table-cell table:style-name="ce8" table:formula="of:=POWER([.B152];[.D152])" office:value-type="float" office:value="0.576739012357861">
            <text:p>0.577</text:p>
          </table:table-cell>
          <table:table-cell table:style-name="ce8" office:value-type="float" office:value="0.7">
            <text:p>0.700</text:p>
          </table:table-cell>
          <table:table-cell table:style-name="ce8" table:formula="of:=(1-[.E152])/(1-[.E152]*(1-[.F152]))" office:value-type="float" office:value="0.511816319170195">
            <text:p>0.512</text:p>
          </table:table-cell>
          <table:table-cell table:formula="of:=1-[.G152]" office:value-type="float" office:value="0.488183680829805">
            <text:p>0.4882</text:p>
          </table:table-cell>
          <table:table-cell table:formula="of:=[.H152]/[.C152]*100" office:value-type="float" office:value="2.71213156016558">
            <text:p>2.7121</text:p>
          </table:table-cell>
          <table:table-cell table:style-name="ce8"/>
          <table:table-cell table:formula="of:=[.K151]" office:value-type="float" office:value="0.94">
            <text:p>0.94</text:p>
          </table:table-cell>
          <table:table-cell table:formula="of:=[.L151]+1" office:value-type="float" office:value="18">
            <text:p>18</text:p>
          </table:table-cell>
          <table:table-cell table:formula="of:=[.M$114]-([.L152]-[.L$114])*([.M$114]-[.M$133])/([.L$133]-[.L$114])" office:value-type="float" office:value="8.89473684210526">
            <text:p>8.89473684210526</text:p>
          </table:table-cell>
          <table:table-cell table:formula="of:=POWER([.K152];[.M152])" office:value-type="float" office:value="0.576739012357861">
            <text:p>0.577</text:p>
          </table:table-cell>
          <table:table-cell office:value-type="float" office:value="0.8">
            <text:p>0.800</text:p>
          </table:table-cell>
          <table:table-cell table:formula="of:=(1-[.N152])/(1-[.N152]*(1-[.O152]))" office:value-type="float" office:value="0.478449032088159">
            <text:p>0.478</text:p>
          </table:table-cell>
          <table:table-cell table:formula="of:=1-[.P152]" office:value-type="float" office:value="0.521550967911841">
            <text:p>0.5216</text:p>
          </table:table-cell>
          <table:table-cell table:formula="of:=[.Q152]/[.L152]*100" office:value-type="float" office:value="2.897505377288">
            <text:p>2.8975</text:p>
          </table:table-cell>
          <table:table-cell/>
          <table:table-cell table:formula="of:=[.T151]" office:value-type="float" office:value="0.94">
            <text:p>0.94</text:p>
          </table:table-cell>
          <table:table-cell table:formula="of:=[.U151]+1" office:value-type="float" office:value="18">
            <text:p>18</text:p>
          </table:table-cell>
          <table:table-cell table:formula="of:=[.V$114]-([.U152]-[.U$114])*([.V$114]-[.V$133])/([.U$133]-[.U$114])" office:value-type="float" office:value="8.89473684210526">
            <text:p>8.89473684210526</text:p>
          </table:table-cell>
          <table:table-cell table:style-name="ce8" table:formula="of:=POWER([.T152];[.V152])" office:value-type="float" office:value="0.576739012357861">
            <text:p>0.577</text:p>
          </table:table-cell>
          <table:table-cell table:style-name="ce8" office:value-type="float" office:value="0.9">
            <text:p>0.900</text:p>
          </table:table-cell>
          <table:table-cell table:style-name="ce8" table:formula="of:=(1-[.W152])/(1-[.W152]*(1-[.X152]))" office:value-type="float" office:value="0.449166151926825">
            <text:p>0.449</text:p>
          </table:table-cell>
          <table:table-cell table:formula="of:=1-[.Y152]" office:value-type="float" office:value="0.550833848073175">
            <text:p>0.5508</text:p>
          </table:table-cell>
          <table:table-cell table:formula="of:=[.Z152]/[.U152]*100" office:value-type="float" office:value="3.06018804485097">
            <text:p>3.0602</text:p>
          </table:table-cell>
          <table:table-cell table:number-columns-repeated="997"/>
        </table:table-row>
        <table:table-row table:style-name="ro1">
          <table:table-cell/>
          <table:table-cell table:formula="of:=[.B152]" office:value-type="float" office:value="0.94">
            <text:p>0.94</text:p>
          </table:table-cell>
          <table:table-cell table:formula="of:=[.C152]+1" office:value-type="float" office:value="19">
            <text:p>19</text:p>
          </table:table-cell>
          <table:table-cell table:formula="of:=[.D$114]-([.C153]-[.C$114])*([.D$114]-[.D$133])/([.C$133]-[.C$114])" office:value-type="float" office:value="6.28070175438596">
            <text:p>6.28070175438596</text:p>
          </table:table-cell>
          <table:table-cell table:style-name="ce8" table:formula="of:=POWER([.B153];[.D153])" office:value-type="float" office:value="0.677991209350499">
            <text:p>0.678</text:p>
          </table:table-cell>
          <table:table-cell table:style-name="ce8" office:value-type="float" office:value="0.7">
            <text:p>0.700</text:p>
          </table:table-cell>
          <table:table-cell table:style-name="ce8" table:formula="of:=(1-[.E153])/(1-[.E153]*(1-[.F153]))" office:value-type="float" office:value="0.404227623176619">
            <text:p>0.404</text:p>
          </table:table-cell>
          <table:table-cell table:formula="of:=1-[.G153]" office:value-type="float" office:value="0.595772376823381">
            <text:p>0.5958</text:p>
          </table:table-cell>
          <table:table-cell table:formula="of:=[.H153]/[.C153]*100" office:value-type="float" office:value="3.13564408854411">
            <text:p>3.1356</text:p>
          </table:table-cell>
          <table:table-cell table:style-name="ce8"/>
          <table:table-cell table:formula="of:=[.K152]" office:value-type="float" office:value="0.94">
            <text:p>0.94</text:p>
          </table:table-cell>
          <table:table-cell table:formula="of:=[.L152]+1" office:value-type="float" office:value="19">
            <text:p>19</text:p>
          </table:table-cell>
          <table:table-cell table:formula="of:=[.M$114]-([.L153]-[.L$114])*([.M$114]-[.M$133])/([.L$133]-[.L$114])" office:value-type="float" office:value="6.28070175438596">
            <text:p>6.28070175438596</text:p>
          </table:table-cell>
          <table:table-cell table:formula="of:=POWER([.K153];[.M153])" office:value-type="float" office:value="0.677991209350499">
            <text:p>0.678</text:p>
          </table:table-cell>
          <table:table-cell office:value-type="float" office:value="0.8">
            <text:p>0.800</text:p>
          </table:table-cell>
          <table:table-cell table:formula="of:=(1-[.N153])/(1-[.N153]*(1-[.O153]))" office:value-type="float" office:value="0.37252213756038">
            <text:p>0.373</text:p>
          </table:table-cell>
          <table:table-cell table:formula="of:=1-[.P153]" office:value-type="float" office:value="0.62747786243962">
            <text:p>0.6275</text:p>
          </table:table-cell>
          <table:table-cell table:formula="of:=[.Q153]/[.L153]*100" office:value-type="float" office:value="3.30251506547168">
            <text:p>3.3025</text:p>
          </table:table-cell>
          <table:table-cell/>
          <table:table-cell table:formula="of:=[.T152]" office:value-type="float" office:value="0.94">
            <text:p>0.94</text:p>
          </table:table-cell>
          <table:table-cell table:formula="of:=[.U152]+1" office:value-type="float" office:value="19">
            <text:p>19</text:p>
          </table:table-cell>
          <table:table-cell table:formula="of:=[.V$114]-([.U153]-[.U$114])*([.V$114]-[.V$133])/([.U$133]-[.U$114])" office:value-type="float" office:value="6.28070175438596">
            <text:p>6.28070175438596</text:p>
          </table:table-cell>
          <table:table-cell table:style-name="ce8" table:formula="of:=POWER([.T153];[.V153])" office:value-type="float" office:value="0.677991209350499">
            <text:p>0.678</text:p>
          </table:table-cell>
          <table:table-cell table:style-name="ce8" office:value-type="float" office:value="0.9">
            <text:p>0.900</text:p>
          </table:table-cell>
          <table:table-cell table:style-name="ce8" table:formula="of:=(1-[.W153])/(1-[.W153]*(1-[.X153]))" office:value-type="float" office:value="0.345428542153376">
            <text:p>0.345</text:p>
          </table:table-cell>
          <table:table-cell table:formula="of:=1-[.Y153]" office:value-type="float" office:value="0.654571457846624">
            <text:p>0.6546</text:p>
          </table:table-cell>
          <table:table-cell table:formula="of:=[.Z153]/[.U153]*100" office:value-type="float" office:value="3.44511293603486">
            <text:p>3.4451</text:p>
          </table:table-cell>
          <table:table-cell table:number-columns-repeated="997"/>
        </table:table-row>
        <table:table-row table:style-name="ro1">
          <table:table-cell/>
          <table:table-cell table:formula="of:=[.B153]" office:value-type="float" office:value="0.94">
            <text:p>0.94</text:p>
          </table:table-cell>
          <table:table-cell table:formula="of:=[.C153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B154];[.D154])" office:value-type="float" office:value="0.797019223785975">
            <text:p>0.797</text:p>
          </table:table-cell>
          <table:table-cell table:style-name="ce8" office:value-type="float" office:value="0.7">
            <text:p>0.700</text:p>
          </table:table-cell>
          <table:table-cell table:style-name="ce8" table:formula="of:=(1-[.E154])/(1-[.E154]*(1-[.F154]))" office:value-type="float" office:value="0.266766085806633">
            <text:p>0.267</text:p>
          </table:table-cell>
          <table:table-cell table:formula="of:=1-[.G154]" office:value-type="float" office:value="0.733233914193367">
            <text:p>0.7332</text:p>
          </table:table-cell>
          <table:table-cell table:formula="of:=[.H154]/[.C154]*100" office:value-type="float" office:value="3.66616957096684">
            <text:p>3.6662</text:p>
          </table:table-cell>
          <table:table-cell table:style-name="ce8"/>
          <table:table-cell table:formula="of:=[.K153]" office:value-type="float" office:value="0.94">
            <text:p>0.94</text:p>
          </table:table-cell>
          <table:table-cell table:formula="of:=[.L153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formula="of:=POWER([.K154];[.M154])" office:value-type="float" office:value="0.797019223785975">
            <text:p>0.797</text:p>
          </table:table-cell>
          <table:table-cell office:value-type="float" office:value="0.8">
            <text:p>0.800</text:p>
          </table:table-cell>
          <table:table-cell table:formula="of:=(1-[.N154])/(1-[.N154]*(1-[.O154]))" office:value-type="float" office:value="0.241472406158454">
            <text:p>0.241</text:p>
          </table:table-cell>
          <table:table-cell table:formula="of:=1-[.P154]" office:value-type="float" office:value="0.758527593841546">
            <text:p>0.7585</text:p>
          </table:table-cell>
          <table:table-cell table:formula="of:=[.Q154]/[.L154]*100" office:value-type="float" office:value="3.79263796920773">
            <text:p>3.7926</text:p>
          </table:table-cell>
          <table:table-cell/>
          <table:table-cell table:formula="of:=[.T153]" office:value-type="float" office:value="0.94">
            <text:p>0.94</text:p>
          </table:table-cell>
          <table:table-cell table:formula="of:=[.U153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T154];[.V154])" office:value-type="float" office:value="0.797019223785975">
            <text:p>0.797</text:p>
          </table:table-cell>
          <table:table-cell table:style-name="ce8" office:value-type="float" office:value="0.9">
            <text:p>0.900</text:p>
          </table:table-cell>
          <table:table-cell table:style-name="ce8" table:formula="of:=(1-[.W154])/(1-[.W154]*(1-[.X154]))" office:value-type="float" office:value="0.220559817682819">
            <text:p>0.221</text:p>
          </table:table-cell>
          <table:table-cell table:formula="of:=1-[.Y154]" office:value-type="float" office:value="0.779440182317181">
            <text:p>0.7794</text:p>
          </table:table-cell>
          <table:table-cell table:formula="of:=[.Z154]/[.U154]*100" office:value-type="float" office:value="3.89720091158591">
            <text:p>3.8972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B156];[.D156])" office:value-type="float" office:value="0.0208492573267636">
            <text:p>0.021</text:p>
          </table:table-cell>
          <table:table-cell table:style-name="ce8" office:value-type="float" office:value="0.7">
            <text:p>0.700</text:p>
          </table:table-cell>
          <table:table-cell table:style-name="ce8" table:formula="of:=(1-[.E156])/(1-[.E156]*(1-[.F156]))" office:value-type="float" office:value="0.985313660087257">
            <text:p>0.985</text:p>
          </table:table-cell>
          <table:table-cell table:formula="of:=1-[.G156]" office:value-type="float" office:value="0.0146863399127433">
            <text:p>0.0147</text:p>
          </table:table-cell>
          <table:table-cell table:formula="of:=[.H156]/[.C156]*100" office:value-type="float" office:value="1.46863399127433">
            <text:p>1.4686</text:p>
          </table:table-cell>
          <table:table-cell table:style-name="ce8"/>
          <table:table-cell table:formula="of:=[.B156]" office:value-type="float" office:value="0.93">
            <text:p>0.93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formula="of:=POWER([.K156];[.M156])" office:value-type="float" office:value="0.0208492573267636">
            <text:p>0.021</text:p>
          </table:table-cell>
          <table:table-cell office:value-type="float" office:value="0.8">
            <text:p>0.800</text:p>
          </table:table-cell>
          <table:table-cell table:formula="of:=(1-[.N156])/(1-[.N156]*(1-[.O156]))" office:value-type="float" office:value="0.983250752263371">
            <text:p>0.983</text:p>
          </table:table-cell>
          <table:table-cell table:formula="of:=1-[.P156]" office:value-type="float" office:value="0.016749247736629">
            <text:p>0.0167</text:p>
          </table:table-cell>
          <table:table-cell table:formula="of:=[.Q156]/[.L156]*100" office:value-type="float" office:value="1.6749247736629">
            <text:p>1.6749</text:p>
          </table:table-cell>
          <table:table-cell/>
          <table:table-cell table:formula="of:=[.K156]" office:value-type="float" office:value="0.93">
            <text:p>0.93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T156];[.V156])" office:value-type="float" office:value="0.0208492573267636">
            <text:p>0.021</text:p>
          </table:table-cell>
          <table:table-cell table:style-name="ce8" office:value-type="float" office:value="0.9">
            <text:p>0.900</text:p>
          </table:table-cell>
          <table:table-cell table:style-name="ce8" table:formula="of:=(1-[.W156])/(1-[.W156]*(1-[.X156]))" office:value-type="float" office:value="0.981196464430739">
            <text:p>0.981</text:p>
          </table:table-cell>
          <table:table-cell table:formula="of:=1-[.Y156]" office:value-type="float" office:value="0.0188035355692608">
            <text:p>0.0188</text:p>
          </table:table-cell>
          <table:table-cell table:formula="of:=[.Z156]/[.U156]*100" office:value-type="float" office:value="1.88035355692608">
            <text:p>1.8804</text:p>
          </table:table-cell>
          <table:table-cell table:number-columns-repeated="997"/>
        </table:table-row>
        <table:table-row table:style-name="ro1">
          <table:table-cell/>
          <table:table-cell table:formula="of:=[.B156]" office:value-type="float" office:value="0.93">
            <text:p>0.93</text:p>
          </table:table-cell>
          <table:table-cell table:formula="of:=[.C156]+1" office:value-type="float" office:value="2">
            <text:p>2</text:p>
          </table:table-cell>
          <table:table-cell table:formula="of:=[.D$114]-([.C157]-[.C$114])*([.D$114]-[.D$133])/([.C$133]-[.C$114])" office:value-type="float" office:value="50.719298245614">
            <text:p>50.719298245614</text:p>
          </table:table-cell>
          <table:table-cell table:style-name="ce8" table:formula="of:=POWER([.B157];[.D157])" office:value-type="float" office:value="0.0252044524945353">
            <text:p>0.025</text:p>
          </table:table-cell>
          <table:table-cell table:style-name="ce8" office:value-type="float" office:value="0.7">
            <text:p>0.700</text:p>
          </table:table-cell>
          <table:table-cell table:style-name="ce8" table:formula="of:=(1-[.E157])/(1-[.E157]*(1-[.F157]))" office:value-type="float" office:value="0.982222461315049">
            <text:p>0.982</text:p>
          </table:table-cell>
          <table:table-cell table:formula="of:=1-[.G157]" office:value-type="float" office:value="0.017777538684951">
            <text:p>0.0178</text:p>
          </table:table-cell>
          <table:table-cell table:formula="of:=[.H157]/[.C157]*100" office:value-type="float" office:value="0.888876934247551">
            <text:p>0.8889</text:p>
          </table:table-cell>
          <table:table-cell table:style-name="ce8"/>
          <table:table-cell table:formula="of:=[.K156]" office:value-type="float" office:value="0.93">
            <text:p>0.93</text:p>
          </table:table-cell>
          <table:table-cell table:formula="of:=[.L156]+1" office:value-type="float" office:value="2">
            <text:p>2</text:p>
          </table:table-cell>
          <table:table-cell table:formula="of:=[.M$114]-([.L157]-[.L$114])*([.M$114]-[.M$133])/([.L$133]-[.L$114])" office:value-type="float" office:value="50.719298245614">
            <text:p>50.719298245614</text:p>
          </table:table-cell>
          <table:table-cell table:formula="of:=POWER([.K157];[.M157])" office:value-type="float" office:value="0.0252044524945353">
            <text:p>0.025</text:p>
          </table:table-cell>
          <table:table-cell office:value-type="float" office:value="0.8">
            <text:p>0.800</text:p>
          </table:table-cell>
          <table:table-cell table:formula="of:=(1-[.N157])/(1-[.N157]*(1-[.O157]))" office:value-type="float" office:value="0.979734280732663">
            <text:p>0.980</text:p>
          </table:table-cell>
          <table:table-cell table:formula="of:=1-[.P157]" office:value-type="float" office:value="0.0202657192673364">
            <text:p>0.0203</text:p>
          </table:table-cell>
          <table:table-cell table:formula="of:=[.Q157]/[.L157]*100" office:value-type="float" office:value="1.01328596336682">
            <text:p>1.0133</text:p>
          </table:table-cell>
          <table:table-cell/>
          <table:table-cell table:formula="of:=[.T156]" office:value-type="float" office:value="0.93">
            <text:p>0.93</text:p>
          </table:table-cell>
          <table:table-cell table:formula="of:=[.U156]+1" office:value-type="float" office:value="2">
            <text:p>2</text:p>
          </table:table-cell>
          <table:table-cell table:formula="of:=[.V$114]-([.U157]-[.U$114])*([.V$114]-[.V$133])/([.U$133]-[.U$114])" office:value-type="float" office:value="50.719298245614">
            <text:p>50.719298245614</text:p>
          </table:table-cell>
          <table:table-cell table:style-name="ce8" table:formula="of:=POWER([.T157];[.V157])" office:value-type="float" office:value="0.0252044524945353">
            <text:p>0.025</text:p>
          </table:table-cell>
          <table:table-cell table:style-name="ce8" office:value-type="float" office:value="0.9">
            <text:p>0.900</text:p>
          </table:table-cell>
          <table:table-cell table:style-name="ce8" table:formula="of:=(1-[.W157])/(1-[.W157]*(1-[.X157]))" office:value-type="float" office:value="0.977258674489068">
            <text:p>0.977</text:p>
          </table:table-cell>
          <table:table-cell table:formula="of:=1-[.Y157]" office:value-type="float" office:value="0.0227413255109321">
            <text:p>0.0227</text:p>
          </table:table-cell>
          <table:table-cell table:formula="of:=[.Z157]/[.U157]*100" office:value-type="float" office:value="1.13706627554661">
            <text:p>1.1371</text:p>
          </table:table-cell>
          <table:table-cell table:number-columns-repeated="997"/>
        </table:table-row>
        <table:table-row table:style-name="ro1">
          <table:table-cell/>
          <table:table-cell table:formula="of:=[.B157]" office:value-type="float" office:value="0.93">
            <text:p>0.93</text:p>
          </table:table-cell>
          <table:table-cell table:formula="of:=[.C157]+1" office:value-type="float" office:value="3">
            <text:p>3</text:p>
          </table:table-cell>
          <table:table-cell table:formula="of:=[.D$114]-([.C158]-[.C$114])*([.D$114]-[.D$133])/([.C$133]-[.C$114])" office:value-type="float" office:value="48.1052631578947">
            <text:p>48.1052631578947</text:p>
          </table:table-cell>
          <table:table-cell table:style-name="ce8" table:formula="of:=POWER([.B158];[.D158])" office:value-type="float" office:value="0.030469403086786">
            <text:p>0.030</text:p>
          </table:table-cell>
          <table:table-cell table:style-name="ce8" office:value-type="float" office:value="0.7">
            <text:p>0.700</text:p>
          </table:table-cell>
          <table:table-cell table:style-name="ce8" table:formula="of:=(1-[.E158])/(1-[.E158]*(1-[.F158]))" office:value-type="float" office:value="0.978474658547662">
            <text:p>0.978</text:p>
          </table:table-cell>
          <table:table-cell table:formula="of:=1-[.G158]" office:value-type="float" office:value="0.0215253414523378">
            <text:p>0.0215</text:p>
          </table:table-cell>
          <table:table-cell table:formula="of:=[.H158]/[.C158]*100" office:value-type="float" office:value="0.717511381744592">
            <text:p>0.7175</text:p>
          </table:table-cell>
          <table:table-cell table:style-name="ce8"/>
          <table:table-cell table:formula="of:=[.K157]" office:value-type="float" office:value="0.93">
            <text:p>0.93</text:p>
          </table:table-cell>
          <table:table-cell table:formula="of:=[.L157]+1" office:value-type="float" office:value="3">
            <text:p>3</text:p>
          </table:table-cell>
          <table:table-cell table:formula="of:=[.M$114]-([.L158]-[.L$114])*([.M$114]-[.M$133])/([.L$133]-[.L$114])" office:value-type="float" office:value="48.1052631578947">
            <text:p>48.1052631578947</text:p>
          </table:table-cell>
          <table:table-cell table:formula="of:=POWER([.K158];[.M158])" office:value-type="float" office:value="0.030469403086786">
            <text:p>0.030</text:p>
          </table:table-cell>
          <table:table-cell office:value-type="float" office:value="0.8">
            <text:p>0.800</text:p>
          </table:table-cell>
          <table:table-cell table:formula="of:=(1-[.N158])/(1-[.N158]*(1-[.O158]))" office:value-type="float" office:value="0.975475025262376">
            <text:p>0.975</text:p>
          </table:table-cell>
          <table:table-cell table:formula="of:=1-[.P158]" office:value-type="float" office:value="0.0245249747376236">
            <text:p>0.0245</text:p>
          </table:table-cell>
          <table:table-cell table:formula="of:=[.Q158]/[.L158]*100" office:value-type="float" office:value="0.817499157920787">
            <text:p>0.8175</text:p>
          </table:table-cell>
          <table:table-cell/>
          <table:table-cell table:formula="of:=[.T157]" office:value-type="float" office:value="0.93">
            <text:p>0.93</text:p>
          </table:table-cell>
          <table:table-cell table:formula="of:=[.U157]+1" office:value-type="float" office:value="3">
            <text:p>3</text:p>
          </table:table-cell>
          <table:table-cell table:formula="of:=[.V$114]-([.U158]-[.U$114])*([.V$114]-[.V$133])/([.U$133]-[.U$114])" office:value-type="float" office:value="48.1052631578947">
            <text:p>48.1052631578947</text:p>
          </table:table-cell>
          <table:table-cell table:style-name="ce8" table:formula="of:=POWER([.T158];[.V158])" office:value-type="float" office:value="0.030469403086786">
            <text:p>0.030</text:p>
          </table:table-cell>
          <table:table-cell table:style-name="ce8" office:value-type="float" office:value="0.9">
            <text:p>0.900</text:p>
          </table:table-cell>
          <table:table-cell table:style-name="ce8" table:formula="of:=(1-[.W158])/(1-[.W158]*(1-[.X158]))" office:value-type="float" office:value="0.972493727250711">
            <text:p>0.972</text:p>
          </table:table-cell>
          <table:table-cell table:formula="of:=1-[.Y158]" office:value-type="float" office:value="0.0275062727492887">
            <text:p>0.0275</text:p>
          </table:table-cell>
          <table:table-cell table:formula="of:=[.Z158]/[.U158]*100" office:value-type="float" office:value="0.916875758309625">
            <text:p>0.9169</text:p>
          </table:table-cell>
          <table:table-cell table:number-columns-repeated="997"/>
        </table:table-row>
        <table:table-row table:style-name="ro1">
          <table:table-cell/>
          <table:table-cell table:formula="of:=[.B158]" office:value-type="float" office:value="0.93">
            <text:p>0.93</text:p>
          </table:table-cell>
          <table:table-cell table:formula="of:=[.C158]+1" office:value-type="float" office:value="4">
            <text:p>4</text:p>
          </table:table-cell>
          <table:table-cell table:formula="of:=[.D$114]-([.C159]-[.C$114])*([.D$114]-[.D$133])/([.C$133]-[.C$114])" office:value-type="float" office:value="45.4912280701754">
            <text:p>45.4912280701754</text:p>
          </table:table-cell>
          <table:table-cell table:style-name="ce8" table:formula="of:=POWER([.B159];[.D159])" office:value-type="float" office:value="0.0368341476438075">
            <text:p>0.037</text:p>
          </table:table-cell>
          <table:table-cell table:style-name="ce8" office:value-type="float" office:value="0.7">
            <text:p>0.700</text:p>
          </table:table-cell>
          <table:table-cell table:style-name="ce8" table:formula="of:=(1-[.E159])/(1-[.E159]*(1-[.F159]))" office:value-type="float" office:value="0.973927994620681">
            <text:p>0.974</text:p>
          </table:table-cell>
          <table:table-cell table:formula="of:=1-[.G159]" office:value-type="float" office:value="0.0260720053793189">
            <text:p>0.0261</text:p>
          </table:table-cell>
          <table:table-cell table:formula="of:=[.H159]/[.C159]*100" office:value-type="float" office:value="0.651800134482972">
            <text:p>0.6518</text:p>
          </table:table-cell>
          <table:table-cell table:style-name="ce8"/>
          <table:table-cell table:formula="of:=[.K158]" office:value-type="float" office:value="0.93">
            <text:p>0.93</text:p>
          </table:table-cell>
          <table:table-cell table:formula="of:=[.L158]+1" office:value-type="float" office:value="4">
            <text:p>4</text:p>
          </table:table-cell>
          <table:table-cell table:formula="of:=[.M$114]-([.L159]-[.L$114])*([.M$114]-[.M$133])/([.L$133]-[.L$114])" office:value-type="float" office:value="45.4912280701754">
            <text:p>45.4912280701754</text:p>
          </table:table-cell>
          <table:table-cell table:formula="of:=POWER([.K159];[.M159])" office:value-type="float" office:value="0.0368341476438075">
            <text:p>0.037</text:p>
          </table:table-cell>
          <table:table-cell office:value-type="float" office:value="0.8">
            <text:p>0.800</text:p>
          </table:table-cell>
          <table:table-cell table:formula="of:=(1-[.N159])/(1-[.N159]*(1-[.O159]))" office:value-type="float" office:value="0.97031399011071">
            <text:p>0.970</text:p>
          </table:table-cell>
          <table:table-cell table:formula="of:=1-[.P159]" office:value-type="float" office:value="0.0296860098892896">
            <text:p>0.0297</text:p>
          </table:table-cell>
          <table:table-cell table:formula="of:=[.Q159]/[.L159]*100" office:value-type="float" office:value="0.74215024723224">
            <text:p>0.7422</text:p>
          </table:table-cell>
          <table:table-cell/>
          <table:table-cell table:formula="of:=[.T158]" office:value-type="float" office:value="0.93">
            <text:p>0.93</text:p>
          </table:table-cell>
          <table:table-cell table:formula="of:=[.U158]+1" office:value-type="float" office:value="4">
            <text:p>4</text:p>
          </table:table-cell>
          <table:table-cell table:formula="of:=[.V$114]-([.U159]-[.U$114])*([.V$114]-[.V$133])/([.U$133]-[.U$114])" office:value-type="float" office:value="45.4912280701754">
            <text:p>45.4912280701754</text:p>
          </table:table-cell>
          <table:table-cell table:style-name="ce8" table:formula="of:=POWER([.T159];[.V159])" office:value-type="float" office:value="0.0368341476438075">
            <text:p>0.037</text:p>
          </table:table-cell>
          <table:table-cell table:style-name="ce8" office:value-type="float" office:value="0.9">
            <text:p>0.900</text:p>
          </table:table-cell>
          <table:table-cell table:style-name="ce8" table:formula="of:=(1-[.W159])/(1-[.W159]*(1-[.X159]))" office:value-type="float" office:value="0.966726707784768">
            <text:p>0.967</text:p>
          </table:table-cell>
          <table:table-cell table:formula="of:=1-[.Y159]" office:value-type="float" office:value="0.033273292215232">
            <text:p>0.0333</text:p>
          </table:table-cell>
          <table:table-cell table:formula="of:=[.Z159]/[.U159]*100" office:value-type="float" office:value="0.8318323053808">
            <text:p>0.8318</text:p>
          </table:table-cell>
          <table:table-cell table:number-columns-repeated="997"/>
        </table:table-row>
        <table:table-row table:style-name="ro1">
          <table:table-cell/>
          <table:table-cell table:formula="of:=[.B159]" office:value-type="float" office:value="0.93">
            <text:p>0.93</text:p>
          </table:table-cell>
          <table:table-cell table:formula="of:=[.C159]+1" office:value-type="float" office:value="5">
            <text:p>5</text:p>
          </table:table-cell>
          <table:table-cell table:formula="of:=[.D$114]-([.C160]-[.C$114])*([.D$114]-[.D$133])/([.C$133]-[.C$114])" office:value-type="float" office:value="42.8771929824561">
            <text:p>42.8771929824561</text:p>
          </table:table-cell>
          <table:table-cell table:style-name="ce8" table:formula="of:=POWER([.B160];[.D160])" office:value-type="float" office:value="0.0445284218001044">
            <text:p>0.045</text:p>
          </table:table-cell>
          <table:table-cell table:style-name="ce8" office:value-type="float" office:value="0.7">
            <text:p>0.700</text:p>
          </table:table-cell>
          <table:table-cell table:style-name="ce8" table:formula="of:=(1-[.E160])/(1-[.E160]*(1-[.F160]))" office:value-type="float" office:value="0.968408083281999">
            <text:p>0.968</text:p>
          </table:table-cell>
          <table:table-cell table:formula="of:=1-[.G160]" office:value-type="float" office:value="0.0315919167180009">
            <text:p>0.0316</text:p>
          </table:table-cell>
          <table:table-cell table:formula="of:=[.H160]/[.C160]*100" office:value-type="float" office:value="0.631838334360018">
            <text:p>0.6318</text:p>
          </table:table-cell>
          <table:table-cell table:style-name="ce8"/>
          <table:table-cell table:formula="of:=[.K159]" office:value-type="float" office:value="0.93">
            <text:p>0.93</text:p>
          </table:table-cell>
          <table:table-cell table:formula="of:=[.L159]+1" office:value-type="float" office:value="5">
            <text:p>5</text:p>
          </table:table-cell>
          <table:table-cell table:formula="of:=[.M$114]-([.L160]-[.L$114])*([.M$114]-[.M$133])/([.L$133]-[.L$114])" office:value-type="float" office:value="42.8771929824561">
            <text:p>42.8771929824561</text:p>
          </table:table-cell>
          <table:table-cell table:formula="of:=POWER([.K160];[.M160])" office:value-type="float" office:value="0.0445284218001044">
            <text:p>0.045</text:p>
          </table:table-cell>
          <table:table-cell office:value-type="float" office:value="0.8">
            <text:p>0.800</text:p>
          </table:table-cell>
          <table:table-cell table:formula="of:=(1-[.N160])/(1-[.N160]*(1-[.O160]))" office:value-type="float" office:value="0.964057167034521">
            <text:p>0.964</text:p>
          </table:table-cell>
          <table:table-cell table:formula="of:=1-[.P160]" office:value-type="float" office:value="0.035942832965479">
            <text:p>0.0359</text:p>
          </table:table-cell>
          <table:table-cell table:formula="of:=[.Q160]/[.L160]*100" office:value-type="float" office:value="0.718856659309579">
            <text:p>0.7189</text:p>
          </table:table-cell>
          <table:table-cell/>
          <table:table-cell table:formula="of:=[.T159]" office:value-type="float" office:value="0.93">
            <text:p>0.93</text:p>
          </table:table-cell>
          <table:table-cell table:formula="of:=[.U159]+1" office:value-type="float" office:value="5">
            <text:p>5</text:p>
          </table:table-cell>
          <table:table-cell table:formula="of:=[.V$114]-([.U160]-[.U$114])*([.V$114]-[.V$133])/([.U$133]-[.U$114])" office:value-type="float" office:value="42.8771929824561">
            <text:p>42.8771929824561</text:p>
          </table:table-cell>
          <table:table-cell table:style-name="ce8" table:formula="of:=POWER([.T160];[.V160])" office:value-type="float" office:value="0.0445284218001044">
            <text:p>0.045</text:p>
          </table:table-cell>
          <table:table-cell table:style-name="ce8" office:value-type="float" office:value="0.9">
            <text:p>0.900</text:p>
          </table:table-cell>
          <table:table-cell table:style-name="ce8" table:formula="of:=(1-[.W160])/(1-[.W160]*(1-[.X160]))" office:value-type="float" office:value="0.959745171983766">
            <text:p>0.960</text:p>
          </table:table-cell>
          <table:table-cell table:formula="of:=1-[.Y160]" office:value-type="float" office:value="0.0402548280162336">
            <text:p>0.0403</text:p>
          </table:table-cell>
          <table:table-cell table:formula="of:=[.Z160]/[.U160]*100" office:value-type="float" office:value="0.805096560324672">
            <text:p>0.8051</text:p>
          </table:table-cell>
          <table:table-cell table:number-columns-repeated="997"/>
        </table:table-row>
        <table:table-row table:style-name="ro1">
          <table:table-cell/>
          <table:table-cell table:formula="of:=[.B160]" office:value-type="float" office:value="0.93">
            <text:p>0.93</text:p>
          </table:table-cell>
          <table:table-cell table:formula="of:=[.C160]+1" office:value-type="float" office:value="6">
            <text:p>6</text:p>
          </table:table-cell>
          <table:table-cell table:formula="of:=[.D$114]-([.C161]-[.C$114])*([.D$114]-[.D$133])/([.C$133]-[.C$114])" office:value-type="float" office:value="40.2631578947368">
            <text:p>40.2631578947368</text:p>
          </table:table-cell>
          <table:table-cell table:style-name="ce8" table:formula="of:=POWER([.B161];[.D161])" office:value-type="float" office:value="0.0538299505986085">
            <text:p>0.054</text:p>
          </table:table-cell>
          <table:table-cell table:style-name="ce8" office:value-type="float" office:value="0.7">
            <text:p>0.700</text:p>
          </table:table-cell>
          <table:table-cell table:style-name="ce8" table:formula="of:=(1-[.E161])/(1-[.E161]*(1-[.F161]))" office:value-type="float" office:value="0.961700537122581">
            <text:p>0.962</text:p>
          </table:table-cell>
          <table:table-cell table:formula="of:=1-[.G161]" office:value-type="float" office:value="0.0382994628774194">
            <text:p>0.0383</text:p>
          </table:table-cell>
          <table:table-cell table:formula="of:=[.H161]/[.C161]*100" office:value-type="float" office:value="0.638324381290323">
            <text:p>0.6383</text:p>
          </table:table-cell>
          <table:table-cell table:style-name="ce8"/>
          <table:table-cell table:formula="of:=[.K160]" office:value-type="float" office:value="0.93">
            <text:p>0.93</text:p>
          </table:table-cell>
          <table:table-cell table:formula="of:=[.L160]+1" office:value-type="float" office:value="6">
            <text:p>6</text:p>
          </table:table-cell>
          <table:table-cell table:formula="of:=[.M$114]-([.L161]-[.L$114])*([.M$114]-[.M$133])/([.L$133]-[.L$114])" office:value-type="float" office:value="40.2631578947368">
            <text:p>40.2631578947368</text:p>
          </table:table-cell>
          <table:table-cell table:formula="of:=POWER([.K161];[.M161])" office:value-type="float" office:value="0.0538299505986085">
            <text:p>0.054</text:p>
          </table:table-cell>
          <table:table-cell office:value-type="float" office:value="0.8">
            <text:p>0.800</text:p>
          </table:table-cell>
          <table:table-cell table:formula="of:=(1-[.N161])/(1-[.N161]*(1-[.O161]))" office:value-type="float" office:value="0.956467367631145">
            <text:p>0.956</text:p>
          </table:table-cell>
          <table:table-cell table:formula="of:=1-[.P161]" office:value-type="float" office:value="0.0435326323688554">
            <text:p>0.0435</text:p>
          </table:table-cell>
          <table:table-cell table:formula="of:=[.Q161]/[.L161]*100" office:value-type="float" office:value="0.725543872814257">
            <text:p>0.7255</text:p>
          </table:table-cell>
          <table:table-cell/>
          <table:table-cell table:formula="of:=[.T160]" office:value-type="float" office:value="0.93">
            <text:p>0.93</text:p>
          </table:table-cell>
          <table:table-cell table:formula="of:=[.U160]+1" office:value-type="float" office:value="6">
            <text:p>6</text:p>
          </table:table-cell>
          <table:table-cell table:formula="of:=[.V$114]-([.U161]-[.U$114])*([.V$114]-[.V$133])/([.U$133]-[.U$114])" office:value-type="float" office:value="40.2631578947368">
            <text:p>40.2631578947368</text:p>
          </table:table-cell>
          <table:table-cell table:style-name="ce8" table:formula="of:=POWER([.T161];[.V161])" office:value-type="float" office:value="0.0538299505986085">
            <text:p>0.054</text:p>
          </table:table-cell>
          <table:table-cell table:style-name="ce8" office:value-type="float" office:value="0.9">
            <text:p>0.900</text:p>
          </table:table-cell>
          <table:table-cell table:style-name="ce8" table:formula="of:=(1-[.W161])/(1-[.W161]*(1-[.X161]))" office:value-type="float" office:value="0.951290843311428">
            <text:p>0.951</text:p>
          </table:table-cell>
          <table:table-cell table:formula="of:=1-[.Y161]" office:value-type="float" office:value="0.0487091566885722">
            <text:p>0.0487</text:p>
          </table:table-cell>
          <table:table-cell table:formula="of:=[.Z161]/[.U161]*100" office:value-type="float" office:value="0.81181927814287">
            <text:p>0.8118</text:p>
          </table:table-cell>
          <table:table-cell table:number-columns-repeated="997"/>
        </table:table-row>
        <table:table-row table:style-name="ro1">
          <table:table-cell/>
          <table:table-cell table:formula="of:=[.B161]" office:value-type="float" office:value="0.93">
            <text:p>0.93</text:p>
          </table:table-cell>
          <table:table-cell table:formula="of:=[.C161]+1" office:value-type="float" office:value="7">
            <text:p>7</text:p>
          </table:table-cell>
          <table:table-cell table:formula="of:=[.D$114]-([.C162]-[.C$114])*([.D$114]-[.D$133])/([.C$133]-[.C$114])" office:value-type="float" office:value="37.6491228070175">
            <text:p>37.6491228070175</text:p>
          </table:table-cell>
          <table:table-cell table:style-name="ce8" table:formula="of:=POWER([.B162];[.D162])" office:value-type="float" office:value="0.0650744729839457">
            <text:p>0.065</text:p>
          </table:table-cell>
          <table:table-cell table:style-name="ce8" office:value-type="float" office:value="0.7">
            <text:p>0.700</text:p>
          </table:table-cell>
          <table:table-cell table:style-name="ce8" table:formula="of:=(1-[.E162])/(1-[.E162]*(1-[.F162]))" office:value-type="float" office:value="0.953540878048348">
            <text:p>0.954</text:p>
          </table:table-cell>
          <table:table-cell table:formula="of:=1-[.G162]" office:value-type="float" office:value="0.0464591219516521">
            <text:p>0.0465</text:p>
          </table:table-cell>
          <table:table-cell table:formula="of:=[.H162]/[.C162]*100" office:value-type="float" office:value="0.663701742166459">
            <text:p>0.6637</text:p>
          </table:table-cell>
          <table:table-cell table:style-name="ce8"/>
          <table:table-cell table:formula="of:=[.K161]" office:value-type="float" office:value="0.93">
            <text:p>0.93</text:p>
          </table:table-cell>
          <table:table-cell table:formula="of:=[.L161]+1" office:value-type="float" office:value="7">
            <text:p>7</text:p>
          </table:table-cell>
          <table:table-cell table:formula="of:=[.M$114]-([.L162]-[.L$114])*([.M$114]-[.M$133])/([.L$133]-[.L$114])" office:value-type="float" office:value="37.6491228070175">
            <text:p>37.6491228070175</text:p>
          </table:table-cell>
          <table:table-cell table:formula="of:=POWER([.K162];[.M162])" office:value-type="float" office:value="0.0650744729839457">
            <text:p>0.065</text:p>
          </table:table-cell>
          <table:table-cell office:value-type="float" office:value="0.8">
            <text:p>0.800</text:p>
          </table:table-cell>
          <table:table-cell table:formula="of:=(1-[.N162])/(1-[.N162]*(1-[.O162]))" office:value-type="float" office:value="0.947253937164646">
            <text:p>0.947</text:p>
          </table:table-cell>
          <table:table-cell table:formula="of:=1-[.P162]" office:value-type="float" office:value="0.0527460628353543">
            <text:p>0.0527</text:p>
          </table:table-cell>
          <table:table-cell table:formula="of:=[.Q162]/[.L162]*100" office:value-type="float" office:value="0.753515183362205">
            <text:p>0.7535</text:p>
          </table:table-cell>
          <table:table-cell/>
          <table:table-cell table:formula="of:=[.T161]" office:value-type="float" office:value="0.93">
            <text:p>0.93</text:p>
          </table:table-cell>
          <table:table-cell table:formula="of:=[.U161]+1" office:value-type="float" office:value="7">
            <text:p>7</text:p>
          </table:table-cell>
          <table:table-cell table:formula="of:=[.V$114]-([.U162]-[.U$114])*([.V$114]-[.V$133])/([.U$133]-[.U$114])" office:value-type="float" office:value="37.6491228070175">
            <text:p>37.6491228070175</text:p>
          </table:table-cell>
          <table:table-cell table:style-name="ce8" table:formula="of:=POWER([.T162];[.V162])" office:value-type="float" office:value="0.0650744729839457">
            <text:p>0.065</text:p>
          </table:table-cell>
          <table:table-cell table:style-name="ce8" office:value-type="float" office:value="0.9">
            <text:p>0.900</text:p>
          </table:table-cell>
          <table:table-cell table:style-name="ce8" table:formula="of:=(1-[.W162])/(1-[.W162]*(1-[.X162]))" office:value-type="float" office:value="0.941049356106103">
            <text:p>0.941</text:p>
          </table:table-cell>
          <table:table-cell table:formula="of:=1-[.Y162]" office:value-type="float" office:value="0.0589506438938972">
            <text:p>0.0590</text:p>
          </table:table-cell>
          <table:table-cell table:formula="of:=[.Z162]/[.U162]*100" office:value-type="float" office:value="0.842152055627102">
            <text:p>0.8422</text:p>
          </table:table-cell>
          <table:table-cell table:number-columns-repeated="997"/>
        </table:table-row>
        <table:table-row table:style-name="ro1">
          <table:table-cell/>
          <table:table-cell table:formula="of:=[.B162]" office:value-type="float" office:value="0.93">
            <text:p>0.93</text:p>
          </table:table-cell>
          <table:table-cell table:formula="of:=[.C162]+1" office:value-type="float" office:value="8">
            <text:p>8</text:p>
          </table:table-cell>
          <table:table-cell table:formula="of:=[.D$114]-([.C163]-[.C$114])*([.D$114]-[.D$133])/([.C$133]-[.C$114])" office:value-type="float" office:value="35.0350877192982">
            <text:p>35.0350877192982</text:p>
          </table:table-cell>
          <table:table-cell table:style-name="ce8" table:formula="of:=POWER([.B163];[.D163])" office:value-type="float" office:value="0.0786678603091223">
            <text:p>0.079</text:p>
          </table:table-cell>
          <table:table-cell table:style-name="ce8" office:value-type="float" office:value="0.7">
            <text:p>0.700</text:p>
          </table:table-cell>
          <table:table-cell table:style-name="ce8" table:formula="of:=(1-[.E163])/(1-[.E163]*(1-[.F163]))" office:value-type="float" office:value="0.943601472334813">
            <text:p>0.944</text:p>
          </table:table-cell>
          <table:table-cell table:formula="of:=1-[.G163]" office:value-type="float" office:value="0.0563985276651871">
            <text:p>0.0564</text:p>
          </table:table-cell>
          <table:table-cell table:formula="of:=[.H163]/[.C163]*100" office:value-type="float" office:value="0.704981595814838">
            <text:p>0.7050</text:p>
          </table:table-cell>
          <table:table-cell table:style-name="ce8"/>
          <table:table-cell table:formula="of:=[.K162]" office:value-type="float" office:value="0.93">
            <text:p>0.93</text:p>
          </table:table-cell>
          <table:table-cell table:formula="of:=[.L162]+1" office:value-type="float" office:value="8">
            <text:p>8</text:p>
          </table:table-cell>
          <table:table-cell table:formula="of:=[.M$114]-([.L163]-[.L$114])*([.M$114]-[.M$133])/([.L$133]-[.L$114])" office:value-type="float" office:value="35.0350877192982">
            <text:p>35.0350877192982</text:p>
          </table:table-cell>
          <table:table-cell table:formula="of:=POWER([.K163];[.M163])" office:value-type="float" office:value="0.0786678603091223">
            <text:p>0.079</text:p>
          </table:table-cell>
          <table:table-cell office:value-type="float" office:value="0.8">
            <text:p>0.800</text:p>
          </table:table-cell>
          <table:table-cell table:formula="of:=(1-[.N163])/(1-[.N163]*(1-[.O163]))" office:value-type="float" office:value="0.936059702473921">
            <text:p>0.936</text:p>
          </table:table-cell>
          <table:table-cell table:formula="of:=1-[.P163]" office:value-type="float" office:value="0.0639402975260788">
            <text:p>0.0639</text:p>
          </table:table-cell>
          <table:table-cell table:formula="of:=[.Q163]/[.L163]*100" office:value-type="float" office:value="0.799253719075985">
            <text:p>0.7993</text:p>
          </table:table-cell>
          <table:table-cell/>
          <table:table-cell table:formula="of:=[.T162]" office:value-type="float" office:value="0.93">
            <text:p>0.93</text:p>
          </table:table-cell>
          <table:table-cell table:formula="of:=[.U162]+1" office:value-type="float" office:value="8">
            <text:p>8</text:p>
          </table:table-cell>
          <table:table-cell table:formula="of:=[.V$114]-([.U163]-[.U$114])*([.V$114]-[.V$133])/([.U$133]-[.U$114])" office:value-type="float" office:value="35.0350877192982">
            <text:p>35.0350877192982</text:p>
          </table:table-cell>
          <table:table-cell table:style-name="ce8" table:formula="of:=POWER([.T163];[.V163])" office:value-type="float" office:value="0.0786678603091223">
            <text:p>0.079</text:p>
          </table:table-cell>
          <table:table-cell table:style-name="ce8" office:value-type="float" office:value="0.9">
            <text:p>0.900</text:p>
          </table:table-cell>
          <table:table-cell table:style-name="ce8" table:formula="of:=(1-[.W163])/(1-[.W163]*(1-[.X163]))" office:value-type="float" office:value="0.928637532459007">
            <text:p>0.929</text:p>
          </table:table-cell>
          <table:table-cell table:formula="of:=1-[.Y163]" office:value-type="float" office:value="0.071362467540993">
            <text:p>0.0714</text:p>
          </table:table-cell>
          <table:table-cell table:formula="of:=[.Z163]/[.U163]*100" office:value-type="float" office:value="0.892030844262412">
            <text:p>0.8920</text:p>
          </table:table-cell>
          <table:table-cell table:number-columns-repeated="997"/>
        </table:table-row>
        <table:table-row table:style-name="ro1">
          <table:table-cell/>
          <table:table-cell table:formula="of:=[.B163]" office:value-type="float" office:value="0.93">
            <text:p>0.93</text:p>
          </table:table-cell>
          <table:table-cell table:formula="of:=[.C163]+1" office:value-type="float" office:value="9">
            <text:p>9</text:p>
          </table:table-cell>
          <table:table-cell table:formula="of:=[.D$114]-([.C164]-[.C$114])*([.D$114]-[.D$133])/([.C$133]-[.C$114])" office:value-type="float" office:value="32.4210526315789">
            <text:p>32.4210526315789</text:p>
          </table:table-cell>
          <table:table-cell table:style-name="ce8" table:formula="of:=POWER([.B164];[.D164])" office:value-type="float" office:value="0.0951007662734717">
            <text:p>0.095</text:p>
          </table:table-cell>
          <table:table-cell table:style-name="ce8" office:value-type="float" office:value="0.7">
            <text:p>0.700</text:p>
          </table:table-cell>
          <table:table-cell table:style-name="ce8" table:formula="of:=(1-[.E164])/(1-[.E164]*(1-[.F164]))" office:value-type="float" office:value="0.931474412854507">
            <text:p>0.931</text:p>
          </table:table-cell>
          <table:table-cell table:formula="of:=1-[.G164]" office:value-type="float" office:value="0.0685255871454931">
            <text:p>0.0685</text:p>
          </table:table-cell>
          <table:table-cell table:formula="of:=[.H164]/[.C164]*100" office:value-type="float" office:value="0.761395412727701">
            <text:p>0.7614</text:p>
          </table:table-cell>
          <table:table-cell table:style-name="ce8"/>
          <table:table-cell table:formula="of:=[.K163]" office:value-type="float" office:value="0.93">
            <text:p>0.93</text:p>
          </table:table-cell>
          <table:table-cell table:formula="of:=[.L163]+1" office:value-type="float" office:value="9">
            <text:p>9</text:p>
          </table:table-cell>
          <table:table-cell table:formula="of:=[.M$114]-([.L164]-[.L$114])*([.M$114]-[.M$133])/([.L$133]-[.L$114])" office:value-type="float" office:value="32.4210526315789">
            <text:p>32.4210526315789</text:p>
          </table:table-cell>
          <table:table-cell table:formula="of:=POWER([.K164];[.M164])" office:value-type="float" office:value="0.0951007662734717">
            <text:p>0.095</text:p>
          </table:table-cell>
          <table:table-cell office:value-type="float" office:value="0.8">
            <text:p>0.800</text:p>
          </table:table-cell>
          <table:table-cell table:formula="of:=(1-[.N164])/(1-[.N164]*(1-[.O164]))" office:value-type="float" office:value="0.922444265016047">
            <text:p>0.922</text:p>
          </table:table-cell>
          <table:table-cell table:formula="of:=1-[.P164]" office:value-type="float" office:value="0.0775557349839526">
            <text:p>0.0776</text:p>
          </table:table-cell>
          <table:table-cell table:formula="of:=[.Q164]/[.L164]*100" office:value-type="float" office:value="0.861730388710585">
            <text:p>0.8617</text:p>
          </table:table-cell>
          <table:table-cell/>
          <table:table-cell table:formula="of:=[.T163]" office:value-type="float" office:value="0.93">
            <text:p>0.93</text:p>
          </table:table-cell>
          <table:table-cell table:formula="of:=[.U163]+1" office:value-type="float" office:value="9">
            <text:p>9</text:p>
          </table:table-cell>
          <table:table-cell table:formula="of:=[.V$114]-([.U164]-[.U$114])*([.V$114]-[.V$133])/([.U$133]-[.U$114])" office:value-type="float" office:value="32.4210526315789">
            <text:p>32.4210526315789</text:p>
          </table:table-cell>
          <table:table-cell table:style-name="ce8" table:formula="of:=POWER([.T164];[.V164])" office:value-type="float" office:value="0.0951007662734717">
            <text:p>0.095</text:p>
          </table:table-cell>
          <table:table-cell table:style-name="ce8" office:value-type="float" office:value="0.9">
            <text:p>0.900</text:p>
          </table:table-cell>
          <table:table-cell table:style-name="ce8" table:formula="of:=(1-[.W164])/(1-[.W164]*(1-[.X164]))" office:value-type="float" office:value="0.913587521057574">
            <text:p>0.914</text:p>
          </table:table-cell>
          <table:table-cell table:formula="of:=1-[.Y164]" office:value-type="float" office:value="0.0864124789424261">
            <text:p>0.0864</text:p>
          </table:table-cell>
          <table:table-cell table:formula="of:=[.Z164]/[.U164]*100" office:value-type="float" office:value="0.960138654915845">
            <text:p>0.9601</text:p>
          </table:table-cell>
          <table:table-cell table:number-columns-repeated="997"/>
        </table:table-row>
        <table:table-row table:style-name="ro1">
          <table:table-cell/>
          <table:table-cell table:formula="of:=[.B164]" office:value-type="float" office:value="0.93">
            <text:p>0.93</text:p>
          </table:table-cell>
          <table:table-cell table:formula="of:=[.C164]+1" office:value-type="float" office:value="10">
            <text:p>10</text:p>
          </table:table-cell>
          <table:table-cell table:formula="of:=[.D$114]-([.C165]-[.C$114])*([.D$114]-[.D$133])/([.C$133]-[.C$114])" office:value-type="float" office:value="29.8070175438596">
            <text:p>29.8070175438596</text:p>
          </table:table-cell>
          <table:table-cell table:style-name="ce8" table:formula="of:=POWER([.B165];[.D165])" office:value-type="float" office:value="0.114966337081787">
            <text:p>0.115</text:p>
          </table:table-cell>
          <table:table-cell table:style-name="ce8" office:value-type="float" office:value="0.7">
            <text:p>0.700</text:p>
          </table:table-cell>
          <table:table-cell table:style-name="ce8" table:formula="of:=(1-[.E165])/(1-[.E165]*(1-[.F165]))" office:value-type="float" office:value="0.916648789017347">
            <text:p>0.917</text:p>
          </table:table-cell>
          <table:table-cell table:formula="of:=1-[.G165]" office:value-type="float" office:value="0.0833512109826531">
            <text:p>0.0834</text:p>
          </table:table-cell>
          <table:table-cell table:formula="of:=[.H165]/[.C165]*100" office:value-type="float" office:value="0.833512109826531">
            <text:p>0.8335</text:p>
          </table:table-cell>
          <table:table-cell table:style-name="ce8"/>
          <table:table-cell table:formula="of:=[.K164]" office:value-type="float" office:value="0.93">
            <text:p>0.93</text:p>
          </table:table-cell>
          <table:table-cell table:formula="of:=[.L164]+1" office:value-type="float" office:value="10">
            <text:p>10</text:p>
          </table:table-cell>
          <table:table-cell table:formula="of:=[.M$114]-([.L165]-[.L$114])*([.M$114]-[.M$133])/([.L$133]-[.L$114])" office:value-type="float" office:value="29.8070175438596">
            <text:p>29.8070175438596</text:p>
          </table:table-cell>
          <table:table-cell table:formula="of:=POWER([.K165];[.M165])" office:value-type="float" office:value="0.114966337081787">
            <text:p>0.115</text:p>
          </table:table-cell>
          <table:table-cell office:value-type="float" office:value="0.8">
            <text:p>0.800</text:p>
          </table:table-cell>
          <table:table-cell table:formula="of:=(1-[.N165])/(1-[.N165]*(1-[.O165]))" office:value-type="float" office:value="0.905862399307923">
            <text:p>0.906</text:p>
          </table:table-cell>
          <table:table-cell table:formula="of:=1-[.P165]" office:value-type="float" office:value="0.0941376006920769">
            <text:p>0.0941</text:p>
          </table:table-cell>
          <table:table-cell table:formula="of:=[.Q165]/[.L165]*100" office:value-type="float" office:value="0.941376006920769">
            <text:p>0.9414</text:p>
          </table:table-cell>
          <table:table-cell/>
          <table:table-cell table:formula="of:=[.T164]" office:value-type="float" office:value="0.93">
            <text:p>0.93</text:p>
          </table:table-cell>
          <table:table-cell table:formula="of:=[.U164]+1" office:value-type="float" office:value="10">
            <text:p>10</text:p>
          </table:table-cell>
          <table:table-cell table:formula="of:=[.V$114]-([.U165]-[.U$114])*([.V$114]-[.V$133])/([.U$133]-[.U$114])" office:value-type="float" office:value="29.8070175438596">
            <text:p>29.8070175438596</text:p>
          </table:table-cell>
          <table:table-cell table:style-name="ce8" table:formula="of:=POWER([.T165];[.V165])" office:value-type="float" office:value="0.114966337081787">
            <text:p>0.115</text:p>
          </table:table-cell>
          <table:table-cell table:style-name="ce8" office:value-type="float" office:value="0.9">
            <text:p>0.900</text:p>
          </table:table-cell>
          <table:table-cell table:style-name="ce8" table:formula="of:=(1-[.W165])/(1-[.W165]*(1-[.X165]))" office:value-type="float" office:value="0.895326908433549">
            <text:p>0.895</text:p>
          </table:table-cell>
          <table:table-cell table:formula="of:=1-[.Y165]" office:value-type="float" office:value="0.104673091566451">
            <text:p>0.1047</text:p>
          </table:table-cell>
          <table:table-cell table:formula="of:=[.Z165]/[.U165]*100" office:value-type="float" office:value="1.04673091566451">
            <text:p>1.0467</text:p>
          </table:table-cell>
          <table:table-cell table:number-columns-repeated="997"/>
        </table:table-row>
        <table:table-row table:style-name="ro1">
          <table:table-cell/>
          <table:table-cell table:formula="of:=[.B160]" office:value-type="float" office:value="0.93">
            <text:p>0.93</text:p>
          </table:table-cell>
          <table:table-cell table:formula="of:=[.C165]+1" office:value-type="float" office:value="11">
            <text:p>11</text:p>
          </table:table-cell>
          <table:table-cell table:formula="of:=[.D$114]-([.C166]-[.C$114])*([.D$114]-[.D$133])/([.C$133]-[.C$114])" office:value-type="float" office:value="27.1929824561403">
            <text:p>27.1929824561403</text:p>
          </table:table-cell>
          <table:table-cell table:style-name="ce8" table:formula="of:=POWER([.B166];[.D166])" office:value-type="float" office:value="0.138981621073331">
            <text:p>0.139</text:p>
          </table:table-cell>
          <table:table-cell table:style-name="ce8" office:value-type="float" office:value="0.7">
            <text:p>0.700</text:p>
          </table:table-cell>
          <table:table-cell table:style-name="ce8" table:formula="of:=(1-[.E166])/(1-[.E166]*(1-[.F166]))" office:value-type="float" office:value="0.89848004278099">
            <text:p>0.898</text:p>
          </table:table-cell>
          <table:table-cell table:formula="of:=1-[.G166]" office:value-type="float" office:value="0.10151995721901">
            <text:p>0.1015</text:p>
          </table:table-cell>
          <table:table-cell table:formula="of:=[.H166]/[.C166]*100" office:value-type="float" office:value="0.922908701991">
            <text:p>0.9229</text:p>
          </table:table-cell>
          <table:table-cell table:style-name="ce8"/>
          <table:table-cell table:formula="of:=[.K160]" office:value-type="float" office:value="0.93">
            <text:p>0.93</text:p>
          </table:table-cell>
          <table:table-cell table:formula="of:=[.L165]+1" office:value-type="float" office:value="11">
            <text:p>11</text:p>
          </table:table-cell>
          <table:table-cell table:formula="of:=[.M$114]-([.L166]-[.L$114])*([.M$114]-[.M$133])/([.L$133]-[.L$114])" office:value-type="float" office:value="27.1929824561403">
            <text:p>27.1929824561403</text:p>
          </table:table-cell>
          <table:table-cell table:formula="of:=POWER([.K166];[.M166])" office:value-type="float" office:value="0.138981621073331">
            <text:p>0.139</text:p>
          </table:table-cell>
          <table:table-cell office:value-type="float" office:value="0.8">
            <text:p>0.800</text:p>
          </table:table-cell>
          <table:table-cell table:formula="of:=(1-[.N166])/(1-[.N166]*(1-[.O166]))" office:value-type="float" office:value="0.885635798724119">
            <text:p>0.886</text:p>
          </table:table-cell>
          <table:table-cell table:formula="of:=1-[.P166]" office:value-type="float" office:value="0.114364201275881">
            <text:p>0.1144</text:p>
          </table:table-cell>
          <table:table-cell table:formula="of:=[.Q166]/[.L166]*100" office:value-type="float" office:value="1.03967455705346">
            <text:p>1.0397</text:p>
          </table:table-cell>
          <table:table-cell/>
          <table:table-cell table:formula="of:=[.T160]" office:value-type="float" office:value="0.93">
            <text:p>0.93</text:p>
          </table:table-cell>
          <table:table-cell table:formula="of:=[.U165]+1" office:value-type="float" office:value="11">
            <text:p>11</text:p>
          </table:table-cell>
          <table:table-cell table:formula="of:=[.V$114]-([.U166]-[.U$114])*([.V$114]-[.V$133])/([.U$133]-[.U$114])" office:value-type="float" office:value="27.1929824561403">
            <text:p>27.1929824561403</text:p>
          </table:table-cell>
          <table:table-cell table:style-name="ce8" table:formula="of:=POWER([.T166];[.V166])" office:value-type="float" office:value="0.138981621073331">
            <text:p>0.139</text:p>
          </table:table-cell>
          <table:table-cell table:style-name="ce8" office:value-type="float" office:value="0.9">
            <text:p>0.900</text:p>
          </table:table-cell>
          <table:table-cell table:style-name="ce8" table:formula="of:=(1-[.W166])/(1-[.W166]*(1-[.X166]))" office:value-type="float" office:value="0.873153609333793">
            <text:p>0.873</text:p>
          </table:table-cell>
          <table:table-cell table:formula="of:=1-[.Y166]" office:value-type="float" office:value="0.126846390666207">
            <text:p>0.1268</text:p>
          </table:table-cell>
          <table:table-cell table:formula="of:=[.Z166]/[.U166]*100" office:value-type="float" office:value="1.15314900605643">
            <text:p>1.1531</text:p>
          </table:table-cell>
          <table:table-cell table:number-columns-repeated="997"/>
        </table:table-row>
        <table:table-row table:style-name="ro1">
          <table:table-cell/>
          <table:table-cell table:formula="of:=[.B166]" office:value-type="float" office:value="0.93">
            <text:p>0.93</text:p>
          </table:table-cell>
          <table:table-cell table:formula="of:=[.C166]+1" office:value-type="float" office:value="12">
            <text:p>12</text:p>
          </table:table-cell>
          <table:table-cell table:formula="of:=[.D$114]-([.C167]-[.C$114])*([.D$114]-[.D$133])/([.C$133]-[.C$114])" office:value-type="float" office:value="24.5789473684211">
            <text:p>24.5789473684211</text:p>
          </table:table-cell>
          <table:table-cell table:style-name="ce8" table:formula="of:=POWER([.B167];[.D167])" office:value-type="float" office:value="0.16801345060189">
            <text:p>0.168</text:p>
          </table:table-cell>
          <table:table-cell table:style-name="ce8" office:value-type="float" office:value="0.7">
            <text:p>0.700</text:p>
          </table:table-cell>
          <table:table-cell table:style-name="ce8" table:formula="of:=(1-[.E167])/(1-[.E167]*(1-[.F167]))" office:value-type="float" office:value="0.87614794104176">
            <text:p>0.876</text:p>
          </table:table-cell>
          <table:table-cell table:formula="of:=1-[.G167]" office:value-type="float" office:value="0.12385205895824">
            <text:p>0.1239</text:p>
          </table:table-cell>
          <table:table-cell table:formula="of:=[.H167]/[.C167]*100" office:value-type="float" office:value="1.03210049131866">
            <text:p>1.0321</text:p>
          </table:table-cell>
          <table:table-cell table:style-name="ce8"/>
          <table:table-cell table:formula="of:=[.K166]" office:value-type="float" office:value="0.93">
            <text:p>0.93</text:p>
          </table:table-cell>
          <table:table-cell table:formula="of:=[.L166]+1" office:value-type="float" office:value="12">
            <text:p>12</text:p>
          </table:table-cell>
          <table:table-cell table:formula="of:=[.M$114]-([.L167]-[.L$114])*([.M$114]-[.M$133])/([.L$133]-[.L$114])" office:value-type="float" office:value="24.5789473684211">
            <text:p>24.5789473684211</text:p>
          </table:table-cell>
          <table:table-cell table:formula="of:=POWER([.K167];[.M167])" office:value-type="float" office:value="0.16801345060189">
            <text:p>0.168</text:p>
          </table:table-cell>
          <table:table-cell office:value-type="float" office:value="0.8">
            <text:p>0.800</text:p>
          </table:table-cell>
          <table:table-cell table:formula="of:=(1-[.N167])/(1-[.N167]*(1-[.O167]))" office:value-type="float" office:value="0.860915630551316">
            <text:p>0.861</text:p>
          </table:table-cell>
          <table:table-cell table:formula="of:=1-[.P167]" office:value-type="float" office:value="0.139084369448684">
            <text:p>0.1391</text:p>
          </table:table-cell>
          <table:table-cell table:formula="of:=[.Q167]/[.L167]*100" office:value-type="float" office:value="1.15903641207237">
            <text:p>1.1590</text:p>
          </table:table-cell>
          <table:table-cell/>
          <table:table-cell table:formula="of:=[.T166]" office:value-type="float" office:value="0.93">
            <text:p>0.93</text:p>
          </table:table-cell>
          <table:table-cell table:formula="of:=[.U166]+1" office:value-type="float" office:value="12">
            <text:p>12</text:p>
          </table:table-cell>
          <table:table-cell table:formula="of:=[.V$114]-([.U167]-[.U$114])*([.V$114]-[.V$133])/([.U$133]-[.U$114])" office:value-type="float" office:value="24.5789473684211">
            <text:p>24.5789473684211</text:p>
          </table:table-cell>
          <table:table-cell table:style-name="ce8" table:formula="of:=POWER([.T167];[.V167])" office:value-type="float" office:value="0.16801345060189">
            <text:p>0.168</text:p>
          </table:table-cell>
          <table:table-cell table:style-name="ce8" office:value-type="float" office:value="0.9">
            <text:p>0.900</text:p>
          </table:table-cell>
          <table:table-cell table:style-name="ce8" table:formula="of:=(1-[.W167])/(1-[.W167]*(1-[.X167]))" office:value-type="float" office:value="0.846203913337373">
            <text:p>0.846</text:p>
          </table:table-cell>
          <table:table-cell table:formula="of:=1-[.Y167]" office:value-type="float" office:value="0.153796086662626">
            <text:p>0.1538</text:p>
          </table:table-cell>
          <table:table-cell table:formula="of:=[.Z167]/[.U167]*100" office:value-type="float" office:value="1.28163405552189">
            <text:p>1.2816</text:p>
          </table:table-cell>
          <table:table-cell table:number-columns-repeated="997"/>
        </table:table-row>
        <table:table-row table:style-name="ro1">
          <table:table-cell/>
          <table:table-cell table:formula="of:=[.B167]" office:value-type="float" office:value="0.93">
            <text:p>0.93</text:p>
          </table:table-cell>
          <table:table-cell table:formula="of:=[.C167]+1" office:value-type="float" office:value="13">
            <text:p>13</text:p>
          </table:table-cell>
          <table:table-cell table:formula="of:=[.D$114]-([.C168]-[.C$114])*([.D$114]-[.D$133])/([.C$133]-[.C$114])" office:value-type="float" office:value="21.9649122807018">
            <text:p>21.9649122807018</text:p>
          </table:table-cell>
          <table:table-cell table:style-name="ce8" table:formula="of:=POWER([.B168];[.D168])" office:value-type="float" office:value="0.203109730374057">
            <text:p>0.203</text:p>
          </table:table-cell>
          <table:table-cell table:style-name="ce8" office:value-type="float" office:value="0.7">
            <text:p>0.700</text:p>
          </table:table-cell>
          <table:table-cell table:style-name="ce8" table:formula="of:=(1-[.E168])/(1-[.E168]*(1-[.F168]))" office:value-type="float" office:value="0.848597811428521">
            <text:p>0.849</text:p>
          </table:table-cell>
          <table:table-cell table:formula="of:=1-[.G168]" office:value-type="float" office:value="0.151402188571479">
            <text:p>0.1514</text:p>
          </table:table-cell>
          <table:table-cell table:formula="of:=[.H168]/[.C168]*100" office:value-type="float" office:value="1.16463221978061">
            <text:p>1.1646</text:p>
          </table:table-cell>
          <table:table-cell table:style-name="ce8"/>
          <table:table-cell table:formula="of:=[.K167]" office:value-type="float" office:value="0.93">
            <text:p>0.93</text:p>
          </table:table-cell>
          <table:table-cell table:formula="of:=[.L167]+1" office:value-type="float" office:value="13">
            <text:p>13</text:p>
          </table:table-cell>
          <table:table-cell table:formula="of:=[.M$114]-([.L168]-[.L$114])*([.M$114]-[.M$133])/([.L$133]-[.L$114])" office:value-type="float" office:value="21.9649122807018">
            <text:p>21.9649122807018</text:p>
          </table:table-cell>
          <table:table-cell table:formula="of:=POWER([.K168];[.M168])" office:value-type="float" office:value="0.203109730374057">
            <text:p>0.203</text:p>
          </table:table-cell>
          <table:table-cell office:value-type="float" office:value="0.8">
            <text:p>0.800</text:p>
          </table:table-cell>
          <table:table-cell table:formula="of:=(1-[.N168])/(1-[.N168]*(1-[.O168]))" office:value-type="float" office:value="0.830632164625358">
            <text:p>0.831</text:p>
          </table:table-cell>
          <table:table-cell table:formula="of:=1-[.P168]" office:value-type="float" office:value="0.169367835374642">
            <text:p>0.1694</text:p>
          </table:table-cell>
          <table:table-cell table:formula="of:=[.Q168]/[.L168]*100" office:value-type="float" office:value="1.30282950288186">
            <text:p>1.3028</text:p>
          </table:table-cell>
          <table:table-cell/>
          <table:table-cell table:formula="of:=[.T167]" office:value-type="float" office:value="0.93">
            <text:p>0.93</text:p>
          </table:table-cell>
          <table:table-cell table:formula="of:=[.U167]+1" office:value-type="float" office:value="13">
            <text:p>13</text:p>
          </table:table-cell>
          <table:table-cell table:formula="of:=[.V$114]-([.U168]-[.U$114])*([.V$114]-[.V$133])/([.U$133]-[.U$114])" office:value-type="float" office:value="21.9649122807018">
            <text:p>21.9649122807018</text:p>
          </table:table-cell>
          <table:table-cell table:style-name="ce8" table:formula="of:=POWER([.T168];[.V168])" office:value-type="float" office:value="0.203109730374057">
            <text:p>0.203</text:p>
          </table:table-cell>
          <table:table-cell table:style-name="ce8" office:value-type="float" office:value="0.9">
            <text:p>0.900</text:p>
          </table:table-cell>
          <table:table-cell table:style-name="ce8" table:formula="of:=(1-[.W168])/(1-[.W168]*(1-[.X168]))" office:value-type="float" office:value="0.813411447606597">
            <text:p>0.813</text:p>
          </table:table-cell>
          <table:table-cell table:formula="of:=1-[.Y168]" office:value-type="float" office:value="0.186588552393402">
            <text:p>0.1866</text:p>
          </table:table-cell>
          <table:table-cell table:formula="of:=[.Z168]/[.U168]*100" office:value-type="float" office:value="1.43529655687233">
            <text:p>1.4353</text:p>
          </table:table-cell>
          <table:table-cell table:number-columns-repeated="997"/>
        </table:table-row>
        <table:table-row table:style-name="ro1">
          <table:table-cell/>
          <table:table-cell table:formula="of:=[.B168]" office:value-type="float" office:value="0.93">
            <text:p>0.93</text:p>
          </table:table-cell>
          <table:table-cell table:formula="of:=[.C168]+1" office:value-type="float" office:value="14">
            <text:p>14</text:p>
          </table:table-cell>
          <table:table-cell table:formula="of:=[.D$114]-([.C169]-[.C$114])*([.D$114]-[.D$133])/([.C$133]-[.C$114])" office:value-type="float" office:value="19.3508771929825">
            <text:p>19.3508771929825</text:p>
          </table:table-cell>
          <table:table-cell table:style-name="ce8" table:formula="of:=POWER([.B169];[.D169])" office:value-type="float" office:value="0.24553726159921">
            <text:p>0.246</text:p>
          </table:table-cell>
          <table:table-cell table:style-name="ce8" office:value-type="float" office:value="0.7">
            <text:p>0.700</text:p>
          </table:table-cell>
          <table:table-cell table:style-name="ce8" table:formula="of:=(1-[.E169])/(1-[.E169]*(1-[.F169]))" office:value-type="float" office:value="0.814456569101382">
            <text:p>0.814</text:p>
          </table:table-cell>
          <table:table-cell table:formula="of:=1-[.G169]" office:value-type="float" office:value="0.185543430898618">
            <text:p>0.1855</text:p>
          </table:table-cell>
          <table:table-cell table:formula="of:=[.H169]/[.C169]*100" office:value-type="float" office:value="1.32531022070441">
            <text:p>1.3253</text:p>
          </table:table-cell>
          <table:table-cell table:style-name="ce8"/>
          <table:table-cell table:formula="of:=[.K168]" office:value-type="float" office:value="0.93">
            <text:p>0.93</text:p>
          </table:table-cell>
          <table:table-cell table:formula="of:=[.L168]+1" office:value-type="float" office:value="14">
            <text:p>14</text:p>
          </table:table-cell>
          <table:table-cell table:formula="of:=[.M$114]-([.L169]-[.L$114])*([.M$114]-[.M$133])/([.L$133]-[.L$114])" office:value-type="float" office:value="19.3508771929825">
            <text:p>19.3508771929825</text:p>
          </table:table-cell>
          <table:table-cell table:formula="of:=POWER([.K169];[.M169])" office:value-type="float" office:value="0.24553726159921">
            <text:p>0.246</text:p>
          </table:table-cell>
          <table:table-cell office:value-type="float" office:value="0.8">
            <text:p>0.800</text:p>
          </table:table-cell>
          <table:table-cell table:formula="of:=(1-[.N169])/(1-[.N169]*(1-[.O169]))" office:value-type="float" office:value="0.7934258610412">
            <text:p>0.793</text:p>
          </table:table-cell>
          <table:table-cell table:formula="of:=1-[.P169]" office:value-type="float" office:value="0.2065741389588">
            <text:p>0.2066</text:p>
          </table:table-cell>
          <table:table-cell table:formula="of:=[.Q169]/[.L169]*100" office:value-type="float" office:value="1.47552956399143">
            <text:p>1.4755</text:p>
          </table:table-cell>
          <table:table-cell/>
          <table:table-cell table:formula="of:=[.T168]" office:value-type="float" office:value="0.93">
            <text:p>0.93</text:p>
          </table:table-cell>
          <table:table-cell table:formula="of:=[.U168]+1" office:value-type="float" office:value="14">
            <text:p>14</text:p>
          </table:table-cell>
          <table:table-cell table:formula="of:=[.V$114]-([.U169]-[.U$114])*([.V$114]-[.V$133])/([.U$133]-[.U$114])" office:value-type="float" office:value="19.3508771929825">
            <text:p>19.3508771929825</text:p>
          </table:table-cell>
          <table:table-cell table:style-name="ce8" table:formula="of:=POWER([.T169];[.V169])" office:value-type="float" office:value="0.24553726159921">
            <text:p>0.246</text:p>
          </table:table-cell>
          <table:table-cell table:style-name="ce8" office:value-type="float" office:value="0.9">
            <text:p>0.900</text:p>
          </table:table-cell>
          <table:table-cell table:style-name="ce8" table:formula="of:=(1-[.W169])/(1-[.W169]*(1-[.X169]))" office:value-type="float" office:value="0.773453914002527">
            <text:p>0.773</text:p>
          </table:table-cell>
          <table:table-cell table:formula="of:=1-[.Y169]" office:value-type="float" office:value="0.226546085997473">
            <text:p>0.2265</text:p>
          </table:table-cell>
          <table:table-cell table:formula="of:=[.Z169]/[.U169]*100" office:value-type="float" office:value="1.61818632855338">
            <text:p>1.6182</text:p>
          </table:table-cell>
          <table:table-cell table:number-columns-repeated="997"/>
        </table:table-row>
        <table:table-row table:style-name="ro1">
          <table:table-cell/>
          <table:table-cell table:formula="of:=[.B169]" office:value-type="float" office:value="0.93">
            <text:p>0.93</text:p>
          </table:table-cell>
          <table:table-cell table:formula="of:=[.C169]+1" office:value-type="float" office:value="15">
            <text:p>15</text:p>
          </table:table-cell>
          <table:table-cell table:formula="of:=[.D$114]-([.C170]-[.C$114])*([.D$114]-[.D$133])/([.C$133]-[.C$114])" office:value-type="float" office:value="16.7368421052632">
            <text:p>16.7368421052632</text:p>
          </table:table-cell>
          <table:table-cell table:style-name="ce8" table:formula="of:=POWER([.B170];[.D170])" office:value-type="float" office:value="0.296827467214931">
            <text:p>0.297</text:p>
          </table:table-cell>
          <table:table-cell table:style-name="ce8" office:value-type="float" office:value="0.7">
            <text:p>0.700</text:p>
          </table:table-cell>
          <table:table-cell table:style-name="ce8" table:formula="of:=(1-[.E170])/(1-[.E170]*(1-[.F170]))" office:value-type="float" office:value="0.771909736375099">
            <text:p>0.772</text:p>
          </table:table-cell>
          <table:table-cell table:formula="of:=1-[.G170]" office:value-type="float" office:value="0.228090263624901">
            <text:p>0.2281</text:p>
          </table:table-cell>
          <table:table-cell table:formula="of:=[.H170]/[.C170]*100" office:value-type="float" office:value="1.52060175749934">
            <text:p>1.5206</text:p>
          </table:table-cell>
          <table:table-cell table:style-name="ce8"/>
          <table:table-cell table:formula="of:=[.K169]" office:value-type="float" office:value="0.93">
            <text:p>0.93</text:p>
          </table:table-cell>
          <table:table-cell table:formula="of:=[.L169]+1" office:value-type="float" office:value="15">
            <text:p>15</text:p>
          </table:table-cell>
          <table:table-cell table:formula="of:=[.M$114]-([.L170]-[.L$114])*([.M$114]-[.M$133])/([.L$133]-[.L$114])" office:value-type="float" office:value="16.7368421052632">
            <text:p>16.7368421052632</text:p>
          </table:table-cell>
          <table:table-cell table:formula="of:=POWER([.K170];[.M170])" office:value-type="float" office:value="0.296827467214931">
            <text:p>0.297</text:p>
          </table:table-cell>
          <table:table-cell office:value-type="float" office:value="0.8">
            <text:p>0.800</text:p>
          </table:table-cell>
          <table:table-cell table:formula="of:=(1-[.N170])/(1-[.N170]*(1-[.O170]))" office:value-type="float" office:value="0.747551283610547">
            <text:p>0.748</text:p>
          </table:table-cell>
          <table:table-cell table:formula="of:=1-[.P170]" office:value-type="float" office:value="0.252448716389453">
            <text:p>0.2524</text:p>
          </table:table-cell>
          <table:table-cell table:formula="of:=[.Q170]/[.L170]*100" office:value-type="float" office:value="1.68299144259635">
            <text:p>1.6830</text:p>
          </table:table-cell>
          <table:table-cell/>
          <table:table-cell table:formula="of:=[.T169]" office:value-type="float" office:value="0.93">
            <text:p>0.93</text:p>
          </table:table-cell>
          <table:table-cell table:formula="of:=[.U169]+1" office:value-type="float" office:value="15">
            <text:p>15</text:p>
          </table:table-cell>
          <table:table-cell table:formula="of:=[.V$114]-([.U170]-[.U$114])*([.V$114]-[.V$133])/([.U$133]-[.U$114])" office:value-type="float" office:value="16.7368421052632">
            <text:p>16.7368421052632</text:p>
          </table:table-cell>
          <table:table-cell table:style-name="ce8" table:formula="of:=POWER([.T170];[.V170])" office:value-type="float" office:value="0.296827467214931">
            <text:p>0.297</text:p>
          </table:table-cell>
          <table:table-cell table:style-name="ce8" office:value-type="float" office:value="0.9">
            <text:p>0.900</text:p>
          </table:table-cell>
          <table:table-cell table:style-name="ce8" table:formula="of:=(1-[.W170])/(1-[.W170]*(1-[.X170]))" office:value-type="float" office:value="0.724683118237041">
            <text:p>0.725</text:p>
          </table:table-cell>
          <table:table-cell table:formula="of:=1-[.Y170]" office:value-type="float" office:value="0.275316881762959">
            <text:p>0.2753</text:p>
          </table:table-cell>
          <table:table-cell table:formula="of:=[.Z170]/[.U170]*100" office:value-type="float" office:value="1.83544587841973">
            <text:p>1.8354</text:p>
          </table:table-cell>
          <table:table-cell table:number-columns-repeated="997"/>
        </table:table-row>
        <table:table-row table:style-name="ro1">
          <table:table-cell/>
          <table:table-cell table:formula="of:=[.B165]" office:value-type="float" office:value="0.93">
            <text:p>0.93</text:p>
          </table:table-cell>
          <table:table-cell table:formula="of:=[.C170]+1" office:value-type="float" office:value="16">
            <text:p>16</text:p>
          </table:table-cell>
          <table:table-cell table:formula="of:=[.D$114]-([.C171]-[.C$114])*([.D$114]-[.D$133])/([.C$133]-[.C$114])" office:value-type="float" office:value="14.1228070175439">
            <text:p>14.1228070175439</text:p>
          </table:table-cell>
          <table:table-cell table:style-name="ce8" table:formula="of:=POWER([.B171];[.D171])" office:value-type="float" office:value="0.358831668641182">
            <text:p>0.359</text:p>
          </table:table-cell>
          <table:table-cell table:style-name="ce8" office:value-type="float" office:value="0.7">
            <text:p>0.700</text:p>
          </table:table-cell>
          <table:table-cell table:style-name="ce8" table:formula="of:=(1-[.E171])/(1-[.E171]*(1-[.F171]))" office:value-type="float" office:value="0.718516246457457">
            <text:p>0.719</text:p>
          </table:table-cell>
          <table:table-cell table:formula="of:=1-[.G171]" office:value-type="float" office:value="0.281483753542543">
            <text:p>0.2815</text:p>
          </table:table-cell>
          <table:table-cell table:formula="of:=[.H171]/[.C171]*100" office:value-type="float" office:value="1.7592734596409">
            <text:p>1.7593</text:p>
          </table:table-cell>
          <table:table-cell table:style-name="ce8"/>
          <table:table-cell table:formula="of:=[.K165]" office:value-type="float" office:value="0.93">
            <text:p>0.93</text:p>
          </table:table-cell>
          <table:table-cell table:formula="of:=[.L170]+1" office:value-type="float" office:value="16">
            <text:p>16</text:p>
          </table:table-cell>
          <table:table-cell table:formula="of:=[.M$114]-([.L171]-[.L$114])*([.M$114]-[.M$133])/([.L$133]-[.L$114])" office:value-type="float" office:value="14.1228070175439">
            <text:p>14.1228070175439</text:p>
          </table:table-cell>
          <table:table-cell table:formula="of:=POWER([.K171];[.M171])" office:value-type="float" office:value="0.358831668641182">
            <text:p>0.359</text:p>
          </table:table-cell>
          <table:table-cell office:value-type="float" office:value="0.8">
            <text:p>0.800</text:p>
          </table:table-cell>
          <table:table-cell table:formula="of:=(1-[.N171])/(1-[.N171]*(1-[.O171]))" office:value-type="float" office:value="0.690740224855301">
            <text:p>0.691</text:p>
          </table:table-cell>
          <table:table-cell table:formula="of:=1-[.P171]" office:value-type="float" office:value="0.309259775144699">
            <text:p>0.3093</text:p>
          </table:table-cell>
          <table:table-cell table:formula="of:=[.Q171]/[.L171]*100" office:value-type="float" office:value="1.93287359465437">
            <text:p>1.9329</text:p>
          </table:table-cell>
          <table:table-cell/>
          <table:table-cell table:formula="of:=[.T165]" office:value-type="float" office:value="0.93">
            <text:p>0.93</text:p>
          </table:table-cell>
          <table:table-cell table:formula="of:=[.U170]+1" office:value-type="float" office:value="16">
            <text:p>16</text:p>
          </table:table-cell>
          <table:table-cell table:formula="of:=[.V$114]-([.U171]-[.U$114])*([.V$114]-[.V$133])/([.U$133]-[.U$114])" office:value-type="float" office:value="14.1228070175439">
            <text:p>14.1228070175439</text:p>
          </table:table-cell>
          <table:table-cell table:style-name="ce8" table:formula="of:=POWER([.T171];[.V171])" office:value-type="float" office:value="0.358831668641182">
            <text:p>0.359</text:p>
          </table:table-cell>
          <table:table-cell table:style-name="ce8" office:value-type="float" office:value="0.9">
            <text:p>0.900</text:p>
          </table:table-cell>
          <table:table-cell table:style-name="ce8" table:formula="of:=(1-[.W171])/(1-[.W171]*(1-[.X171]))" office:value-type="float" office:value="0.665031777604543">
            <text:p>0.665</text:p>
          </table:table-cell>
          <table:table-cell table:formula="of:=1-[.Y171]" office:value-type="float" office:value="0.334968222395457">
            <text:p>0.3350</text:p>
          </table:table-cell>
          <table:table-cell table:formula="of:=[.Z171]/[.U171]*100" office:value-type="float" office:value="2.0935513899716">
            <text:p>2.0936</text:p>
          </table:table-cell>
          <table:table-cell table:number-columns-repeated="997"/>
        </table:table-row>
        <table:table-row table:style-name="ro1">
          <table:table-cell/>
          <table:table-cell table:formula="of:=[.B171]" office:value-type="float" office:value="0.93">
            <text:p>0.93</text:p>
          </table:table-cell>
          <table:table-cell table:formula="of:=[.C171]+1" office:value-type="float" office:value="17">
            <text:p>17</text:p>
          </table:table-cell>
          <table:table-cell table:formula="of:=[.D$114]-([.C172]-[.C$114])*([.D$114]-[.D$133])/([.C$133]-[.C$114])" office:value-type="float" office:value="11.5087719298246">
            <text:p>11.5087719298246</text:p>
          </table:table-cell>
          <table:table-cell table:style-name="ce8" table:formula="of:=POWER([.B172];[.D172])" office:value-type="float" office:value="0.433787909279232">
            <text:p>0.434</text:p>
          </table:table-cell>
          <table:table-cell table:style-name="ce8" office:value-type="float" office:value="0.7">
            <text:p>0.700</text:p>
          </table:table-cell>
          <table:table-cell table:style-name="ce8" table:formula="of:=(1-[.E172])/(1-[.E172]*(1-[.F172]))" office:value-type="float" office:value="0.650920527086275">
            <text:p>0.651</text:p>
          </table:table-cell>
          <table:table-cell table:formula="of:=1-[.G172]" office:value-type="float" office:value="0.349079472913725">
            <text:p>0.3491</text:p>
          </table:table-cell>
          <table:table-cell table:formula="of:=[.H172]/[.C172]*100" office:value-type="float" office:value="2.05340866419838">
            <text:p>2.0534</text:p>
          </table:table-cell>
          <table:table-cell table:style-name="ce8"/>
          <table:table-cell table:formula="of:=[.K171]" office:value-type="float" office:value="0.93">
            <text:p>0.93</text:p>
          </table:table-cell>
          <table:table-cell table:formula="of:=[.L171]+1" office:value-type="float" office:value="17">
            <text:p>17</text:p>
          </table:table-cell>
          <table:table-cell table:formula="of:=[.M$114]-([.L172]-[.L$114])*([.M$114]-[.M$133])/([.L$133]-[.L$114])" office:value-type="float" office:value="11.5087719298246">
            <text:p>11.5087719298246</text:p>
          </table:table-cell>
          <table:table-cell table:formula="of:=POWER([.K172];[.M172])" office:value-type="float" office:value="0.433787909279232">
            <text:p>0.434</text:p>
          </table:table-cell>
          <table:table-cell office:value-type="float" office:value="0.8">
            <text:p>0.800</text:p>
          </table:table-cell>
          <table:table-cell table:formula="of:=(1-[.N172])/(1-[.N172]*(1-[.O172]))" office:value-type="float" office:value="0.620001961660296">
            <text:p>0.620</text:p>
          </table:table-cell>
          <table:table-cell table:formula="of:=1-[.P172]" office:value-type="float" office:value="0.379998038339704">
            <text:p>0.3800</text:p>
          </table:table-cell>
          <table:table-cell table:formula="of:=[.Q172]/[.L172]*100" office:value-type="float" office:value="2.23528257846885">
            <text:p>2.2353</text:p>
          </table:table-cell>
          <table:table-cell/>
          <table:table-cell table:formula="of:=[.T171]" office:value-type="float" office:value="0.93">
            <text:p>0.93</text:p>
          </table:table-cell>
          <table:table-cell table:formula="of:=[.U171]+1" office:value-type="float" office:value="17">
            <text:p>17</text:p>
          </table:table-cell>
          <table:table-cell table:formula="of:=[.V$114]-([.U172]-[.U$114])*([.V$114]-[.V$133])/([.U$133]-[.U$114])" office:value-type="float" office:value="11.5087719298246">
            <text:p>11.5087719298246</text:p>
          </table:table-cell>
          <table:table-cell table:style-name="ce8" table:formula="of:=POWER([.T172];[.V172])" office:value-type="float" office:value="0.433787909279232">
            <text:p>0.434</text:p>
          </table:table-cell>
          <table:table-cell table:style-name="ce8" office:value-type="float" office:value="0.9">
            <text:p>0.900</text:p>
          </table:table-cell>
          <table:table-cell table:style-name="ce8" table:formula="of:=(1-[.W172])/(1-[.W172]*(1-[.X172]))" office:value-type="float" office:value="0.591887452788125">
            <text:p>0.592</text:p>
          </table:table-cell>
          <table:table-cell table:formula="of:=1-[.Y172]" office:value-type="float" office:value="0.408112547211875">
            <text:p>0.4081</text:p>
          </table:table-cell>
          <table:table-cell table:formula="of:=[.Z172]/[.U172]*100" office:value-type="float" office:value="2.4006620424228">
            <text:p>2.4007</text:p>
          </table:table-cell>
          <table:table-cell table:number-columns-repeated="997"/>
        </table:table-row>
        <table:table-row table:style-name="ro1">
          <table:table-cell/>
          <table:table-cell table:formula="of:=[.B172]" office:value-type="float" office:value="0.93">
            <text:p>0.93</text:p>
          </table:table-cell>
          <table:table-cell table:formula="of:=[.C172]+1" office:value-type="float" office:value="18">
            <text:p>18</text:p>
          </table:table-cell>
          <table:table-cell table:formula="of:=[.D$114]-([.C173]-[.C$114])*([.D$114]-[.D$133])/([.C$133]-[.C$114])" office:value-type="float" office:value="8.89473684210526">
            <text:p>8.89473684210526</text:p>
          </table:table-cell>
          <table:table-cell table:style-name="ce8" table:formula="of:=POWER([.B173];[.D173])" office:value-type="float" office:value="0.524401736751425">
            <text:p>0.524</text:p>
          </table:table-cell>
          <table:table-cell table:style-name="ce8" office:value-type="float" office:value="0.7">
            <text:p>0.700</text:p>
          </table:table-cell>
          <table:table-cell table:style-name="ce8" table:formula="of:=(1-[.E173])/(1-[.E173]*(1-[.F173]))" office:value-type="float" office:value="0.564388091931838">
            <text:p>0.564</text:p>
          </table:table-cell>
          <table:table-cell table:formula="of:=1-[.G173]" office:value-type="float" office:value="0.435611908068162">
            <text:p>0.4356</text:p>
          </table:table-cell>
          <table:table-cell table:formula="of:=[.H173]/[.C173]*100" office:value-type="float" office:value="2.42006615593423">
            <text:p>2.4201</text:p>
          </table:table-cell>
          <table:table-cell table:style-name="ce8"/>
          <table:table-cell table:formula="of:=[.K172]" office:value-type="float" office:value="0.93">
            <text:p>0.93</text:p>
          </table:table-cell>
          <table:table-cell table:formula="of:=[.L172]+1" office:value-type="float" office:value="18">
            <text:p>18</text:p>
          </table:table-cell>
          <table:table-cell table:formula="of:=[.M$114]-([.L173]-[.L$114])*([.M$114]-[.M$133])/([.L$133]-[.L$114])" office:value-type="float" office:value="8.89473684210526">
            <text:p>8.89473684210526</text:p>
          </table:table-cell>
          <table:table-cell table:formula="of:=POWER([.K173];[.M173])" office:value-type="float" office:value="0.524401736751425">
            <text:p>0.524</text:p>
          </table:table-cell>
          <table:table-cell office:value-type="float" office:value="0.8">
            <text:p>0.800</text:p>
          </table:table-cell>
          <table:table-cell table:formula="of:=(1-[.N173])/(1-[.N173]*(1-[.O173]))" office:value-type="float" office:value="0.531323674819024">
            <text:p>0.531</text:p>
          </table:table-cell>
          <table:table-cell table:formula="of:=1-[.P173]" office:value-type="float" office:value="0.468676325180976">
            <text:p>0.4687</text:p>
          </table:table-cell>
          <table:table-cell table:formula="of:=[.Q173]/[.L173]*100" office:value-type="float" office:value="2.60375736211653">
            <text:p>2.6038</text:p>
          </table:table-cell>
          <table:table-cell/>
          <table:table-cell table:formula="of:=[.T172]" office:value-type="float" office:value="0.93">
            <text:p>0.93</text:p>
          </table:table-cell>
          <table:table-cell table:formula="of:=[.U172]+1" office:value-type="float" office:value="18">
            <text:p>18</text:p>
          </table:table-cell>
          <table:table-cell table:formula="of:=[.V$114]-([.U173]-[.U$114])*([.V$114]-[.V$133])/([.U$133]-[.U$114])" office:value-type="float" office:value="8.89473684210526">
            <text:p>8.89473684210526</text:p>
          </table:table-cell>
          <table:table-cell table:style-name="ce8" table:formula="of:=POWER([.T173];[.V173])" office:value-type="float" office:value="0.524401736751425">
            <text:p>0.524</text:p>
          </table:table-cell>
          <table:table-cell table:style-name="ce8" office:value-type="float" office:value="0.9">
            <text:p>0.900</text:p>
          </table:table-cell>
          <table:table-cell table:style-name="ce8" table:formula="of:=(1-[.W173])/(1-[.W173]*(1-[.X173]))" office:value-type="float" office:value="0.501918981826402">
            <text:p>0.502</text:p>
          </table:table-cell>
          <table:table-cell table:formula="of:=1-[.Y173]" office:value-type="float" office:value="0.498081018173598">
            <text:p>0.4981</text:p>
          </table:table-cell>
          <table:table-cell table:formula="of:=[.Z173]/[.U173]*100" office:value-type="float" office:value="2.7671167676311">
            <text:p>2.7671</text:p>
          </table:table-cell>
          <table:table-cell table:number-columns-repeated="997"/>
        </table:table-row>
        <table:table-row table:style-name="ro1">
          <table:table-cell/>
          <table:table-cell table:formula="of:=[.B173]" office:value-type="float" office:value="0.93">
            <text:p>0.93</text:p>
          </table:table-cell>
          <table:table-cell table:formula="of:=[.C173]+1" office:value-type="float" office:value="19">
            <text:p>19</text:p>
          </table:table-cell>
          <table:table-cell table:formula="of:=[.D$114]-([.C174]-[.C$114])*([.D$114]-[.D$133])/([.C$133]-[.C$114])" office:value-type="float" office:value="6.28070175438596">
            <text:p>6.28070175438596</text:p>
          </table:table-cell>
          <table:table-cell table:style-name="ce8" table:formula="of:=POWER([.B174];[.D174])" office:value-type="float" office:value="0.633943859718998">
            <text:p>0.634</text:p>
          </table:table-cell>
          <table:table-cell table:style-name="ce8" office:value-type="float" office:value="0.7">
            <text:p>0.700</text:p>
          </table:table-cell>
          <table:table-cell table:style-name="ce8" table:formula="of:=(1-[.E174])/(1-[.E174]*(1-[.F174]))" office:value-type="float" office:value="0.452023372765191">
            <text:p>0.452</text:p>
          </table:table-cell>
          <table:table-cell table:formula="of:=1-[.G174]" office:value-type="float" office:value="0.547976627234809">
            <text:p>0.5480</text:p>
          </table:table-cell>
          <table:table-cell table:formula="of:=[.H174]/[.C174]*100" office:value-type="float" office:value="2.88408751176215">
            <text:p>2.8841</text:p>
          </table:table-cell>
          <table:table-cell table:style-name="ce8"/>
          <table:table-cell table:formula="of:=[.K173]" office:value-type="float" office:value="0.93">
            <text:p>0.93</text:p>
          </table:table-cell>
          <table:table-cell table:formula="of:=[.L173]+1" office:value-type="float" office:value="19">
            <text:p>19</text:p>
          </table:table-cell>
          <table:table-cell table:formula="of:=[.M$114]-([.L174]-[.L$114])*([.M$114]-[.M$133])/([.L$133]-[.L$114])" office:value-type="float" office:value="6.28070175438596">
            <text:p>6.28070175438596</text:p>
          </table:table-cell>
          <table:table-cell table:formula="of:=POWER([.K174];[.M174])" office:value-type="float" office:value="0.633943859718998">
            <text:p>0.634</text:p>
          </table:table-cell>
          <table:table-cell office:value-type="float" office:value="0.8">
            <text:p>0.800</text:p>
          </table:table-cell>
          <table:table-cell table:formula="of:=(1-[.N174])/(1-[.N174]*(1-[.O174]))" office:value-type="float" office:value="0.419206863722831">
            <text:p>0.419</text:p>
          </table:table-cell>
          <table:table-cell table:formula="of:=1-[.P174]" office:value-type="float" office:value="0.580793136277169">
            <text:p>0.5808</text:p>
          </table:table-cell>
          <table:table-cell table:formula="of:=[.Q174]/[.L174]*100" office:value-type="float" office:value="3.05680598040615">
            <text:p>3.0568</text:p>
          </table:table-cell>
          <table:table-cell/>
          <table:table-cell table:formula="of:=[.T173]" office:value-type="float" office:value="0.93">
            <text:p>0.93</text:p>
          </table:table-cell>
          <table:table-cell table:formula="of:=[.U173]+1" office:value-type="float" office:value="19">
            <text:p>19</text:p>
          </table:table-cell>
          <table:table-cell table:formula="of:=[.V$114]-([.U174]-[.U$114])*([.V$114]-[.V$133])/([.U$133]-[.U$114])" office:value-type="float" office:value="6.28070175438596">
            <text:p>6.28070175438596</text:p>
          </table:table-cell>
          <table:table-cell table:style-name="ce8" table:formula="of:=POWER([.T174];[.V174])" office:value-type="float" office:value="0.633943859718998">
            <text:p>0.634</text:p>
          </table:table-cell>
          <table:table-cell table:style-name="ce8" office:value-type="float" office:value="0.9">
            <text:p>0.900</text:p>
          </table:table-cell>
          <table:table-cell table:style-name="ce8" table:formula="of:=(1-[.W174])/(1-[.W174]*(1-[.X174]))" office:value-type="float" office:value="0.390832741976304">
            <text:p>0.391</text:p>
          </table:table-cell>
          <table:table-cell table:formula="of:=1-[.Y174]" office:value-type="float" office:value="0.609167258023696">
            <text:p>0.6092</text:p>
          </table:table-cell>
          <table:table-cell table:formula="of:=[.Z174]/[.U174]*100" office:value-type="float" office:value="3.20614346328261">
            <text:p>3.2061</text:p>
          </table:table-cell>
          <table:table-cell table:number-columns-repeated="997"/>
        </table:table-row>
        <table:table-row table:style-name="ro1">
          <table:table-cell/>
          <table:table-cell table:formula="of:=[.B174]" office:value-type="float" office:value="0.93">
            <text:p>0.93</text:p>
          </table:table-cell>
          <table:table-cell table:formula="of:=[.C174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B175];[.D175])" office:value-type="float" office:value="0.766368204203565">
            <text:p>0.766</text:p>
          </table:table-cell>
          <table:table-cell table:style-name="ce8" office:value-type="float" office:value="0.7">
            <text:p>0.700</text:p>
          </table:table-cell>
          <table:table-cell table:style-name="ce8" table:formula="of:=(1-[.E175])/(1-[.E175]*(1-[.F175]))" office:value-type="float" office:value="0.303382638048845">
            <text:p>0.303</text:p>
          </table:table-cell>
          <table:table-cell table:formula="of:=1-[.G175]" office:value-type="float" office:value="0.696617361951155">
            <text:p>0.6966</text:p>
          </table:table-cell>
          <table:table-cell table:formula="of:=[.H175]/[.C175]*100" office:value-type="float" office:value="3.48308680975577">
            <text:p>3.4831</text:p>
          </table:table-cell>
          <table:table-cell table:style-name="ce8"/>
          <table:table-cell table:formula="of:=[.K174]" office:value-type="float" office:value="0.93">
            <text:p>0.93</text:p>
          </table:table-cell>
          <table:table-cell table:formula="of:=[.L174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formula="of:=POWER([.K175];[.M175])" office:value-type="float" office:value="0.766368204203565">
            <text:p>0.766</text:p>
          </table:table-cell>
          <table:table-cell office:value-type="float" office:value="0.8">
            <text:p>0.800</text:p>
          </table:table-cell>
          <table:table-cell table:formula="of:=(1-[.N175])/(1-[.N175]*(1-[.O175]))" office:value-type="float" office:value="0.275923612474292">
            <text:p>0.276</text:p>
          </table:table-cell>
          <table:table-cell table:formula="of:=1-[.P175]" office:value-type="float" office:value="0.724076387525708">
            <text:p>0.7241</text:p>
          </table:table-cell>
          <table:table-cell table:formula="of:=[.Q175]/[.L175]*100" office:value-type="float" office:value="3.62038193762854">
            <text:p>3.6204</text:p>
          </table:table-cell>
          <table:table-cell/>
          <table:table-cell table:formula="of:=[.T174]" office:value-type="float" office:value="0.93">
            <text:p>0.93</text:p>
          </table:table-cell>
          <table:table-cell table:formula="of:=[.U174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T175];[.V175])" office:value-type="float" office:value="0.766368204203565">
            <text:p>0.766</text:p>
          </table:table-cell>
          <table:table-cell table:style-name="ce8" office:value-type="float" office:value="0.9">
            <text:p>0.900</text:p>
          </table:table-cell>
          <table:table-cell table:style-name="ce8" table:formula="of:=(1-[.W175])/(1-[.W175]*(1-[.X175]))" office:value-type="float" office:value="0.253022646953276">
            <text:p>0.253</text:p>
          </table:table-cell>
          <table:table-cell table:formula="of:=1-[.Y175]" office:value-type="float" office:value="0.746977353046723">
            <text:p>0.7470</text:p>
          </table:table-cell>
          <table:table-cell table:formula="of:=[.Z175]/[.U175]*100" office:value-type="float" office:value="3.73488676523362">
            <text:p>3.7349</text:p>
          </table:table-cell>
          <table:table-cell table:number-columns-repeated="997"/>
        </table:table-row>
        <table:table-row table:style-name="ro1">
          <table:table-cell table:number-columns-repeated="4"/>
          <table:table-cell table:style-name="ce8" table:number-columns-repeated="3"/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/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B177];[.D177])" office:value-type="float" office:value="0.0117134310402208">
            <text:p>0.012</text:p>
          </table:table-cell>
          <table:table-cell table:style-name="ce8" office:value-type="float" office:value="0.7">
            <text:p>0.700</text:p>
          </table:table-cell>
          <table:table-cell table:style-name="ce8" table:formula="of:=(1-[.E177])/(1-[.E177]*(1-[.F177]))" office:value-type="float" office:value="0.991771683727274">
            <text:p>0.992</text:p>
          </table:table-cell>
          <table:table-cell table:formula="of:=1-[.G177]" office:value-type="float" office:value="0.00822831627272591">
            <text:p>0.0082</text:p>
          </table:table-cell>
          <table:table-cell table:formula="of:=[.H177]/[.C177]*100" office:value-type="float" office:value="0.822831627272591">
            <text:p>0.8228</text:p>
          </table:table-cell>
          <table:table-cell table:style-name="ce8"/>
          <table:table-cell table:formula="of:=[.B177]" office:value-type="float" office:value="0.92">
            <text:p>0.92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formula="of:=POWER([.K177];[.M177])" office:value-type="float" office:value="0.0117134310402208">
            <text:p>0.012</text:p>
          </table:table-cell>
          <table:table-cell office:value-type="float" office:value="0.8">
            <text:p>0.800</text:p>
          </table:table-cell>
          <table:table-cell table:formula="of:=(1-[.N177])/(1-[.N177]*(1-[.O177]))" office:value-type="float" office:value="0.990607250904061">
            <text:p>0.991</text:p>
          </table:table-cell>
          <table:table-cell table:formula="of:=1-[.P177]" office:value-type="float" office:value="0.00939274909593935">
            <text:p>0.0094</text:p>
          </table:table-cell>
          <table:table-cell table:formula="of:=[.Q177]/[.L177]*100" office:value-type="float" office:value="0.939274909593935">
            <text:p>0.9393</text:p>
          </table:table-cell>
          <table:table-cell/>
          <table:table-cell table:formula="of:=[.K177]" office:value-type="float" office:value="0.92">
            <text:p>0.92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T177];[.V177])" office:value-type="float" office:value="0.0117134310402208">
            <text:p>0.012</text:p>
          </table:table-cell>
          <table:table-cell table:style-name="ce8" office:value-type="float" office:value="0.9">
            <text:p>0.900</text:p>
          </table:table-cell>
          <table:table-cell table:style-name="ce8" table:formula="of:=(1-[.W177])/(1-[.W177]*(1-[.X177]))" office:value-type="float" office:value="0.989445549180617">
            <text:p>0.989</text:p>
          </table:table-cell>
          <table:table-cell table:formula="of:=1-[.Y177]" office:value-type="float" office:value="0.0105544508193828">
            <text:p>0.0106</text:p>
          </table:table-cell>
          <table:table-cell table:formula="of:=[.Z177]/[.U177]*100" office:value-type="float" office:value="1.05544508193828">
            <text:p>1.0554</text:p>
          </table:table-cell>
          <table:table-cell table:number-columns-repeated="997"/>
        </table:table-row>
        <table:table-row table:style-name="ro1">
          <table:table-cell table:style-name="ce4"/>
          <table:table-cell table:style-name="ce7" table:formula="of:=[.B177]" office:value-type="float" office:value="0.92">
            <text:p>0.92</text:p>
          </table:table-cell>
          <table:table-cell table:style-name="ce7" table:formula="of:=[.C177]+1" office:value-type="float" office:value="2">
            <text:p>2</text:p>
          </table:table-cell>
          <table:table-cell table:style-name="ce7" table:formula="of:=[.D$114]-([.C178]-[.C$114])*([.D$114]-[.D$133])/([.C$133]-[.C$114])" office:value-type="float" office:value="50.719298245614">
            <text:p>50.719298245614</text:p>
          </table:table-cell>
          <table:table-cell table:style-name="ce11" table:formula="of:=POWER([.B178];[.D178])" office:value-type="float" office:value="0.0145661244117602">
            <text:p>0.015</text:p>
          </table:table-cell>
          <table:table-cell table:style-name="ce11" office:value-type="float" office:value="0.7">
            <text:p>0.700</text:p>
          </table:table-cell>
          <table:table-cell table:style-name="ce11" table:formula="of:=(1-[.E178])/(1-[.E178]*(1-[.F178]))" office:value-type="float" office:value="0.989758961238355">
            <text:p>0.990</text:p>
          </table:table-cell>
          <table:table-cell table:style-name="ce15" table:formula="of:=1-[.G178]" office:value-type="float" office:value="0.0102410387616445">
            <text:p>0.0102</text:p>
          </table:table-cell>
          <table:table-cell table:style-name="ce15" table:formula="of:=[.H178]/[.C178]*100" office:value-type="float" office:value="0.512051938082225">
            <text:p>0.5121</text:p>
          </table:table-cell>
          <table:table-cell table:style-name="ce11"/>
          <table:table-cell table:style-name="ce7" table:formula="of:=[.K177]" office:value-type="float" office:value="0.92">
            <text:p>0.92</text:p>
          </table:table-cell>
          <table:table-cell table:style-name="ce7" table:formula="of:=[.L177]+1" office:value-type="float" office:value="2">
            <text:p>2</text:p>
          </table:table-cell>
          <table:table-cell table:style-name="ce7" table:formula="of:=[.M$114]-([.L178]-[.L$114])*([.M$114]-[.M$133])/([.L$133]-[.L$114])" office:value-type="float" office:value="50.719298245614">
            <text:p>50.719298245614</text:p>
          </table:table-cell>
          <table:table-cell table:style-name="ce11" table:formula="of:=POWER([.K178];[.M178])" office:value-type="float" office:value="0.0145661244117602">
            <text:p>0.015</text:p>
          </table:table-cell>
          <table:table-cell table:style-name="ce11" office:value-type="float" office:value="0.8">
            <text:p>0.800</text:p>
          </table:table-cell>
          <table:table-cell table:style-name="ce11" table:formula="of:=(1-[.N178])/(1-[.N178]*(1-[.O178]))" office:value-type="float" office:value="0.98831305376803">
            <text:p>0.988</text:p>
          </table:table-cell>
          <table:table-cell table:style-name="ce15" table:formula="of:=1-[.P178]" office:value-type="float" office:value="0.0116869462319699">
            <text:p>0.0117</text:p>
          </table:table-cell>
          <table:table-cell table:style-name="ce15" table:formula="of:=[.Q178]/[.L178]*100" office:value-type="float" office:value="0.584347311598493">
            <text:p>0.5843</text:p>
          </table:table-cell>
          <table:table-cell table:style-name="ce7"/>
          <table:table-cell table:style-name="ce7" table:formula="of:=[.T177]" office:value-type="float" office:value="0.92">
            <text:p>0.92</text:p>
          </table:table-cell>
          <table:table-cell table:style-name="ce7" table:formula="of:=[.U177]+1" office:value-type="float" office:value="2">
            <text:p>2</text:p>
          </table:table-cell>
          <table:table-cell table:style-name="ce7" table:formula="of:=[.V$114]-([.U178]-[.U$114])*([.V$114]-[.V$133])/([.U$133]-[.U$114])" office:value-type="float" office:value="50.719298245614">
            <text:p>50.719298245614</text:p>
          </table:table-cell>
          <table:table-cell table:style-name="ce11" table:formula="of:=POWER([.T178];[.V178])" office:value-type="float" office:value="0.0145661244117602">
            <text:p>0.015</text:p>
          </table:table-cell>
          <table:table-cell table:style-name="ce11" office:value-type="float" office:value="0.9">
            <text:p>0.900</text:p>
          </table:table-cell>
          <table:table-cell table:style-name="ce11" table:formula="of:=(1-[.W178])/(1-[.W178]*(1-[.X178]))" office:value-type="float" office:value="0.986871364695896">
            <text:p>0.987</text:p>
          </table:table-cell>
          <table:table-cell table:style-name="ce15" table:formula="of:=1-[.Y178]" office:value-type="float" office:value="0.0131286353041038">
            <text:p>0.0131</text:p>
          </table:table-cell>
          <table:table-cell table:style-name="ce15" table:formula="of:=[.Z178]/[.U178]*100" office:value-type="float" office:value="0.65643176520519">
            <text:p>0.6564</text:p>
          </table:table-cell>
          <table:table-cell table:style-name="ce7"/>
          <table:table-cell table:style-name="ce4" table:number-columns-repeated="996"/>
        </table:table-row>
        <table:table-row table:style-name="ro1">
          <table:table-cell table:style-name="ce4"/>
          <table:table-cell table:style-name="ce7" table:formula="of:=[.B178]" office:value-type="float" office:value="0.92">
            <text:p>0.92</text:p>
          </table:table-cell>
          <table:table-cell table:style-name="ce7" table:formula="of:=[.C178]+1" office:value-type="float" office:value="3">
            <text:p>3</text:p>
          </table:table-cell>
          <table:table-cell table:style-name="ce7" table:formula="of:=[.D$114]-([.C179]-[.C$114])*([.D$114]-[.D$133])/([.C$133]-[.C$114])" office:value-type="float" office:value="48.1052631578947">
            <text:p>48.1052631578947</text:p>
          </table:table-cell>
          <table:table-cell table:style-name="ce11" table:formula="of:=POWER([.B179];[.D179])" office:value-type="float" office:value="0.0181135637927378">
            <text:p>0.018</text:p>
          </table:table-cell>
          <table:table-cell table:style-name="ce11" office:value-type="float" office:value="0.7">
            <text:p>0.700</text:p>
          </table:table-cell>
          <table:table-cell table:style-name="ce11" table:formula="of:=(1-[.E179])/(1-[.E179]*(1-[.F179]))" office:value-type="float" office:value="0.987251227634628">
            <text:p>0.987</text:p>
          </table:table-cell>
          <table:table-cell table:style-name="ce15" table:formula="of:=1-[.G179]" office:value-type="float" office:value="0.0127487723653722">
            <text:p>0.0127</text:p>
          </table:table-cell>
          <table:table-cell table:style-name="ce15" table:formula="of:=[.H179]/[.C179]*100" office:value-type="float" office:value="0.42495907884574">
            <text:p>0.4250</text:p>
          </table:table-cell>
          <table:table-cell table:style-name="ce11"/>
          <table:table-cell table:style-name="ce7" table:formula="of:=[.K178]" office:value-type="float" office:value="0.92">
            <text:p>0.92</text:p>
          </table:table-cell>
          <table:table-cell table:style-name="ce7" table:formula="of:=[.L178]+1" office:value-type="float" office:value="3">
            <text:p>3</text:p>
          </table:table-cell>
          <table:table-cell table:style-name="ce7" table:formula="of:=[.M$114]-([.L179]-[.L$114])*([.M$114]-[.M$133])/([.L$133]-[.L$114])" office:value-type="float" office:value="48.1052631578947">
            <text:p>48.1052631578947</text:p>
          </table:table-cell>
          <table:table-cell table:style-name="ce11" table:formula="of:=POWER([.K179];[.M179])" office:value-type="float" office:value="0.0181135637927378">
            <text:p>0.018</text:p>
          </table:table-cell>
          <table:table-cell table:style-name="ce11" office:value-type="float" office:value="0.8">
            <text:p>0.800</text:p>
          </table:table-cell>
          <table:table-cell table:style-name="ce11" table:formula="of:=(1-[.N179])/(1-[.N179]*(1-[.O179]))" office:value-type="float" office:value="0.985456461904798">
            <text:p>0.985</text:p>
          </table:table-cell>
          <table:table-cell table:style-name="ce15" table:formula="of:=1-[.P179]" office:value-type="float" office:value="0.0145435380952021">
            <text:p>0.0145</text:p>
          </table:table-cell>
          <table:table-cell table:style-name="ce15" table:formula="of:=[.Q179]/[.L179]*100" office:value-type="float" office:value="0.484784603173405">
            <text:p>0.4848</text:p>
          </table:table-cell>
          <table:table-cell table:style-name="ce7"/>
          <table:table-cell table:style-name="ce7" table:formula="of:=[.T178]" office:value-type="float" office:value="0.92">
            <text:p>0.92</text:p>
          </table:table-cell>
          <table:table-cell table:style-name="ce7" table:formula="of:=[.U178]+1" office:value-type="float" office:value="3">
            <text:p>3</text:p>
          </table:table-cell>
          <table:table-cell table:style-name="ce7" table:formula="of:=[.V$114]-([.U179]-[.U$114])*([.V$114]-[.V$133])/([.U$133]-[.U$114])" office:value-type="float" office:value="48.1052631578947">
            <text:p>48.1052631578947</text:p>
          </table:table-cell>
          <table:table-cell table:style-name="ce11" table:formula="of:=POWER([.T179];[.V179])" office:value-type="float" office:value="0.0181135637927378">
            <text:p>0.018</text:p>
          </table:table-cell>
          <table:table-cell table:style-name="ce11" office:value-type="float" office:value="0.9">
            <text:p>0.900</text:p>
          </table:table-cell>
          <table:table-cell table:style-name="ce11" table:formula="of:=(1-[.W179])/(1-[.W179]*(1-[.X179]))" office:value-type="float" office:value="0.983668209894343">
            <text:p>0.984</text:p>
          </table:table-cell>
          <table:table-cell table:style-name="ce15" table:formula="of:=1-[.Y179]" office:value-type="float" office:value="0.0163317901056569">
            <text:p>0.0163</text:p>
          </table:table-cell>
          <table:table-cell table:style-name="ce15" table:formula="of:=[.Z179]/[.U179]*100" office:value-type="float" office:value="0.544393003521896">
            <text:p>0.5444</text:p>
          </table:table-cell>
          <table:table-cell table:style-name="ce7"/>
          <table:table-cell table:style-name="ce4" table:number-columns-repeated="996"/>
        </table:table-row>
        <table:table-row table:style-name="ro1">
          <table:table-cell table:style-name="ce4"/>
          <table:table-cell table:style-name="ce7" table:formula="of:=[.B179]" office:value-type="float" office:value="0.92">
            <text:p>0.92</text:p>
          </table:table-cell>
          <table:table-cell table:style-name="ce7" table:formula="of:=[.C179]+1" office:value-type="float" office:value="4">
            <text:p>4</text:p>
          </table:table-cell>
          <table:table-cell table:style-name="ce7" table:formula="of:=[.D$114]-([.C180]-[.C$114])*([.D$114]-[.D$133])/([.C$133]-[.C$114])" office:value-type="float" office:value="45.4912280701754">
            <text:p>45.4912280701754</text:p>
          </table:table-cell>
          <table:table-cell table:style-name="ce11" table:formula="of:=POWER([.B180];[.D180])" office:value-type="float" office:value="0.0225249478858416">
            <text:p>0.023</text:p>
          </table:table-cell>
          <table:table-cell table:style-name="ce11" office:value-type="float" office:value="0.7">
            <text:p>0.700</text:p>
          </table:table-cell>
          <table:table-cell table:style-name="ce11" table:formula="of:=(1-[.E180])/(1-[.E180]*(1-[.F180]))" office:value-type="float" office:value="0.984125263194135">
            <text:p>0.984</text:p>
          </table:table-cell>
          <table:table-cell table:style-name="ce15" table:formula="of:=1-[.G180]" office:value-type="float" office:value="0.0158747368058652">
            <text:p>0.0159</text:p>
          </table:table-cell>
          <table:table-cell table:style-name="ce15" table:formula="of:=[.H180]/[.C180]*100" office:value-type="float" office:value="0.396868420146629">
            <text:p>0.3969</text:p>
          </table:table-cell>
          <table:table-cell table:style-name="ce11"/>
          <table:table-cell table:style-name="ce7" table:formula="of:=[.K179]" office:value-type="float" office:value="0.92">
            <text:p>0.92</text:p>
          </table:table-cell>
          <table:table-cell table:style-name="ce7" table:formula="of:=[.L179]+1" office:value-type="float" office:value="4">
            <text:p>4</text:p>
          </table:table-cell>
          <table:table-cell table:style-name="ce7" table:formula="of:=[.M$114]-([.L180]-[.L$114])*([.M$114]-[.M$133])/([.L$133]-[.L$114])" office:value-type="float" office:value="45.4912280701754">
            <text:p>45.4912280701754</text:p>
          </table:table-cell>
          <table:table-cell table:style-name="ce11" table:formula="of:=POWER([.K180];[.M180])" office:value-type="float" office:value="0.0225249478858416">
            <text:p>0.023</text:p>
          </table:table-cell>
          <table:table-cell table:style-name="ce11" office:value-type="float" office:value="0.8">
            <text:p>0.800</text:p>
          </table:table-cell>
          <table:table-cell table:style-name="ce11" table:formula="of:=(1-[.N180])/(1-[.N180]*(1-[.O180]))" office:value-type="float" office:value="0.98189849459816">
            <text:p>0.982</text:p>
          </table:table-cell>
          <table:table-cell table:style-name="ce15" table:formula="of:=1-[.P180]" office:value-type="float" office:value="0.0181015054018396">
            <text:p>0.0181</text:p>
          </table:table-cell>
          <table:table-cell table:style-name="ce15" table:formula="of:=[.Q180]/[.L180]*100" office:value-type="float" office:value="0.452537635045991">
            <text:p>0.4525</text:p>
          </table:table-cell>
          <table:table-cell table:style-name="ce7"/>
          <table:table-cell table:style-name="ce7" table:formula="of:=[.T179]" office:value-type="float" office:value="0.92">
            <text:p>0.92</text:p>
          </table:table-cell>
          <table:table-cell table:style-name="ce7" table:formula="of:=[.U179]+1" office:value-type="float" office:value="4">
            <text:p>4</text:p>
          </table:table-cell>
          <table:table-cell table:style-name="ce7" table:formula="of:=[.V$114]-([.U180]-[.U$114])*([.V$114]-[.V$133])/([.U$133]-[.U$114])" office:value-type="float" office:value="45.4912280701754">
            <text:p>45.4912280701754</text:p>
          </table:table-cell>
          <table:table-cell table:style-name="ce11" table:formula="of:=POWER([.T180];[.V180])" office:value-type="float" office:value="0.0225249478858416">
            <text:p>0.023</text:p>
          </table:table-cell>
          <table:table-cell table:style-name="ce11" office:value-type="float" office:value="0.9">
            <text:p>0.900</text:p>
          </table:table-cell>
          <table:table-cell table:style-name="ce11" table:formula="of:=(1-[.W180])/(1-[.W180]*(1-[.X180]))" office:value-type="float" office:value="0.979681780218571">
            <text:p>0.980</text:p>
          </table:table-cell>
          <table:table-cell table:style-name="ce15" table:formula="of:=1-[.Y180]" office:value-type="float" office:value="0.0203182197814284">
            <text:p>0.0203</text:p>
          </table:table-cell>
          <table:table-cell table:style-name="ce15" table:formula="of:=[.Z180]/[.U180]*100" office:value-type="float" office:value="0.507955494535711">
            <text:p>0.5080</text:p>
          </table:table-cell>
          <table:table-cell table:style-name="ce7"/>
          <table:table-cell table:style-name="ce4" table:number-columns-repeated="996"/>
        </table:table-row>
        <table:table-row table:style-name="ro1">
          <table:table-cell table:style-name="ce4"/>
          <table:table-cell table:style-name="ce7" table:formula="of:=[.B180]" office:value-type="float" office:value="0.92">
            <text:p>0.92</text:p>
          </table:table-cell>
          <table:table-cell table:style-name="ce7" table:formula="of:=[.C180]+1" office:value-type="float" office:value="5">
            <text:p>5</text:p>
          </table:table-cell>
          <table:table-cell table:style-name="ce7" table:formula="of:=[.D$114]-([.C181]-[.C$114])*([.D$114]-[.D$133])/([.C$133]-[.C$114])" office:value-type="float" office:value="42.8771929824561">
            <text:p>42.8771929824561</text:p>
          </table:table-cell>
          <table:table-cell table:style-name="ce11" table:formula="of:=POWER([.B181];[.D181])" office:value-type="float" office:value="0.0280106821090225">
            <text:p>0.028</text:p>
          </table:table-cell>
          <table:table-cell table:style-name="ce11" office:value-type="float" office:value="0.7">
            <text:p>0.700</text:p>
          </table:table-cell>
          <table:table-cell table:style-name="ce11" table:formula="of:=(1-[.E181])/(1-[.E181]*(1-[.F181]))" office:value-type="float" office:value="0.98022636058535">
            <text:p>0.980</text:p>
          </table:table-cell>
          <table:table-cell table:style-name="ce15" table:formula="of:=1-[.G181]" office:value-type="float" office:value="0.0197736394146504">
            <text:p>0.0198</text:p>
          </table:table-cell>
          <table:table-cell table:style-name="ce15" table:formula="of:=[.H181]/[.C181]*100" office:value-type="float" office:value="0.395472788293008">
            <text:p>0.3955</text:p>
          </table:table-cell>
          <table:table-cell table:style-name="ce11"/>
          <table:table-cell table:style-name="ce7" table:formula="of:=[.K180]" office:value-type="float" office:value="0.92">
            <text:p>0.92</text:p>
          </table:table-cell>
          <table:table-cell table:style-name="ce7" table:formula="of:=[.L180]+1" office:value-type="float" office:value="5">
            <text:p>5</text:p>
          </table:table-cell>
          <table:table-cell table:style-name="ce7" table:formula="of:=[.M$114]-([.L181]-[.L$114])*([.M$114]-[.M$133])/([.L$133]-[.L$114])" office:value-type="float" office:value="42.8771929824561">
            <text:p>42.8771929824561</text:p>
          </table:table-cell>
          <table:table-cell table:style-name="ce11" table:formula="of:=POWER([.K181];[.M181])" office:value-type="float" office:value="0.0280106821090225">
            <text:p>0.028</text:p>
          </table:table-cell>
          <table:table-cell table:style-name="ce11" office:value-type="float" office:value="0.8">
            <text:p>0.800</text:p>
          </table:table-cell>
          <table:table-cell table:style-name="ce11" table:formula="of:=(1-[.N181])/(1-[.N181]*(1-[.O181]))" office:value-type="float" office:value="0.977465211352543">
            <text:p>0.977</text:p>
          </table:table-cell>
          <table:table-cell table:style-name="ce15" table:formula="of:=1-[.P181]" office:value-type="float" office:value="0.0225347886474575">
            <text:p>0.0225</text:p>
          </table:table-cell>
          <table:table-cell table:style-name="ce15" table:formula="of:=[.Q181]/[.L181]*100" office:value-type="float" office:value="0.45069577294915">
            <text:p>0.4507</text:p>
          </table:table-cell>
          <table:table-cell table:style-name="ce7"/>
          <table:table-cell table:style-name="ce7" table:formula="of:=[.T180]" office:value-type="float" office:value="0.92">
            <text:p>0.92</text:p>
          </table:table-cell>
          <table:table-cell table:style-name="ce7" table:formula="of:=[.U180]+1" office:value-type="float" office:value="5">
            <text:p>5</text:p>
          </table:table-cell>
          <table:table-cell table:style-name="ce7" table:formula="of:=[.V$114]-([.U181]-[.U$114])*([.V$114]-[.V$133])/([.U$133]-[.U$114])" office:value-type="float" office:value="42.8771929824561">
            <text:p>42.8771929824561</text:p>
          </table:table-cell>
          <table:table-cell table:style-name="ce11" table:formula="of:=POWER([.T181];[.V181])" office:value-type="float" office:value="0.0280106821090225">
            <text:p>0.028</text:p>
          </table:table-cell>
          <table:table-cell table:style-name="ce11" office:value-type="float" office:value="0.9">
            <text:p>0.900</text:p>
          </table:table-cell>
          <table:table-cell table:style-name="ce11" table:formula="of:=(1-[.W181])/(1-[.W181]*(1-[.X181]))" office:value-type="float" office:value="0.974719573903984">
            <text:p>0.975</text:p>
          </table:table-cell>
          <table:table-cell table:style-name="ce15" table:formula="of:=1-[.Y181]" office:value-type="float" office:value="0.0252804260960159">
            <text:p>0.0253</text:p>
          </table:table-cell>
          <table:table-cell table:style-name="ce15" table:formula="of:=[.Z181]/[.U181]*100" office:value-type="float" office:value="0.505608521920318">
            <text:p>0.5056</text:p>
          </table:table-cell>
          <table:table-cell table:style-name="ce7"/>
          <table:table-cell table:style-name="ce4" table:number-columns-repeated="996"/>
        </table:table-row>
        <table:table-row table:style-name="ro1">
          <table:table-cell/>
          <table:table-cell table:formula="of:=[.B181]" office:value-type="float" office:value="0.92">
            <text:p>0.92</text:p>
          </table:table-cell>
          <table:table-cell table:formula="of:=[.C181]+1" office:value-type="float" office:value="6">
            <text:p>6</text:p>
          </table:table-cell>
          <table:table-cell table:formula="of:=[.D$114]-([.C182]-[.C$114])*([.D$114]-[.D$133])/([.C$133]-[.C$114])" office:value-type="float" office:value="40.2631578947368">
            <text:p>40.2631578947368</text:p>
          </table:table-cell>
          <table:table-cell table:style-name="ce8" table:formula="of:=POWER([.B182];[.D182])" office:value-type="float" office:value="0.0348324140943245">
            <text:p>0.035</text:p>
          </table:table-cell>
          <table:table-cell table:style-name="ce8" office:value-type="float" office:value="0.7">
            <text:p>0.700</text:p>
          </table:table-cell>
          <table:table-cell table:style-name="ce8" table:formula="of:=(1-[.E182])/(1-[.E182]*(1-[.F182]))" office:value-type="float" office:value="0.975359827122465">
            <text:p>0.975</text:p>
          </table:table-cell>
          <table:table-cell table:formula="of:=1-[.G182]" office:value-type="float" office:value="0.0246401728775349">
            <text:p>0.0246</text:p>
          </table:table-cell>
          <table:table-cell table:formula="of:=[.H182]/[.C182]*100" office:value-type="float" office:value="0.410669547958916">
            <text:p>0.4107</text:p>
          </table:table-cell>
          <table:table-cell table:style-name="ce8"/>
          <table:table-cell table:formula="of:=[.K181]" office:value-type="float" office:value="0.92">
            <text:p>0.92</text:p>
          </table:table-cell>
          <table:table-cell table:formula="of:=[.L181]+1" office:value-type="float" office:value="6">
            <text:p>6</text:p>
          </table:table-cell>
          <table:table-cell table:formula="of:=[.M$114]-([.L182]-[.L$114])*([.M$114]-[.M$133])/([.L$133]-[.L$114])" office:value-type="float" office:value="40.2631578947368">
            <text:p>40.2631578947368</text:p>
          </table:table-cell>
          <table:table-cell table:formula="of:=POWER([.K182];[.M182])" office:value-type="float" office:value="0.0348324140943245">
            <text:p>0.035</text:p>
          </table:table-cell>
          <table:table-cell office:value-type="float" office:value="0.8">
            <text:p>0.800</text:p>
          </table:table-cell>
          <table:table-cell table:formula="of:=(1-[.N182])/(1-[.N182]*(1-[.O182]))" office:value-type="float" office:value="0.971938579319497">
            <text:p>0.972</text:p>
          </table:table-cell>
          <table:table-cell table:formula="of:=1-[.P182]" office:value-type="float" office:value="0.0280614206805032">
            <text:p>0.0281</text:p>
          </table:table-cell>
          <table:table-cell table:formula="of:=[.Q182]/[.L182]*100" office:value-type="float" office:value="0.467690344675054">
            <text:p>0.4677</text:p>
          </table:table-cell>
          <table:table-cell/>
          <table:table-cell table:formula="of:=[.T181]" office:value-type="float" office:value="0.92">
            <text:p>0.92</text:p>
          </table:table-cell>
          <table:table-cell table:formula="of:=[.U181]+1" office:value-type="float" office:value="6">
            <text:p>6</text:p>
          </table:table-cell>
          <table:table-cell table:formula="of:=[.V$114]-([.U182]-[.U$114])*([.V$114]-[.V$133])/([.U$133]-[.U$114])" office:value-type="float" office:value="40.2631578947368">
            <text:p>40.2631578947368</text:p>
          </table:table-cell>
          <table:table-cell table:style-name="ce8" table:formula="of:=POWER([.T182];[.V182])" office:value-type="float" office:value="0.0348324140943245">
            <text:p>0.035</text:p>
          </table:table-cell>
          <table:table-cell table:style-name="ce8" office:value-type="float" office:value="0.9">
            <text:p>0.900</text:p>
          </table:table-cell>
          <table:table-cell table:style-name="ce8" table:formula="of:=(1-[.W182])/(1-[.W182]*(1-[.X182]))" office:value-type="float" office:value="0.968541248890555">
            <text:p>0.969</text:p>
          </table:table-cell>
          <table:table-cell table:formula="of:=1-[.Y182]" office:value-type="float" office:value="0.0314587511094455">
            <text:p>0.0315</text:p>
          </table:table-cell>
          <table:table-cell table:formula="of:=[.Z182]/[.U182]*100" office:value-type="float" office:value="0.524312518490759">
            <text:p>0.5243</text:p>
          </table:table-cell>
          <table:table-cell table:number-columns-repeated="997"/>
        </table:table-row>
        <table:table-row table:style-name="ro1">
          <table:table-cell/>
          <table:table-cell table:formula="of:=[.B182]" office:value-type="float" office:value="0.92">
            <text:p>0.92</text:p>
          </table:table-cell>
          <table:table-cell table:formula="of:=[.C182]+1" office:value-type="float" office:value="7">
            <text:p>7</text:p>
          </table:table-cell>
          <table:table-cell table:formula="of:=[.D$114]-([.C183]-[.C$114])*([.D$114]-[.D$133])/([.C$133]-[.C$114])" office:value-type="float" office:value="37.6491228070175">
            <text:p>37.6491228070175</text:p>
          </table:table-cell>
          <table:table-cell table:style-name="ce8" table:formula="of:=POWER([.B183];[.D183])" office:value-type="float" office:value="0.043315513235848">
            <text:p>0.043</text:p>
          </table:table-cell>
          <table:table-cell table:style-name="ce8" office:value-type="float" office:value="0.7">
            <text:p>0.700</text:p>
          </table:table-cell>
          <table:table-cell table:style-name="ce8" table:formula="of:=(1-[.E183])/(1-[.E183]*(1-[.F183]))" office:value-type="float" office:value="0.969279944240348">
            <text:p>0.969</text:p>
          </table:table-cell>
          <table:table-cell table:formula="of:=1-[.G183]" office:value-type="float" office:value="0.0307200557596525">
            <text:p>0.0307</text:p>
          </table:table-cell>
          <table:table-cell table:formula="of:=[.H183]/[.C183]*100" office:value-type="float" office:value="0.438857939423608">
            <text:p>0.4389</text:p>
          </table:table-cell>
          <table:table-cell table:style-name="ce8"/>
          <table:table-cell table:formula="of:=[.K182]" office:value-type="float" office:value="0.92">
            <text:p>0.92</text:p>
          </table:table-cell>
          <table:table-cell table:formula="of:=[.L182]+1" office:value-type="float" office:value="7">
            <text:p>7</text:p>
          </table:table-cell>
          <table:table-cell table:formula="of:=[.M$114]-([.L183]-[.L$114])*([.M$114]-[.M$133])/([.L$133]-[.L$114])" office:value-type="float" office:value="37.6491228070175">
            <text:p>37.6491228070175</text:p>
          </table:table-cell>
          <table:table-cell table:formula="of:=POWER([.K183];[.M183])" office:value-type="float" office:value="0.043315513235848">
            <text:p>0.043</text:p>
          </table:table-cell>
          <table:table-cell office:value-type="float" office:value="0.8">
            <text:p>0.800</text:p>
          </table:table-cell>
          <table:table-cell table:formula="of:=(1-[.N183])/(1-[.N183]*(1-[.O183]))" office:value-type="float" office:value="0.965044768654117">
            <text:p>0.965</text:p>
          </table:table-cell>
          <table:table-cell table:formula="of:=1-[.P183]" office:value-type="float" office:value="0.0349552313458833">
            <text:p>0.0350</text:p>
          </table:table-cell>
          <table:table-cell table:formula="of:=[.Q183]/[.L183]*100" office:value-type="float" office:value="0.499360447798333">
            <text:p>0.4994</text:p>
          </table:table-cell>
          <table:table-cell/>
          <table:table-cell table:formula="of:=[.T182]" office:value-type="float" office:value="0.92">
            <text:p>0.92</text:p>
          </table:table-cell>
          <table:table-cell table:formula="of:=[.U182]+1" office:value-type="float" office:value="7">
            <text:p>7</text:p>
          </table:table-cell>
          <table:table-cell table:formula="of:=[.V$114]-([.U183]-[.U$114])*([.V$114]-[.V$133])/([.U$133]-[.U$114])" office:value-type="float" office:value="37.6491228070175">
            <text:p>37.6491228070175</text:p>
          </table:table-cell>
          <table:table-cell table:style-name="ce8" table:formula="of:=POWER([.T183];[.V183])" office:value-type="float" office:value="0.043315513235848">
            <text:p>0.043</text:p>
          </table:table-cell>
          <table:table-cell table:style-name="ce8" office:value-type="float" office:value="0.9">
            <text:p>0.900</text:p>
          </table:table-cell>
          <table:table-cell table:style-name="ce8" table:formula="of:=(1-[.W183])/(1-[.W183]*(1-[.X183]))" office:value-type="float" office:value="0.960846442443681">
            <text:p>0.961</text:p>
          </table:table-cell>
          <table:table-cell table:formula="of:=1-[.Y183]" office:value-type="float" office:value="0.0391535575563193">
            <text:p>0.0392</text:p>
          </table:table-cell>
          <table:table-cell table:formula="of:=[.Z183]/[.U183]*100" office:value-type="float" office:value="0.559336536518847">
            <text:p>0.5593</text:p>
          </table:table-cell>
          <table:table-cell table:number-columns-repeated="997"/>
        </table:table-row>
        <table:table-row table:style-name="ro1">
          <table:table-cell/>
          <table:table-cell table:formula="of:=[.B183]" office:value-type="float" office:value="0.92">
            <text:p>0.92</text:p>
          </table:table-cell>
          <table:table-cell table:formula="of:=[.C183]+1" office:value-type="float" office:value="8">
            <text:p>8</text:p>
          </table:table-cell>
          <table:table-cell table:formula="of:=[.D$114]-([.C184]-[.C$114])*([.D$114]-[.D$133])/([.C$133]-[.C$114])" office:value-type="float" office:value="35.0350877192982">
            <text:p>35.0350877192982</text:p>
          </table:table-cell>
          <table:table-cell table:style-name="ce8" table:formula="of:=POWER([.B184];[.D184])" office:value-type="float" office:value="0.053864589511487">
            <text:p>0.054</text:p>
          </table:table-cell>
          <table:table-cell table:style-name="ce8" office:value-type="float" office:value="0.7">
            <text:p>0.700</text:p>
          </table:table-cell>
          <table:table-cell table:style-name="ce8" table:formula="of:=(1-[.E184])/(1-[.E184]*(1-[.F184]))" office:value-type="float" office:value="0.961675487095206">
            <text:p>0.962</text:p>
          </table:table-cell>
          <table:table-cell table:formula="of:=1-[.G184]" office:value-type="float" office:value="0.0383245129047941">
            <text:p>0.0383</text:p>
          </table:table-cell>
          <table:table-cell table:formula="of:=[.H184]/[.C184]*100" office:value-type="float" office:value="0.479056411309926">
            <text:p>0.4791</text:p>
          </table:table-cell>
          <table:table-cell table:style-name="ce8"/>
          <table:table-cell table:formula="of:=[.K183]" office:value-type="float" office:value="0.92">
            <text:p>0.92</text:p>
          </table:table-cell>
          <table:table-cell table:formula="of:=[.L183]+1" office:value-type="float" office:value="8">
            <text:p>8</text:p>
          </table:table-cell>
          <table:table-cell table:formula="of:=[.M$114]-([.L184]-[.L$114])*([.M$114]-[.M$133])/([.L$133]-[.L$114])" office:value-type="float" office:value="35.0350877192982">
            <text:p>35.0350877192982</text:p>
          </table:table-cell>
          <table:table-cell table:formula="of:=POWER([.K184];[.M184])" office:value-type="float" office:value="0.053864589511487">
            <text:p>0.054</text:p>
          </table:table-cell>
          <table:table-cell office:value-type="float" office:value="0.8">
            <text:p>0.800</text:p>
          </table:table-cell>
          <table:table-cell table:formula="of:=(1-[.N184])/(1-[.N184]*(1-[.O184]))" office:value-type="float" office:value="0.95643904985111">
            <text:p>0.956</text:p>
          </table:table-cell>
          <table:table-cell table:formula="of:=1-[.P184]" office:value-type="float" office:value="0.0435609501488896">
            <text:p>0.0436</text:p>
          </table:table-cell>
          <table:table-cell table:formula="of:=[.Q184]/[.L184]*100" office:value-type="float" office:value="0.54451187686112">
            <text:p>0.5445</text:p>
          </table:table-cell>
          <table:table-cell/>
          <table:table-cell table:formula="of:=[.T183]" office:value-type="float" office:value="0.92">
            <text:p>0.92</text:p>
          </table:table-cell>
          <table:table-cell table:formula="of:=[.U183]+1" office:value-type="float" office:value="8">
            <text:p>8</text:p>
          </table:table-cell>
          <table:table-cell table:formula="of:=[.V$114]-([.U184]-[.U$114])*([.V$114]-[.V$133])/([.U$133]-[.U$114])" office:value-type="float" office:value="35.0350877192982">
            <text:p>35.0350877192982</text:p>
          </table:table-cell>
          <table:table-cell table:style-name="ce8" table:formula="of:=POWER([.T184];[.V184])" office:value-type="float" office:value="0.053864589511487">
            <text:p>0.054</text:p>
          </table:table-cell>
          <table:table-cell table:style-name="ce8" office:value-type="float" office:value="0.9">
            <text:p>0.900</text:p>
          </table:table-cell>
          <table:table-cell table:style-name="ce8" table:formula="of:=(1-[.W184])/(1-[.W184]*(1-[.X184]))" office:value-type="float" office:value="0.951259329820488">
            <text:p>0.951</text:p>
          </table:table-cell>
          <table:table-cell table:formula="of:=1-[.Y184]" office:value-type="float" office:value="0.0487406701795117">
            <text:p>0.0487</text:p>
          </table:table-cell>
          <table:table-cell table:formula="of:=[.Z184]/[.U184]*100" office:value-type="float" office:value="0.609258377243896">
            <text:p>0.6093</text:p>
          </table:table-cell>
          <table:table-cell table:number-columns-repeated="997"/>
        </table:table-row>
        <table:table-row table:style-name="ro1">
          <table:table-cell/>
          <table:table-cell table:formula="of:=[.B184]" office:value-type="float" office:value="0.92">
            <text:p>0.92</text:p>
          </table:table-cell>
          <table:table-cell table:formula="of:=[.C184]+1" office:value-type="float" office:value="9">
            <text:p>9</text:p>
          </table:table-cell>
          <table:table-cell table:formula="of:=[.D$114]-([.C185]-[.C$114])*([.D$114]-[.D$133])/([.C$133]-[.C$114])" office:value-type="float" office:value="32.4210526315789">
            <text:p>32.4210526315789</text:p>
          </table:table-cell>
          <table:table-cell table:style-name="ce8" table:formula="of:=POWER([.B185];[.D185])" office:value-type="float" office:value="0.0669827917643095">
            <text:p>0.067</text:p>
          </table:table-cell>
          <table:table-cell table:style-name="ce8" office:value-type="float" office:value="0.7">
            <text:p>0.700</text:p>
          </table:table-cell>
          <table:table-cell table:style-name="ce8" table:formula="of:=(1-[.E185])/(1-[.E185]*(1-[.F185]))" office:value-type="float" office:value="0.9521505182024">
            <text:p>0.952</text:p>
          </table:table-cell>
          <table:table-cell table:formula="of:=1-[.G185]" office:value-type="float" office:value="0.0478494817976003">
            <text:p>0.0478</text:p>
          </table:table-cell>
          <table:table-cell table:formula="of:=[.H185]/[.C185]*100" office:value-type="float" office:value="0.531660908862225">
            <text:p>0.5317</text:p>
          </table:table-cell>
          <table:table-cell table:style-name="ce8"/>
          <table:table-cell table:formula="of:=[.K184]" office:value-type="float" office:value="0.92">
            <text:p>0.92</text:p>
          </table:table-cell>
          <table:table-cell table:formula="of:=[.L184]+1" office:value-type="float" office:value="9">
            <text:p>9</text:p>
          </table:table-cell>
          <table:table-cell table:formula="of:=[.M$114]-([.L185]-[.L$114])*([.M$114]-[.M$133])/([.L$133]-[.L$114])" office:value-type="float" office:value="32.4210526315789">
            <text:p>32.4210526315789</text:p>
          </table:table-cell>
          <table:table-cell table:formula="of:=POWER([.K185];[.M185])" office:value-type="float" office:value="0.0669827917643095">
            <text:p>0.067</text:p>
          </table:table-cell>
          <table:table-cell office:value-type="float" office:value="0.8">
            <text:p>0.800</text:p>
          </table:table-cell>
          <table:table-cell table:formula="of:=(1-[.N185])/(1-[.N185]*(1-[.O185]))" office:value-type="float" office:value="0.94568614789952">
            <text:p>0.946</text:p>
          </table:table-cell>
          <table:table-cell table:formula="of:=1-[.P185]" office:value-type="float" office:value="0.0543138521004805">
            <text:p>0.0543</text:p>
          </table:table-cell>
          <table:table-cell table:formula="of:=[.Q185]/[.L185]*100" office:value-type="float" office:value="0.603487245560894">
            <text:p>0.6035</text:p>
          </table:table-cell>
          <table:table-cell/>
          <table:table-cell table:formula="of:=[.T184]" office:value-type="float" office:value="0.92">
            <text:p>0.92</text:p>
          </table:table-cell>
          <table:table-cell table:formula="of:=[.U184]+1" office:value-type="float" office:value="9">
            <text:p>9</text:p>
          </table:table-cell>
          <table:table-cell table:formula="of:=[.V$114]-([.U185]-[.U$114])*([.V$114]-[.V$133])/([.U$133]-[.U$114])" office:value-type="float" office:value="32.4210526315789">
            <text:p>32.4210526315789</text:p>
          </table:table-cell>
          <table:table-cell table:style-name="ce8" table:formula="of:=POWER([.T185];[.V185])" office:value-type="float" office:value="0.0669827917643095">
            <text:p>0.067</text:p>
          </table:table-cell>
          <table:table-cell table:style-name="ce8" office:value-type="float" office:value="0.9">
            <text:p>0.900</text:p>
          </table:table-cell>
          <table:table-cell table:style-name="ce8" table:formula="of:=(1-[.W185])/(1-[.W185]*(1-[.X185]))" office:value-type="float" office:value="0.939308961895389">
            <text:p>0.939</text:p>
          </table:table-cell>
          <table:table-cell table:formula="of:=1-[.Y185]" office:value-type="float" office:value="0.0606910381046106">
            <text:p>0.0607</text:p>
          </table:table-cell>
          <table:table-cell table:formula="of:=[.Z185]/[.U185]*100" office:value-type="float" office:value="0.674344867829007">
            <text:p>0.6743</text:p>
          </table:table-cell>
          <table:table-cell table:number-columns-repeated="997"/>
        </table:table-row>
        <table:table-row table:style-name="ro1">
          <table:table-cell/>
          <table:table-cell table:formula="of:=[.B185]" office:value-type="float" office:value="0.92">
            <text:p>0.92</text:p>
          </table:table-cell>
          <table:table-cell table:formula="of:=[.C185]+1" office:value-type="float" office:value="10">
            <text:p>10</text:p>
          </table:table-cell>
          <table:table-cell table:formula="of:=[.D$114]-([.C186]-[.C$114])*([.D$114]-[.D$133])/([.C$133]-[.C$114])" office:value-type="float" office:value="29.8070175438596">
            <text:p>29.8070175438596</text:p>
          </table:table-cell>
          <table:table-cell table:style-name="ce8" table:formula="of:=POWER([.B186];[.D186])" office:value-type="float" office:value="0.0832958058945948">
            <text:p>0.083</text:p>
          </table:table-cell>
          <table:table-cell table:style-name="ce8" office:value-type="float" office:value="0.7">
            <text:p>0.700</text:p>
          </table:table-cell>
          <table:table-cell table:style-name="ce8" table:formula="of:=(1-[.E186])/(1-[.E186]*(1-[.F186]))" office:value-type="float" office:value="0.940198573468815">
            <text:p>0.940</text:p>
          </table:table-cell>
          <table:table-cell table:formula="of:=1-[.G186]" office:value-type="float" office:value="0.0598014265311849">
            <text:p>0.0598</text:p>
          </table:table-cell>
          <table:table-cell table:formula="of:=[.H186]/[.C186]*100" office:value-type="float" office:value="0.598014265311849">
            <text:p>0.5980</text:p>
          </table:table-cell>
          <table:table-cell table:style-name="ce8"/>
          <table:table-cell table:formula="of:=[.K185]" office:value-type="float" office:value="0.92">
            <text:p>0.92</text:p>
          </table:table-cell>
          <table:table-cell table:formula="of:=[.L185]+1" office:value-type="float" office:value="10">
            <text:p>10</text:p>
          </table:table-cell>
          <table:table-cell table:formula="of:=[.M$114]-([.L186]-[.L$114])*([.M$114]-[.M$133])/([.L$133]-[.L$114])" office:value-type="float" office:value="29.8070175438596">
            <text:p>29.8070175438596</text:p>
          </table:table-cell>
          <table:table-cell table:formula="of:=POWER([.K186];[.M186])" office:value-type="float" office:value="0.0832958058945948">
            <text:p>0.083</text:p>
          </table:table-cell>
          <table:table-cell office:value-type="float" office:value="0.8">
            <text:p>0.800</text:p>
          </table:table-cell>
          <table:table-cell table:formula="of:=(1-[.N186])/(1-[.N186]*(1-[.O186]))" office:value-type="float" office:value="0.932234437862292">
            <text:p>0.932</text:p>
          </table:table-cell>
          <table:table-cell table:formula="of:=1-[.P186]" office:value-type="float" office:value="0.067765562137708">
            <text:p>0.0678</text:p>
          </table:table-cell>
          <table:table-cell table:formula="of:=[.Q186]/[.L186]*100" office:value-type="float" office:value="0.67765562137708">
            <text:p>0.6777</text:p>
          </table:table-cell>
          <table:table-cell/>
          <table:table-cell table:formula="of:=[.T185]" office:value-type="float" office:value="0.92">
            <text:p>0.92</text:p>
          </table:table-cell>
          <table:table-cell table:formula="of:=[.U185]+1" office:value-type="float" office:value="10">
            <text:p>10</text:p>
          </table:table-cell>
          <table:table-cell table:formula="of:=[.V$114]-([.U186]-[.U$114])*([.V$114]-[.V$133])/([.U$133]-[.U$114])" office:value-type="float" office:value="29.8070175438596">
            <text:p>29.8070175438596</text:p>
          </table:table-cell>
          <table:table-cell table:style-name="ce8" table:formula="of:=POWER([.T186];[.V186])" office:value-type="float" office:value="0.0832958058945948">
            <text:p>0.083</text:p>
          </table:table-cell>
          <table:table-cell table:style-name="ce8" office:value-type="float" office:value="0.9">
            <text:p>0.900</text:p>
          </table:table-cell>
          <table:table-cell table:style-name="ce8" table:formula="of:=(1-[.W186])/(1-[.W186]*(1-[.X186]))" office:value-type="float" office:value="0.924404092491035">
            <text:p>0.924</text:p>
          </table:table-cell>
          <table:table-cell table:formula="of:=1-[.Y186]" office:value-type="float" office:value="0.0755959075089646">
            <text:p>0.0756</text:p>
          </table:table-cell>
          <table:table-cell table:formula="of:=[.Z186]/[.U186]*100" office:value-type="float" office:value="0.755959075089646">
            <text:p>0.7560</text:p>
          </table:table-cell>
          <table:table-cell table:number-columns-repeated="997"/>
        </table:table-row>
        <table:table-row table:style-name="ro1">
          <table:table-cell/>
          <table:table-cell table:formula="of:=[.B181]" office:value-type="float" office:value="0.92">
            <text:p>0.92</text:p>
          </table:table-cell>
          <table:table-cell table:formula="of:=[.C186]+1" office:value-type="float" office:value="11">
            <text:p>11</text:p>
          </table:table-cell>
          <table:table-cell table:formula="of:=[.D$114]-([.C187]-[.C$114])*([.D$114]-[.D$133])/([.C$133]-[.C$114])" office:value-type="float" office:value="27.1929824561403">
            <text:p>27.1929824561403</text:p>
          </table:table-cell>
          <table:table-cell table:style-name="ce8" table:formula="of:=POWER([.B187];[.D187])" office:value-type="float" office:value="0.103581697580525">
            <text:p>0.104</text:p>
          </table:table-cell>
          <table:table-cell table:style-name="ce8" office:value-type="float" office:value="0.7">
            <text:p>0.700</text:p>
          </table:table-cell>
          <table:table-cell table:style-name="ce8" table:formula="of:=(1-[.E187])/(1-[.E187]*(1-[.F187]))" office:value-type="float" office:value="0.925167426184596">
            <text:p>0.925</text:p>
          </table:table-cell>
          <table:table-cell table:formula="of:=1-[.G187]" office:value-type="float" office:value="0.0748325738154037">
            <text:p>0.0748</text:p>
          </table:table-cell>
          <table:table-cell table:formula="of:=[.H187]/[.C187]*100" office:value-type="float" office:value="0.680296125594579">
            <text:p>0.6803</text:p>
          </table:table-cell>
          <table:table-cell table:style-name="ce8"/>
          <table:table-cell table:formula="of:=[.K181]" office:value-type="float" office:value="0.92">
            <text:p>0.92</text:p>
          </table:table-cell>
          <table:table-cell table:formula="of:=[.L186]+1" office:value-type="float" office:value="11">
            <text:p>11</text:p>
          </table:table-cell>
          <table:table-cell table:formula="of:=[.M$114]-([.L187]-[.L$114])*([.M$114]-[.M$133])/([.L$133]-[.L$114])" office:value-type="float" office:value="27.1929824561403">
            <text:p>27.1929824561403</text:p>
          </table:table-cell>
          <table:table-cell table:formula="of:=POWER([.K187];[.M187])" office:value-type="float" office:value="0.103581697580525">
            <text:p>0.104</text:p>
          </table:table-cell>
          <table:table-cell office:value-type="float" office:value="0.8">
            <text:p>0.800</text:p>
          </table:table-cell>
          <table:table-cell table:formula="of:=(1-[.N187])/(1-[.N187]*(1-[.O187]))" office:value-type="float" office:value="0.915381659667972">
            <text:p>0.915</text:p>
          </table:table-cell>
          <table:table-cell table:formula="of:=1-[.P187]" office:value-type="float" office:value="0.084618340332028">
            <text:p>0.0846</text:p>
          </table:table-cell>
          <table:table-cell table:formula="of:=[.Q187]/[.L187]*100" office:value-type="float" office:value="0.769257639382072">
            <text:p>0.7693</text:p>
          </table:table-cell>
          <table:table-cell/>
          <table:table-cell table:formula="of:=[.T181]" office:value-type="float" office:value="0.92">
            <text:p>0.92</text:p>
          </table:table-cell>
          <table:table-cell table:formula="of:=[.U186]+1" office:value-type="float" office:value="11">
            <text:p>11</text:p>
          </table:table-cell>
          <table:table-cell table:formula="of:=[.V$114]-([.U187]-[.U$114])*([.V$114]-[.V$133])/([.U$133]-[.U$114])" office:value-type="float" office:value="27.1929824561403">
            <text:p>27.1929824561403</text:p>
          </table:table-cell>
          <table:table-cell table:style-name="ce8" table:formula="of:=POWER([.T187];[.V187])" office:value-type="float" office:value="0.103581697580525">
            <text:p>0.104</text:p>
          </table:table-cell>
          <table:table-cell table:style-name="ce8" office:value-type="float" office:value="0.9">
            <text:p>0.900</text:p>
          </table:table-cell>
          <table:table-cell table:style-name="ce8" table:formula="of:=(1-[.W187])/(1-[.W187]*(1-[.X187]))" office:value-type="float" office:value="0.905800740253995">
            <text:p>0.906</text:p>
          </table:table-cell>
          <table:table-cell table:formula="of:=1-[.Y187]" office:value-type="float" office:value="0.0941992597460049">
            <text:p>0.0942</text:p>
          </table:table-cell>
          <table:table-cell table:formula="of:=[.Z187]/[.U187]*100" office:value-type="float" office:value="0.856356906781862">
            <text:p>0.8564</text:p>
          </table:table-cell>
          <table:table-cell table:number-columns-repeated="997"/>
        </table:table-row>
        <table:table-row table:style-name="ro1">
          <table:table-cell/>
          <table:table-cell table:formula="of:=[.B187]" office:value-type="float" office:value="0.92">
            <text:p>0.92</text:p>
          </table:table-cell>
          <table:table-cell table:formula="of:=[.C187]+1" office:value-type="float" office:value="12">
            <text:p>12</text:p>
          </table:table-cell>
          <table:table-cell table:formula="of:=[.D$114]-([.C188]-[.C$114])*([.D$114]-[.D$133])/([.C$133]-[.C$114])" office:value-type="float" office:value="24.5789473684211">
            <text:p>24.5789473684211</text:p>
          </table:table-cell>
          <table:table-cell table:style-name="ce8" table:formula="of:=POWER([.B188];[.D188])" office:value-type="float" office:value="0.128808022906225">
            <text:p>0.129</text:p>
          </table:table-cell>
          <table:table-cell table:style-name="ce8" office:value-type="float" office:value="0.7">
            <text:p>0.700</text:p>
          </table:table-cell>
          <table:table-cell table:style-name="ce8" table:formula="of:=(1-[.E188])/(1-[.E188]*(1-[.F188]))" office:value-type="float" office:value="0.906210117152172">
            <text:p>0.906</text:p>
          </table:table-cell>
          <table:table-cell table:formula="of:=1-[.G188]" office:value-type="float" office:value="0.0937898828478279">
            <text:p>0.0938</text:p>
          </table:table-cell>
          <table:table-cell table:formula="of:=[.H188]/[.C188]*100" office:value-type="float" office:value="0.781582357065232">
            <text:p>0.7816</text:p>
          </table:table-cell>
          <table:table-cell table:style-name="ce8"/>
          <table:table-cell table:formula="of:=[.K187]" office:value-type="float" office:value="0.92">
            <text:p>0.92</text:p>
          </table:table-cell>
          <table:table-cell table:formula="of:=[.L187]+1" office:value-type="float" office:value="12">
            <text:p>12</text:p>
          </table:table-cell>
          <table:table-cell table:formula="of:=[.M$114]-([.L188]-[.L$114])*([.M$114]-[.M$133])/([.L$133]-[.L$114])" office:value-type="float" office:value="24.5789473684211">
            <text:p>24.5789473684211</text:p>
          </table:table-cell>
          <table:table-cell table:formula="of:=POWER([.K188];[.M188])" office:value-type="float" office:value="0.128808022906225">
            <text:p>0.129</text:p>
          </table:table-cell>
          <table:table-cell office:value-type="float" office:value="0.8">
            <text:p>0.800</text:p>
          </table:table-cell>
          <table:table-cell table:formula="of:=(1-[.N188])/(1-[.N188]*(1-[.O188]))" office:value-type="float" office:value="0.894228744412514">
            <text:p>0.894</text:p>
          </table:table-cell>
          <table:table-cell table:formula="of:=1-[.P188]" office:value-type="float" office:value="0.105771255587486">
            <text:p>0.1058</text:p>
          </table:table-cell>
          <table:table-cell table:formula="of:=[.Q188]/[.L188]*100" office:value-type="float" office:value="0.88142712989572">
            <text:p>0.8814</text:p>
          </table:table-cell>
          <table:table-cell/>
          <table:table-cell table:formula="of:=[.T187]" office:value-type="float" office:value="0.92">
            <text:p>0.92</text:p>
          </table:table-cell>
          <table:table-cell table:formula="of:=[.U187]+1" office:value-type="float" office:value="12">
            <text:p>12</text:p>
          </table:table-cell>
          <table:table-cell table:formula="of:=[.V$114]-([.U188]-[.U$114])*([.V$114]-[.V$133])/([.U$133]-[.U$114])" office:value-type="float" office:value="24.5789473684211">
            <text:p>24.5789473684211</text:p>
          </table:table-cell>
          <table:table-cell table:style-name="ce8" table:formula="of:=POWER([.T188];[.V188])" office:value-type="float" office:value="0.128808022906225">
            <text:p>0.129</text:p>
          </table:table-cell>
          <table:table-cell table:style-name="ce8" office:value-type="float" office:value="0.9">
            <text:p>0.900</text:p>
          </table:table-cell>
          <table:table-cell table:style-name="ce8" table:formula="of:=(1-[.W188])/(1-[.W188]*(1-[.X188]))" office:value-type="float" office:value="0.882560058719744">
            <text:p>0.883</text:p>
          </table:table-cell>
          <table:table-cell table:formula="of:=1-[.Y188]" office:value-type="float" office:value="0.117439941280255">
            <text:p>0.1174</text:p>
          </table:table-cell>
          <table:table-cell table:formula="of:=[.Z188]/[.U188]*100" office:value-type="float" office:value="0.978666177335462">
            <text:p>0.9787</text:p>
          </table:table-cell>
          <table:table-cell table:number-columns-repeated="997"/>
        </table:table-row>
        <table:table-row table:style-name="ro1">
          <table:table-cell/>
          <table:table-cell table:formula="of:=[.B188]" office:value-type="float" office:value="0.92">
            <text:p>0.92</text:p>
          </table:table-cell>
          <table:table-cell table:formula="of:=[.C188]+1" office:value-type="float" office:value="13">
            <text:p>13</text:p>
          </table:table-cell>
          <table:table-cell table:formula="of:=[.D$114]-([.C189]-[.C$114])*([.D$114]-[.D$133])/([.C$133]-[.C$114])" office:value-type="float" office:value="21.9649122807018">
            <text:p>21.9649122807018</text:p>
          </table:table-cell>
          <table:table-cell table:style-name="ce8" table:formula="of:=POWER([.B189];[.D189])" office:value-type="float" office:value="0.160177976926012">
            <text:p>0.160</text:p>
          </table:table-cell>
          <table:table-cell table:style-name="ce8" office:value-type="float" office:value="0.7">
            <text:p>0.700</text:p>
          </table:table-cell>
          <table:table-cell table:style-name="ce8" table:formula="of:=(1-[.E189])/(1-[.E189]*(1-[.F189]))" office:value-type="float" office:value="0.882215469824799">
            <text:p>0.882</text:p>
          </table:table-cell>
          <table:table-cell table:formula="of:=1-[.G189]" office:value-type="float" office:value="0.117784530175202">
            <text:p>0.1178</text:p>
          </table:table-cell>
          <table:table-cell table:formula="of:=[.H189]/[.C189]*100" office:value-type="float" office:value="0.90603484750155">
            <text:p>0.9060</text:p>
          </table:table-cell>
          <table:table-cell table:style-name="ce8"/>
          <table:table-cell table:formula="of:=[.K188]" office:value-type="float" office:value="0.92">
            <text:p>0.92</text:p>
          </table:table-cell>
          <table:table-cell table:formula="of:=[.L188]+1" office:value-type="float" office:value="13">
            <text:p>13</text:p>
          </table:table-cell>
          <table:table-cell table:formula="of:=[.M$114]-([.L189]-[.L$114])*([.M$114]-[.M$133])/([.L$133]-[.L$114])" office:value-type="float" office:value="21.9649122807018">
            <text:p>21.9649122807018</text:p>
          </table:table-cell>
          <table:table-cell table:formula="of:=POWER([.K189];[.M189])" office:value-type="float" office:value="0.160177976926012">
            <text:p>0.160</text:p>
          </table:table-cell>
          <table:table-cell office:value-type="float" office:value="0.8">
            <text:p>0.800</text:p>
          </table:table-cell>
          <table:table-cell table:formula="of:=(1-[.N189])/(1-[.N189]*(1-[.O189]))" office:value-type="float" office:value="0.867616638659555">
            <text:p>0.868</text:p>
          </table:table-cell>
          <table:table-cell table:formula="of:=1-[.P189]" office:value-type="float" office:value="0.132383361340445">
            <text:p>0.1324</text:p>
          </table:table-cell>
          <table:table-cell table:formula="of:=[.Q189]/[.L189]*100" office:value-type="float" office:value="1.01833354877265">
            <text:p>1.0183</text:p>
          </table:table-cell>
          <table:table-cell/>
          <table:table-cell table:formula="of:=[.T188]" office:value-type="float" office:value="0.92">
            <text:p>0.92</text:p>
          </table:table-cell>
          <table:table-cell table:formula="of:=[.U188]+1" office:value-type="float" office:value="13">
            <text:p>13</text:p>
          </table:table-cell>
          <table:table-cell table:formula="of:=[.V$114]-([.U189]-[.U$114])*([.V$114]-[.V$133])/([.U$133]-[.U$114])" office:value-type="float" office:value="21.9649122807018">
            <text:p>21.9649122807018</text:p>
          </table:table-cell>
          <table:table-cell table:style-name="ce8" table:formula="of:=POWER([.T189];[.V189])" office:value-type="float" office:value="0.160177976926012">
            <text:p>0.160</text:p>
          </table:table-cell>
          <table:table-cell table:style-name="ce8" office:value-type="float" office:value="0.9">
            <text:p>0.900</text:p>
          </table:table-cell>
          <table:table-cell table:style-name="ce8" table:formula="of:=(1-[.W189])/(1-[.W189]*(1-[.X189]))" office:value-type="float" office:value="0.853493102928731">
            <text:p>0.853</text:p>
          </table:table-cell>
          <table:table-cell table:formula="of:=1-[.Y189]" office:value-type="float" office:value="0.146506897071269">
            <text:p>0.1465</text:p>
          </table:table-cell>
          <table:table-cell table:formula="of:=[.Z189]/[.U189]*100" office:value-type="float" office:value="1.12697613131745">
            <text:p>1.1270</text:p>
          </table:table-cell>
          <table:table-cell table:number-columns-repeated="997"/>
        </table:table-row>
        <table:table-row table:style-name="ro1">
          <table:table-cell/>
          <table:table-cell table:formula="of:=[.B189]" office:value-type="float" office:value="0.92">
            <text:p>0.92</text:p>
          </table:table-cell>
          <table:table-cell table:formula="of:=[.C189]+1" office:value-type="float" office:value="14">
            <text:p>14</text:p>
          </table:table-cell>
          <table:table-cell table:formula="of:=[.D$114]-([.C190]-[.C$114])*([.D$114]-[.D$133])/([.C$133]-[.C$114])" office:value-type="float" office:value="19.3508771929825">
            <text:p>19.3508771929825</text:p>
          </table:table-cell>
          <table:table-cell table:style-name="ce8" table:formula="of:=POWER([.B190];[.D190])" office:value-type="float" office:value="0.199187781267234">
            <text:p>0.199</text:p>
          </table:table-cell>
          <table:table-cell table:style-name="ce8" office:value-type="float" office:value="0.7">
            <text:p>0.700</text:p>
          </table:table-cell>
          <table:table-cell table:style-name="ce8" table:formula="of:=(1-[.E190])/(1-[.E190]*(1-[.F190]))" office:value-type="float" office:value="0.851707113820174">
            <text:p>0.852</text:p>
          </table:table-cell>
          <table:table-cell table:formula="of:=1-[.G190]" office:value-type="float" office:value="0.148292886179826">
            <text:p>0.1483</text:p>
          </table:table-cell>
          <table:table-cell table:formula="of:=[.H190]/[.C190]*100" office:value-type="float" office:value="1.05923490128447">
            <text:p>1.0592</text:p>
          </table:table-cell>
          <table:table-cell table:style-name="ce8"/>
          <table:table-cell table:formula="of:=[.K189]" office:value-type="float" office:value="0.92">
            <text:p>0.92</text:p>
          </table:table-cell>
          <table:table-cell table:formula="of:=[.L189]+1" office:value-type="float" office:value="14">
            <text:p>14</text:p>
          </table:table-cell>
          <table:table-cell table:formula="of:=[.M$114]-([.L190]-[.L$114])*([.M$114]-[.M$133])/([.L$133]-[.L$114])" office:value-type="float" office:value="19.3508771929825">
            <text:p>19.3508771929825</text:p>
          </table:table-cell>
          <table:table-cell table:formula="of:=POWER([.K190];[.M190])" office:value-type="float" office:value="0.199187781267234">
            <text:p>0.199</text:p>
          </table:table-cell>
          <table:table-cell office:value-type="float" office:value="0.8">
            <text:p>0.800</text:p>
          </table:table-cell>
          <table:table-cell table:formula="of:=(1-[.N190])/(1-[.N190]*(1-[.O190]))" office:value-type="float" office:value="0.834038265033568">
            <text:p>0.834</text:p>
          </table:table-cell>
          <table:table-cell table:formula="of:=1-[.P190]" office:value-type="float" office:value="0.165961734966432">
            <text:p>0.1660</text:p>
          </table:table-cell>
          <table:table-cell table:formula="of:=[.Q190]/[.L190]*100" office:value-type="float" office:value="1.18544096404594">
            <text:p>1.1854</text:p>
          </table:table-cell>
          <table:table-cell/>
          <table:table-cell table:formula="of:=[.T189]" office:value-type="float" office:value="0.92">
            <text:p>0.92</text:p>
          </table:table-cell>
          <table:table-cell table:formula="of:=[.U189]+1" office:value-type="float" office:value="14">
            <text:p>14</text:p>
          </table:table-cell>
          <table:table-cell table:formula="of:=[.V$114]-([.U190]-[.U$114])*([.V$114]-[.V$133])/([.U$133]-[.U$114])" office:value-type="float" office:value="19.3508771929825">
            <text:p>19.3508771929825</text:p>
          </table:table-cell>
          <table:table-cell table:style-name="ce8" table:formula="of:=POWER([.T190];[.V190])" office:value-type="float" office:value="0.199187781267234">
            <text:p>0.199</text:p>
          </table:table-cell>
          <table:table-cell table:style-name="ce8" office:value-type="float" office:value="0.9">
            <text:p>0.900</text:p>
          </table:table-cell>
          <table:table-cell table:style-name="ce8" table:formula="of:=(1-[.W190])/(1-[.W190]*(1-[.X190]))" office:value-type="float" office:value="0.817087605455939">
            <text:p>0.817</text:p>
          </table:table-cell>
          <table:table-cell table:formula="of:=1-[.Y190]" office:value-type="float" office:value="0.182912394544061">
            <text:p>0.1829</text:p>
          </table:table-cell>
          <table:table-cell table:formula="of:=[.Z190]/[.U190]*100" office:value-type="float" office:value="1.30651710388615">
            <text:p>1.3065</text:p>
          </table:table-cell>
          <table:table-cell table:number-columns-repeated="997"/>
        </table:table-row>
        <table:table-row table:style-name="ro1">
          <table:table-cell/>
          <table:table-cell table:formula="of:=[.B190]" office:value-type="float" office:value="0.92">
            <text:p>0.92</text:p>
          </table:table-cell>
          <table:table-cell table:formula="of:=[.C190]+1" office:value-type="float" office:value="15">
            <text:p>15</text:p>
          </table:table-cell>
          <table:table-cell table:formula="of:=[.D$114]-([.C191]-[.C$114])*([.D$114]-[.D$133])/([.C$133]-[.C$114])" office:value-type="float" office:value="16.7368421052632">
            <text:p>16.7368421052632</text:p>
          </table:table-cell>
          <table:table-cell table:style-name="ce8" table:formula="of:=POWER([.B191];[.D191])" office:value-type="float" office:value="0.247698047931334">
            <text:p>0.248</text:p>
          </table:table-cell>
          <table:table-cell table:style-name="ce8" office:value-type="float" office:value="0.7">
            <text:p>0.700</text:p>
          </table:table-cell>
          <table:table-cell table:style-name="ce8" table:formula="of:=(1-[.E191])/(1-[.E191]*(1-[.F191]))" office:value-type="float" office:value="0.812692668322114">
            <text:p>0.813</text:p>
          </table:table-cell>
          <table:table-cell table:formula="of:=1-[.G191]" office:value-type="float" office:value="0.187307331677886">
            <text:p>0.1873</text:p>
          </table:table-cell>
          <table:table-cell table:formula="of:=[.H191]/[.C191]*100" office:value-type="float" office:value="1.24871554451924">
            <text:p>1.2487</text:p>
          </table:table-cell>
          <table:table-cell table:style-name="ce8"/>
          <table:table-cell table:formula="of:=[.K190]" office:value-type="float" office:value="0.92">
            <text:p>0.92</text:p>
          </table:table-cell>
          <table:table-cell table:formula="of:=[.L190]+1" office:value-type="float" office:value="15">
            <text:p>15</text:p>
          </table:table-cell>
          <table:table-cell table:formula="of:=[.M$114]-([.L191]-[.L$114])*([.M$114]-[.M$133])/([.L$133]-[.L$114])" office:value-type="float" office:value="16.7368421052632">
            <text:p>16.7368421052632</text:p>
          </table:table-cell>
          <table:table-cell table:formula="of:=POWER([.K191];[.M191])" office:value-type="float" office:value="0.247698047931334">
            <text:p>0.248</text:p>
          </table:table-cell>
          <table:table-cell office:value-type="float" office:value="0.8">
            <text:p>0.800</text:p>
          </table:table-cell>
          <table:table-cell table:formula="of:=(1-[.N191])/(1-[.N191]*(1-[.O191]))" office:value-type="float" office:value="0.791513207342802">
            <text:p>0.792</text:p>
          </table:table-cell>
          <table:table-cell table:formula="of:=1-[.P191]" office:value-type="float" office:value="0.208486792657198">
            <text:p>0.2085</text:p>
          </table:table-cell>
          <table:table-cell table:formula="of:=[.Q191]/[.L191]*100" office:value-type="float" office:value="1.38991195104799">
            <text:p>1.3899</text:p>
          </table:table-cell>
          <table:table-cell/>
          <table:table-cell table:formula="of:=[.T190]" office:value-type="float" office:value="0.92">
            <text:p>0.92</text:p>
          </table:table-cell>
          <table:table-cell table:formula="of:=[.U190]+1" office:value-type="float" office:value="15">
            <text:p>15</text:p>
          </table:table-cell>
          <table:table-cell table:formula="of:=[.V$114]-([.U191]-[.U$114])*([.V$114]-[.V$133])/([.U$133]-[.U$114])" office:value-type="float" office:value="16.7368421052632">
            <text:p>16.7368421052632</text:p>
          </table:table-cell>
          <table:table-cell table:style-name="ce8" table:formula="of:=POWER([.T191];[.V191])" office:value-type="float" office:value="0.247698047931334">
            <text:p>0.248</text:p>
          </table:table-cell>
          <table:table-cell table:style-name="ce8" office:value-type="float" office:value="0.9">
            <text:p>0.900</text:p>
          </table:table-cell>
          <table:table-cell table:style-name="ce8" table:formula="of:=(1-[.W191])/(1-[.W191]*(1-[.X191]))" office:value-type="float" office:value="0.771409617715012">
            <text:p>0.771</text:p>
          </table:table-cell>
          <table:table-cell table:formula="of:=1-[.Y191]" office:value-type="float" office:value="0.228590382284988">
            <text:p>0.2286</text:p>
          </table:table-cell>
          <table:table-cell table:formula="of:=[.Z191]/[.U191]*100" office:value-type="float" office:value="1.52393588189992">
            <text:p>1.5239</text:p>
          </table:table-cell>
          <table:table-cell table:number-columns-repeated="997"/>
        </table:table-row>
        <table:table-row table:style-name="ro1">
          <table:table-cell/>
          <table:table-cell table:formula="of:=[.B186]" office:value-type="float" office:value="0.92">
            <text:p>0.92</text:p>
          </table:table-cell>
          <table:table-cell table:formula="of:=[.C191]+1" office:value-type="float" office:value="16">
            <text:p>16</text:p>
          </table:table-cell>
          <table:table-cell table:formula="of:=[.D$114]-([.C192]-[.C$114])*([.D$114]-[.D$133])/([.C$133]-[.C$114])" office:value-type="float" office:value="14.1228070175439">
            <text:p>14.1228070175439</text:p>
          </table:table-cell>
          <table:table-cell table:style-name="ce8" table:formula="of:=POWER([.B192];[.D192])" office:value-type="float" office:value="0.308022523061691">
            <text:p>0.308</text:p>
          </table:table-cell>
          <table:table-cell table:style-name="ce8" office:value-type="float" office:value="0.7">
            <text:p>0.700</text:p>
          </table:table-cell>
          <table:table-cell table:style-name="ce8" table:formula="of:=(1-[.E192])/(1-[.E192]*(1-[.F192]))" office:value-type="float" office:value="0.762431278783966">
            <text:p>0.762</text:p>
          </table:table-cell>
          <table:table-cell table:formula="of:=1-[.G192]" office:value-type="float" office:value="0.237568721216034">
            <text:p>0.2376</text:p>
          </table:table-cell>
          <table:table-cell table:formula="of:=[.H192]/[.C192]*100" office:value-type="float" office:value="1.48480450760021">
            <text:p>1.4848</text:p>
          </table:table-cell>
          <table:table-cell table:style-name="ce8"/>
          <table:table-cell table:formula="of:=[.K186]" office:value-type="float" office:value="0.92">
            <text:p>0.92</text:p>
          </table:table-cell>
          <table:table-cell table:formula="of:=[.L191]+1" office:value-type="float" office:value="16">
            <text:p>16</text:p>
          </table:table-cell>
          <table:table-cell table:formula="of:=[.M$114]-([.L192]-[.L$114])*([.M$114]-[.M$133])/([.L$133]-[.L$114])" office:value-type="float" office:value="14.1228070175439">
            <text:p>14.1228070175439</text:p>
          </table:table-cell>
          <table:table-cell table:formula="of:=POWER([.K192];[.M192])" office:value-type="float" office:value="0.308022523061691">
            <text:p>0.308</text:p>
          </table:table-cell>
          <table:table-cell office:value-type="float" office:value="0.8">
            <text:p>0.800</text:p>
          </table:table-cell>
          <table:table-cell table:formula="of:=(1-[.N192])/(1-[.N192]*(1-[.O192]))" office:value-type="float" office:value="0.737404943160395">
            <text:p>0.737</text:p>
          </table:table-cell>
          <table:table-cell table:formula="of:=1-[.P192]" office:value-type="float" office:value="0.262595056839605">
            <text:p>0.2626</text:p>
          </table:table-cell>
          <table:table-cell table:formula="of:=[.Q192]/[.L192]*100" office:value-type="float" office:value="1.64121910524753">
            <text:p>1.6412</text:p>
          </table:table-cell>
          <table:table-cell/>
          <table:table-cell table:formula="of:=[.T186]" office:value-type="float" office:value="0.92">
            <text:p>0.92</text:p>
          </table:table-cell>
          <table:table-cell table:formula="of:=[.U191]+1" office:value-type="float" office:value="16">
            <text:p>16</text:p>
          </table:table-cell>
          <table:table-cell table:formula="of:=[.V$114]-([.U192]-[.U$114])*([.V$114]-[.V$133])/([.U$133]-[.U$114])" office:value-type="float" office:value="14.1228070175439">
            <text:p>14.1228070175439</text:p>
          </table:table-cell>
          <table:table-cell table:style-name="ce8" table:formula="of:=POWER([.T192];[.V192])" office:value-type="float" office:value="0.308022523061691">
            <text:p>0.308</text:p>
          </table:table-cell>
          <table:table-cell table:style-name="ce8" office:value-type="float" office:value="0.9">
            <text:p>0.900</text:p>
          </table:table-cell>
          <table:table-cell table:style-name="ce8" table:formula="of:=(1-[.W192])/(1-[.W192]*(1-[.X192]))" office:value-type="float" office:value="0.713969340709719">
            <text:p>0.714</text:p>
          </table:table-cell>
          <table:table-cell table:formula="of:=1-[.Y192]" office:value-type="float" office:value="0.286030659290281">
            <text:p>0.2860</text:p>
          </table:table-cell>
          <table:table-cell table:formula="of:=[.Z192]/[.U192]*100" office:value-type="float" office:value="1.78769162056426">
            <text:p>1.7877</text:p>
          </table:table-cell>
          <table:table-cell table:number-columns-repeated="997"/>
        </table:table-row>
        <table:table-row table:style-name="ro1">
          <table:table-cell/>
          <table:table-cell table:formula="of:=[.B192]" office:value-type="float" office:value="0.92">
            <text:p>0.92</text:p>
          </table:table-cell>
          <table:table-cell table:formula="of:=[.C192]+1" office:value-type="float" office:value="17">
            <text:p>17</text:p>
          </table:table-cell>
          <table:table-cell table:formula="of:=[.D$114]-([.C193]-[.C$114])*([.D$114]-[.D$133])/([.C$133]-[.C$114])" office:value-type="float" office:value="11.5087719298246">
            <text:p>11.5087719298246</text:p>
          </table:table-cell>
          <table:table-cell table:style-name="ce8" table:formula="of:=POWER([.B193];[.D193])" office:value-type="float" office:value="0.383038443401828">
            <text:p>0.383</text:p>
          </table:table-cell>
          <table:table-cell table:style-name="ce8" office:value-type="float" office:value="0.7">
            <text:p>0.700</text:p>
          </table:table-cell>
          <table:table-cell table:style-name="ce8" table:formula="of:=(1-[.E193])/(1-[.E193]*(1-[.F193]))" office:value-type="float" office:value="0.697062022176926">
            <text:p>0.697</text:p>
          </table:table-cell>
          <table:table-cell table:formula="of:=1-[.G193]" office:value-type="float" office:value="0.302937977823074">
            <text:p>0.3029</text:p>
          </table:table-cell>
          <table:table-cell table:formula="of:=[.H193]/[.C193]*100" office:value-type="float" office:value="1.78198810484161">
            <text:p>1.7820</text:p>
          </table:table-cell>
          <table:table-cell table:style-name="ce8"/>
          <table:table-cell table:formula="of:=[.K192]" office:value-type="float" office:value="0.92">
            <text:p>0.92</text:p>
          </table:table-cell>
          <table:table-cell table:formula="of:=[.L192]+1" office:value-type="float" office:value="17">
            <text:p>17</text:p>
          </table:table-cell>
          <table:table-cell table:formula="of:=[.M$114]-([.L193]-[.L$114])*([.M$114]-[.M$133])/([.L$133]-[.L$114])" office:value-type="float" office:value="11.5087719298246">
            <text:p>11.5087719298246</text:p>
          </table:table-cell>
          <table:table-cell table:formula="of:=POWER([.K193];[.M193])" office:value-type="float" office:value="0.383038443401828">
            <text:p>0.383</text:p>
          </table:table-cell>
          <table:table-cell office:value-type="float" office:value="0.8">
            <text:p>0.800</text:p>
          </table:table-cell>
          <table:table-cell table:formula="of:=(1-[.N193])/(1-[.N193]*(1-[.O193]))" office:value-type="float" office:value="0.668146733555169">
            <text:p>0.668</text:p>
          </table:table-cell>
          <table:table-cell table:formula="of:=1-[.P193]" office:value-type="float" office:value="0.331853266444831">
            <text:p>0.3319</text:p>
          </table:table-cell>
          <table:table-cell table:formula="of:=[.Q193]/[.L193]*100" office:value-type="float" office:value="1.95207803791077">
            <text:p>1.9521</text:p>
          </table:table-cell>
          <table:table-cell/>
          <table:table-cell table:formula="of:=[.T192]" office:value-type="float" office:value="0.92">
            <text:p>0.92</text:p>
          </table:table-cell>
          <table:table-cell table:formula="of:=[.U192]+1" office:value-type="float" office:value="17">
            <text:p>17</text:p>
          </table:table-cell>
          <table:table-cell table:formula="of:=[.V$114]-([.U193]-[.U$114])*([.V$114]-[.V$133])/([.U$133]-[.U$114])" office:value-type="float" office:value="11.5087719298246">
            <text:p>11.5087719298246</text:p>
          </table:table-cell>
          <table:table-cell table:style-name="ce8" table:formula="of:=POWER([.T193];[.V193])" office:value-type="float" office:value="0.383038443401828">
            <text:p>0.383</text:p>
          </table:table-cell>
          <table:table-cell table:style-name="ce8" office:value-type="float" office:value="0.9">
            <text:p>0.900</text:p>
          </table:table-cell>
          <table:table-cell table:style-name="ce8" table:formula="of:=(1-[.W193])/(1-[.W193]*(1-[.X193]))" office:value-type="float" office:value="0.641534805943854">
            <text:p>0.642</text:p>
          </table:table-cell>
          <table:table-cell table:formula="of:=1-[.Y193]" office:value-type="float" office:value="0.358465194056146">
            <text:p>0.3585</text:p>
          </table:table-cell>
          <table:table-cell table:formula="of:=[.Z193]/[.U193]*100" office:value-type="float" office:value="2.10861878856556">
            <text:p>2.1086</text:p>
          </table:table-cell>
          <table:table-cell table:number-columns-repeated="997"/>
        </table:table-row>
        <table:table-row table:style-name="ro1">
          <table:table-cell/>
          <table:table-cell table:formula="of:=[.B193]" office:value-type="float" office:value="0.92">
            <text:p>0.92</text:p>
          </table:table-cell>
          <table:table-cell table:formula="of:=[.C193]+1" office:value-type="float" office:value="18">
            <text:p>18</text:p>
          </table:table-cell>
          <table:table-cell table:formula="of:=[.D$114]-([.C194]-[.C$114])*([.D$114]-[.D$133])/([.C$133]-[.C$114])" office:value-type="float" office:value="8.89473684210526">
            <text:p>8.89473684210526</text:p>
          </table:table-cell>
          <table:table-cell table:style-name="ce8" table:formula="of:=POWER([.B194];[.D194])" office:value-type="float" office:value="0.476323769006694">
            <text:p>0.476</text:p>
          </table:table-cell>
          <table:table-cell table:style-name="ce8" office:value-type="float" office:value="0.7">
            <text:p>0.700</text:p>
          </table:table-cell>
          <table:table-cell table:style-name="ce8" table:formula="of:=(1-[.E194])/(1-[.E194]*(1-[.F194]))" office:value-type="float" office:value="0.610984106752812">
            <text:p>0.611</text:p>
          </table:table-cell>
          <table:table-cell table:formula="of:=1-[.G194]" office:value-type="float" office:value="0.389015893247188">
            <text:p>0.3890</text:p>
          </table:table-cell>
          <table:table-cell table:formula="of:=[.H194]/[.C194]*100" office:value-type="float" office:value="2.16119940692882">
            <text:p>2.1612</text:p>
          </table:table-cell>
          <table:table-cell table:style-name="ce8"/>
          <table:table-cell table:formula="of:=[.K193]" office:value-type="float" office:value="0.92">
            <text:p>0.92</text:p>
          </table:table-cell>
          <table:table-cell table:formula="of:=[.L193]+1" office:value-type="float" office:value="18">
            <text:p>18</text:p>
          </table:table-cell>
          <table:table-cell table:formula="of:=[.M$114]-([.L194]-[.L$114])*([.M$114]-[.M$133])/([.L$133]-[.L$114])" office:value-type="float" office:value="8.89473684210526">
            <text:p>8.89473684210526</text:p>
          </table:table-cell>
          <table:table-cell table:formula="of:=POWER([.K194];[.M194])" office:value-type="float" office:value="0.476323769006694">
            <text:p>0.476</text:p>
          </table:table-cell>
          <table:table-cell office:value-type="float" office:value="0.8">
            <text:p>0.800</text:p>
          </table:table-cell>
          <table:table-cell table:formula="of:=(1-[.N194])/(1-[.N194]*(1-[.O194]))" office:value-type="float" office:value="0.578817099470354">
            <text:p>0.579</text:p>
          </table:table-cell>
          <table:table-cell table:formula="of:=1-[.P194]" office:value-type="float" office:value="0.421182900529646">
            <text:p>0.4212</text:p>
          </table:table-cell>
          <table:table-cell table:formula="of:=[.Q194]/[.L194]*100" office:value-type="float" office:value="2.33990500294248">
            <text:p>2.3399</text:p>
          </table:table-cell>
          <table:table-cell/>
          <table:table-cell table:formula="of:=[.T193]" office:value-type="float" office:value="0.92">
            <text:p>0.92</text:p>
          </table:table-cell>
          <table:table-cell table:formula="of:=[.U193]+1" office:value-type="float" office:value="18">
            <text:p>18</text:p>
          </table:table-cell>
          <table:table-cell table:formula="of:=[.V$114]-([.U194]-[.U$114])*([.V$114]-[.V$133])/([.U$133]-[.U$114])" office:value-type="float" office:value="8.89473684210526">
            <text:p>8.89473684210526</text:p>
          </table:table-cell>
          <table:table-cell table:style-name="ce8" table:formula="of:=POWER([.T194];[.V194])" office:value-type="float" office:value="0.476323769006694">
            <text:p>0.476</text:p>
          </table:table-cell>
          <table:table-cell table:style-name="ce8" office:value-type="float" office:value="0.9">
            <text:p>0.900</text:p>
          </table:table-cell>
          <table:table-cell table:style-name="ce8" table:formula="of:=(1-[.W194])/(1-[.W194]*(1-[.X194]))" office:value-type="float" office:value="0.549867738352008">
            <text:p>0.550</text:p>
          </table:table-cell>
          <table:table-cell table:formula="of:=1-[.Y194]" office:value-type="float" office:value="0.450132261647992">
            <text:p>0.4501</text:p>
          </table:table-cell>
          <table:table-cell table:formula="of:=[.Z194]/[.U194]*100" office:value-type="float" office:value="2.50073478693329">
            <text:p>2.5007</text:p>
          </table:table-cell>
          <table:table-cell table:number-columns-repeated="997"/>
        </table:table-row>
        <table:table-row table:style-name="ro1">
          <table:table-cell/>
          <table:table-cell table:formula="of:=[.B194]" office:value-type="float" office:value="0.92">
            <text:p>0.92</text:p>
          </table:table-cell>
          <table:table-cell table:formula="of:=[.C194]+1" office:value-type="float" office:value="19">
            <text:p>19</text:p>
          </table:table-cell>
          <table:table-cell table:formula="of:=[.D$114]-([.C195]-[.C$114])*([.D$114]-[.D$133])/([.C$133]-[.C$114])" office:value-type="float" office:value="6.28070175438596">
            <text:p>6.28070175438596</text:p>
          </table:table-cell>
          <table:table-cell table:style-name="ce8" table:formula="of:=POWER([.B195];[.D195])" office:value-type="float" office:value="0.5923278376597">
            <text:p>0.592</text:p>
          </table:table-cell>
          <table:table-cell table:style-name="ce8" office:value-type="float" office:value="0.7">
            <text:p>0.700</text:p>
          </table:table-cell>
          <table:table-cell table:style-name="ce8" table:formula="of:=(1-[.E195])/(1-[.E195]*(1-[.F195]))" office:value-type="float" office:value="0.495769603507137">
            <text:p>0.496</text:p>
          </table:table-cell>
          <table:table-cell table:formula="of:=1-[.G195]" office:value-type="float" office:value="0.504230396492863">
            <text:p>0.5042</text:p>
          </table:table-cell>
          <table:table-cell table:formula="of:=[.H195]/[.C195]*100" office:value-type="float" office:value="2.6538441920677">
            <text:p>2.6538</text:p>
          </table:table-cell>
          <table:table-cell table:style-name="ce8"/>
          <table:table-cell table:formula="of:=[.K194]" office:value-type="float" office:value="0.92">
            <text:p>0.92</text:p>
          </table:table-cell>
          <table:table-cell table:formula="of:=[.L194]+1" office:value-type="float" office:value="19">
            <text:p>19</text:p>
          </table:table-cell>
          <table:table-cell table:formula="of:=[.M$114]-([.L195]-[.L$114])*([.M$114]-[.M$133])/([.L$133]-[.L$114])" office:value-type="float" office:value="6.28070175438596">
            <text:p>6.28070175438596</text:p>
          </table:table-cell>
          <table:table-cell table:formula="of:=POWER([.K195];[.M195])" office:value-type="float" office:value="0.5923278376597">
            <text:p>0.592</text:p>
          </table:table-cell>
          <table:table-cell office:value-type="float" office:value="0.8">
            <text:p>0.800</text:p>
          </table:table-cell>
          <table:table-cell table:formula="of:=(1-[.N195])/(1-[.N195]*(1-[.O195]))" office:value-type="float" office:value="0.462457446158884">
            <text:p>0.462</text:p>
          </table:table-cell>
          <table:table-cell table:formula="of:=1-[.P195]" office:value-type="float" office:value="0.537542553841116">
            <text:p>0.5375</text:p>
          </table:table-cell>
          <table:table-cell table:formula="of:=[.Q195]/[.L195]*100" office:value-type="float" office:value="2.82917133600587">
            <text:p>2.8292</text:p>
          </table:table-cell>
          <table:table-cell/>
          <table:table-cell table:formula="of:=[.T194]" office:value-type="float" office:value="0.92">
            <text:p>0.92</text:p>
          </table:table-cell>
          <table:table-cell table:formula="of:=[.U194]+1" office:value-type="float" office:value="19">
            <text:p>19</text:p>
          </table:table-cell>
          <table:table-cell table:formula="of:=[.V$114]-([.U195]-[.U$114])*([.V$114]-[.V$133])/([.U$133]-[.U$114])" office:value-type="float" office:value="6.28070175438596">
            <text:p>6.28070175438596</text:p>
          </table:table-cell>
          <table:table-cell table:style-name="ce8" table:formula="of:=POWER([.T195];[.V195])" office:value-type="float" office:value="0.5923278376597">
            <text:p>0.592</text:p>
          </table:table-cell>
          <table:table-cell table:style-name="ce8" office:value-type="float" office:value="0.9">
            <text:p>0.900</text:p>
          </table:table-cell>
          <table:table-cell table:style-name="ce8" table:formula="of:=(1-[.W195])/(1-[.W195]*(1-[.X195]))" office:value-type="float" office:value="0.433340102955805">
            <text:p>0.433</text:p>
          </table:table-cell>
          <table:table-cell table:formula="of:=1-[.Y195]" office:value-type="float" office:value="0.566659897044195">
            <text:p>0.5667</text:p>
          </table:table-cell>
          <table:table-cell table:formula="of:=[.Z195]/[.U195]*100" office:value-type="float" office:value="2.98242051075892">
            <text:p>2.9824</text:p>
          </table:table-cell>
          <table:table-cell table:number-columns-repeated="997"/>
        </table:table-row>
        <table:table-row table:style-name="ro1">
          <table:table-cell/>
          <table:table-cell table:formula="of:=[.B195]" office:value-type="float" office:value="0.92">
            <text:p>0.92</text:p>
          </table:table-cell>
          <table:table-cell table:formula="of:=[.C195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B196];[.D196])" office:value-type="float" office:value="0.736583580530252">
            <text:p>0.737</text:p>
          </table:table-cell>
          <table:table-cell table:style-name="ce8" office:value-type="float" office:value="0.7">
            <text:p>0.700</text:p>
          </table:table-cell>
          <table:table-cell table:style-name="ce8" table:formula="of:=(1-[.E196])/(1-[.E196]*(1-[.F196]))" office:value-type="float" office:value="0.338136060518732">
            <text:p>0.338</text:p>
          </table:table-cell>
          <table:table-cell table:formula="of:=1-[.G196]" office:value-type="float" office:value="0.661863939481268">
            <text:p>0.6619</text:p>
          </table:table-cell>
          <table:table-cell table:formula="of:=[.H196]/[.C196]*100" office:value-type="float" office:value="3.30931969740634">
            <text:p>3.3093</text:p>
          </table:table-cell>
          <table:table-cell table:style-name="ce8"/>
          <table:table-cell table:formula="of:=[.K195]" office:value-type="float" office:value="0.92">
            <text:p>0.92</text:p>
          </table:table-cell>
          <table:table-cell table:formula="of:=[.L195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formula="of:=POWER([.K196];[.M196])" office:value-type="float" office:value="0.736583580530252">
            <text:p>0.737</text:p>
          </table:table-cell>
          <table:table-cell office:value-type="float" office:value="0.8">
            <text:p>0.800</text:p>
          </table:table-cell>
          <table:table-cell table:formula="of:=(1-[.N196])/(1-[.N196]*(1-[.O196]))" office:value-type="float" office:value="0.308926449533294">
            <text:p>0.309</text:p>
          </table:table-cell>
          <table:table-cell table:formula="of:=1-[.P196]" office:value-type="float" office:value="0.691073550466706">
            <text:p>0.6911</text:p>
          </table:table-cell>
          <table:table-cell table:formula="of:=[.Q196]/[.L196]*100" office:value-type="float" office:value="3.45536775233353">
            <text:p>3.4554</text:p>
          </table:table-cell>
          <table:table-cell/>
          <table:table-cell table:formula="of:=[.T195]" office:value-type="float" office:value="0.92">
            <text:p>0.92</text:p>
          </table:table-cell>
          <table:table-cell table:formula="of:=[.U195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T196];[.V196])" office:value-type="float" office:value="0.736583580530252">
            <text:p>0.737</text:p>
          </table:table-cell>
          <table:table-cell table:style-name="ce8" office:value-type="float" office:value="0.9">
            <text:p>0.900</text:p>
          </table:table-cell>
          <table:table-cell table:style-name="ce8" table:formula="of:=(1-[.W196])/(1-[.W196]*(1-[.X196]))" office:value-type="float" office:value="0.284362062053156">
            <text:p>0.284</text:p>
          </table:table-cell>
          <table:table-cell table:formula="of:=1-[.Y196]" office:value-type="float" office:value="0.715637937946844">
            <text:p>0.7156</text:p>
          </table:table-cell>
          <table:table-cell table:formula="of:=[.Z196]/[.U196]*100" office:value-type="float" office:value="3.57818968973422">
            <text:p>3.5782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.91">
            <text:p>0.91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B198];[.D198])" office:value-type="float" office:value="0.00653944548631564">
            <text:p>0.007</text:p>
          </table:table-cell>
          <table:table-cell table:style-name="ce8" office:value-type="float" office:value="0.7">
            <text:p>0.700</text:p>
          </table:table-cell>
          <table:table-cell table:style-name="ce8" table:formula="of:=(1-[.E198])/(1-[.E198]*(1-[.F198]))" office:value-type="float" office:value="0.995413389993748">
            <text:p>0.995</text:p>
          </table:table-cell>
          <table:table-cell table:formula="of:=1-[.G198]" office:value-type="float" office:value="0.00458661000625193">
            <text:p>0.0046</text:p>
          </table:table-cell>
          <table:table-cell table:formula="of:=[.H198]/[.C198]*100" office:value-type="float" office:value="0.458661000625193">
            <text:p>0.4587</text:p>
          </table:table-cell>
          <table:table-cell table:style-name="ce8"/>
          <table:table-cell table:formula="of:=[.B198]" office:value-type="float" office:value="0.91">
            <text:p>0.91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formula="of:=POWER([.K198];[.M198])" office:value-type="float" office:value="0.00653944548631564">
            <text:p>0.007</text:p>
          </table:table-cell>
          <table:table-cell office:value-type="float" office:value="0.8">
            <text:p>0.800</text:p>
          </table:table-cell>
          <table:table-cell table:formula="of:=(1-[.N198])/(1-[.N198]*(1-[.O198]))" office:value-type="float" office:value="0.994761592354701">
            <text:p>0.995</text:p>
          </table:table-cell>
          <table:table-cell table:formula="of:=1-[.P198]" office:value-type="float" office:value="0.00523840764529893">
            <text:p>0.0052</text:p>
          </table:table-cell>
          <table:table-cell table:formula="of:=[.Q198]/[.L198]*100" office:value-type="float" office:value="0.523840764529893">
            <text:p>0.5238</text:p>
          </table:table-cell>
          <table:table-cell/>
          <table:table-cell table:formula="of:=[.K198]" office:value-type="float" office:value="0.91">
            <text:p>0.91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T198];[.V198])" office:value-type="float" office:value="0.00653944548631564">
            <text:p>0.007</text:p>
          </table:table-cell>
          <table:table-cell table:style-name="ce8" office:value-type="float" office:value="0.9">
            <text:p>0.900</text:p>
          </table:table-cell>
          <table:table-cell table:style-name="ce8" table:formula="of:=(1-[.W198])/(1-[.W198]*(1-[.X198]))" office:value-type="float" office:value="0.994110647752519">
            <text:p>0.994</text:p>
          </table:table-cell>
          <table:table-cell table:formula="of:=1-[.Y198]" office:value-type="float" office:value="0.00588935224748133">
            <text:p>0.0059</text:p>
          </table:table-cell>
          <table:table-cell table:formula="of:=[.Z198]/[.U198]*100" office:value-type="float" office:value="0.588935224748133">
            <text:p>0.5889</text:p>
          </table:table-cell>
          <table:table-cell table:number-columns-repeated="997"/>
        </table:table-row>
        <table:table-row table:style-name="ro1">
          <table:table-cell table:style-name="ce4"/>
          <table:table-cell table:style-name="ce7" table:formula="of:=[.B198]" office:value-type="float" office:value="0.91">
            <text:p>0.91</text:p>
          </table:table-cell>
          <table:table-cell table:style-name="ce7" table:formula="of:=[.C198]+1" office:value-type="float" office:value="2">
            <text:p>2</text:p>
          </table:table-cell>
          <table:table-cell table:style-name="ce7" table:formula="of:=[.D$114]-([.C199]-[.C$114])*([.D$114]-[.D$133])/([.C$133]-[.C$114])" office:value-type="float" office:value="50.719298245614">
            <text:p>50.719298245614</text:p>
          </table:table-cell>
          <table:table-cell table:style-name="ce11" table:formula="of:=POWER([.B199];[.D199])" office:value-type="float" office:value="0.0083677396907248">
            <text:p>0.008</text:p>
          </table:table-cell>
          <table:table-cell table:style-name="ce11" office:value-type="float" office:value="0.7">
            <text:p>0.700</text:p>
          </table:table-cell>
          <table:table-cell table:style-name="ce11" table:formula="of:=(1-[.E199])/(1-[.E199]*(1-[.F199]))" office:value-type="float" office:value="0.994127841207633">
            <text:p>0.994</text:p>
          </table:table-cell>
          <table:table-cell table:style-name="ce15" table:formula="of:=1-[.G199]" office:value-type="float" office:value="0.00587215879236647">
            <text:p>0.0059</text:p>
          </table:table-cell>
          <table:table-cell table:style-name="ce15" table:formula="of:=[.H199]/[.C199]*100" office:value-type="float" office:value="0.293607939618323">
            <text:p>0.2936</text:p>
          </table:table-cell>
          <table:table-cell table:style-name="ce11"/>
          <table:table-cell table:style-name="ce7" table:formula="of:=[.K198]" office:value-type="float" office:value="0.91">
            <text:p>0.91</text:p>
          </table:table-cell>
          <table:table-cell table:style-name="ce7" table:formula="of:=[.L198]+1" office:value-type="float" office:value="2">
            <text:p>2</text:p>
          </table:table-cell>
          <table:table-cell table:style-name="ce7" table:formula="of:=[.M$114]-([.L199]-[.L$114])*([.M$114]-[.M$133])/([.L$133]-[.L$114])" office:value-type="float" office:value="50.719298245614">
            <text:p>50.719298245614</text:p>
          </table:table-cell>
          <table:table-cell table:style-name="ce11" table:formula="of:=POWER([.K199];[.M199])" office:value-type="float" office:value="0.0083677396907248">
            <text:p>0.008</text:p>
          </table:table-cell>
          <table:table-cell table:style-name="ce11" office:value-type="float" office:value="0.8">
            <text:p>0.800</text:p>
          </table:table-cell>
          <table:table-cell table:style-name="ce11" table:formula="of:=(1-[.N199])/(1-[.N199]*(1-[.O199]))" office:value-type="float" office:value="0.993294586416343">
            <text:p>0.993</text:p>
          </table:table-cell>
          <table:table-cell table:style-name="ce15" table:formula="of:=1-[.P199]" office:value-type="float" office:value="0.00670541358365717">
            <text:p>0.0067</text:p>
          </table:table-cell>
          <table:table-cell table:style-name="ce15" table:formula="of:=[.Q199]/[.L199]*100" office:value-type="float" office:value="0.335270679182859">
            <text:p>0.3353</text:p>
          </table:table-cell>
          <table:table-cell table:style-name="ce7"/>
          <table:table-cell table:style-name="ce7" table:formula="of:=[.T198]" office:value-type="float" office:value="0.91">
            <text:p>0.91</text:p>
          </table:table-cell>
          <table:table-cell table:style-name="ce7" table:formula="of:=[.U198]+1" office:value-type="float" office:value="2">
            <text:p>2</text:p>
          </table:table-cell>
          <table:table-cell table:style-name="ce7" table:formula="of:=[.V$114]-([.U199]-[.U$114])*([.V$114]-[.V$133])/([.U$133]-[.U$114])" office:value-type="float" office:value="50.719298245614">
            <text:p>50.719298245614</text:p>
          </table:table-cell>
          <table:table-cell table:style-name="ce11" table:formula="of:=POWER([.T199];[.V199])" office:value-type="float" office:value="0.0083677396907248">
            <text:p>0.008</text:p>
          </table:table-cell>
          <table:table-cell table:style-name="ce11" office:value-type="float" office:value="0.9">
            <text:p>0.900</text:p>
          </table:table-cell>
          <table:table-cell table:style-name="ce11" table:formula="of:=(1-[.W199])/(1-[.W199]*(1-[.X199]))" office:value-type="float" office:value="0.992462727284742">
            <text:p>0.992</text:p>
          </table:table-cell>
          <table:table-cell table:style-name="ce15" table:formula="of:=1-[.Y199]" office:value-type="float" office:value="0.00753727271525828">
            <text:p>0.0075</text:p>
          </table:table-cell>
          <table:table-cell table:style-name="ce15" table:formula="of:=[.Z199]/[.U199]*100" office:value-type="float" office:value="0.376863635762914">
            <text:p>0.3769</text:p>
          </table:table-cell>
          <table:table-cell table:style-name="ce7"/>
          <table:table-cell table:style-name="ce4" table:number-columns-repeated="996"/>
        </table:table-row>
        <table:table-row table:style-name="ro1">
          <table:table-cell table:style-name="ce4"/>
          <table:table-cell table:style-name="ce7" table:formula="of:=[.B199]" office:value-type="float" office:value="0.91">
            <text:p>0.91</text:p>
          </table:table-cell>
          <table:table-cell table:style-name="ce7" table:formula="of:=[.C199]+1" office:value-type="float" office:value="3">
            <text:p>3</text:p>
          </table:table-cell>
          <table:table-cell table:style-name="ce7" table:formula="of:=[.D$114]-([.C200]-[.C$114])*([.D$114]-[.D$133])/([.C$133]-[.C$114])" office:value-type="float" office:value="48.1052631578947">
            <text:p>48.1052631578947</text:p>
          </table:table-cell>
          <table:table-cell table:style-name="ce11" table:formula="of:=POWER([.B200];[.D200])" office:value-type="float" office:value="0.0107071872803668">
            <text:p>0.011</text:p>
          </table:table-cell>
          <table:table-cell table:style-name="ce11" office:value-type="float" office:value="0.7">
            <text:p>0.700</text:p>
          </table:table-cell>
          <table:table-cell table:style-name="ce11" table:formula="of:=(1-[.E200])/(1-[.E200]*(1-[.F200]))" office:value-type="float" office:value="0.992480816110714">
            <text:p>0.992</text:p>
          </table:table-cell>
          <table:table-cell table:style-name="ce15" table:formula="of:=1-[.G200]" office:value-type="float" office:value="0.00751918388928619">
            <text:p>0.0075</text:p>
          </table:table-cell>
          <table:table-cell table:style-name="ce15" table:formula="of:=[.H200]/[.C200]*100" office:value-type="float" office:value="0.250639462976206">
            <text:p>0.2506</text:p>
          </table:table-cell>
          <table:table-cell table:style-name="ce11"/>
          <table:table-cell table:style-name="ce7" table:formula="of:=[.K199]" office:value-type="float" office:value="0.91">
            <text:p>0.91</text:p>
          </table:table-cell>
          <table:table-cell table:style-name="ce7" table:formula="of:=[.L199]+1" office:value-type="float" office:value="3">
            <text:p>3</text:p>
          </table:table-cell>
          <table:table-cell table:style-name="ce7" table:formula="of:=[.M$114]-([.L200]-[.L$114])*([.M$114]-[.M$133])/([.L$133]-[.L$114])" office:value-type="float" office:value="48.1052631578947">
            <text:p>48.1052631578947</text:p>
          </table:table-cell>
          <table:table-cell table:style-name="ce11" table:formula="of:=POWER([.K200];[.M200])" office:value-type="float" office:value="0.0107071872803668">
            <text:p>0.011</text:p>
          </table:table-cell>
          <table:table-cell table:style-name="ce11" office:value-type="float" office:value="0.8">
            <text:p>0.800</text:p>
          </table:table-cell>
          <table:table-cell table:style-name="ce11" table:formula="of:=(1-[.N200])/(1-[.N200]*(1-[.O200]))" office:value-type="float" office:value="0.991415867793472">
            <text:p>0.991</text:p>
          </table:table-cell>
          <table:table-cell table:style-name="ce15" table:formula="of:=1-[.P200]" office:value-type="float" office:value="0.00858413220652843">
            <text:p>0.0086</text:p>
          </table:table-cell>
          <table:table-cell table:style-name="ce15" table:formula="of:=[.Q200]/[.L200]*100" office:value-type="float" office:value="0.286137740217614">
            <text:p>0.2861</text:p>
          </table:table-cell>
          <table:table-cell table:style-name="ce7"/>
          <table:table-cell table:style-name="ce7" table:formula="of:=[.T199]" office:value-type="float" office:value="0.91">
            <text:p>0.91</text:p>
          </table:table-cell>
          <table:table-cell table:style-name="ce7" table:formula="of:=[.U199]+1" office:value-type="float" office:value="3">
            <text:p>3</text:p>
          </table:table-cell>
          <table:table-cell table:style-name="ce7" table:formula="of:=[.V$114]-([.U200]-[.U$114])*([.V$114]-[.V$133])/([.U$133]-[.U$114])" office:value-type="float" office:value="48.1052631578947">
            <text:p>48.1052631578947</text:p>
          </table:table-cell>
          <table:table-cell table:style-name="ce11" table:formula="of:=POWER([.T200];[.V200])" office:value-type="float" office:value="0.0107071872803668">
            <text:p>0.011</text:p>
          </table:table-cell>
          <table:table-cell table:style-name="ce11" office:value-type="float" office:value="0.9">
            <text:p>0.900</text:p>
          </table:table-cell>
          <table:table-cell table:style-name="ce11" table:formula="of:=(1-[.W200])/(1-[.W200]*(1-[.X200]))" office:value-type="float" office:value="0.990353202440858">
            <text:p>0.990</text:p>
          </table:table-cell>
          <table:table-cell table:style-name="ce15" table:formula="of:=1-[.Y200]" office:value-type="float" office:value="0.00964679755914233">
            <text:p>0.0096</text:p>
          </table:table-cell>
          <table:table-cell table:style-name="ce15" table:formula="of:=[.Z200]/[.U200]*100" office:value-type="float" office:value="0.321559918638078">
            <text:p>0.3216</text:p>
          </table:table-cell>
          <table:table-cell table:style-name="ce7"/>
          <table:table-cell table:style-name="ce4" table:number-columns-repeated="996"/>
        </table:table-row>
        <table:table-row table:style-name="ro1">
          <table:table-cell table:style-name="ce4"/>
          <table:table-cell table:style-name="ce7" table:formula="of:=[.B200]" office:value-type="float" office:value="0.91">
            <text:p>0.91</text:p>
          </table:table-cell>
          <table:table-cell table:style-name="ce7" table:formula="of:=[.C200]+1" office:value-type="float" office:value="4">
            <text:p>4</text:p>
          </table:table-cell>
          <table:table-cell table:style-name="ce7" table:formula="of:=[.D$114]-([.C201]-[.C$114])*([.D$114]-[.D$133])/([.C$133]-[.C$114])" office:value-type="float" office:value="45.4912280701754">
            <text:p>45.4912280701754</text:p>
          </table:table-cell>
          <table:table-cell table:style-name="ce11" table:formula="of:=POWER([.B201];[.D201])" office:value-type="float" office:value="0.0137006962087893">
            <text:p>0.014</text:p>
          </table:table-cell>
          <table:table-cell table:style-name="ce11" office:value-type="float" office:value="0.7">
            <text:p>0.700</text:p>
          </table:table-cell>
          <table:table-cell table:style-name="ce11" table:formula="of:=(1-[.E201])/(1-[.E201]*(1-[.F201]))" office:value-type="float" office:value="0.990369931059139">
            <text:p>0.990</text:p>
          </table:table-cell>
          <table:table-cell table:style-name="ce15" table:formula="of:=1-[.G201]" office:value-type="float" office:value="0.00963006894086105">
            <text:p>0.0096</text:p>
          </table:table-cell>
          <table:table-cell table:style-name="ce15" table:formula="of:=[.H201]/[.C201]*100" office:value-type="float" office:value="0.240751723521526">
            <text:p>0.2408</text:p>
          </table:table-cell>
          <table:table-cell table:style-name="ce11"/>
          <table:table-cell table:style-name="ce7" table:formula="of:=[.K200]" office:value-type="float" office:value="0.91">
            <text:p>0.91</text:p>
          </table:table-cell>
          <table:table-cell table:style-name="ce7" table:formula="of:=[.L200]+1" office:value-type="float" office:value="4">
            <text:p>4</text:p>
          </table:table-cell>
          <table:table-cell table:style-name="ce7" table:formula="of:=[.M$114]-([.L201]-[.L$114])*([.M$114]-[.M$133])/([.L$133]-[.L$114])" office:value-type="float" office:value="45.4912280701754">
            <text:p>45.4912280701754</text:p>
          </table:table-cell>
          <table:table-cell table:style-name="ce11" table:formula="of:=POWER([.K201];[.M201])" office:value-type="float" office:value="0.0137006962087893">
            <text:p>0.014</text:p>
          </table:table-cell>
          <table:table-cell table:style-name="ce11" office:value-type="float" office:value="0.8">
            <text:p>0.800</text:p>
          </table:table-cell>
          <table:table-cell table:style-name="ce11" table:formula="of:=(1-[.N201])/(1-[.N201]*(1-[.O201]))" office:value-type="float" office:value="0.989009327058749">
            <text:p>0.989</text:p>
          </table:table-cell>
          <table:table-cell table:style-name="ce15" table:formula="of:=1-[.P201]" office:value-type="float" office:value="0.0109906729412511">
            <text:p>0.0110</text:p>
          </table:table-cell>
          <table:table-cell table:style-name="ce15" table:formula="of:=[.Q201]/[.L201]*100" office:value-type="float" office:value="0.274766823531278">
            <text:p>0.2748</text:p>
          </table:table-cell>
          <table:table-cell table:style-name="ce7"/>
          <table:table-cell table:style-name="ce7" table:formula="of:=[.T200]" office:value-type="float" office:value="0.91">
            <text:p>0.91</text:p>
          </table:table-cell>
          <table:table-cell table:style-name="ce7" table:formula="of:=[.U200]+1" office:value-type="float" office:value="4">
            <text:p>4</text:p>
          </table:table-cell>
          <table:table-cell table:style-name="ce7" table:formula="of:=[.V$114]-([.U201]-[.U$114])*([.V$114]-[.V$133])/([.U$133]-[.U$114])" office:value-type="float" office:value="45.4912280701754">
            <text:p>45.4912280701754</text:p>
          </table:table-cell>
          <table:table-cell table:style-name="ce11" table:formula="of:=POWER([.T201];[.V201])" office:value-type="float" office:value="0.0137006962087893">
            <text:p>0.014</text:p>
          </table:table-cell>
          <table:table-cell table:style-name="ce11" office:value-type="float" office:value="0.9">
            <text:p>0.900</text:p>
          </table:table-cell>
          <table:table-cell table:style-name="ce11" table:formula="of:=(1-[.W201])/(1-[.W201]*(1-[.X201]))" office:value-type="float" office:value="0.987652456417735">
            <text:p>0.988</text:p>
          </table:table-cell>
          <table:table-cell table:style-name="ce15" table:formula="of:=1-[.Y201]" office:value-type="float" office:value="0.012347543582265">
            <text:p>0.0123</text:p>
          </table:table-cell>
          <table:table-cell table:style-name="ce15" table:formula="of:=[.Z201]/[.U201]*100" office:value-type="float" office:value="0.308688589556624">
            <text:p>0.3087</text:p>
          </table:table-cell>
          <table:table-cell table:style-name="ce7"/>
          <table:table-cell table:style-name="ce4" table:number-columns-repeated="996"/>
        </table:table-row>
        <table:table-row table:style-name="ro1">
          <table:table-cell table:style-name="ce4"/>
          <table:table-cell table:style-name="ce7" table:formula="of:=[.B201]" office:value-type="float" office:value="0.91">
            <text:p>0.91</text:p>
          </table:table-cell>
          <table:table-cell table:style-name="ce7" table:formula="of:=[.C201]+1" office:value-type="float" office:value="5">
            <text:p>5</text:p>
          </table:table-cell>
          <table:table-cell table:style-name="ce7" table:formula="of:=[.D$114]-([.C202]-[.C$114])*([.D$114]-[.D$133])/([.C$133]-[.C$114])" office:value-type="float" office:value="42.8771929824561">
            <text:p>42.8771929824561</text:p>
          </table:table-cell>
          <table:table-cell table:style-name="ce11" table:formula="of:=POWER([.B202];[.D202])" office:value-type="float" office:value="0.0175311285485523">
            <text:p>0.018</text:p>
          </table:table-cell>
          <table:table-cell table:style-name="ce11" office:value-type="float" office:value="0.7">
            <text:p>0.700</text:p>
          </table:table-cell>
          <table:table-cell table:style-name="ce11" table:formula="of:=(1-[.E202])/(1-[.E202]*(1-[.F202]))" office:value-type="float" office:value="0.987663327277405">
            <text:p>0.988</text:p>
          </table:table-cell>
          <table:table-cell table:style-name="ce15" table:formula="of:=1-[.G202]" office:value-type="float" office:value="0.0123366727225949">
            <text:p>0.0123</text:p>
          </table:table-cell>
          <table:table-cell table:style-name="ce15" table:formula="of:=[.H202]/[.C202]*100" office:value-type="float" office:value="0.246733454451897">
            <text:p>0.2467</text:p>
          </table:table-cell>
          <table:table-cell table:style-name="ce11"/>
          <table:table-cell table:style-name="ce7" table:formula="of:=[.K201]" office:value-type="float" office:value="0.91">
            <text:p>0.91</text:p>
          </table:table-cell>
          <table:table-cell table:style-name="ce7" table:formula="of:=[.L201]+1" office:value-type="float" office:value="5">
            <text:p>5</text:p>
          </table:table-cell>
          <table:table-cell table:style-name="ce7" table:formula="of:=[.M$114]-([.L202]-[.L$114])*([.M$114]-[.M$133])/([.L$133]-[.L$114])" office:value-type="float" office:value="42.8771929824561">
            <text:p>42.8771929824561</text:p>
          </table:table-cell>
          <table:table-cell table:style-name="ce11" table:formula="of:=POWER([.K202];[.M202])" office:value-type="float" office:value="0.0175311285485523">
            <text:p>0.018</text:p>
          </table:table-cell>
          <table:table-cell table:style-name="ce11" office:value-type="float" office:value="0.8">
            <text:p>0.800</text:p>
          </table:table-cell>
          <table:table-cell table:style-name="ce11" table:formula="of:=(1-[.N202])/(1-[.N202]*(1-[.O202]))" office:value-type="float" office:value="0.985925749662781">
            <text:p>0.986</text:p>
          </table:table-cell>
          <table:table-cell table:style-name="ce15" table:formula="of:=1-[.P202]" office:value-type="float" office:value="0.014074250337219">
            <text:p>0.0141</text:p>
          </table:table-cell>
          <table:table-cell table:style-name="ce15" table:formula="of:=[.Q202]/[.L202]*100" office:value-type="float" office:value="0.28148500674438">
            <text:p>0.2815</text:p>
          </table:table-cell>
          <table:table-cell table:style-name="ce7"/>
          <table:table-cell table:style-name="ce7" table:formula="of:=[.T201]" office:value-type="float" office:value="0.91">
            <text:p>0.91</text:p>
          </table:table-cell>
          <table:table-cell table:style-name="ce7" table:formula="of:=[.U201]+1" office:value-type="float" office:value="5">
            <text:p>5</text:p>
          </table:table-cell>
          <table:table-cell table:style-name="ce7" table:formula="of:=[.V$114]-([.U202]-[.U$114])*([.V$114]-[.V$133])/([.U$133]-[.U$114])" office:value-type="float" office:value="42.8771929824561">
            <text:p>42.8771929824561</text:p>
          </table:table-cell>
          <table:table-cell table:style-name="ce11" table:formula="of:=POWER([.T202];[.V202])" office:value-type="float" office:value="0.0175311285485523">
            <text:p>0.018</text:p>
          </table:table-cell>
          <table:table-cell table:style-name="ce11" office:value-type="float" office:value="0.9">
            <text:p>0.900</text:p>
          </table:table-cell>
          <table:table-cell table:style-name="ce11" table:formula="of:=(1-[.W202])/(1-[.W202]*(1-[.X202]))" office:value-type="float" office:value="0.984194275086777">
            <text:p>0.984</text:p>
          </table:table-cell>
          <table:table-cell table:style-name="ce15" table:formula="of:=1-[.Y202]" office:value-type="float" office:value="0.0158057249132226">
            <text:p>0.0158</text:p>
          </table:table-cell>
          <table:table-cell table:style-name="ce15" table:formula="of:=[.Z202]/[.U202]*100" office:value-type="float" office:value="0.316114498264453">
            <text:p>0.3161</text:p>
          </table:table-cell>
          <table:table-cell table:style-name="ce7"/>
          <table:table-cell table:style-name="ce4" table:number-columns-repeated="996"/>
        </table:table-row>
        <table:table-row table:style-name="ro1">
          <table:table-cell/>
          <table:table-cell table:formula="of:=[.B202]" office:value-type="float" office:value="0.91">
            <text:p>0.91</text:p>
          </table:table-cell>
          <table:table-cell table:formula="of:=[.C202]+1" office:value-type="float" office:value="6">
            <text:p>6</text:p>
          </table:table-cell>
          <table:table-cell table:formula="of:=[.D$114]-([.C203]-[.C$114])*([.D$114]-[.D$133])/([.C$133]-[.C$114])" office:value-type="float" office:value="40.2631578947368">
            <text:p>40.2631578947368</text:p>
          </table:table-cell>
          <table:table-cell table:style-name="ce8" table:formula="of:=POWER([.B203];[.D203])" office:value-type="float" office:value="0.0224324708395985">
            <text:p>0.022</text:p>
          </table:table-cell>
          <table:table-cell table:style-name="ce8" office:value-type="float" office:value="0.7">
            <text:p>0.700</text:p>
          </table:table-cell>
          <table:table-cell table:style-name="ce8" table:formula="of:=(1-[.E203])/(1-[.E203]*(1-[.F203]))" office:value-type="float" office:value="0.984190879119335">
            <text:p>0.984</text:p>
          </table:table-cell>
          <table:table-cell table:formula="of:=1-[.G203]" office:value-type="float" office:value="0.0158091208806654">
            <text:p>0.0158</text:p>
          </table:table-cell>
          <table:table-cell table:formula="of:=[.H203]/[.C203]*100" office:value-type="float" office:value="0.263485348011091">
            <text:p>0.2635</text:p>
          </table:table-cell>
          <table:table-cell table:style-name="ce8"/>
          <table:table-cell table:formula="of:=[.K202]" office:value-type="float" office:value="0.91">
            <text:p>0.91</text:p>
          </table:table-cell>
          <table:table-cell table:formula="of:=[.L202]+1" office:value-type="float" office:value="6">
            <text:p>6</text:p>
          </table:table-cell>
          <table:table-cell table:formula="of:=[.M$114]-([.L203]-[.L$114])*([.M$114]-[.M$133])/([.L$133]-[.L$114])" office:value-type="float" office:value="40.2631578947368">
            <text:p>40.2631578947368</text:p>
          </table:table-cell>
          <table:table-cell table:formula="of:=POWER([.K203];[.M203])" office:value-type="float" office:value="0.0224324708395985">
            <text:p>0.022</text:p>
          </table:table-cell>
          <table:table-cell office:value-type="float" office:value="0.8">
            <text:p>0.800</text:p>
          </table:table-cell>
          <table:table-cell table:formula="of:=(1-[.N203])/(1-[.N203]*(1-[.O203]))" office:value-type="float" office:value="0.981973145952772">
            <text:p>0.982</text:p>
          </table:table-cell>
          <table:table-cell table:formula="of:=1-[.P203]" office:value-type="float" office:value="0.0180268540472276">
            <text:p>0.0180</text:p>
          </table:table-cell>
          <table:table-cell table:formula="of:=[.Q203]/[.L203]*100" office:value-type="float" office:value="0.300447567453793">
            <text:p>0.3004</text:p>
          </table:table-cell>
          <table:table-cell/>
          <table:table-cell table:formula="of:=[.T202]" office:value-type="float" office:value="0.91">
            <text:p>0.91</text:p>
          </table:table-cell>
          <table:table-cell table:formula="of:=[.U202]+1" office:value-type="float" office:value="6">
            <text:p>6</text:p>
          </table:table-cell>
          <table:table-cell table:formula="of:=[.V$114]-([.U203]-[.U$114])*([.V$114]-[.V$133])/([.U$133]-[.U$114])" office:value-type="float" office:value="40.2631578947368">
            <text:p>40.2631578947368</text:p>
          </table:table-cell>
          <table:table-cell table:style-name="ce8" table:formula="of:=POWER([.T203];[.V203])" office:value-type="float" office:value="0.0224324708395985">
            <text:p>0.022</text:p>
          </table:table-cell>
          <table:table-cell table:style-name="ce8" office:value-type="float" office:value="0.9">
            <text:p>0.900</text:p>
          </table:table-cell>
          <table:table-cell table:style-name="ce8" table:formula="of:=(1-[.W203])/(1-[.W203]*(1-[.X203]))" office:value-type="float" office:value="0.979765385003275">
            <text:p>0.980</text:p>
          </table:table-cell>
          <table:table-cell table:formula="of:=1-[.Y203]" office:value-type="float" office:value="0.0202346149967251">
            <text:p>0.0202</text:p>
          </table:table-cell>
          <table:table-cell table:formula="of:=[.Z203]/[.U203]*100" office:value-type="float" office:value="0.337243583278751">
            <text:p>0.3372</text:p>
          </table:table-cell>
          <table:table-cell table:number-columns-repeated="997"/>
        </table:table-row>
        <table:table-row table:style-name="ro1">
          <table:table-cell/>
          <table:table-cell table:formula="of:=[.B203]" office:value-type="float" office:value="0.91">
            <text:p>0.91</text:p>
          </table:table-cell>
          <table:table-cell table:formula="of:=[.C203]+1" office:value-type="float" office:value="7">
            <text:p>7</text:p>
          </table:table-cell>
          <table:table-cell table:formula="of:=[.D$114]-([.C204]-[.C$114])*([.D$114]-[.D$133])/([.C$133]-[.C$114])" office:value-type="float" office:value="37.6491228070175">
            <text:p>37.6491228070175</text:p>
          </table:table-cell>
          <table:table-cell table:style-name="ce8" table:formula="of:=POWER([.B204];[.D204])" office:value-type="float" office:value="0.0287041274368495">
            <text:p>0.029</text:p>
          </table:table-cell>
          <table:table-cell table:style-name="ce8" office:value-type="float" office:value="0.7">
            <text:p>0.700</text:p>
          </table:table-cell>
          <table:table-cell table:style-name="ce8" table:formula="of:=(1-[.E204])/(1-[.E204]*(1-[.F204]))" office:value-type="float" office:value="0.979732583240158">
            <text:p>0.980</text:p>
          </table:table-cell>
          <table:table-cell table:formula="of:=1-[.G204]" office:value-type="float" office:value="0.0202674167598419">
            <text:p>0.0203</text:p>
          </table:table-cell>
          <table:table-cell table:formula="of:=[.H204]/[.C204]*100" office:value-type="float" office:value="0.289534525140598">
            <text:p>0.2895</text:p>
          </table:table-cell>
          <table:table-cell table:style-name="ce8"/>
          <table:table-cell table:formula="of:=[.K203]" office:value-type="float" office:value="0.91">
            <text:p>0.91</text:p>
          </table:table-cell>
          <table:table-cell table:formula="of:=[.L203]+1" office:value-type="float" office:value="7">
            <text:p>7</text:p>
          </table:table-cell>
          <table:table-cell table:formula="of:=[.M$114]-([.L204]-[.L$114])*([.M$114]-[.M$133])/([.L$133]-[.L$114])" office:value-type="float" office:value="37.6491228070175">
            <text:p>37.6491228070175</text:p>
          </table:table-cell>
          <table:table-cell table:formula="of:=POWER([.K204];[.M204])" office:value-type="float" office:value="0.0287041274368495">
            <text:p>0.029</text:p>
          </table:table-cell>
          <table:table-cell office:value-type="float" office:value="0.8">
            <text:p>0.800</text:p>
          </table:table-cell>
          <table:table-cell table:formula="of:=(1-[.N204])/(1-[.N204]*(1-[.O204]))" office:value-type="float" office:value="0.976904108568336">
            <text:p>0.977</text:p>
          </table:table-cell>
          <table:table-cell table:formula="of:=1-[.P204]" office:value-type="float" office:value="0.0230958914316641">
            <text:p>0.0231</text:p>
          </table:table-cell>
          <table:table-cell table:formula="of:=[.Q204]/[.L204]*100" office:value-type="float" office:value="0.32994130616663">
            <text:p>0.3299</text:p>
          </table:table-cell>
          <table:table-cell/>
          <table:table-cell table:formula="of:=[.T203]" office:value-type="float" office:value="0.91">
            <text:p>0.91</text:p>
          </table:table-cell>
          <table:table-cell table:formula="of:=[.U203]+1" office:value-type="float" office:value="7">
            <text:p>7</text:p>
          </table:table-cell>
          <table:table-cell table:formula="of:=[.V$114]-([.U204]-[.U$114])*([.V$114]-[.V$133])/([.U$133]-[.U$114])" office:value-type="float" office:value="37.6491228070175">
            <text:p>37.6491228070175</text:p>
          </table:table-cell>
          <table:table-cell table:style-name="ce8" table:formula="of:=POWER([.T204];[.V204])" office:value-type="float" office:value="0.0287041274368495">
            <text:p>0.029</text:p>
          </table:table-cell>
          <table:table-cell table:style-name="ce8" office:value-type="float" office:value="0.9">
            <text:p>0.900</text:p>
          </table:table-cell>
          <table:table-cell table:style-name="ce8" table:formula="of:=(1-[.W204])/(1-[.W204]*(1-[.X204]))" office:value-type="float" office:value="0.974091918419302">
            <text:p>0.974</text:p>
          </table:table-cell>
          <table:table-cell table:formula="of:=1-[.Y204]" office:value-type="float" office:value="0.0259080815806983">
            <text:p>0.0259</text:p>
          </table:table-cell>
          <table:table-cell table:formula="of:=[.Z204]/[.U204]*100" office:value-type="float" office:value="0.370115451152834">
            <text:p>0.3701</text:p>
          </table:table-cell>
          <table:table-cell table:number-columns-repeated="997"/>
        </table:table-row>
        <table:table-row table:style-name="ro1">
          <table:table-cell/>
          <table:table-cell table:formula="of:=[.B204]" office:value-type="float" office:value="0.91">
            <text:p>0.91</text:p>
          </table:table-cell>
          <table:table-cell table:formula="of:=[.C204]+1" office:value-type="float" office:value="8">
            <text:p>8</text:p>
          </table:table-cell>
          <table:table-cell table:formula="of:=[.D$114]-([.C205]-[.C$114])*([.D$114]-[.D$133])/([.C$133]-[.C$114])" office:value-type="float" office:value="35.0350877192982">
            <text:p>35.0350877192982</text:p>
          </table:table-cell>
          <table:table-cell table:style-name="ce8" table:formula="of:=POWER([.B205];[.D205])" office:value-type="float" office:value="0.0367292099832569">
            <text:p>0.037</text:p>
          </table:table-cell>
          <table:table-cell table:style-name="ce8" office:value-type="float" office:value="0.7">
            <text:p>0.700</text:p>
          </table:table-cell>
          <table:table-cell table:style-name="ce8" table:formula="of:=(1-[.E205])/(1-[.E205]*(1-[.F205]))" office:value-type="float" office:value="0.974003099324574">
            <text:p>0.974</text:p>
          </table:table-cell>
          <table:table-cell table:formula="of:=1-[.G205]" office:value-type="float" office:value="0.0259969006754264">
            <text:p>0.0260</text:p>
          </table:table-cell>
          <table:table-cell table:formula="of:=[.H205]/[.C205]*100" office:value-type="float" office:value="0.32496125844283">
            <text:p>0.3250</text:p>
          </table:table-cell>
          <table:table-cell table:style-name="ce8"/>
          <table:table-cell table:formula="of:=[.K204]" office:value-type="float" office:value="0.91">
            <text:p>0.91</text:p>
          </table:table-cell>
          <table:table-cell table:formula="of:=[.L204]+1" office:value-type="float" office:value="8">
            <text:p>8</text:p>
          </table:table-cell>
          <table:table-cell table:formula="of:=[.M$114]-([.L205]-[.L$114])*([.M$114]-[.M$133])/([.L$133]-[.L$114])" office:value-type="float" office:value="35.0350877192982">
            <text:p>35.0350877192982</text:p>
          </table:table-cell>
          <table:table-cell table:formula="of:=POWER([.K205];[.M205])" office:value-type="float" office:value="0.0367292099832569">
            <text:p>0.037</text:p>
          </table:table-cell>
          <table:table-cell office:value-type="float" office:value="0.8">
            <text:p>0.800</text:p>
          </table:table-cell>
          <table:table-cell table:formula="of:=(1-[.N205])/(1-[.N205]*(1-[.O205]))" office:value-type="float" office:value="0.970399189133799">
            <text:p>0.970</text:p>
          </table:table-cell>
          <table:table-cell table:formula="of:=1-[.P205]" office:value-type="float" office:value="0.0296008108662015">
            <text:p>0.0296</text:p>
          </table:table-cell>
          <table:table-cell table:formula="of:=[.Q205]/[.L205]*100" office:value-type="float" office:value="0.370010135827518">
            <text:p>0.3700</text:p>
          </table:table-cell>
          <table:table-cell/>
          <table:table-cell table:formula="of:=[.T204]" office:value-type="float" office:value="0.91">
            <text:p>0.91</text:p>
          </table:table-cell>
          <table:table-cell table:formula="of:=[.U204]+1" office:value-type="float" office:value="8">
            <text:p>8</text:p>
          </table:table-cell>
          <table:table-cell table:formula="of:=[.V$114]-([.U205]-[.U$114])*([.V$114]-[.V$133])/([.U$133]-[.U$114])" office:value-type="float" office:value="35.0350877192982">
            <text:p>35.0350877192982</text:p>
          </table:table-cell>
          <table:table-cell table:style-name="ce8" table:formula="of:=POWER([.T205];[.V205])" office:value-type="float" office:value="0.0367292099832569">
            <text:p>0.037</text:p>
          </table:table-cell>
          <table:table-cell table:style-name="ce8" office:value-type="float" office:value="0.9">
            <text:p>0.900</text:p>
          </table:table-cell>
          <table:table-cell table:style-name="ce8" table:formula="of:=(1-[.W205])/(1-[.W205]*(1-[.X205]))" office:value-type="float" office:value="0.966821850292322">
            <text:p>0.967</text:p>
          </table:table-cell>
          <table:table-cell table:formula="of:=1-[.Y205]" office:value-type="float" office:value="0.0331781497076781">
            <text:p>0.0332</text:p>
          </table:table-cell>
          <table:table-cell table:formula="of:=[.Z205]/[.U205]*100" office:value-type="float" office:value="0.414726871345976">
            <text:p>0.4147</text:p>
          </table:table-cell>
          <table:table-cell table:number-columns-repeated="997"/>
        </table:table-row>
        <table:table-row table:style-name="ro1">
          <table:table-cell/>
          <table:table-cell table:formula="of:=[.B205]" office:value-type="float" office:value="0.91">
            <text:p>0.91</text:p>
          </table:table-cell>
          <table:table-cell table:formula="of:=[.C205]+1" office:value-type="float" office:value="9">
            <text:p>9</text:p>
          </table:table-cell>
          <table:table-cell table:formula="of:=[.D$114]-([.C206]-[.C$114])*([.D$114]-[.D$133])/([.C$133]-[.C$114])" office:value-type="float" office:value="32.4210526315789">
            <text:p>32.4210526315789</text:p>
          </table:table-cell>
          <table:table-cell table:style-name="ce8" table:formula="of:=POWER([.B206];[.D206])" office:value-type="float" office:value="0.04699794024264">
            <text:p>0.047</text:p>
          </table:table-cell>
          <table:table-cell table:style-name="ce8" office:value-type="float" office:value="0.7">
            <text:p>0.700</text:p>
          </table:table-cell>
          <table:table-cell table:style-name="ce8" table:formula="of:=(1-[.E206])/(1-[.E206]*(1-[.F206]))" office:value-type="float" office:value="0.966630958971285">
            <text:p>0.967</text:p>
          </table:table-cell>
          <table:table-cell table:formula="of:=1-[.G206]" office:value-type="float" office:value="0.0333690410287145">
            <text:p>0.0334</text:p>
          </table:table-cell>
          <table:table-cell table:formula="of:=[.H206]/[.C206]*100" office:value-type="float" office:value="0.370767122541272">
            <text:p>0.3708</text:p>
          </table:table-cell>
          <table:table-cell table:style-name="ce8"/>
          <table:table-cell table:formula="of:=[.K205]" office:value-type="float" office:value="0.91">
            <text:p>0.91</text:p>
          </table:table-cell>
          <table:table-cell table:formula="of:=[.L205]+1" office:value-type="float" office:value="9">
            <text:p>9</text:p>
          </table:table-cell>
          <table:table-cell table:formula="of:=[.M$114]-([.L206]-[.L$114])*([.M$114]-[.M$133])/([.L$133]-[.L$114])" office:value-type="float" office:value="32.4210526315789">
            <text:p>32.4210526315789</text:p>
          </table:table-cell>
          <table:table-cell table:formula="of:=POWER([.K206];[.M206])" office:value-type="float" office:value="0.04699794024264">
            <text:p>0.047</text:p>
          </table:table-cell>
          <table:table-cell office:value-type="float" office:value="0.8">
            <text:p>0.800</text:p>
          </table:table-cell>
          <table:table-cell table:formula="of:=(1-[.N206])/(1-[.N206]*(1-[.O206]))" office:value-type="float" office:value="0.962044885363975">
            <text:p>0.962</text:p>
          </table:table-cell>
          <table:table-cell table:formula="of:=1-[.P206]" office:value-type="float" office:value="0.0379551146360253">
            <text:p>0.0380</text:p>
          </table:table-cell>
          <table:table-cell table:formula="of:=[.Q206]/[.L206]*100" office:value-type="float" office:value="0.421723495955837">
            <text:p>0.4217</text:p>
          </table:table-cell>
          <table:table-cell/>
          <table:table-cell table:formula="of:=[.T205]" office:value-type="float" office:value="0.91">
            <text:p>0.91</text:p>
          </table:table-cell>
          <table:table-cell table:formula="of:=[.U205]+1" office:value-type="float" office:value="9">
            <text:p>9</text:p>
          </table:table-cell>
          <table:table-cell table:formula="of:=[.V$114]-([.U206]-[.U$114])*([.V$114]-[.V$133])/([.U$133]-[.U$114])" office:value-type="float" office:value="32.4210526315789">
            <text:p>32.4210526315789</text:p>
          </table:table-cell>
          <table:table-cell table:style-name="ce8" table:formula="of:=POWER([.T206];[.V206])" office:value-type="float" office:value="0.04699794024264">
            <text:p>0.047</text:p>
          </table:table-cell>
          <table:table-cell table:style-name="ce8" office:value-type="float" office:value="0.9">
            <text:p>0.900</text:p>
          </table:table-cell>
          <table:table-cell table:style-name="ce8" table:formula="of:=(1-[.W206])/(1-[.W206]*(1-[.X206]))" office:value-type="float" office:value="0.957502122510957">
            <text:p>0.958</text:p>
          </table:table-cell>
          <table:table-cell table:formula="of:=1-[.Y206]" office:value-type="float" office:value="0.0424978774890429">
            <text:p>0.0425</text:p>
          </table:table-cell>
          <table:table-cell table:formula="of:=[.Z206]/[.U206]*100" office:value-type="float" office:value="0.472198638767143">
            <text:p>0.4722</text:p>
          </table:table-cell>
          <table:table-cell table:number-columns-repeated="997"/>
        </table:table-row>
        <table:table-row table:style-name="ro1">
          <table:table-cell/>
          <table:table-cell table:formula="of:=[.B206]" office:value-type="float" office:value="0.91">
            <text:p>0.91</text:p>
          </table:table-cell>
          <table:table-cell table:formula="of:=[.C206]+1" office:value-type="float" office:value="10">
            <text:p>10</text:p>
          </table:table-cell>
          <table:table-cell table:formula="of:=[.D$114]-([.C207]-[.C$114])*([.D$114]-[.D$133])/([.C$133]-[.C$114])" office:value-type="float" office:value="29.8070175438596">
            <text:p>29.8070175438596</text:p>
          </table:table-cell>
          <table:table-cell table:style-name="ce8" table:formula="of:=POWER([.B207];[.D207])" office:value-type="float" office:value="0.0601375958823413">
            <text:p>0.060</text:p>
          </table:table-cell>
          <table:table-cell table:style-name="ce8" office:value-type="float" office:value="0.7">
            <text:p>0.700</text:p>
          </table:table-cell>
          <table:table-cell table:style-name="ce8" table:formula="of:=(1-[.E207])/(1-[.E207]*(1-[.F207]))" office:value-type="float" office:value="0.957130257914832">
            <text:p>0.957</text:p>
          </table:table-cell>
          <table:table-cell table:formula="of:=1-[.G207]" office:value-type="float" office:value="0.0428697420851684">
            <text:p>0.0429</text:p>
          </table:table-cell>
          <table:table-cell table:formula="of:=[.H207]/[.C207]*100" office:value-type="float" office:value="0.428697420851684">
            <text:p>0.4287</text:p>
          </table:table-cell>
          <table:table-cell table:style-name="ce8"/>
          <table:table-cell table:formula="of:=[.K206]" office:value-type="float" office:value="0.91">
            <text:p>0.91</text:p>
          </table:table-cell>
          <table:table-cell table:formula="of:=[.L206]+1" office:value-type="float" office:value="10">
            <text:p>10</text:p>
          </table:table-cell>
          <table:table-cell table:formula="of:=[.M$114]-([.L207]-[.L$114])*([.M$114]-[.M$133])/([.L$133]-[.L$114])" office:value-type="float" office:value="29.8070175438596">
            <text:p>29.8070175438596</text:p>
          </table:table-cell>
          <table:table-cell table:formula="of:=POWER([.K207];[.M207])" office:value-type="float" office:value="0.0601375958823413">
            <text:p>0.060</text:p>
          </table:table-cell>
          <table:table-cell office:value-type="float" office:value="0.8">
            <text:p>0.800</text:p>
          </table:table-cell>
          <table:table-cell table:formula="of:=(1-[.N207])/(1-[.N207]*(1-[.O207]))" office:value-type="float" office:value="0.951304234035172">
            <text:p>0.951</text:p>
          </table:table-cell>
          <table:table-cell table:formula="of:=1-[.P207]" office:value-type="float" office:value="0.0486957659648278">
            <text:p>0.0487</text:p>
          </table:table-cell>
          <table:table-cell table:formula="of:=[.Q207]/[.L207]*100" office:value-type="float" office:value="0.486957659648278">
            <text:p>0.4870</text:p>
          </table:table-cell>
          <table:table-cell/>
          <table:table-cell table:formula="of:=[.T206]" office:value-type="float" office:value="0.91">
            <text:p>0.91</text:p>
          </table:table-cell>
          <table:table-cell table:formula="of:=[.U206]+1" office:value-type="float" office:value="10">
            <text:p>10</text:p>
          </table:table-cell>
          <table:table-cell table:formula="of:=[.V$114]-([.U207]-[.U$114])*([.V$114]-[.V$133])/([.U$133]-[.U$114])" office:value-type="float" office:value="29.8070175438596">
            <text:p>29.8070175438596</text:p>
          </table:table-cell>
          <table:table-cell table:style-name="ce8" table:formula="of:=POWER([.T207];[.V207])" office:value-type="float" office:value="0.0601375958823413">
            <text:p>0.060</text:p>
          </table:table-cell>
          <table:table-cell table:style-name="ce8" office:value-type="float" office:value="0.9">
            <text:p>0.900</text:p>
          </table:table-cell>
          <table:table-cell table:style-name="ce8" table:formula="of:=(1-[.W207])/(1-[.W207]*(1-[.X207]))" office:value-type="float" office:value="0.945548706718831">
            <text:p>0.946</text:p>
          </table:table-cell>
          <table:table-cell table:formula="of:=1-[.Y207]" office:value-type="float" office:value="0.0544512932811686">
            <text:p>0.0545</text:p>
          </table:table-cell>
          <table:table-cell table:formula="of:=[.Z207]/[.U207]*100" office:value-type="float" office:value="0.544512932811686">
            <text:p>0.5445</text:p>
          </table:table-cell>
          <table:table-cell table:number-columns-repeated="997"/>
        </table:table-row>
        <table:table-row table:style-name="ro1">
          <table:table-cell/>
          <table:table-cell table:formula="of:=[.B202]" office:value-type="float" office:value="0.91">
            <text:p>0.91</text:p>
          </table:table-cell>
          <table:table-cell table:formula="of:=[.C207]+1" office:value-type="float" office:value="11">
            <text:p>11</text:p>
          </table:table-cell>
          <table:table-cell table:formula="of:=[.D$114]-([.C208]-[.C$114])*([.D$114]-[.D$133])/([.C$133]-[.C$114])" office:value-type="float" office:value="27.1929824561403">
            <text:p>27.1929824561403</text:p>
          </table:table-cell>
          <table:table-cell table:style-name="ce8" table:formula="of:=POWER([.B208];[.D208])" office:value-type="float" office:value="0.0769508284796408">
            <text:p>0.077</text:p>
          </table:table-cell>
          <table:table-cell table:style-name="ce8" office:value-type="float" office:value="0.7">
            <text:p>0.700</text:p>
          </table:table-cell>
          <table:table-cell table:style-name="ce8" table:formula="of:=(1-[.E208])/(1-[.E208]*(1-[.F208]))" office:value-type="float" office:value="0.944861534892926">
            <text:p>0.945</text:p>
          </table:table-cell>
          <table:table-cell table:formula="of:=1-[.G208]" office:value-type="float" office:value="0.055138465107074">
            <text:p>0.0551</text:p>
          </table:table-cell>
          <table:table-cell table:formula="of:=[.H208]/[.C208]*100" office:value-type="float" office:value="0.501258773700673">
            <text:p>0.5013</text:p>
          </table:table-cell>
          <table:table-cell table:style-name="ce8"/>
          <table:table-cell table:formula="of:=[.K202]" office:value-type="float" office:value="0.91">
            <text:p>0.91</text:p>
          </table:table-cell>
          <table:table-cell table:formula="of:=[.L207]+1" office:value-type="float" office:value="11">
            <text:p>11</text:p>
          </table:table-cell>
          <table:table-cell table:formula="of:=[.M$114]-([.L208]-[.L$114])*([.M$114]-[.M$133])/([.L$133]-[.L$114])" office:value-type="float" office:value="27.1929824561403">
            <text:p>27.1929824561403</text:p>
          </table:table-cell>
          <table:table-cell table:formula="of:=POWER([.K208];[.M208])" office:value-type="float" office:value="0.0769508284796408">
            <text:p>0.077</text:p>
          </table:table-cell>
          <table:table-cell office:value-type="float" office:value="0.8">
            <text:p>0.800</text:p>
          </table:table-cell>
          <table:table-cell table:formula="of:=(1-[.N208])/(1-[.N208]*(1-[.O208]))" office:value-type="float" office:value="0.937477099416518">
            <text:p>0.937</text:p>
          </table:table-cell>
          <table:table-cell table:formula="of:=1-[.P208]" office:value-type="float" office:value="0.0625229005834824">
            <text:p>0.0625</text:p>
          </table:table-cell>
          <table:table-cell table:formula="of:=[.Q208]/[.L208]*100" office:value-type="float" office:value="0.568390005304386">
            <text:p>0.5684</text:p>
          </table:table-cell>
          <table:table-cell/>
          <table:table-cell table:formula="of:=[.T202]" office:value-type="float" office:value="0.91">
            <text:p>0.91</text:p>
          </table:table-cell>
          <table:table-cell table:formula="of:=[.U207]+1" office:value-type="float" office:value="11">
            <text:p>11</text:p>
          </table:table-cell>
          <table:table-cell table:formula="of:=[.V$114]-([.U208]-[.U$114])*([.V$114]-[.V$133])/([.U$133]-[.U$114])" office:value-type="float" office:value="27.1929824561403">
            <text:p>27.1929824561403</text:p>
          </table:table-cell>
          <table:table-cell table:style-name="ce8" table:formula="of:=POWER([.T208];[.V208])" office:value-type="float" office:value="0.0769508284796408">
            <text:p>0.077</text:p>
          </table:table-cell>
          <table:table-cell table:style-name="ce8" office:value-type="float" office:value="0.9">
            <text:p>0.900</text:p>
          </table:table-cell>
          <table:table-cell table:style-name="ce8" table:formula="of:=(1-[.W208])/(1-[.W208]*(1-[.X208]))" office:value-type="float" office:value="0.930207192935772">
            <text:p>0.930</text:p>
          </table:table-cell>
          <table:table-cell table:formula="of:=1-[.Y208]" office:value-type="float" office:value="0.0697928070642279">
            <text:p>0.0698</text:p>
          </table:table-cell>
          <table:table-cell table:formula="of:=[.Z208]/[.U208]*100" office:value-type="float" office:value="0.634480064220253">
            <text:p>0.6345</text:p>
          </table:table-cell>
          <table:table-cell table:number-columns-repeated="997"/>
        </table:table-row>
        <table:table-row table:style-name="ro1">
          <table:table-cell/>
          <table:table-cell table:formula="of:=[.B208]" office:value-type="float" office:value="0.91">
            <text:p>0.91</text:p>
          </table:table-cell>
          <table:table-cell table:formula="of:=[.C208]+1" office:value-type="float" office:value="12">
            <text:p>12</text:p>
          </table:table-cell>
          <table:table-cell table:formula="of:=[.D$114]-([.C209]-[.C$114])*([.D$114]-[.D$133])/([.C$133]-[.C$114])" office:value-type="float" office:value="24.5789473684211">
            <text:p>24.5789473684211</text:p>
          </table:table-cell>
          <table:table-cell table:style-name="ce8" table:formula="of:=POWER([.B209];[.D209])" office:value-type="float" office:value="0.0984646944531723">
            <text:p>0.098</text:p>
          </table:table-cell>
          <table:table-cell table:style-name="ce8" office:value-type="float" office:value="0.7">
            <text:p>0.700</text:p>
          </table:table-cell>
          <table:table-cell table:style-name="ce8" table:formula="of:=(1-[.E209])/(1-[.E209]*(1-[.F209]))" office:value-type="float" office:value="0.928976728463508">
            <text:p>0.929</text:p>
          </table:table-cell>
          <table:table-cell table:formula="of:=1-[.G209]" office:value-type="float" office:value="0.0710232715364922">
            <text:p>0.0710</text:p>
          </table:table-cell>
          <table:table-cell table:formula="of:=[.H209]/[.C209]*100" office:value-type="float" office:value="0.591860596137435">
            <text:p>0.5919</text:p>
          </table:table-cell>
          <table:table-cell table:style-name="ce8"/>
          <table:table-cell table:formula="of:=[.K208]" office:value-type="float" office:value="0.91">
            <text:p>0.91</text:p>
          </table:table-cell>
          <table:table-cell table:formula="of:=[.L208]+1" office:value-type="float" office:value="12">
            <text:p>12</text:p>
          </table:table-cell>
          <table:table-cell table:formula="of:=[.M$114]-([.L209]-[.L$114])*([.M$114]-[.M$133])/([.L$133]-[.L$114])" office:value-type="float" office:value="24.5789473684211">
            <text:p>24.5789473684211</text:p>
          </table:table-cell>
          <table:table-cell table:formula="of:=POWER([.K209];[.M209])" office:value-type="float" office:value="0.0984646944531723">
            <text:p>0.098</text:p>
          </table:table-cell>
          <table:table-cell office:value-type="float" office:value="0.8">
            <text:p>0.800</text:p>
          </table:table-cell>
          <table:table-cell table:formula="of:=(1-[.N209])/(1-[.N209]*(1-[.O209]))" office:value-type="float" office:value="0.91964583477202">
            <text:p>0.920</text:p>
          </table:table-cell>
          <table:table-cell table:formula="of:=1-[.P209]" office:value-type="float" office:value="0.0803541652279803">
            <text:p>0.0804</text:p>
          </table:table-cell>
          <table:table-cell table:formula="of:=[.Q209]/[.L209]*100" office:value-type="float" office:value="0.669618043566503">
            <text:p>0.6696</text:p>
          </table:table-cell>
          <table:table-cell/>
          <table:table-cell table:formula="of:=[.T208]" office:value-type="float" office:value="0.91">
            <text:p>0.91</text:p>
          </table:table-cell>
          <table:table-cell table:formula="of:=[.U208]+1" office:value-type="float" office:value="12">
            <text:p>12</text:p>
          </table:table-cell>
          <table:table-cell table:formula="of:=[.V$114]-([.U209]-[.U$114])*([.V$114]-[.V$133])/([.U$133]-[.U$114])" office:value-type="float" office:value="24.5789473684211">
            <text:p>24.5789473684211</text:p>
          </table:table-cell>
          <table:table-cell table:style-name="ce8" table:formula="of:=POWER([.T209];[.V209])" office:value-type="float" office:value="0.0984646944531723">
            <text:p>0.098</text:p>
          </table:table-cell>
          <table:table-cell table:style-name="ce8" office:value-type="float" office:value="0.9">
            <text:p>0.900</text:p>
          </table:table-cell>
          <table:table-cell table:style-name="ce8" table:formula="of:=(1-[.W209])/(1-[.W209]*(1-[.X209]))" office:value-type="float" office:value="0.910500521107862">
            <text:p>0.911</text:p>
          </table:table-cell>
          <table:table-cell table:formula="of:=1-[.Y209]" office:value-type="float" office:value="0.0894994788921384">
            <text:p>0.0895</text:p>
          </table:table-cell>
          <table:table-cell table:formula="of:=[.Z209]/[.U209]*100" office:value-type="float" office:value="0.74582899076782">
            <text:p>0.7458</text:p>
          </table:table-cell>
          <table:table-cell table:number-columns-repeated="997"/>
        </table:table-row>
        <table:table-row table:style-name="ro1">
          <table:table-cell/>
          <table:table-cell table:formula="of:=[.B209]" office:value-type="float" office:value="0.91">
            <text:p>0.91</text:p>
          </table:table-cell>
          <table:table-cell table:formula="of:=[.C209]+1" office:value-type="float" office:value="13">
            <text:p>13</text:p>
          </table:table-cell>
          <table:table-cell table:formula="of:=[.D$114]-([.C210]-[.C$114])*([.D$114]-[.D$133])/([.C$133]-[.C$114])" office:value-type="float" office:value="21.9649122807018">
            <text:p>21.9649122807018</text:p>
          </table:table-cell>
          <table:table-cell table:style-name="ce8" table:formula="of:=POWER([.B210];[.D210])" office:value-type="float" office:value="0.12599339403242">
            <text:p>0.126</text:p>
          </table:table-cell>
          <table:table-cell table:style-name="ce8" office:value-type="float" office:value="0.7">
            <text:p>0.700</text:p>
          </table:table-cell>
          <table:table-cell table:style-name="ce8" table:formula="of:=(1-[.E210])/(1-[.E210]*(1-[.F210]))" office:value-type="float" office:value="0.908340060099858">
            <text:p>0.908</text:p>
          </table:table-cell>
          <table:table-cell table:formula="of:=1-[.G210]" office:value-type="float" office:value="0.0916599399001422">
            <text:p>0.0917</text:p>
          </table:table-cell>
          <table:table-cell table:formula="of:=[.H210]/[.C210]*100" office:value-type="float" office:value="0.705076460770325">
            <text:p>0.7051</text:p>
          </table:table-cell>
          <table:table-cell table:style-name="ce8"/>
          <table:table-cell table:formula="of:=[.K209]" office:value-type="float" office:value="0.91">
            <text:p>0.91</text:p>
          </table:table-cell>
          <table:table-cell table:formula="of:=[.L209]+1" office:value-type="float" office:value="13">
            <text:p>13</text:p>
          </table:table-cell>
          <table:table-cell table:formula="of:=[.M$114]-([.L210]-[.L$114])*([.M$114]-[.M$133])/([.L$133]-[.L$114])" office:value-type="float" office:value="21.9649122807018">
            <text:p>21.9649122807018</text:p>
          </table:table-cell>
          <table:table-cell table:formula="of:=POWER([.K210];[.M210])" office:value-type="float" office:value="0.12599339403242">
            <text:p>0.126</text:p>
          </table:table-cell>
          <table:table-cell office:value-type="float" office:value="0.8">
            <text:p>0.800</text:p>
          </table:table-cell>
          <table:table-cell table:formula="of:=(1-[.N210])/(1-[.N210]*(1-[.O210]))" office:value-type="float" office:value="0.896599734700271">
            <text:p>0.897</text:p>
          </table:table-cell>
          <table:table-cell table:formula="of:=1-[.P210]" office:value-type="float" office:value="0.103400265299729">
            <text:p>0.1034</text:p>
          </table:table-cell>
          <table:table-cell table:formula="of:=[.Q210]/[.L210]*100" office:value-type="float" office:value="0.795386656151765">
            <text:p>0.7954</text:p>
          </table:table-cell>
          <table:table-cell/>
          <table:table-cell table:formula="of:=[.T209]" office:value-type="float" office:value="0.91">
            <text:p>0.91</text:p>
          </table:table-cell>
          <table:table-cell table:formula="of:=[.U209]+1" office:value-type="float" office:value="13">
            <text:p>13</text:p>
          </table:table-cell>
          <table:table-cell table:formula="of:=[.V$114]-([.U210]-[.U$114])*([.V$114]-[.V$133])/([.U$133]-[.U$114])" office:value-type="float" office:value="21.9649122807018">
            <text:p>21.9649122807018</text:p>
          </table:table-cell>
          <table:table-cell table:style-name="ce8" table:formula="of:=POWER([.T210];[.V210])" office:value-type="float" office:value="0.12599339403242">
            <text:p>0.126</text:p>
          </table:table-cell>
          <table:table-cell table:style-name="ce8" office:value-type="float" office:value="0.9">
            <text:p>0.900</text:p>
          </table:table-cell>
          <table:table-cell table:style-name="ce8" table:formula="of:=(1-[.W210])/(1-[.W210]*(1-[.X210]))" office:value-type="float" office:value="0.885159024948752">
            <text:p>0.885</text:p>
          </table:table-cell>
          <table:table-cell table:formula="of:=1-[.Y210]" office:value-type="float" office:value="0.114840975051248">
            <text:p>0.1148</text:p>
          </table:table-cell>
          <table:table-cell table:formula="of:=[.Z210]/[.U210]*100" office:value-type="float" office:value="0.883392115778833">
            <text:p>0.8834</text:p>
          </table:table-cell>
          <table:table-cell table:number-columns-repeated="997"/>
        </table:table-row>
        <table:table-row table:style-name="ro1">
          <table:table-cell/>
          <table:table-cell table:formula="of:=[.B210]" office:value-type="float" office:value="0.91">
            <text:p>0.91</text:p>
          </table:table-cell>
          <table:table-cell table:formula="of:=[.C210]+1" office:value-type="float" office:value="14">
            <text:p>14</text:p>
          </table:table-cell>
          <table:table-cell table:formula="of:=[.D$114]-([.C211]-[.C$114])*([.D$114]-[.D$133])/([.C$133]-[.C$114])" office:value-type="float" office:value="19.3508771929825">
            <text:p>19.3508771929825</text:p>
          </table:table-cell>
          <table:table-cell table:style-name="ce8" table:formula="of:=POWER([.B211];[.D211])" office:value-type="float" office:value="0.161218550750272">
            <text:p>0.161</text:p>
          </table:table-cell>
          <table:table-cell table:style-name="ce8" office:value-type="float" office:value="0.7">
            <text:p>0.700</text:p>
          </table:table-cell>
          <table:table-cell table:style-name="ce8" table:formula="of:=(1-[.E211])/(1-[.E211]*(1-[.F211]))" office:value-type="float" office:value="0.881411410304964">
            <text:p>0.881</text:p>
          </table:table-cell>
          <table:table-cell table:formula="of:=1-[.G211]" office:value-type="float" office:value="0.118588589695036">
            <text:p>0.1186</text:p>
          </table:table-cell>
          <table:table-cell table:formula="of:=[.H211]/[.C211]*100" office:value-type="float" office:value="0.847061354964542">
            <text:p>0.8471</text:p>
          </table:table-cell>
          <table:table-cell table:style-name="ce8"/>
          <table:table-cell table:formula="of:=[.K210]" office:value-type="float" office:value="0.91">
            <text:p>0.91</text:p>
          </table:table-cell>
          <table:table-cell table:formula="of:=[.L210]+1" office:value-type="float" office:value="14">
            <text:p>14</text:p>
          </table:table-cell>
          <table:table-cell table:formula="of:=[.M$114]-([.L211]-[.L$114])*([.M$114]-[.M$133])/([.L$133]-[.L$114])" office:value-type="float" office:value="19.3508771929825">
            <text:p>19.3508771929825</text:p>
          </table:table-cell>
          <table:table-cell table:formula="of:=POWER([.K211];[.M211])" office:value-type="float" office:value="0.161218550750272">
            <text:p>0.161</text:p>
          </table:table-cell>
          <table:table-cell office:value-type="float" office:value="0.8">
            <text:p>0.800</text:p>
          </table:table-cell>
          <table:table-cell table:formula="of:=(1-[.N211])/(1-[.N211]*(1-[.O211]))" office:value-type="float" office:value="0.866727974849726">
            <text:p>0.867</text:p>
          </table:table-cell>
          <table:table-cell table:formula="of:=1-[.P211]" office:value-type="float" office:value="0.133272025150274">
            <text:p>0.1333</text:p>
          </table:table-cell>
          <table:table-cell table:formula="of:=[.Q211]/[.L211]*100" office:value-type="float" office:value="0.951943036787668">
            <text:p>0.9519</text:p>
          </table:table-cell>
          <table:table-cell/>
          <table:table-cell table:formula="of:=[.T210]" office:value-type="float" office:value="0.91">
            <text:p>0.91</text:p>
          </table:table-cell>
          <table:table-cell table:formula="of:=[.U210]+1" office:value-type="float" office:value="14">
            <text:p>14</text:p>
          </table:table-cell>
          <table:table-cell table:formula="of:=[.V$114]-([.U211]-[.U$114])*([.V$114]-[.V$133])/([.U$133]-[.U$114])" office:value-type="float" office:value="19.3508771929825">
            <text:p>19.3508771929825</text:p>
          </table:table-cell>
          <table:table-cell table:style-name="ce8" table:formula="of:=POWER([.T211];[.V211])" office:value-type="float" office:value="0.161218550750272">
            <text:p>0.161</text:p>
          </table:table-cell>
          <table:table-cell table:style-name="ce8" office:value-type="float" office:value="0.9">
            <text:p>0.900</text:p>
          </table:table-cell>
          <table:table-cell table:style-name="ce8" table:formula="of:=(1-[.W211])/(1-[.W211]*(1-[.X211]))" office:value-type="float" office:value="0.852525745770774">
            <text:p>0.853</text:p>
          </table:table-cell>
          <table:table-cell table:formula="of:=1-[.Y211]" office:value-type="float" office:value="0.147474254229226">
            <text:p>0.1475</text:p>
          </table:table-cell>
          <table:table-cell table:formula="of:=[.Z211]/[.U211]*100" office:value-type="float" office:value="1.05338753020876">
            <text:p>1.0534</text:p>
          </table:table-cell>
          <table:table-cell table:number-columns-repeated="997"/>
        </table:table-row>
        <table:table-row table:style-name="ro1">
          <table:table-cell/>
          <table:table-cell table:formula="of:=[.B211]" office:value-type="float" office:value="0.91">
            <text:p>0.91</text:p>
          </table:table-cell>
          <table:table-cell table:formula="of:=[.C211]+1" office:value-type="float" office:value="15">
            <text:p>15</text:p>
          </table:table-cell>
          <table:table-cell table:formula="of:=[.D$114]-([.C212]-[.C$114])*([.D$114]-[.D$133])/([.C$133]-[.C$114])" office:value-type="float" office:value="16.7368421052632">
            <text:p>16.7368421052632</text:p>
          </table:table-cell>
          <table:table-cell table:style-name="ce8" table:formula="of:=POWER([.B212];[.D212])" office:value-type="float" office:value="0.206291935427423">
            <text:p>0.206</text:p>
          </table:table-cell>
          <table:table-cell table:style-name="ce8" office:value-type="float" office:value="0.7">
            <text:p>0.700</text:p>
          </table:table-cell>
          <table:table-cell table:style-name="ce8" table:formula="of:=(1-[.E212])/(1-[.E212]*(1-[.F212]))" office:value-type="float" office:value="0.846069243070143">
            <text:p>0.846</text:p>
          </table:table-cell>
          <table:table-cell table:formula="of:=1-[.G212]" office:value-type="float" office:value="0.153930756929857">
            <text:p>0.1539</text:p>
          </table:table-cell>
          <table:table-cell table:formula="of:=[.H212]/[.C212]*100" office:value-type="float" office:value="1.02620504619904">
            <text:p>1.0262</text:p>
          </table:table-cell>
          <table:table-cell table:style-name="ce8"/>
          <table:table-cell table:formula="of:=[.K211]" office:value-type="float" office:value="0.91">
            <text:p>0.91</text:p>
          </table:table-cell>
          <table:table-cell table:formula="of:=[.L211]+1" office:value-type="float" office:value="15">
            <text:p>15</text:p>
          </table:table-cell>
          <table:table-cell table:formula="of:=[.M$114]-([.L212]-[.L$114])*([.M$114]-[.M$133])/([.L$133]-[.L$114])" office:value-type="float" office:value="16.7368421052632">
            <text:p>16.7368421052632</text:p>
          </table:table-cell>
          <table:table-cell table:formula="of:=POWER([.K212];[.M212])" office:value-type="float" office:value="0.206291935427423">
            <text:p>0.206</text:p>
          </table:table-cell>
          <table:table-cell office:value-type="float" office:value="0.8">
            <text:p>0.800</text:p>
          </table:table-cell>
          <table:table-cell table:formula="of:=(1-[.N212])/(1-[.N212]*(1-[.O212]))" office:value-type="float" office:value="0.827864415063568">
            <text:p>0.828</text:p>
          </table:table-cell>
          <table:table-cell table:formula="of:=1-[.P212]" office:value-type="float" office:value="0.172135584936432">
            <text:p>0.1721</text:p>
          </table:table-cell>
          <table:table-cell table:formula="of:=[.Q212]/[.L212]*100" office:value-type="float" office:value="1.14757056624288">
            <text:p>1.1476</text:p>
          </table:table-cell>
          <table:table-cell/>
          <table:table-cell table:formula="of:=[.T211]" office:value-type="float" office:value="0.91">
            <text:p>0.91</text:p>
          </table:table-cell>
          <table:table-cell table:formula="of:=[.U211]+1" office:value-type="float" office:value="15">
            <text:p>15</text:p>
          </table:table-cell>
          <table:table-cell table:formula="of:=[.V$114]-([.U212]-[.U$114])*([.V$114]-[.V$133])/([.U$133]-[.U$114])" office:value-type="float" office:value="16.7368421052632">
            <text:p>16.7368421052632</text:p>
          </table:table-cell>
          <table:table-cell table:style-name="ce8" table:formula="of:=POWER([.T212];[.V212])" office:value-type="float" office:value="0.206291935427423">
            <text:p>0.206</text:p>
          </table:table-cell>
          <table:table-cell table:style-name="ce8" office:value-type="float" office:value="0.9">
            <text:p>0.900</text:p>
          </table:table-cell>
          <table:table-cell table:style-name="ce8" table:formula="of:=(1-[.W212])/(1-[.W212]*(1-[.X212]))" office:value-type="float" office:value="0.81042650989742">
            <text:p>0.810</text:p>
          </table:table-cell>
          <table:table-cell table:formula="of:=1-[.Y212]" office:value-type="float" office:value="0.18957349010258">
            <text:p>0.1896</text:p>
          </table:table-cell>
          <table:table-cell table:formula="of:=[.Z212]/[.U212]*100" office:value-type="float" office:value="1.26382326735053">
            <text:p>1.2638</text:p>
          </table:table-cell>
          <table:table-cell table:number-columns-repeated="997"/>
        </table:table-row>
        <table:table-row table:style-name="ro1">
          <table:table-cell/>
          <table:table-cell table:formula="of:=[.B207]" office:value-type="float" office:value="0.91">
            <text:p>0.91</text:p>
          </table:table-cell>
          <table:table-cell table:formula="of:=[.C212]+1" office:value-type="float" office:value="16">
            <text:p>16</text:p>
          </table:table-cell>
          <table:table-cell table:formula="of:=[.D$114]-([.C213]-[.C$114])*([.D$114]-[.D$133])/([.C$133]-[.C$114])" office:value-type="float" office:value="14.1228070175439">
            <text:p>14.1228070175439</text:p>
          </table:table-cell>
          <table:table-cell table:style-name="ce8" table:formula="of:=POWER([.B213];[.D213])" office:value-type="float" office:value="0.263966909666072">
            <text:p>0.264</text:p>
          </table:table-cell>
          <table:table-cell table:style-name="ce8" office:value-type="float" office:value="0.7">
            <text:p>0.700</text:p>
          </table:table-cell>
          <table:table-cell table:style-name="ce8" table:formula="of:=(1-[.E213])/(1-[.E213]*(1-[.F213]))" office:value-type="float" office:value="0.799332271158119">
            <text:p>0.799</text:p>
          </table:table-cell>
          <table:table-cell table:formula="of:=1-[.G213]" office:value-type="float" office:value="0.200667728841881">
            <text:p>0.2007</text:p>
          </table:table-cell>
          <table:table-cell table:formula="of:=[.H213]/[.C213]*100" office:value-type="float" office:value="1.25417330526176">
            <text:p>1.2542</text:p>
          </table:table-cell>
          <table:table-cell table:style-name="ce8"/>
          <table:table-cell table:formula="of:=[.K207]" office:value-type="float" office:value="0.91">
            <text:p>0.91</text:p>
          </table:table-cell>
          <table:table-cell table:formula="of:=[.L212]+1" office:value-type="float" office:value="16">
            <text:p>16</text:p>
          </table:table-cell>
          <table:table-cell table:formula="of:=[.M$114]-([.L213]-[.L$114])*([.M$114]-[.M$133])/([.L$133]-[.L$114])" office:value-type="float" office:value="14.1228070175439">
            <text:p>14.1228070175439</text:p>
          </table:table-cell>
          <table:table-cell table:formula="of:=POWER([.K213];[.M213])" office:value-type="float" office:value="0.263966909666072">
            <text:p>0.264</text:p>
          </table:table-cell>
          <table:table-cell office:value-type="float" office:value="0.8">
            <text:p>0.800</text:p>
          </table:table-cell>
          <table:table-cell table:formula="of:=(1-[.N213])/(1-[.N213]*(1-[.O213]))" office:value-type="float" office:value="0.777056532645585">
            <text:p>0.777</text:p>
          </table:table-cell>
          <table:table-cell table:formula="of:=1-[.P213]" office:value-type="float" office:value="0.222943467354415">
            <text:p>0.2229</text:p>
          </table:table-cell>
          <table:table-cell table:formula="of:=[.Q213]/[.L213]*100" office:value-type="float" office:value="1.39339667096509">
            <text:p>1.3934</text:p>
          </table:table-cell>
          <table:table-cell/>
          <table:table-cell table:formula="of:=[.T207]" office:value-type="float" office:value="0.91">
            <text:p>0.91</text:p>
          </table:table-cell>
          <table:table-cell table:formula="of:=[.U212]+1" office:value-type="float" office:value="16">
            <text:p>16</text:p>
          </table:table-cell>
          <table:table-cell table:formula="of:=[.V$114]-([.U213]-[.U$114])*([.V$114]-[.V$133])/([.U$133]-[.U$114])" office:value-type="float" office:value="14.1228070175439">
            <text:p>14.1228070175439</text:p>
          </table:table-cell>
          <table:table-cell table:style-name="ce8" table:formula="of:=POWER([.T213];[.V213])" office:value-type="float" office:value="0.263966909666072">
            <text:p>0.264</text:p>
          </table:table-cell>
          <table:table-cell table:style-name="ce8" office:value-type="float" office:value="0.9">
            <text:p>0.900</text:p>
          </table:table-cell>
          <table:table-cell table:style-name="ce8" table:formula="of:=(1-[.W213])/(1-[.W213]*(1-[.X213]))" office:value-type="float" office:value="0.755988690162395">
            <text:p>0.756</text:p>
          </table:table-cell>
          <table:table-cell table:formula="of:=1-[.Y213]" office:value-type="float" office:value="0.244011309837605">
            <text:p>0.2440</text:p>
          </table:table-cell>
          <table:table-cell table:formula="of:=[.Z213]/[.U213]*100" office:value-type="float" office:value="1.52507068648503">
            <text:p>1.5251</text:p>
          </table:table-cell>
          <table:table-cell table:number-columns-repeated="997"/>
        </table:table-row>
        <table:table-row table:style-name="ro1">
          <table:table-cell/>
          <table:table-cell table:formula="of:=[.B213]" office:value-type="float" office:value="0.91">
            <text:p>0.91</text:p>
          </table:table-cell>
          <table:table-cell table:formula="of:=[.C213]+1" office:value-type="float" office:value="17">
            <text:p>17</text:p>
          </table:table-cell>
          <table:table-cell table:formula="of:=[.D$114]-([.C214]-[.C$114])*([.D$114]-[.D$133])/([.C$133]-[.C$114])" office:value-type="float" office:value="11.5087719298246">
            <text:p>11.5087719298246</text:p>
          </table:table-cell>
          <table:table-cell table:style-name="ce8" table:formula="of:=POWER([.B214];[.D214])" office:value-type="float" office:value="0.337766618235886">
            <text:p>0.338</text:p>
          </table:table-cell>
          <table:table-cell table:style-name="ce8" office:value-type="float" office:value="0.7">
            <text:p>0.700</text:p>
          </table:table-cell>
          <table:table-cell table:style-name="ce8" table:formula="of:=(1-[.E214])/(1-[.E214]*(1-[.F214]))" office:value-type="float" office:value="0.736903836844966">
            <text:p>0.737</text:p>
          </table:table-cell>
          <table:table-cell table:formula="of:=1-[.G214]" office:value-type="float" office:value="0.263096163155034">
            <text:p>0.2631</text:p>
          </table:table-cell>
          <table:table-cell table:formula="of:=[.H214]/[.C214]*100" office:value-type="float" office:value="1.54762448914726">
            <text:p>1.5476</text:p>
          </table:table-cell>
          <table:table-cell table:style-name="ce8"/>
          <table:table-cell table:formula="of:=[.K213]" office:value-type="float" office:value="0.91">
            <text:p>0.91</text:p>
          </table:table-cell>
          <table:table-cell table:formula="of:=[.L213]+1" office:value-type="float" office:value="17">
            <text:p>17</text:p>
          </table:table-cell>
          <table:table-cell table:formula="of:=[.M$114]-([.L214]-[.L$114])*([.M$114]-[.M$133])/([.L$133]-[.L$114])" office:value-type="float" office:value="11.5087719298246">
            <text:p>11.5087719298246</text:p>
          </table:table-cell>
          <table:table-cell table:formula="of:=POWER([.K214];[.M214])" office:value-type="float" office:value="0.337766618235886">
            <text:p>0.338</text:p>
          </table:table-cell>
          <table:table-cell office:value-type="float" office:value="0.8">
            <text:p>0.800</text:p>
          </table:table-cell>
          <table:table-cell table:formula="of:=(1-[.N214])/(1-[.N214]*(1-[.O214]))" office:value-type="float" office:value="0.710210458741059">
            <text:p>0.710</text:p>
          </table:table-cell>
          <table:table-cell table:formula="of:=1-[.P214]" office:value-type="float" office:value="0.289789541258941">
            <text:p>0.2898</text:p>
          </table:table-cell>
          <table:table-cell table:formula="of:=[.Q214]/[.L214]*100" office:value-type="float" office:value="1.70464436034671">
            <text:p>1.7046</text:p>
          </table:table-cell>
          <table:table-cell/>
          <table:table-cell table:formula="of:=[.T213]" office:value-type="float" office:value="0.91">
            <text:p>0.91</text:p>
          </table:table-cell>
          <table:table-cell table:formula="of:=[.U213]+1" office:value-type="float" office:value="17">
            <text:p>17</text:p>
          </table:table-cell>
          <table:table-cell table:formula="of:=[.V$114]-([.U214]-[.U$114])*([.V$114]-[.V$133])/([.U$133]-[.U$114])" office:value-type="float" office:value="11.5087719298246">
            <text:p>11.5087719298246</text:p>
          </table:table-cell>
          <table:table-cell table:style-name="ce8" table:formula="of:=POWER([.T214];[.V214])" office:value-type="float" office:value="0.337766618235886">
            <text:p>0.338</text:p>
          </table:table-cell>
          <table:table-cell table:style-name="ce8" office:value-type="float" office:value="0.9">
            <text:p>0.900</text:p>
          </table:table-cell>
          <table:table-cell table:style-name="ce8" table:formula="of:=(1-[.W214])/(1-[.W214]*(1-[.X214]))" office:value-type="float" office:value="0.685383343165744">
            <text:p>0.685</text:p>
          </table:table-cell>
          <table:table-cell table:formula="of:=1-[.Y214]" office:value-type="float" office:value="0.314616656834256">
            <text:p>0.3146</text:p>
          </table:table-cell>
          <table:table-cell table:formula="of:=[.Z214]/[.U214]*100" office:value-type="float" office:value="1.85068621667209">
            <text:p>1.8507</text:p>
          </table:table-cell>
          <table:table-cell table:number-columns-repeated="997"/>
        </table:table-row>
        <table:table-row table:style-name="ro1">
          <table:table-cell/>
          <table:table-cell table:formula="of:=[.B214]" office:value-type="float" office:value="0.91">
            <text:p>0.91</text:p>
          </table:table-cell>
          <table:table-cell table:formula="of:=[.C214]+1" office:value-type="float" office:value="18">
            <text:p>18</text:p>
          </table:table-cell>
          <table:table-cell table:formula="of:=[.D$114]-([.C215]-[.C$114])*([.D$114]-[.D$133])/([.C$133]-[.C$114])" office:value-type="float" office:value="8.89473684210526">
            <text:p>8.89473684210526</text:p>
          </table:table-cell>
          <table:table-cell table:style-name="ce8" table:formula="of:=POWER([.B215];[.D215])" office:value-type="float" office:value="0.432199204585264">
            <text:p>0.432</text:p>
          </table:table-cell>
          <table:table-cell table:style-name="ce8" office:value-type="float" office:value="0.7">
            <text:p>0.700</text:p>
          </table:table-cell>
          <table:table-cell table:style-name="ce8" table:formula="of:=(1-[.E215])/(1-[.E215]*(1-[.F215]))" office:value-type="float" office:value="0.652389456693568">
            <text:p>0.652</text:p>
          </table:table-cell>
          <table:table-cell table:formula="of:=1-[.G215]" office:value-type="float" office:value="0.347610543306432">
            <text:p>0.3476</text:p>
          </table:table-cell>
          <table:table-cell table:formula="of:=[.H215]/[.C215]*100" office:value-type="float" office:value="1.93116968503573">
            <text:p>1.9312</text:p>
          </table:table-cell>
          <table:table-cell table:style-name="ce8"/>
          <table:table-cell table:formula="of:=[.K214]" office:value-type="float" office:value="0.91">
            <text:p>0.91</text:p>
          </table:table-cell>
          <table:table-cell table:formula="of:=[.L214]+1" office:value-type="float" office:value="18">
            <text:p>18</text:p>
          </table:table-cell>
          <table:table-cell table:formula="of:=[.M$114]-([.L215]-[.L$114])*([.M$114]-[.M$133])/([.L$133]-[.L$114])" office:value-type="float" office:value="8.89473684210526">
            <text:p>8.89473684210526</text:p>
          </table:table-cell>
          <table:table-cell table:formula="of:=POWER([.K215];[.M215])" office:value-type="float" office:value="0.432199204585264">
            <text:p>0.432</text:p>
          </table:table-cell>
          <table:table-cell office:value-type="float" office:value="0.8">
            <text:p>0.800</text:p>
          </table:table-cell>
          <table:table-cell table:formula="of:=(1-[.N215])/(1-[.N215]*(1-[.O215]))" office:value-type="float" office:value="0.621525347585985">
            <text:p>0.622</text:p>
          </table:table-cell>
          <table:table-cell table:formula="of:=1-[.P215]" office:value-type="float" office:value="0.378474652414015">
            <text:p>0.3785</text:p>
          </table:table-cell>
          <table:table-cell table:formula="of:=[.Q215]/[.L215]*100" office:value-type="float" office:value="2.10263695785564">
            <text:p>2.1026</text:p>
          </table:table-cell>
          <table:table-cell/>
          <table:table-cell table:formula="of:=[.T214]" office:value-type="float" office:value="0.91">
            <text:p>0.91</text:p>
          </table:table-cell>
          <table:table-cell table:formula="of:=[.U214]+1" office:value-type="float" office:value="18">
            <text:p>18</text:p>
          </table:table-cell>
          <table:table-cell table:formula="of:=[.V$114]-([.U215]-[.U$114])*([.V$114]-[.V$133])/([.U$133]-[.U$114])" office:value-type="float" office:value="8.89473684210526">
            <text:p>8.89473684210526</text:p>
          </table:table-cell>
          <table:table-cell table:style-name="ce8" table:formula="of:=POWER([.T215];[.V215])" office:value-type="float" office:value="0.432199204585264">
            <text:p>0.432</text:p>
          </table:table-cell>
          <table:table-cell table:style-name="ce8" office:value-type="float" office:value="0.9">
            <text:p>0.900</text:p>
          </table:table-cell>
          <table:table-cell table:style-name="ce8" table:formula="of:=(1-[.W215])/(1-[.W215]*(1-[.X215]))" office:value-type="float" office:value="0.593449641726288">
            <text:p>0.593</text:p>
          </table:table-cell>
          <table:table-cell table:formula="of:=1-[.Y215]" office:value-type="float" office:value="0.406550358273712">
            <text:p>0.4066</text:p>
          </table:table-cell>
          <table:table-cell table:formula="of:=[.Z215]/[.U215]*100" office:value-type="float" office:value="2.25861310152062">
            <text:p>2.2586</text:p>
          </table:table-cell>
          <table:table-cell table:number-columns-repeated="997"/>
        </table:table-row>
        <table:table-row table:style-name="ro1">
          <table:table-cell/>
          <table:table-cell table:formula="of:=[.B215]" office:value-type="float" office:value="0.91">
            <text:p>0.91</text:p>
          </table:table-cell>
          <table:table-cell table:formula="of:=[.C215]+1" office:value-type="float" office:value="19">
            <text:p>19</text:p>
          </table:table-cell>
          <table:table-cell table:formula="of:=[.D$114]-([.C216]-[.C$114])*([.D$114]-[.D$133])/([.C$133]-[.C$114])" office:value-type="float" office:value="6.28070175438596">
            <text:p>6.28070175438596</text:p>
          </table:table-cell>
          <table:table-cell table:style-name="ce8" table:formula="of:=POWER([.B216];[.D216])" office:value-type="float" office:value="0.553033196174768">
            <text:p>0.553</text:p>
          </table:table-cell>
          <table:table-cell table:style-name="ce8" office:value-type="float" office:value="0.7">
            <text:p>0.700</text:p>
          </table:table-cell>
          <table:table-cell table:style-name="ce8" table:formula="of:=(1-[.E216])/(1-[.E216]*(1-[.F216]))" office:value-type="float" office:value="0.535873564933445">
            <text:p>0.536</text:p>
          </table:table-cell>
          <table:table-cell table:formula="of:=1-[.G216]" office:value-type="float" office:value="0.464126435066555">
            <text:p>0.4641</text:p>
          </table:table-cell>
          <table:table-cell table:formula="of:=[.H216]/[.C216]*100" office:value-type="float" office:value="2.44277071087661">
            <text:p>2.4428</text:p>
          </table:table-cell>
          <table:table-cell table:style-name="ce8"/>
          <table:table-cell table:formula="of:=[.K215]" office:value-type="float" office:value="0.91">
            <text:p>0.91</text:p>
          </table:table-cell>
          <table:table-cell table:formula="of:=[.L215]+1" office:value-type="float" office:value="19">
            <text:p>19</text:p>
          </table:table-cell>
          <table:table-cell table:formula="of:=[.M$114]-([.L216]-[.L$114])*([.M$114]-[.M$133])/([.L$133]-[.L$114])" office:value-type="float" office:value="6.28070175438596">
            <text:p>6.28070175438596</text:p>
          </table:table-cell>
          <table:table-cell table:formula="of:=POWER([.K216];[.M216])" office:value-type="float" office:value="0.553033196174768">
            <text:p>0.553</text:p>
          </table:table-cell>
          <table:table-cell office:value-type="float" office:value="0.8">
            <text:p>0.800</text:p>
          </table:table-cell>
          <table:table-cell table:formula="of:=(1-[.N216])/(1-[.N216]*(1-[.O216]))" office:value-type="float" office:value="0.502552440284416">
            <text:p>0.503</text:p>
          </table:table-cell>
          <table:table-cell table:formula="of:=1-[.P216]" office:value-type="float" office:value="0.497447559715584">
            <text:p>0.4974</text:p>
          </table:table-cell>
          <table:table-cell table:formula="of:=[.Q216]/[.L216]*100" office:value-type="float" office:value="2.61814505113465">
            <text:p>2.6181</text:p>
          </table:table-cell>
          <table:table-cell/>
          <table:table-cell table:formula="of:=[.T215]" office:value-type="float" office:value="0.91">
            <text:p>0.91</text:p>
          </table:table-cell>
          <table:table-cell table:formula="of:=[.U215]+1" office:value-type="float" office:value="19">
            <text:p>19</text:p>
          </table:table-cell>
          <table:table-cell table:formula="of:=[.V$114]-([.U216]-[.U$114])*([.V$114]-[.V$133])/([.U$133]-[.U$114])" office:value-type="float" office:value="6.28070175438596">
            <text:p>6.28070175438596</text:p>
          </table:table-cell>
          <table:table-cell table:style-name="ce8" table:formula="of:=POWER([.T216];[.V216])" office:value-type="float" office:value="0.553033196174768">
            <text:p>0.553</text:p>
          </table:table-cell>
          <table:table-cell table:style-name="ce8" office:value-type="float" office:value="0.9">
            <text:p>0.900</text:p>
          </table:table-cell>
          <table:table-cell table:style-name="ce8" table:formula="of:=(1-[.W216])/(1-[.W216]*(1-[.X216]))" office:value-type="float" office:value="0.473132607647407">
            <text:p>0.473</text:p>
          </table:table-cell>
          <table:table-cell table:formula="of:=1-[.Y216]" office:value-type="float" office:value="0.526867392352593">
            <text:p>0.5269</text:p>
          </table:table-cell>
          <table:table-cell table:formula="of:=[.Z216]/[.U216]*100" office:value-type="float" office:value="2.77298627553996">
            <text:p>2.7730</text:p>
          </table:table-cell>
          <table:table-cell table:number-columns-repeated="997"/>
        </table:table-row>
        <table:table-row table:style-name="ro1">
          <table:table-cell/>
          <table:table-cell table:formula="of:=[.B216]" office:value-type="float" office:value="0.91">
            <text:p>0.91</text:p>
          </table:table-cell>
          <table:table-cell table:formula="of:=[.C216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B217];[.D217])" office:value-type="float" office:value="0.707649881875112">
            <text:p>0.708</text:p>
          </table:table-cell>
          <table:table-cell table:style-name="ce8" office:value-type="float" office:value="0.7">
            <text:p>0.700</text:p>
          </table:table-cell>
          <table:table-cell table:style-name="ce8" table:formula="of:=(1-[.E217])/(1-[.E217]*(1-[.F217]))" office:value-type="float" office:value="0.371141613894249">
            <text:p>0.371</text:p>
          </table:table-cell>
          <table:table-cell table:formula="of:=1-[.G217]" office:value-type="float" office:value="0.628858386105751">
            <text:p>0.6289</text:p>
          </table:table-cell>
          <table:table-cell table:formula="of:=[.H217]/[.C217]*100" office:value-type="float" office:value="3.14429193052876">
            <text:p>3.1443</text:p>
          </table:table-cell>
          <table:table-cell table:style-name="ce8"/>
          <table:table-cell table:formula="of:=[.K216]" office:value-type="float" office:value="0.91">
            <text:p>0.91</text:p>
          </table:table-cell>
          <table:table-cell table:formula="of:=[.L216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formula="of:=POWER([.K217];[.M217])" office:value-type="float" office:value="0.707649881875112">
            <text:p>0.708</text:p>
          </table:table-cell>
          <table:table-cell office:value-type="float" office:value="0.8">
            <text:p>0.800</text:p>
          </table:table-cell>
          <table:table-cell table:formula="of:=(1-[.N217])/(1-[.N217]*(1-[.O217]))" office:value-type="float" office:value="0.340547846843166">
            <text:p>0.341</text:p>
          </table:table-cell>
          <table:table-cell table:formula="of:=1-[.P217]" office:value-type="float" office:value="0.659452153156834">
            <text:p>0.6595</text:p>
          </table:table-cell>
          <table:table-cell table:formula="of:=[.Q217]/[.L217]*100" office:value-type="float" office:value="3.29726076578417">
            <text:p>3.2973</text:p>
          </table:table-cell>
          <table:table-cell/>
          <table:table-cell table:formula="of:=[.T216]" office:value-type="float" office:value="0.91">
            <text:p>0.91</text:p>
          </table:table-cell>
          <table:table-cell table:formula="of:=[.U216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T217];[.V217])" office:value-type="float" office:value="0.707649881875112">
            <text:p>0.708</text:p>
          </table:table-cell>
          <table:table-cell table:style-name="ce8" office:value-type="float" office:value="0.9">
            <text:p>0.900</text:p>
          </table:table-cell>
          <table:table-cell table:style-name="ce8" table:formula="of:=(1-[.W217])/(1-[.W217]*(1-[.X217]))" office:value-type="float" office:value="0.314613756916729">
            <text:p>0.315</text:p>
          </table:table-cell>
          <table:table-cell table:formula="of:=1-[.Y217]" office:value-type="float" office:value="0.685386243083271">
            <text:p>0.6854</text:p>
          </table:table-cell>
          <table:table-cell table:formula="of:=[.Z217]/[.U217]*100" office:value-type="float" office:value="3.42693121541636">
            <text:p>3.4269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B219];[.D219])" office:value-type="float" office:value="0.0036274422196639">
            <text:p>0.004</text:p>
          </table:table-cell>
          <table:table-cell table:style-name="ce8" office:value-type="float" office:value="0.7">
            <text:p>0.700</text:p>
          </table:table-cell>
          <table:table-cell table:style-name="ce8" table:formula="of:=(1-[.E219])/(1-[.E219]*(1-[.F219]))" office:value-type="float" office:value="0.997458024185118">
            <text:p>0.997</text:p>
          </table:table-cell>
          <table:table-cell table:formula="of:=1-[.G219]" office:value-type="float" office:value="0.00254197581488247">
            <text:p>0.0025</text:p>
          </table:table-cell>
          <table:table-cell table:formula="of:=[.H219]/[.C219]*100" office:value-type="float" office:value="0.254197581488247">
            <text:p>0.2542</text:p>
          </table:table-cell>
          <table:table-cell table:style-name="ce8"/>
          <table:table-cell table:formula="of:=[.B219]" office:value-type="float" office:value="0.9">
            <text:p>0.9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formula="of:=POWER([.K219];[.M219])" office:value-type="float" office:value="0.0036274422196639">
            <text:p>0.004</text:p>
          </table:table-cell>
          <table:table-cell office:value-type="float" office:value="0.8">
            <text:p>0.800</text:p>
          </table:table-cell>
          <table:table-cell table:formula="of:=(1-[.N219])/(1-[.N219]*(1-[.O219]))" office:value-type="float" office:value="0.997095939361835">
            <text:p>0.997</text:p>
          </table:table-cell>
          <table:table-cell table:formula="of:=1-[.P219]" office:value-type="float" office:value="0.00290406063816462">
            <text:p>0.0029</text:p>
          </table:table-cell>
          <table:table-cell table:formula="of:=[.Q219]/[.L219]*100" office:value-type="float" office:value="0.290406063816462">
            <text:p>0.2904</text:p>
          </table:table-cell>
          <table:table-cell/>
          <table:table-cell table:formula="of:=[.K219]" office:value-type="float" office:value="0.9">
            <text:p>0.9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T219];[.V219])" office:value-type="float" office:value="0.0036274422196639">
            <text:p>0.004</text:p>
          </table:table-cell>
          <table:table-cell table:style-name="ce8" office:value-type="float" office:value="0.9">
            <text:p>0.900</text:p>
          </table:table-cell>
          <table:table-cell table:style-name="ce8" table:formula="of:=(1-[.W219])/(1-[.W219]*(1-[.X219]))" office:value-type="float" office:value="0.996734117322231">
            <text:p>0.997</text:p>
          </table:table-cell>
          <table:table-cell table:formula="of:=1-[.Y219]" office:value-type="float" office:value="0.00326588267776851">
            <text:p>0.0033</text:p>
          </table:table-cell>
          <table:table-cell table:formula="of:=[.Z219]/[.U219]*100" office:value-type="float" office:value="0.326588267776851">
            <text:p>0.3266</text:p>
          </table:table-cell>
          <table:table-cell table:number-columns-repeated="997"/>
        </table:table-row>
        <table:table-row table:style-name="ro1">
          <table:table-cell/>
          <table:table-cell table:formula="of:=[.B219]" office:value-type="float" office:value="0.9">
            <text:p>0.9</text:p>
          </table:table-cell>
          <table:table-cell table:formula="of:=[.C219]+1" office:value-type="float" office:value="2">
            <text:p>2</text:p>
          </table:table-cell>
          <table:table-cell table:formula="of:=[.D$114]-([.C220]-[.C$114])*([.D$114]-[.D$133])/([.C$133]-[.C$114])" office:value-type="float" office:value="50.719298245614">
            <text:p>50.719298245614</text:p>
          </table:table-cell>
          <table:table-cell table:style-name="ce8" table:formula="of:=POWER([.B220];[.D220])" office:value-type="float" office:value="0.00477762643767964">
            <text:p>0.005</text:p>
          </table:table-cell>
          <table:table-cell table:style-name="ce8" office:value-type="float" office:value="0.7">
            <text:p>0.700</text:p>
          </table:table-cell>
          <table:table-cell table:style-name="ce8" table:formula="of:=(1-[.E220])/(1-[.E220]*(1-[.F220]))" office:value-type="float" office:value="0.996650861213421">
            <text:p>0.997</text:p>
          </table:table-cell>
          <table:table-cell table:formula="of:=1-[.G220]" office:value-type="float" office:value="0.00334913878657883">
            <text:p>0.0033</text:p>
          </table:table-cell>
          <table:table-cell table:formula="of:=[.H220]/[.C220]*100" office:value-type="float" office:value="0.167456939328942">
            <text:p>0.1675</text:p>
          </table:table-cell>
          <table:table-cell table:style-name="ce8"/>
          <table:table-cell table:formula="of:=[.K219]" office:value-type="float" office:value="0.9">
            <text:p>0.9</text:p>
          </table:table-cell>
          <table:table-cell table:formula="of:=[.L219]+1" office:value-type="float" office:value="2">
            <text:p>2</text:p>
          </table:table-cell>
          <table:table-cell table:formula="of:=[.M$114]-([.L220]-[.L$114])*([.M$114]-[.M$133])/([.L$133]-[.L$114])" office:value-type="float" office:value="50.719298245614">
            <text:p>50.719298245614</text:p>
          </table:table-cell>
          <table:table-cell table:formula="of:=POWER([.K220];[.M220])" office:value-type="float" office:value="0.00477762643767964">
            <text:p>0.005</text:p>
          </table:table-cell>
          <table:table-cell office:value-type="float" office:value="0.8">
            <text:p>0.800</text:p>
          </table:table-cell>
          <table:table-cell table:formula="of:=(1-[.N220])/(1-[.N220]*(1-[.O220]))" office:value-type="float" office:value="0.996174243242531">
            <text:p>0.996</text:p>
          </table:table-cell>
          <table:table-cell table:formula="of:=1-[.P220]" office:value-type="float" office:value="0.00382575675746943">
            <text:p>0.0038</text:p>
          </table:table-cell>
          <table:table-cell table:formula="of:=[.Q220]/[.L220]*100" office:value-type="float" office:value="0.191287837873472">
            <text:p>0.1913</text:p>
          </table:table-cell>
          <table:table-cell/>
          <table:table-cell table:formula="of:=[.T219]" office:value-type="float" office:value="0.9">
            <text:p>0.9</text:p>
          </table:table-cell>
          <table:table-cell table:formula="of:=[.U219]+1" office:value-type="float" office:value="2">
            <text:p>2</text:p>
          </table:table-cell>
          <table:table-cell table:formula="of:=[.V$114]-([.U220]-[.U$114])*([.V$114]-[.V$133])/([.U$133]-[.U$114])" office:value-type="float" office:value="50.719298245614">
            <text:p>50.719298245614</text:p>
          </table:table-cell>
          <table:table-cell table:style-name="ce8" table:formula="of:=POWER([.T220];[.V220])" office:value-type="float" office:value="0.00477762643767964">
            <text:p>0.005</text:p>
          </table:table-cell>
          <table:table-cell table:style-name="ce8" office:value-type="float" office:value="0.9">
            <text:p>0.900</text:p>
          </table:table-cell>
          <table:table-cell table:style-name="ce8" table:formula="of:=(1-[.W220])/(1-[.W220]*(1-[.X220]))" office:value-type="float" office:value="0.995698080909851">
            <text:p>0.996</text:p>
          </table:table-cell>
          <table:table-cell table:formula="of:=1-[.Y220]" office:value-type="float" office:value="0.00430191909014943">
            <text:p>0.0043</text:p>
          </table:table-cell>
          <table:table-cell table:formula="of:=[.Z220]/[.U220]*100" office:value-type="float" office:value="0.215095954507472">
            <text:p>0.2151</text:p>
          </table:table-cell>
          <table:table-cell table:number-columns-repeated="997"/>
        </table:table-row>
        <table:table-row table:style-name="ro1">
          <table:table-cell/>
          <table:table-cell table:formula="of:=[.B220]" office:value-type="float" office:value="0.9">
            <text:p>0.9</text:p>
          </table:table-cell>
          <table:table-cell table:formula="of:=[.C220]+1" office:value-type="float" office:value="3">
            <text:p>3</text:p>
          </table:table-cell>
          <table:table-cell table:formula="of:=[.D$114]-([.C221]-[.C$114])*([.D$114]-[.D$133])/([.C$133]-[.C$114])" office:value-type="float" office:value="48.1052631578947">
            <text:p>48.1052631578947</text:p>
          </table:table-cell>
          <table:table-cell table:style-name="ce8" table:formula="of:=POWER([.B221];[.D221])" office:value-type="float" office:value="0.00629250943110275">
            <text:p>0.006</text:p>
          </table:table-cell>
          <table:table-cell table:style-name="ce8" office:value-type="float" office:value="0.7">
            <text:p>0.700</text:p>
          </table:table-cell>
          <table:table-cell table:style-name="ce8" table:formula="of:=(1-[.E221])/(1-[.E221]*(1-[.F221]))" office:value-type="float" office:value="0.995586912579965">
            <text:p>0.996</text:p>
          </table:table-cell>
          <table:table-cell table:formula="of:=1-[.G221]" office:value-type="float" office:value="0.0044130874200351">
            <text:p>0.0044</text:p>
          </table:table-cell>
          <table:table-cell table:formula="of:=[.H221]/[.C221]*100" office:value-type="float" office:value="0.14710291400117">
            <text:p>0.1471</text:p>
          </table:table-cell>
          <table:table-cell table:style-name="ce8"/>
          <table:table-cell table:formula="of:=[.K220]" office:value-type="float" office:value="0.9">
            <text:p>0.9</text:p>
          </table:table-cell>
          <table:table-cell table:formula="of:=[.L220]+1" office:value-type="float" office:value="3">
            <text:p>3</text:p>
          </table:table-cell>
          <table:table-cell table:formula="of:=[.M$114]-([.L221]-[.L$114])*([.M$114]-[.M$133])/([.L$133]-[.L$114])" office:value-type="float" office:value="48.1052631578947">
            <text:p>48.1052631578947</text:p>
          </table:table-cell>
          <table:table-cell table:formula="of:=POWER([.K221];[.M221])" office:value-type="float" office:value="0.00629250943110275">
            <text:p>0.006</text:p>
          </table:table-cell>
          <table:table-cell office:value-type="float" office:value="0.8">
            <text:p>0.800</text:p>
          </table:table-cell>
          <table:table-cell table:formula="of:=(1-[.N221])/(1-[.N221]*(1-[.O221]))" office:value-type="float" office:value="0.994959649164084">
            <text:p>0.995</text:p>
          </table:table-cell>
          <table:table-cell table:formula="of:=1-[.P221]" office:value-type="float" office:value="0.00504035083591636">
            <text:p>0.0050</text:p>
          </table:table-cell>
          <table:table-cell table:formula="of:=[.Q221]/[.L221]*100" office:value-type="float" office:value="0.168011694530545">
            <text:p>0.1680</text:p>
          </table:table-cell>
          <table:table-cell/>
          <table:table-cell table:formula="of:=[.T220]" office:value-type="float" office:value="0.9">
            <text:p>0.9</text:p>
          </table:table-cell>
          <table:table-cell table:formula="of:=[.U220]+1" office:value-type="float" office:value="3">
            <text:p>3</text:p>
          </table:table-cell>
          <table:table-cell table:formula="of:=[.V$114]-([.U221]-[.U$114])*([.V$114]-[.V$133])/([.U$133]-[.U$114])" office:value-type="float" office:value="48.1052631578947">
            <text:p>48.1052631578947</text:p>
          </table:table-cell>
          <table:table-cell table:style-name="ce8" table:formula="of:=POWER([.T221];[.V221])" office:value-type="float" office:value="0.00629250943110275">
            <text:p>0.006</text:p>
          </table:table-cell>
          <table:table-cell table:style-name="ce8" office:value-type="float" office:value="0.9">
            <text:p>0.900</text:p>
          </table:table-cell>
          <table:table-cell table:style-name="ce8" table:formula="of:=(1-[.W221])/(1-[.W221]*(1-[.X221]))" office:value-type="float" office:value="0.994333175657446">
            <text:p>0.994</text:p>
          </table:table-cell>
          <table:table-cell table:formula="of:=1-[.Y221]" office:value-type="float" office:value="0.00566682434255439">
            <text:p>0.0057</text:p>
          </table:table-cell>
          <table:table-cell table:formula="of:=[.Z221]/[.U221]*100" office:value-type="float" office:value="0.188894144751813">
            <text:p>0.1889</text:p>
          </table:table-cell>
          <table:table-cell table:number-columns-repeated="997"/>
        </table:table-row>
        <table:table-row table:style-name="ro1">
          <table:table-cell/>
          <table:table-cell table:formula="of:=[.B221]" office:value-type="float" office:value="0.9">
            <text:p>0.9</text:p>
          </table:table-cell>
          <table:table-cell table:formula="of:=[.C221]+1" office:value-type="float" office:value="4">
            <text:p>4</text:p>
          </table:table-cell>
          <table:table-cell table:formula="of:=[.D$114]-([.C222]-[.C$114])*([.D$114]-[.D$133])/([.C$133]-[.C$114])" office:value-type="float" office:value="45.4912280701754">
            <text:p>45.4912280701754</text:p>
          </table:table-cell>
          <table:table-cell table:style-name="ce8" table:formula="of:=POWER([.B222];[.D222])" office:value-type="float" office:value="0.00828772936875902">
            <text:p>0.008</text:p>
          </table:table-cell>
          <table:table-cell table:style-name="ce8" office:value-type="float" office:value="0.7">
            <text:p>0.700</text:p>
          </table:table-cell>
          <table:table-cell table:style-name="ce8" table:formula="of:=(1-[.E222])/(1-[.E222]*(1-[.F222]))" office:value-type="float" office:value="0.99418412933323">
            <text:p>0.994</text:p>
          </table:table-cell>
          <table:table-cell table:formula="of:=1-[.G222]" office:value-type="float" office:value="0.00581587066677025">
            <text:p>0.0058</text:p>
          </table:table-cell>
          <table:table-cell table:formula="of:=[.H222]/[.C222]*100" office:value-type="float" office:value="0.145396766669256">
            <text:p>0.1454</text:p>
          </table:table-cell>
          <table:table-cell table:style-name="ce8"/>
          <table:table-cell table:formula="of:=[.K221]" office:value-type="float" office:value="0.9">
            <text:p>0.9</text:p>
          </table:table-cell>
          <table:table-cell table:formula="of:=[.L221]+1" office:value-type="float" office:value="4">
            <text:p>4</text:p>
          </table:table-cell>
          <table:table-cell table:formula="of:=[.M$114]-([.L222]-[.L$114])*([.M$114]-[.M$133])/([.L$133]-[.L$114])" office:value-type="float" office:value="45.4912280701754">
            <text:p>45.4912280701754</text:p>
          </table:table-cell>
          <table:table-cell table:formula="of:=POWER([.K222];[.M222])" office:value-type="float" office:value="0.00828772936875902">
            <text:p>0.008</text:p>
          </table:table-cell>
          <table:table-cell office:value-type="float" office:value="0.8">
            <text:p>0.800</text:p>
          </table:table-cell>
          <table:table-cell table:formula="of:=(1-[.N222])/(1-[.N222]*(1-[.O222]))" office:value-type="float" office:value="0.993358808425301">
            <text:p>0.993</text:p>
          </table:table-cell>
          <table:table-cell table:formula="of:=1-[.P222]" office:value-type="float" office:value="0.00664119157469867">
            <text:p>0.0066</text:p>
          </table:table-cell>
          <table:table-cell table:formula="of:=[.Q222]/[.L222]*100" office:value-type="float" office:value="0.166029789367467">
            <text:p>0.1660</text:p>
          </table:table-cell>
          <table:table-cell/>
          <table:table-cell table:formula="of:=[.T221]" office:value-type="float" office:value="0.9">
            <text:p>0.9</text:p>
          </table:table-cell>
          <table:table-cell table:formula="of:=[.U221]+1" office:value-type="float" office:value="4">
            <text:p>4</text:p>
          </table:table-cell>
          <table:table-cell table:formula="of:=[.V$114]-([.U222]-[.U$114])*([.V$114]-[.V$133])/([.U$133]-[.U$114])" office:value-type="float" office:value="45.4912280701754">
            <text:p>45.4912280701754</text:p>
          </table:table-cell>
          <table:table-cell table:style-name="ce8" table:formula="of:=POWER([.T222];[.V222])" office:value-type="float" office:value="0.00828772936875902">
            <text:p>0.008</text:p>
          </table:table-cell>
          <table:table-cell table:style-name="ce8" office:value-type="float" office:value="0.9">
            <text:p>0.900</text:p>
          </table:table-cell>
          <table:table-cell table:style-name="ce8" table:formula="of:=(1-[.W222])/(1-[.W222]*(1-[.X222]))" office:value-type="float" office:value="0.992534856659346">
            <text:p>0.993</text:p>
          </table:table-cell>
          <table:table-cell table:formula="of:=1-[.Y222]" office:value-type="float" office:value="0.00746514334065374">
            <text:p>0.0075</text:p>
          </table:table-cell>
          <table:table-cell table:formula="of:=[.Z222]/[.U222]*100" office:value-type="float" office:value="0.186628583516343">
            <text:p>0.1866</text:p>
          </table:table-cell>
          <table:table-cell table:number-columns-repeated="997"/>
        </table:table-row>
        <table:table-row table:style-name="ro1">
          <table:table-cell/>
          <table:table-cell table:formula="of:=[.B222]" office:value-type="float" office:value="0.9">
            <text:p>0.9</text:p>
          </table:table-cell>
          <table:table-cell table:formula="of:=[.C222]+1" office:value-type="float" office:value="5">
            <text:p>5</text:p>
          </table:table-cell>
          <table:table-cell table:formula="of:=[.D$114]-([.C223]-[.C$114])*([.D$114]-[.D$133])/([.C$133]-[.C$114])" office:value-type="float" office:value="42.8771929824561">
            <text:p>42.8771929824561</text:p>
          </table:table-cell>
          <table:table-cell table:style-name="ce8" table:formula="of:=POWER([.B223];[.D223])" office:value-type="float" office:value="0.0109155908055196">
            <text:p>0.011</text:p>
          </table:table-cell>
          <table:table-cell table:style-name="ce8" office:value-type="float" office:value="0.7">
            <text:p>0.700</text:p>
          </table:table-cell>
          <table:table-cell table:style-name="ce8" table:formula="of:=(1-[.E223])/(1-[.E223]*(1-[.F223]))" office:value-type="float" office:value="0.992333982703762">
            <text:p>0.992</text:p>
          </table:table-cell>
          <table:table-cell table:formula="of:=1-[.G223]" office:value-type="float" office:value="0.00766601729623784">
            <text:p>0.0077</text:p>
          </table:table-cell>
          <table:table-cell table:formula="of:=[.H223]/[.C223]*100" office:value-type="float" office:value="0.153320345924757">
            <text:p>0.1533</text:p>
          </table:table-cell>
          <table:table-cell table:style-name="ce8"/>
          <table:table-cell table:formula="of:=[.K222]" office:value-type="float" office:value="0.9">
            <text:p>0.9</text:p>
          </table:table-cell>
          <table:table-cell table:formula="of:=[.L222]+1" office:value-type="float" office:value="5">
            <text:p>5</text:p>
          </table:table-cell>
          <table:table-cell table:formula="of:=[.M$114]-([.L223]-[.L$114])*([.M$114]-[.M$133])/([.L$133]-[.L$114])" office:value-type="float" office:value="42.8771929824561">
            <text:p>42.8771929824561</text:p>
          </table:table-cell>
          <table:table-cell table:formula="of:=POWER([.K223];[.M223])" office:value-type="float" office:value="0.0109155908055196">
            <text:p>0.011</text:p>
          </table:table-cell>
          <table:table-cell office:value-type="float" office:value="0.8">
            <text:p>0.800</text:p>
          </table:table-cell>
          <table:table-cell table:formula="of:=(1-[.N223])/(1-[.N223]*(1-[.O223]))" office:value-type="float" office:value="0.991248421625897">
            <text:p>0.991</text:p>
          </table:table-cell>
          <table:table-cell table:formula="of:=1-[.P223]" office:value-type="float" office:value="0.00875157837410245">
            <text:p>0.0088</text:p>
          </table:table-cell>
          <table:table-cell table:formula="of:=[.Q223]/[.L223]*100" office:value-type="float" office:value="0.175031567482049">
            <text:p>0.1750</text:p>
          </table:table-cell>
          <table:table-cell/>
          <table:table-cell table:formula="of:=[.T222]" office:value-type="float" office:value="0.9">
            <text:p>0.9</text:p>
          </table:table-cell>
          <table:table-cell table:formula="of:=[.U222]+1" office:value-type="float" office:value="5">
            <text:p>5</text:p>
          </table:table-cell>
          <table:table-cell table:formula="of:=[.V$114]-([.U223]-[.U$114])*([.V$114]-[.V$133])/([.U$133]-[.U$114])" office:value-type="float" office:value="42.8771929824561">
            <text:p>42.8771929824561</text:p>
          </table:table-cell>
          <table:table-cell table:style-name="ce8" table:formula="of:=POWER([.T223];[.V223])" office:value-type="float" office:value="0.0109155908055196">
            <text:p>0.011</text:p>
          </table:table-cell>
          <table:table-cell table:style-name="ce8" office:value-type="float" office:value="0.9">
            <text:p>0.900</text:p>
          </table:table-cell>
          <table:table-cell table:style-name="ce8" table:formula="of:=(1-[.W223])/(1-[.W223]*(1-[.X223]))" office:value-type="float" office:value="0.990165233045858">
            <text:p>0.990</text:p>
          </table:table-cell>
          <table:table-cell table:formula="of:=1-[.Y223]" office:value-type="float" office:value="0.00983476695414165">
            <text:p>0.0098</text:p>
          </table:table-cell>
          <table:table-cell table:formula="of:=[.Z223]/[.U223]*100" office:value-type="float" office:value="0.196695339082833">
            <text:p>0.1967</text:p>
          </table:table-cell>
          <table:table-cell table:number-columns-repeated="997"/>
        </table:table-row>
        <table:table-row table:style-name="ro1">
          <table:table-cell/>
          <table:table-cell table:formula="of:=[.B223]" office:value-type="float" office:value="0.9">
            <text:p>0.9</text:p>
          </table:table-cell>
          <table:table-cell table:formula="of:=[.C223]+1" office:value-type="float" office:value="6">
            <text:p>6</text:p>
          </table:table-cell>
          <table:table-cell table:formula="of:=[.D$114]-([.C224]-[.C$114])*([.D$114]-[.D$133])/([.C$133]-[.C$114])" office:value-type="float" office:value="40.2631578947368">
            <text:p>40.2631578947368</text:p>
          </table:table-cell>
          <table:table-cell table:style-name="ce8" table:formula="of:=POWER([.B224];[.D224])" office:value-type="float" office:value="0.0143766908078209">
            <text:p>0.014</text:p>
          </table:table-cell>
          <table:table-cell table:style-name="ce8" office:value-type="float" office:value="0.7">
            <text:p>0.700</text:p>
          </table:table-cell>
          <table:table-cell table:style-name="ce8" table:formula="of:=(1-[.E224])/(1-[.E224]*(1-[.F224]))" office:value-type="float" office:value="0.989892723678551">
            <text:p>0.990</text:p>
          </table:table-cell>
          <table:table-cell table:formula="of:=1-[.G224]" office:value-type="float" office:value="0.0101072763214494">
            <text:p>0.0101</text:p>
          </table:table-cell>
          <table:table-cell table:formula="of:=[.H224]/[.C224]*100" office:value-type="float" office:value="0.168454605357489">
            <text:p>0.1685</text:p>
          </table:table-cell>
          <table:table-cell table:style-name="ce8"/>
          <table:table-cell table:formula="of:=[.K223]" office:value-type="float" office:value="0.9">
            <text:p>0.9</text:p>
          </table:table-cell>
          <table:table-cell table:formula="of:=[.L223]+1" office:value-type="float" office:value="6">
            <text:p>6</text:p>
          </table:table-cell>
          <table:table-cell table:formula="of:=[.M$114]-([.L224]-[.L$114])*([.M$114]-[.M$133])/([.L$133]-[.L$114])" office:value-type="float" office:value="40.2631578947368">
            <text:p>40.2631578947368</text:p>
          </table:table-cell>
          <table:table-cell table:formula="of:=POWER([.K224];[.M224])" office:value-type="float" office:value="0.0143766908078209">
            <text:p>0.014</text:p>
          </table:table-cell>
          <table:table-cell office:value-type="float" office:value="0.8">
            <text:p>0.800</text:p>
          </table:table-cell>
          <table:table-cell table:formula="of:=(1-[.N224])/(1-[.N224]*(1-[.O224]))" office:value-type="float" office:value="0.988465481713138">
            <text:p>0.988</text:p>
          </table:table-cell>
          <table:table-cell table:formula="of:=1-[.P224]" office:value-type="float" office:value="0.0115345182868623">
            <text:p>0.0115</text:p>
          </table:table-cell>
          <table:table-cell table:formula="of:=[.Q224]/[.L224]*100" office:value-type="float" office:value="0.192241971447704">
            <text:p>0.1922</text:p>
          </table:table-cell>
          <table:table-cell/>
          <table:table-cell table:formula="of:=[.T223]" office:value-type="float" office:value="0.9">
            <text:p>0.9</text:p>
          </table:table-cell>
          <table:table-cell table:formula="of:=[.U223]+1" office:value-type="float" office:value="6">
            <text:p>6</text:p>
          </table:table-cell>
          <table:table-cell table:formula="of:=[.V$114]-([.U224]-[.U$114])*([.V$114]-[.V$133])/([.U$133]-[.U$114])" office:value-type="float" office:value="40.2631578947368">
            <text:p>40.2631578947368</text:p>
          </table:table-cell>
          <table:table-cell table:style-name="ce8" table:formula="of:=POWER([.T224];[.V224])" office:value-type="float" office:value="0.0143766908078209">
            <text:p>0.014</text:p>
          </table:table-cell>
          <table:table-cell table:style-name="ce8" office:value-type="float" office:value="0.9">
            <text:p>0.900</text:p>
          </table:table-cell>
          <table:table-cell table:style-name="ce8" table:formula="of:=(1-[.W224])/(1-[.W224]*(1-[.X224]))" office:value-type="float" office:value="0.987042349459419">
            <text:p>0.987</text:p>
          </table:table-cell>
          <table:table-cell table:formula="of:=1-[.Y224]" office:value-type="float" office:value="0.0129576505405805">
            <text:p>0.0130</text:p>
          </table:table-cell>
          <table:table-cell table:formula="of:=[.Z224]/[.U224]*100" office:value-type="float" office:value="0.215960842343009">
            <text:p>0.2160</text:p>
          </table:table-cell>
          <table:table-cell table:number-columns-repeated="997"/>
        </table:table-row>
        <table:table-row table:style-name="ro1">
          <table:table-cell/>
          <table:table-cell table:formula="of:=[.B224]" office:value-type="float" office:value="0.9">
            <text:p>0.9</text:p>
          </table:table-cell>
          <table:table-cell table:formula="of:=[.C224]+1" office:value-type="float" office:value="7">
            <text:p>7</text:p>
          </table:table-cell>
          <table:table-cell table:formula="of:=[.D$114]-([.C225]-[.C$114])*([.D$114]-[.D$133])/([.C$133]-[.C$114])" office:value-type="float" office:value="37.6491228070175">
            <text:p>37.6491228070175</text:p>
          </table:table-cell>
          <table:table-cell table:style-name="ce8" table:formula="of:=POWER([.B225];[.D225])" office:value-type="float" office:value="0.0189352314745222">
            <text:p>0.019</text:p>
          </table:table-cell>
          <table:table-cell table:style-name="ce8" office:value-type="float" office:value="0.7">
            <text:p>0.700</text:p>
          </table:table-cell>
          <table:table-cell table:style-name="ce8" table:formula="of:=(1-[.E225])/(1-[.E225]*(1-[.F225]))" office:value-type="float" office:value="0.986669613783237">
            <text:p>0.987</text:p>
          </table:table-cell>
          <table:table-cell table:formula="of:=1-[.G225]" office:value-type="float" office:value="0.0133303862167634">
            <text:p>0.0133</text:p>
          </table:table-cell>
          <table:table-cell table:formula="of:=[.H225]/[.C225]*100" office:value-type="float" office:value="0.190434088810906">
            <text:p>0.1904</text:p>
          </table:table-cell>
          <table:table-cell table:style-name="ce8"/>
          <table:table-cell table:formula="of:=[.K224]" office:value-type="float" office:value="0.9">
            <text:p>0.9</text:p>
          </table:table-cell>
          <table:table-cell table:formula="of:=[.L224]+1" office:value-type="float" office:value="7">
            <text:p>7</text:p>
          </table:table-cell>
          <table:table-cell table:formula="of:=[.M$114]-([.L225]-[.L$114])*([.M$114]-[.M$133])/([.L$133]-[.L$114])" office:value-type="float" office:value="37.6491228070175">
            <text:p>37.6491228070175</text:p>
          </table:table-cell>
          <table:table-cell table:formula="of:=POWER([.K225];[.M225])" office:value-type="float" office:value="0.0189352314745222">
            <text:p>0.019</text:p>
          </table:table-cell>
          <table:table-cell office:value-type="float" office:value="0.8">
            <text:p>0.800</text:p>
          </table:table-cell>
          <table:table-cell table:formula="of:=(1-[.N225])/(1-[.N225]*(1-[.O225]))" office:value-type="float" office:value="0.984794229864931">
            <text:p>0.985</text:p>
          </table:table-cell>
          <table:table-cell table:formula="of:=1-[.P225]" office:value-type="float" office:value="0.015205770135069">
            <text:p>0.0152</text:p>
          </table:table-cell>
          <table:table-cell table:formula="of:=[.Q225]/[.L225]*100" office:value-type="float" office:value="0.217225287643842">
            <text:p>0.2172</text:p>
          </table:table-cell>
          <table:table-cell/>
          <table:table-cell table:formula="of:=[.T224]" office:value-type="float" office:value="0.9">
            <text:p>0.9</text:p>
          </table:table-cell>
          <table:table-cell table:formula="of:=[.U224]+1" office:value-type="float" office:value="7">
            <text:p>7</text:p>
          </table:table-cell>
          <table:table-cell table:formula="of:=[.V$114]-([.U225]-[.U$114])*([.V$114]-[.V$133])/([.U$133]-[.U$114])" office:value-type="float" office:value="37.6491228070175">
            <text:p>37.6491228070175</text:p>
          </table:table-cell>
          <table:table-cell table:style-name="ce8" table:formula="of:=POWER([.T225];[.V225])" office:value-type="float" office:value="0.0189352314745222">
            <text:p>0.019</text:p>
          </table:table-cell>
          <table:table-cell table:style-name="ce8" office:value-type="float" office:value="0.9">
            <text:p>0.900</text:p>
          </table:table-cell>
          <table:table-cell table:style-name="ce8" table:formula="of:=(1-[.W225])/(1-[.W225]*(1-[.X225]))" office:value-type="float" office:value="0.982925961585972">
            <text:p>0.983</text:p>
          </table:table-cell>
          <table:table-cell table:formula="of:=1-[.Y225]" office:value-type="float" office:value="0.0170740384140275">
            <text:p>0.0171</text:p>
          </table:table-cell>
          <table:table-cell table:formula="of:=[.Z225]/[.U225]*100" office:value-type="float" office:value="0.243914834486108">
            <text:p>0.2439</text:p>
          </table:table-cell>
          <table:table-cell table:number-columns-repeated="997"/>
        </table:table-row>
        <table:table-row table:style-name="ro1">
          <table:table-cell/>
          <table:table-cell table:formula="of:=[.B225]" office:value-type="float" office:value="0.9">
            <text:p>0.9</text:p>
          </table:table-cell>
          <table:table-cell table:formula="of:=[.C225]+1" office:value-type="float" office:value="8">
            <text:p>8</text:p>
          </table:table-cell>
          <table:table-cell table:formula="of:=[.D$114]-([.C226]-[.C$114])*([.D$114]-[.D$133])/([.C$133]-[.C$114])" office:value-type="float" office:value="35.0350877192982">
            <text:p>35.0350877192982</text:p>
          </table:table-cell>
          <table:table-cell table:style-name="ce8" table:formula="of:=POWER([.B226];[.D226])" office:value-type="float" office:value="0.0249391877300924">
            <text:p>0.025</text:p>
          </table:table-cell>
          <table:table-cell table:style-name="ce8" office:value-type="float" office:value="0.7">
            <text:p>0.700</text:p>
          </table:table-cell>
          <table:table-cell table:style-name="ce8" table:formula="of:=(1-[.E226])/(1-[.E226]*(1-[.F226]))" office:value-type="float" office:value="0.982410971765798">
            <text:p>0.982</text:p>
          </table:table-cell>
          <table:table-cell table:formula="of:=1-[.G226]" office:value-type="float" office:value="0.0175890282342015">
            <text:p>0.0176</text:p>
          </table:table-cell>
          <table:table-cell table:formula="of:=[.H226]/[.C226]*100" office:value-type="float" office:value="0.219862852927519">
            <text:p>0.2199</text:p>
          </table:table-cell>
          <table:table-cell table:style-name="ce8"/>
          <table:table-cell table:formula="of:=[.K225]" office:value-type="float" office:value="0.9">
            <text:p>0.9</text:p>
          </table:table-cell>
          <table:table-cell table:formula="of:=[.L225]+1" office:value-type="float" office:value="8">
            <text:p>8</text:p>
          </table:table-cell>
          <table:table-cell table:formula="of:=[.M$114]-([.L226]-[.L$114])*([.M$114]-[.M$133])/([.L$133]-[.L$114])" office:value-type="float" office:value="35.0350877192982">
            <text:p>35.0350877192982</text:p>
          </table:table-cell>
          <table:table-cell table:formula="of:=POWER([.K226];[.M226])" office:value-type="float" office:value="0.0249391877300924">
            <text:p>0.025</text:p>
          </table:table-cell>
          <table:table-cell office:value-type="float" office:value="0.8">
            <text:p>0.800</text:p>
          </table:table-cell>
          <table:table-cell table:formula="of:=(1-[.N226])/(1-[.N226]*(1-[.O226]))" office:value-type="float" office:value="0.979948636874078">
            <text:p>0.980</text:p>
          </table:table-cell>
          <table:table-cell table:formula="of:=1-[.P226]" office:value-type="float" office:value="0.0200513631259223">
            <text:p>0.0201</text:p>
          </table:table-cell>
          <table:table-cell table:formula="of:=[.Q226]/[.L226]*100" office:value-type="float" office:value="0.250642039074028">
            <text:p>0.2506</text:p>
          </table:table-cell>
          <table:table-cell/>
          <table:table-cell table:formula="of:=[.T225]" office:value-type="float" office:value="0.9">
            <text:p>0.9</text:p>
          </table:table-cell>
          <table:table-cell table:formula="of:=[.U225]+1" office:value-type="float" office:value="8">
            <text:p>8</text:p>
          </table:table-cell>
          <table:table-cell table:formula="of:=[.V$114]-([.U226]-[.U$114])*([.V$114]-[.V$133])/([.U$133]-[.U$114])" office:value-type="float" office:value="35.0350877192982">
            <text:p>35.0350877192982</text:p>
          </table:table-cell>
          <table:table-cell table:style-name="ce8" table:formula="of:=POWER([.T226];[.V226])" office:value-type="float" office:value="0.0249391877300924">
            <text:p>0.025</text:p>
          </table:table-cell>
          <table:table-cell table:style-name="ce8" office:value-type="float" office:value="0.9">
            <text:p>0.900</text:p>
          </table:table-cell>
          <table:table-cell table:style-name="ce8" table:formula="of:=(1-[.W226])/(1-[.W226]*(1-[.X226]))" office:value-type="float" office:value="0.977498614414988">
            <text:p>0.977</text:p>
          </table:table-cell>
          <table:table-cell table:formula="of:=1-[.Y226]" office:value-type="float" office:value="0.0225013855850124">
            <text:p>0.0225</text:p>
          </table:table-cell>
          <table:table-cell table:formula="of:=[.Z226]/[.U226]*100" office:value-type="float" office:value="0.281267319812654">
            <text:p>0.2813</text:p>
          </table:table-cell>
          <table:table-cell table:number-columns-repeated="997"/>
        </table:table-row>
        <table:table-row table:style-name="ro1">
          <table:table-cell/>
          <table:table-cell table:formula="of:=[.B226]" office:value-type="float" office:value="0.9">
            <text:p>0.9</text:p>
          </table:table-cell>
          <table:table-cell table:formula="of:=[.C226]+1" office:value-type="float" office:value="9">
            <text:p>9</text:p>
          </table:table-cell>
          <table:table-cell table:formula="of:=[.D$114]-([.C227]-[.C$114])*([.D$114]-[.D$133])/([.C$133]-[.C$114])" office:value-type="float" office:value="32.4210526315789">
            <text:p>32.4210526315789</text:p>
          </table:table-cell>
          <table:table-cell table:style-name="ce8" table:formula="of:=POWER([.B227];[.D227])" office:value-type="float" office:value="0.0328468698929641">
            <text:p>0.033</text:p>
          </table:table-cell>
          <table:table-cell table:style-name="ce8" office:value-type="float" office:value="0.7">
            <text:p>0.700</text:p>
          </table:table-cell>
          <table:table-cell table:style-name="ce8" table:formula="of:=(1-[.E227])/(1-[.E227]*(1-[.F227]))" office:value-type="float" office:value="0.976778363654603">
            <text:p>0.977</text:p>
          </table:table-cell>
          <table:table-cell table:formula="of:=1-[.G227]" office:value-type="float" office:value="0.0232216363453965">
            <text:p>0.0232</text:p>
          </table:table-cell>
          <table:table-cell table:formula="of:=[.H227]/[.C227]*100" office:value-type="float" office:value="0.258018181615517">
            <text:p>0.2580</text:p>
          </table:table-cell>
          <table:table-cell table:style-name="ce8"/>
          <table:table-cell table:formula="of:=[.K226]" office:value-type="float" office:value="0.9">
            <text:p>0.9</text:p>
          </table:table-cell>
          <table:table-cell table:formula="of:=[.L226]+1" office:value-type="float" office:value="9">
            <text:p>9</text:p>
          </table:table-cell>
          <table:table-cell table:formula="of:=[.M$114]-([.L227]-[.L$114])*([.M$114]-[.M$133])/([.L$133]-[.L$114])" office:value-type="float" office:value="32.4210526315789">
            <text:p>32.4210526315789</text:p>
          </table:table-cell>
          <table:table-cell table:formula="of:=POWER([.K227];[.M227])" office:value-type="float" office:value="0.0328468698929641">
            <text:p>0.033</text:p>
          </table:table-cell>
          <table:table-cell office:value-type="float" office:value="0.8">
            <text:p>0.800</text:p>
          </table:table-cell>
          <table:table-cell table:formula="of:=(1-[.N227])/(1-[.N227]*(1-[.O227]))" office:value-type="float" office:value="0.97354873583915">
            <text:p>0.974</text:p>
          </table:table-cell>
          <table:table-cell table:formula="of:=1-[.P227]" office:value-type="float" office:value="0.0264512641608504">
            <text:p>0.0265</text:p>
          </table:table-cell>
          <table:table-cell table:formula="of:=[.Q227]/[.L227]*100" office:value-type="float" office:value="0.29390293512056">
            <text:p>0.2939</text:p>
          </table:table-cell>
          <table:table-cell/>
          <table:table-cell table:formula="of:=[.T226]" office:value-type="float" office:value="0.9">
            <text:p>0.9</text:p>
          </table:table-cell>
          <table:table-cell table:formula="of:=[.U226]+1" office:value-type="float" office:value="9">
            <text:p>9</text:p>
          </table:table-cell>
          <table:table-cell table:formula="of:=[.V$114]-([.U227]-[.U$114])*([.V$114]-[.V$133])/([.U$133]-[.U$114])" office:value-type="float" office:value="32.4210526315789">
            <text:p>32.4210526315789</text:p>
          </table:table-cell>
          <table:table-cell table:style-name="ce8" table:formula="of:=POWER([.T227];[.V227])" office:value-type="float" office:value="0.0328468698929641">
            <text:p>0.033</text:p>
          </table:table-cell>
          <table:table-cell table:style-name="ce8" office:value-type="float" office:value="0.9">
            <text:p>0.900</text:p>
          </table:table-cell>
          <table:table-cell table:style-name="ce8" table:formula="of:=(1-[.W227])/(1-[.W227]*(1-[.X227]))" office:value-type="float" office:value="0.970340394576289">
            <text:p>0.970</text:p>
          </table:table-cell>
          <table:table-cell table:formula="of:=1-[.Y227]" office:value-type="float" office:value="0.0296596054237106">
            <text:p>0.0297</text:p>
          </table:table-cell>
          <table:table-cell table:formula="of:=[.Z227]/[.U227]*100" office:value-type="float" office:value="0.329551171374562">
            <text:p>0.3296</text:p>
          </table:table-cell>
          <table:table-cell table:number-columns-repeated="997"/>
        </table:table-row>
        <table:table-row table:style-name="ro1">
          <table:table-cell/>
          <table:table-cell table:formula="of:=[.B227]" office:value-type="float" office:value="0.9">
            <text:p>0.9</text:p>
          </table:table-cell>
          <table:table-cell table:formula="of:=[.C227]+1" office:value-type="float" office:value="10">
            <text:p>10</text:p>
          </table:table-cell>
          <table:table-cell table:formula="of:=[.D$114]-([.C228]-[.C$114])*([.D$114]-[.D$133])/([.C$133]-[.C$114])" office:value-type="float" office:value="29.8070175438596">
            <text:p>29.8070175438596</text:p>
          </table:table-cell>
          <table:table-cell table:style-name="ce8" table:formula="of:=POWER([.B228];[.D228])" office:value-type="float" office:value="0.0432619086652712">
            <text:p>0.043</text:p>
          </table:table-cell>
          <table:table-cell table:style-name="ce8" office:value-type="float" office:value="0.7">
            <text:p>0.700</text:p>
          </table:table-cell>
          <table:table-cell table:style-name="ce8" table:formula="of:=(1-[.E228])/(1-[.E228]*(1-[.F228]))" office:value-type="float" office:value="0.969318461357573">
            <text:p>0.969</text:p>
          </table:table-cell>
          <table:table-cell table:formula="of:=1-[.G228]" office:value-type="float" office:value="0.0306815386424274">
            <text:p>0.0307</text:p>
          </table:table-cell>
          <table:table-cell table:formula="of:=[.H228]/[.C228]*100" office:value-type="float" office:value="0.306815386424274">
            <text:p>0.3068</text:p>
          </table:table-cell>
          <table:table-cell table:style-name="ce8"/>
          <table:table-cell table:formula="of:=[.K227]" office:value-type="float" office:value="0.9">
            <text:p>0.9</text:p>
          </table:table-cell>
          <table:table-cell table:formula="of:=[.L227]+1" office:value-type="float" office:value="10">
            <text:p>10</text:p>
          </table:table-cell>
          <table:table-cell table:formula="of:=[.M$114]-([.L228]-[.L$114])*([.M$114]-[.M$133])/([.L$133]-[.L$114])" office:value-type="float" office:value="29.8070175438596">
            <text:p>29.8070175438596</text:p>
          </table:table-cell>
          <table:table-cell table:formula="of:=POWER([.K228];[.M228])" office:value-type="float" office:value="0.0432619086652712">
            <text:p>0.043</text:p>
          </table:table-cell>
          <table:table-cell office:value-type="float" office:value="0.8">
            <text:p>0.800</text:p>
          </table:table-cell>
          <table:table-cell table:formula="of:=(1-[.N228])/(1-[.N228]*(1-[.O228]))" office:value-type="float" office:value="0.965088404617625">
            <text:p>0.965</text:p>
          </table:table-cell>
          <table:table-cell table:formula="of:=1-[.P228]" office:value-type="float" office:value="0.0349115953823751">
            <text:p>0.0349</text:p>
          </table:table-cell>
          <table:table-cell table:formula="of:=[.Q228]/[.L228]*100" office:value-type="float" office:value="0.349115953823751">
            <text:p>0.3491</text:p>
          </table:table-cell>
          <table:table-cell/>
          <table:table-cell table:formula="of:=[.T227]" office:value-type="float" office:value="0.9">
            <text:p>0.9</text:p>
          </table:table-cell>
          <table:table-cell table:formula="of:=[.U227]+1" office:value-type="float" office:value="10">
            <text:p>10</text:p>
          </table:table-cell>
          <table:table-cell table:formula="of:=[.V$114]-([.U228]-[.U$114])*([.V$114]-[.V$133])/([.U$133]-[.U$114])" office:value-type="float" office:value="29.8070175438596">
            <text:p>29.8070175438596</text:p>
          </table:table-cell>
          <table:table-cell table:style-name="ce8" table:formula="of:=POWER([.T228];[.V228])" office:value-type="float" office:value="0.0432619086652712">
            <text:p>0.043</text:p>
          </table:table-cell>
          <table:table-cell table:style-name="ce8" office:value-type="float" office:value="0.9">
            <text:p>0.900</text:p>
          </table:table-cell>
          <table:table-cell table:style-name="ce8" table:formula="of:=(1-[.W228])/(1-[.W228]*(1-[.X228]))" office:value-type="float" office:value="0.960895106970194">
            <text:p>0.961</text:p>
          </table:table-cell>
          <table:table-cell table:formula="of:=1-[.Y228]" office:value-type="float" office:value="0.0391048930298061">
            <text:p>0.0391</text:p>
          </table:table-cell>
          <table:table-cell table:formula="of:=[.Z228]/[.U228]*100" office:value-type="float" office:value="0.391048930298061">
            <text:p>0.3910</text:p>
          </table:table-cell>
          <table:table-cell table:number-columns-repeated="997"/>
        </table:table-row>
        <table:table-row table:style-name="ro1">
          <table:table-cell/>
          <table:table-cell table:formula="of:=[.B223]" office:value-type="float" office:value="0.9">
            <text:p>0.9</text:p>
          </table:table-cell>
          <table:table-cell table:formula="of:=[.C228]+1" office:value-type="float" office:value="11">
            <text:p>11</text:p>
          </table:table-cell>
          <table:table-cell table:formula="of:=[.D$114]-([.C229]-[.C$114])*([.D$114]-[.D$133])/([.C$133]-[.C$114])" office:value-type="float" office:value="27.1929824561403">
            <text:p>27.1929824561403</text:p>
          </table:table-cell>
          <table:table-cell table:style-name="ce8" table:formula="of:=POWER([.B229];[.D229])" office:value-type="float" office:value="0.0569793331133561">
            <text:p>0.057</text:p>
          </table:table-cell>
          <table:table-cell table:style-name="ce8" office:value-type="float" office:value="0.7">
            <text:p>0.700</text:p>
          </table:table-cell>
          <table:table-cell table:style-name="ce8" table:formula="of:=(1-[.E229])/(1-[.E229]*(1-[.F229]))" office:value-type="float" office:value="0.959420814339485">
            <text:p>0.959</text:p>
          </table:table-cell>
          <table:table-cell table:formula="of:=1-[.G229]" office:value-type="float" office:value="0.0405791856605151">
            <text:p>0.0406</text:p>
          </table:table-cell>
          <table:table-cell table:formula="of:=[.H229]/[.C229]*100" office:value-type="float" office:value="0.368901687822865">
            <text:p>0.3689</text:p>
          </table:table-cell>
          <table:table-cell table:style-name="ce8"/>
          <table:table-cell table:formula="of:=[.K223]" office:value-type="float" office:value="0.9">
            <text:p>0.9</text:p>
          </table:table-cell>
          <table:table-cell table:formula="of:=[.L228]+1" office:value-type="float" office:value="11">
            <text:p>11</text:p>
          </table:table-cell>
          <table:table-cell table:formula="of:=[.M$114]-([.L229]-[.L$114])*([.M$114]-[.M$133])/([.L$133]-[.L$114])" office:value-type="float" office:value="27.1929824561403">
            <text:p>27.1929824561403</text:p>
          </table:table-cell>
          <table:table-cell table:formula="of:=POWER([.K229];[.M229])" office:value-type="float" office:value="0.0569793331133561">
            <text:p>0.057</text:p>
          </table:table-cell>
          <table:table-cell office:value-type="float" office:value="0.8">
            <text:p>0.800</text:p>
          </table:table-cell>
          <table:table-cell table:formula="of:=(1-[.N229])/(1-[.N229]*(1-[.O229]))" office:value-type="float" office:value="0.953891082434624">
            <text:p>0.954</text:p>
          </table:table-cell>
          <table:table-cell table:formula="of:=1-[.P229]" office:value-type="float" office:value="0.0461089175653756">
            <text:p>0.0461</text:p>
          </table:table-cell>
          <table:table-cell table:formula="of:=[.Q229]/[.L229]*100" office:value-type="float" office:value="0.419171977867051">
            <text:p>0.4192</text:p>
          </table:table-cell>
          <table:table-cell/>
          <table:table-cell table:formula="of:=[.T223]" office:value-type="float" office:value="0.9">
            <text:p>0.9</text:p>
          </table:table-cell>
          <table:table-cell table:formula="of:=[.U228]+1" office:value-type="float" office:value="11">
            <text:p>11</text:p>
          </table:table-cell>
          <table:table-cell table:formula="of:=[.V$114]-([.U229]-[.U$114])*([.V$114]-[.V$133])/([.U$133]-[.U$114])" office:value-type="float" office:value="27.1929824561403">
            <text:p>27.1929824561403</text:p>
          </table:table-cell>
          <table:table-cell table:style-name="ce8" table:formula="of:=POWER([.T229];[.V229])" office:value-type="float" office:value="0.0569793331133561">
            <text:p>0.057</text:p>
          </table:table-cell>
          <table:table-cell table:style-name="ce8" office:value-type="float" office:value="0.9">
            <text:p>0.900</text:p>
          </table:table-cell>
          <table:table-cell table:style-name="ce8" table:formula="of:=(1-[.W229])/(1-[.W229]*(1-[.X229]))" office:value-type="float" office:value="0.948424727736106">
            <text:p>0.948</text:p>
          </table:table-cell>
          <table:table-cell table:formula="of:=1-[.Y229]" office:value-type="float" office:value="0.0515752722638941">
            <text:p>0.0516</text:p>
          </table:table-cell>
          <table:table-cell table:formula="of:=[.Z229]/[.U229]*100" office:value-type="float" office:value="0.468866111489947">
            <text:p>0.4689</text:p>
          </table:table-cell>
          <table:table-cell table:number-columns-repeated="997"/>
        </table:table-row>
        <table:table-row table:style-name="ro1">
          <table:table-cell/>
          <table:table-cell table:formula="of:=[.B229]" office:value-type="float" office:value="0.9">
            <text:p>0.9</text:p>
          </table:table-cell>
          <table:table-cell table:formula="of:=[.C229]+1" office:value-type="float" office:value="12">
            <text:p>12</text:p>
          </table:table-cell>
          <table:table-cell table:formula="of:=[.D$114]-([.C230]-[.C$114])*([.D$114]-[.D$133])/([.C$133]-[.C$114])" office:value-type="float" office:value="24.5789473684211">
            <text:p>24.5789473684211</text:p>
          </table:table-cell>
          <table:table-cell table:style-name="ce8" table:formula="of:=POWER([.B230];[.D230])" office:value-type="float" office:value="0.0750462589887779">
            <text:p>0.075</text:p>
          </table:table-cell>
          <table:table-cell table:style-name="ce8" office:value-type="float" office:value="0.7">
            <text:p>0.700</text:p>
          </table:table-cell>
          <table:table-cell table:style-name="ce8" table:formula="of:=(1-[.E230])/(1-[.E230]*(1-[.F230]))" office:value-type="float" office:value="0.94625767047377">
            <text:p>0.946</text:p>
          </table:table-cell>
          <table:table-cell table:formula="of:=1-[.G230]" office:value-type="float" office:value="0.0537423295262303">
            <text:p>0.0537</text:p>
          </table:table-cell>
          <table:table-cell table:formula="of:=[.H230]/[.C230]*100" office:value-type="float" office:value="0.447852746051919">
            <text:p>0.4479</text:p>
          </table:table-cell>
          <table:table-cell table:style-name="ce8"/>
          <table:table-cell table:formula="of:=[.K229]" office:value-type="float" office:value="0.9">
            <text:p>0.9</text:p>
          </table:table-cell>
          <table:table-cell table:formula="of:=[.L229]+1" office:value-type="float" office:value="12">
            <text:p>12</text:p>
          </table:table-cell>
          <table:table-cell table:formula="of:=[.M$114]-([.L230]-[.L$114])*([.M$114]-[.M$133])/([.L$133]-[.L$114])" office:value-type="float" office:value="24.5789473684211">
            <text:p>24.5789473684211</text:p>
          </table:table-cell>
          <table:table-cell table:formula="of:=POWER([.K230];[.M230])" office:value-type="float" office:value="0.0750462589887779">
            <text:p>0.075</text:p>
          </table:table-cell>
          <table:table-cell office:value-type="float" office:value="0.8">
            <text:p>0.800</text:p>
          </table:table-cell>
          <table:table-cell table:formula="of:=(1-[.N230])/(1-[.N230]*(1-[.O230]))" office:value-type="float" office:value="0.939048151162233">
            <text:p>0.939</text:p>
          </table:table-cell>
          <table:table-cell table:formula="of:=1-[.P230]" office:value-type="float" office:value="0.0609518488377672">
            <text:p>0.0610</text:p>
          </table:table-cell>
          <table:table-cell table:formula="of:=[.Q230]/[.L230]*100" office:value-type="float" office:value="0.50793207364806">
            <text:p>0.5079</text:p>
          </table:table-cell>
          <table:table-cell/>
          <table:table-cell table:formula="of:=[.T229]" office:value-type="float" office:value="0.9">
            <text:p>0.9</text:p>
          </table:table-cell>
          <table:table-cell table:formula="of:=[.U229]+1" office:value-type="float" office:value="12">
            <text:p>12</text:p>
          </table:table-cell>
          <table:table-cell table:formula="of:=[.V$114]-([.U230]-[.U$114])*([.V$114]-[.V$133])/([.U$133]-[.U$114])" office:value-type="float" office:value="24.5789473684211">
            <text:p>24.5789473684211</text:p>
          </table:table-cell>
          <table:table-cell table:style-name="ce8" table:formula="of:=POWER([.T230];[.V230])" office:value-type="float" office:value="0.0750462589887779">
            <text:p>0.075</text:p>
          </table:table-cell>
          <table:table-cell table:style-name="ce8" office:value-type="float" office:value="0.9">
            <text:p>0.900</text:p>
          </table:table-cell>
          <table:table-cell table:style-name="ce8" table:formula="of:=(1-[.W230])/(1-[.W230]*(1-[.X230]))" office:value-type="float" office:value="0.931947659553506">
            <text:p>0.932</text:p>
          </table:table-cell>
          <table:table-cell table:formula="of:=1-[.Y230]" office:value-type="float" office:value="0.0680523404464941">
            <text:p>0.0681</text:p>
          </table:table-cell>
          <table:table-cell table:formula="of:=[.Z230]/[.U230]*100" office:value-type="float" office:value="0.567102837054118">
            <text:p>0.5671</text:p>
          </table:table-cell>
          <table:table-cell table:number-columns-repeated="997"/>
        </table:table-row>
        <table:table-row table:style-name="ro1">
          <table:table-cell/>
          <table:table-cell table:formula="of:=[.B230]" office:value-type="float" office:value="0.9">
            <text:p>0.9</text:p>
          </table:table-cell>
          <table:table-cell table:formula="of:=[.C230]+1" office:value-type="float" office:value="13">
            <text:p>13</text:p>
          </table:table-cell>
          <table:table-cell table:formula="of:=[.D$114]-([.C231]-[.C$114])*([.D$114]-[.D$133])/([.C$133]-[.C$114])" office:value-type="float" office:value="21.9649122807018">
            <text:p>21.9649122807018</text:p>
          </table:table-cell>
          <table:table-cell table:style-name="ce8" table:formula="of:=POWER([.B231];[.D231])" office:value-type="float" office:value="0.0988418200158013">
            <text:p>0.099</text:p>
          </table:table-cell>
          <table:table-cell table:style-name="ce8" office:value-type="float" office:value="0.7">
            <text:p>0.700</text:p>
          </table:table-cell>
          <table:table-cell table:style-name="ce8" table:formula="of:=(1-[.E231])/(1-[.E231]*(1-[.F231]))" office:value-type="float" office:value="0.928696392486851">
            <text:p>0.929</text:p>
          </table:table-cell>
          <table:table-cell table:formula="of:=1-[.G231]" office:value-type="float" office:value="0.0713036075131485">
            <text:p>0.0713</text:p>
          </table:table-cell>
          <table:table-cell table:formula="of:=[.H231]/[.C231]*100" office:value-type="float" office:value="0.54848928856268">
            <text:p>0.5485</text:p>
          </table:table-cell>
          <table:table-cell table:style-name="ce8"/>
          <table:table-cell table:formula="of:=[.K230]" office:value-type="float" office:value="0.9">
            <text:p>0.9</text:p>
          </table:table-cell>
          <table:table-cell table:formula="of:=[.L230]+1" office:value-type="float" office:value="13">
            <text:p>13</text:p>
          </table:table-cell>
          <table:table-cell table:formula="of:=[.M$114]-([.L231]-[.L$114])*([.M$114]-[.M$133])/([.L$133]-[.L$114])" office:value-type="float" office:value="21.9649122807018">
            <text:p>21.9649122807018</text:p>
          </table:table-cell>
          <table:table-cell table:formula="of:=POWER([.K231];[.M231])" office:value-type="float" office:value="0.0988418200158013">
            <text:p>0.099</text:p>
          </table:table-cell>
          <table:table-cell office:value-type="float" office:value="0.8">
            <text:p>0.800</text:p>
          </table:table-cell>
          <table:table-cell table:formula="of:=(1-[.N231])/(1-[.N231]*(1-[.O231]))" office:value-type="float" office:value="0.91933186697017">
            <text:p>0.919</text:p>
          </table:table-cell>
          <table:table-cell table:formula="of:=1-[.P231]" office:value-type="float" office:value="0.08066813302983">
            <text:p>0.0807</text:p>
          </table:table-cell>
          <table:table-cell table:formula="of:=[.Q231]/[.L231]*100" office:value-type="float" office:value="0.620524100229461">
            <text:p>0.6205</text:p>
          </table:table-cell>
          <table:table-cell/>
          <table:table-cell table:formula="of:=[.T230]" office:value-type="float" office:value="0.9">
            <text:p>0.9</text:p>
          </table:table-cell>
          <table:table-cell table:formula="of:=[.U230]+1" office:value-type="float" office:value="13">
            <text:p>13</text:p>
          </table:table-cell>
          <table:table-cell table:formula="of:=[.V$114]-([.U231]-[.U$114])*([.V$114]-[.V$133])/([.U$133]-[.U$114])" office:value-type="float" office:value="21.9649122807018">
            <text:p>21.9649122807018</text:p>
          </table:table-cell>
          <table:table-cell table:style-name="ce8" table:formula="of:=POWER([.T231];[.V231])" office:value-type="float" office:value="0.0988418200158013">
            <text:p>0.099</text:p>
          </table:table-cell>
          <table:table-cell table:style-name="ce8" office:value-type="float" office:value="0.9">
            <text:p>0.900</text:p>
          </table:table-cell>
          <table:table-cell table:style-name="ce8" table:formula="of:=(1-[.W231])/(1-[.W231]*(1-[.X231]))" office:value-type="float" office:value="0.910154310842085">
            <text:p>0.910</text:p>
          </table:table-cell>
          <table:table-cell table:formula="of:=1-[.Y231]" office:value-type="float" office:value="0.0898456891579153">
            <text:p>0.0898</text:p>
          </table:table-cell>
          <table:table-cell table:formula="of:=[.Z231]/[.U231]*100" office:value-type="float" office:value="0.691120685830118">
            <text:p>0.6911</text:p>
          </table:table-cell>
          <table:table-cell table:number-columns-repeated="997"/>
        </table:table-row>
        <table:table-row table:style-name="ro1">
          <table:table-cell/>
          <table:table-cell table:formula="of:=[.B231]" office:value-type="float" office:value="0.9">
            <text:p>0.9</text:p>
          </table:table-cell>
          <table:table-cell table:formula="of:=[.C231]+1" office:value-type="float" office:value="14">
            <text:p>14</text:p>
          </table:table-cell>
          <table:table-cell table:formula="of:=[.D$114]-([.C232]-[.C$114])*([.D$114]-[.D$133])/([.C$133]-[.C$114])" office:value-type="float" office:value="19.3508771929825">
            <text:p>19.3508771929825</text:p>
          </table:table-cell>
          <table:table-cell table:style-name="ce8" table:formula="of:=POWER([.B232];[.D232])" office:value-type="float" office:value="0.130182443677799">
            <text:p>0.130</text:p>
          </table:table-cell>
          <table:table-cell table:style-name="ce8" office:value-type="float" office:value="0.7">
            <text:p>0.700</text:p>
          </table:table-cell>
          <table:table-cell table:style-name="ce8" table:formula="of:=(1-[.E232])/(1-[.E232]*(1-[.F232]))" office:value-type="float" office:value="0.905168677432844">
            <text:p>0.905</text:p>
          </table:table-cell>
          <table:table-cell table:formula="of:=1-[.G232]" office:value-type="float" office:value="0.094831322567156">
            <text:p>0.0948</text:p>
          </table:table-cell>
          <table:table-cell table:formula="of:=[.H232]/[.C232]*100" office:value-type="float" office:value="0.6773665897654">
            <text:p>0.6774</text:p>
          </table:table-cell>
          <table:table-cell table:style-name="ce8"/>
          <table:table-cell table:formula="of:=[.K231]" office:value-type="float" office:value="0.9">
            <text:p>0.9</text:p>
          </table:table-cell>
          <table:table-cell table:formula="of:=[.L231]+1" office:value-type="float" office:value="14">
            <text:p>14</text:p>
          </table:table-cell>
          <table:table-cell table:formula="of:=[.M$114]-([.L232]-[.L$114])*([.M$114]-[.M$133])/([.L$133]-[.L$114])" office:value-type="float" office:value="19.3508771929825">
            <text:p>19.3508771929825</text:p>
          </table:table-cell>
          <table:table-cell table:formula="of:=POWER([.K232];[.M232])" office:value-type="float" office:value="0.130182443677799">
            <text:p>0.130</text:p>
          </table:table-cell>
          <table:table-cell office:value-type="float" office:value="0.8">
            <text:p>0.800</text:p>
          </table:table-cell>
          <table:table-cell table:formula="of:=(1-[.N232])/(1-[.N232]*(1-[.O232]))" office:value-type="float" office:value="0.893069962336646">
            <text:p>0.893</text:p>
          </table:table-cell>
          <table:table-cell table:formula="of:=1-[.P232]" office:value-type="float" office:value="0.106930037663354">
            <text:p>0.1069</text:p>
          </table:table-cell>
          <table:table-cell table:formula="of:=[.Q232]/[.L232]*100" office:value-type="float" office:value="0.763785983309669">
            <text:p>0.7638</text:p>
          </table:table-cell>
          <table:table-cell/>
          <table:table-cell table:formula="of:=[.T231]" office:value-type="float" office:value="0.9">
            <text:p>0.9</text:p>
          </table:table-cell>
          <table:table-cell table:formula="of:=[.U231]+1" office:value-type="float" office:value="14">
            <text:p>14</text:p>
          </table:table-cell>
          <table:table-cell table:formula="of:=[.V$114]-([.U232]-[.U$114])*([.V$114]-[.V$133])/([.U$133]-[.U$114])" office:value-type="float" office:value="19.3508771929825">
            <text:p>19.3508771929825</text:p>
          </table:table-cell>
          <table:table-cell table:style-name="ce8" table:formula="of:=POWER([.T232];[.V232])" office:value-type="float" office:value="0.130182443677799">
            <text:p>0.130</text:p>
          </table:table-cell>
          <table:table-cell table:style-name="ce8" office:value-type="float" office:value="0.9">
            <text:p>0.900</text:p>
          </table:table-cell>
          <table:table-cell table:style-name="ce8" table:formula="of:=(1-[.W232])/(1-[.W232]*(1-[.X232]))" office:value-type="float" office:value="0.881290410241709">
            <text:p>0.881</text:p>
          </table:table-cell>
          <table:table-cell table:formula="of:=1-[.Y232]" office:value-type="float" office:value="0.118709589758291">
            <text:p>0.1187</text:p>
          </table:table-cell>
          <table:table-cell table:formula="of:=[.Z232]/[.U232]*100" office:value-type="float" office:value="0.847925641130649">
            <text:p>0.8479</text:p>
          </table:table-cell>
          <table:table-cell table:number-columns-repeated="997"/>
        </table:table-row>
        <table:table-row table:style-name="ro1">
          <table:table-cell/>
          <table:table-cell table:formula="of:=[.B232]" office:value-type="float" office:value="0.9">
            <text:p>0.9</text:p>
          </table:table-cell>
          <table:table-cell table:formula="of:=[.C232]+1" office:value-type="float" office:value="15">
            <text:p>15</text:p>
          </table:table-cell>
          <table:table-cell table:formula="of:=[.D$114]-([.C233]-[.C$114])*([.D$114]-[.D$133])/([.C$133]-[.C$114])" office:value-type="float" office:value="16.7368421052632">
            <text:p>16.7368421052632</text:p>
          </table:table-cell>
          <table:table-cell table:style-name="ce8" table:formula="of:=POWER([.B233];[.D233])" office:value-type="float" office:value="0.171460507700221">
            <text:p>0.171</text:p>
          </table:table-cell>
          <table:table-cell table:style-name="ce8" office:value-type="float" office:value="0.7">
            <text:p>0.700</text:p>
          </table:table-cell>
          <table:table-cell table:style-name="ce8" table:formula="of:=(1-[.E233])/(1-[.E233]*(1-[.F233]))" office:value-type="float" office:value="0.873469130471092">
            <text:p>0.873</text:p>
          </table:table-cell>
          <table:table-cell table:formula="of:=1-[.G233]" office:value-type="float" office:value="0.126530869528908">
            <text:p>0.1265</text:p>
          </table:table-cell>
          <table:table-cell table:formula="of:=[.H233]/[.C233]*100" office:value-type="float" office:value="0.843539130192719">
            <text:p>0.8435</text:p>
          </table:table-cell>
          <table:table-cell table:style-name="ce8"/>
          <table:table-cell table:formula="of:=[.K232]" office:value-type="float" office:value="0.9">
            <text:p>0.9</text:p>
          </table:table-cell>
          <table:table-cell table:formula="of:=[.L232]+1" office:value-type="float" office:value="15">
            <text:p>15</text:p>
          </table:table-cell>
          <table:table-cell table:formula="of:=[.M$114]-([.L233]-[.L$114])*([.M$114]-[.M$133])/([.L$133]-[.L$114])" office:value-type="float" office:value="16.7368421052632">
            <text:p>16.7368421052632</text:p>
          </table:table-cell>
          <table:table-cell table:formula="of:=POWER([.K233];[.M233])" office:value-type="float" office:value="0.171460507700221">
            <text:p>0.171</text:p>
          </table:table-cell>
          <table:table-cell office:value-type="float" office:value="0.8">
            <text:p>0.800</text:p>
          </table:table-cell>
          <table:table-cell table:formula="of:=(1-[.N233])/(1-[.N233]*(1-[.O233]))" office:value-type="float" office:value="0.857960770147036">
            <text:p>0.858</text:p>
          </table:table-cell>
          <table:table-cell table:formula="of:=1-[.P233]" office:value-type="float" office:value="0.142039229852964">
            <text:p>0.1420</text:p>
          </table:table-cell>
          <table:table-cell table:formula="of:=[.Q233]/[.L233]*100" office:value-type="float" office:value="0.946928199019763">
            <text:p>0.9469</text:p>
          </table:table-cell>
          <table:table-cell/>
          <table:table-cell table:formula="of:=[.T232]" office:value-type="float" office:value="0.9">
            <text:p>0.9</text:p>
          </table:table-cell>
          <table:table-cell table:formula="of:=[.U232]+1" office:value-type="float" office:value="15">
            <text:p>15</text:p>
          </table:table-cell>
          <table:table-cell table:formula="of:=[.V$114]-([.U233]-[.U$114])*([.V$114]-[.V$133])/([.U$133]-[.U$114])" office:value-type="float" office:value="16.7368421052632">
            <text:p>16.7368421052632</text:p>
          </table:table-cell>
          <table:table-cell table:style-name="ce8" table:formula="of:=POWER([.T233];[.V233])" office:value-type="float" office:value="0.171460507700221">
            <text:p>0.171</text:p>
          </table:table-cell>
          <table:table-cell table:style-name="ce8" office:value-type="float" office:value="0.9">
            <text:p>0.900</text:p>
          </table:table-cell>
          <table:table-cell table:style-name="ce8" table:formula="of:=(1-[.W233])/(1-[.W233]*(1-[.X233]))" office:value-type="float" office:value="0.842993501678355">
            <text:p>0.843</text:p>
          </table:table-cell>
          <table:table-cell table:formula="of:=1-[.Y233]" office:value-type="float" office:value="0.157006498321645">
            <text:p>0.1570</text:p>
          </table:table-cell>
          <table:table-cell table:formula="of:=[.Z233]/[.U233]*100" office:value-type="float" office:value="1.04670998881097">
            <text:p>1.0467</text:p>
          </table:table-cell>
          <table:table-cell table:number-columns-repeated="997"/>
        </table:table-row>
        <table:table-row table:style-name="ro1">
          <table:table-cell/>
          <table:table-cell table:formula="of:=[.B228]" office:value-type="float" office:value="0.9">
            <text:p>0.9</text:p>
          </table:table-cell>
          <table:table-cell table:formula="of:=[.C233]+1" office:value-type="float" office:value="16">
            <text:p>16</text:p>
          </table:table-cell>
          <table:table-cell table:formula="of:=[.D$114]-([.C234]-[.C$114])*([.D$114]-[.D$133])/([.C$133]-[.C$114])" office:value-type="float" office:value="14.1228070175439">
            <text:p>14.1228070175439</text:p>
          </table:table-cell>
          <table:table-cell table:style-name="ce8" table:formula="of:=POWER([.B234];[.D234])" office:value-type="float" office:value="0.225826961533918">
            <text:p>0.226</text:p>
          </table:table-cell>
          <table:table-cell table:style-name="ce8" office:value-type="float" office:value="0.7">
            <text:p>0.700</text:p>
          </table:table-cell>
          <table:table-cell table:style-name="ce8" table:formula="of:=(1-[.E234])/(1-[.E234]*(1-[.F234]))" office:value-type="float" office:value="0.83043330765325">
            <text:p>0.830</text:p>
          </table:table-cell>
          <table:table-cell table:formula="of:=1-[.G234]" office:value-type="float" office:value="0.169566692346749">
            <text:p>0.1696</text:p>
          </table:table-cell>
          <table:table-cell table:formula="of:=[.H234]/[.C234]*100" office:value-type="float" office:value="1.05979182716718">
            <text:p>1.0598</text:p>
          </table:table-cell>
          <table:table-cell table:style-name="ce8"/>
          <table:table-cell table:formula="of:=[.K228]" office:value-type="float" office:value="0.9">
            <text:p>0.9</text:p>
          </table:table-cell>
          <table:table-cell table:formula="of:=[.L233]+1" office:value-type="float" office:value="16">
            <text:p>16</text:p>
          </table:table-cell>
          <table:table-cell table:formula="of:=[.M$114]-([.L234]-[.L$114])*([.M$114]-[.M$133])/([.L$133]-[.L$114])" office:value-type="float" office:value="14.1228070175439">
            <text:p>14.1228070175439</text:p>
          </table:table-cell>
          <table:table-cell table:formula="of:=POWER([.K234];[.M234])" office:value-type="float" office:value="0.225826961533918">
            <text:p>0.226</text:p>
          </table:table-cell>
          <table:table-cell office:value-type="float" office:value="0.8">
            <text:p>0.800</text:p>
          </table:table-cell>
          <table:table-cell table:formula="of:=(1-[.N234])/(1-[.N234]*(1-[.O234]))" office:value-type="float" office:value="0.810792813989436">
            <text:p>0.811</text:p>
          </table:table-cell>
          <table:table-cell table:formula="of:=1-[.P234]" office:value-type="float" office:value="0.189207186010564">
            <text:p>0.1892</text:p>
          </table:table-cell>
          <table:table-cell table:formula="of:=[.Q234]/[.L234]*100" office:value-type="float" office:value="1.18254491256603">
            <text:p>1.1825</text:p>
          </table:table-cell>
          <table:table-cell/>
          <table:table-cell table:formula="of:=[.T228]" office:value-type="float" office:value="0.9">
            <text:p>0.9</text:p>
          </table:table-cell>
          <table:table-cell table:formula="of:=[.U233]+1" office:value-type="float" office:value="16">
            <text:p>16</text:p>
          </table:table-cell>
          <table:table-cell table:formula="of:=[.V$114]-([.U234]-[.U$114])*([.V$114]-[.V$133])/([.U$133]-[.U$114])" office:value-type="float" office:value="14.1228070175439">
            <text:p>14.1228070175439</text:p>
          </table:table-cell>
          <table:table-cell table:style-name="ce8" table:formula="of:=POWER([.T234];[.V234])" office:value-type="float" office:value="0.225826961533918">
            <text:p>0.226</text:p>
          </table:table-cell>
          <table:table-cell table:style-name="ce8" office:value-type="float" office:value="0.9">
            <text:p>0.900</text:p>
          </table:table-cell>
          <table:table-cell table:style-name="ce8" table:formula="of:=(1-[.W234])/(1-[.W234]*(1-[.X234]))" office:value-type="float" office:value="0.792059886211691">
            <text:p>0.792</text:p>
          </table:table-cell>
          <table:table-cell table:formula="of:=1-[.Y234]" office:value-type="float" office:value="0.207940113788309">
            <text:p>0.2079</text:p>
          </table:table-cell>
          <table:table-cell table:formula="of:=[.Z234]/[.U234]*100" office:value-type="float" office:value="1.29962571117693">
            <text:p>1.2996</text:p>
          </table:table-cell>
          <table:table-cell table:number-columns-repeated="997"/>
        </table:table-row>
        <table:table-row table:style-name="ro1">
          <table:table-cell/>
          <table:table-cell table:formula="of:=[.B234]" office:value-type="float" office:value="0.9">
            <text:p>0.9</text:p>
          </table:table-cell>
          <table:table-cell table:formula="of:=[.C234]+1" office:value-type="float" office:value="17">
            <text:p>17</text:p>
          </table:table-cell>
          <table:table-cell table:formula="of:=[.D$114]-([.C235]-[.C$114])*([.D$114]-[.D$133])/([.C$133]-[.C$114])" office:value-type="float" office:value="11.5087719298246">
            <text:p>11.5087719298246</text:p>
          </table:table-cell>
          <table:table-cell table:style-name="ce8" table:formula="of:=POWER([.B235];[.D235])" office:value-type="float" office:value="0.297431853198553">
            <text:p>0.297</text:p>
          </table:table-cell>
          <table:table-cell table:style-name="ce8" office:value-type="float" office:value="0.7">
            <text:p>0.700</text:p>
          </table:table-cell>
          <table:table-cell table:style-name="ce8" table:formula="of:=(1-[.E235])/(1-[.E235]*(1-[.F235]))" office:value-type="float" office:value="0.771399809247934">
            <text:p>0.771</text:p>
          </table:table-cell>
          <table:table-cell table:formula="of:=1-[.G235]" office:value-type="float" office:value="0.228600190752066">
            <text:p>0.2286</text:p>
          </table:table-cell>
          <table:table-cell table:formula="of:=[.H235]/[.C235]*100" office:value-type="float" office:value="1.34470700442392">
            <text:p>1.3447</text:p>
          </table:table-cell>
          <table:table-cell table:style-name="ce8"/>
          <table:table-cell table:formula="of:=[.K234]" office:value-type="float" office:value="0.9">
            <text:p>0.9</text:p>
          </table:table-cell>
          <table:table-cell table:formula="of:=[.L234]+1" office:value-type="float" office:value="17">
            <text:p>17</text:p>
          </table:table-cell>
          <table:table-cell table:formula="of:=[.M$114]-([.L235]-[.L$114])*([.M$114]-[.M$133])/([.L$133]-[.L$114])" office:value-type="float" office:value="11.5087719298246">
            <text:p>11.5087719298246</text:p>
          </table:table-cell>
          <table:table-cell table:formula="of:=POWER([.K235];[.M235])" office:value-type="float" office:value="0.297431853198553">
            <text:p>0.297</text:p>
          </table:table-cell>
          <table:table-cell office:value-type="float" office:value="0.8">
            <text:p>0.800</text:p>
          </table:table-cell>
          <table:table-cell table:formula="of:=(1-[.N235])/(1-[.N235]*(1-[.O235]))" office:value-type="float" office:value="0.747004748117594">
            <text:p>0.747</text:p>
          </table:table-cell>
          <table:table-cell table:formula="of:=1-[.P235]" office:value-type="float" office:value="0.252995251882406">
            <text:p>0.2530</text:p>
          </table:table-cell>
          <table:table-cell table:formula="of:=[.Q235]/[.L235]*100" office:value-type="float" office:value="1.48820736401415">
            <text:p>1.4882</text:p>
          </table:table-cell>
          <table:table-cell/>
          <table:table-cell table:formula="of:=[.T234]" office:value-type="float" office:value="0.9">
            <text:p>0.9</text:p>
          </table:table-cell>
          <table:table-cell table:formula="of:=[.U234]+1" office:value-type="float" office:value="17">
            <text:p>17</text:p>
          </table:table-cell>
          <table:table-cell table:formula="of:=[.V$114]-([.U235]-[.U$114])*([.V$114]-[.V$133])/([.U$133]-[.U$114])" office:value-type="float" office:value="11.5087719298246">
            <text:p>11.5087719298246</text:p>
          </table:table-cell>
          <table:table-cell table:style-name="ce8" table:formula="of:=POWER([.T235];[.V235])" office:value-type="float" office:value="0.297431853198553">
            <text:p>0.297</text:p>
          </table:table-cell>
          <table:table-cell table:style-name="ce8" office:value-type="float" office:value="0.9">
            <text:p>0.900</text:p>
          </table:table-cell>
          <table:table-cell table:style-name="ce8" table:formula="of:=(1-[.W235])/(1-[.W235]*(1-[.X235]))" office:value-type="float" office:value="0.724105346307777">
            <text:p>0.724</text:p>
          </table:table-cell>
          <table:table-cell table:formula="of:=1-[.Y235]" office:value-type="float" office:value="0.275894653692223">
            <text:p>0.2759</text:p>
          </table:table-cell>
          <table:table-cell table:formula="of:=[.Z235]/[.U235]*100" office:value-type="float" office:value="1.62290972760131">
            <text:p>1.6229</text:p>
          </table:table-cell>
          <table:table-cell table:number-columns-repeated="997"/>
        </table:table-row>
        <table:table-row table:style-name="ro1">
          <table:table-cell/>
          <table:table-cell table:formula="of:=[.B235]" office:value-type="float" office:value="0.9">
            <text:p>0.9</text:p>
          </table:table-cell>
          <table:table-cell table:formula="of:=[.C235]+1" office:value-type="float" office:value="18">
            <text:p>18</text:p>
          </table:table-cell>
          <table:table-cell table:formula="of:=[.D$114]-([.C236]-[.C$114])*([.D$114]-[.D$133])/([.C$133]-[.C$114])" office:value-type="float" office:value="8.89473684210526">
            <text:p>8.89473684210526</text:p>
          </table:table-cell>
          <table:table-cell table:style-name="ce8" table:formula="of:=POWER([.B236];[.D236])" office:value-type="float" office:value="0.391741122035327">
            <text:p>0.392</text:p>
          </table:table-cell>
          <table:table-cell table:style-name="ce8" office:value-type="float" office:value="0.7">
            <text:p>0.700</text:p>
          </table:table-cell>
          <table:table-cell table:style-name="ce8" table:formula="of:=(1-[.E236])/(1-[.E236]*(1-[.F236]))" office:value-type="float" office:value="0.689262633150945">
            <text:p>0.689</text:p>
          </table:table-cell>
          <table:table-cell table:formula="of:=1-[.G236]" office:value-type="float" office:value="0.310737366849055">
            <text:p>0.3107</text:p>
          </table:table-cell>
          <table:table-cell table:formula="of:=[.H236]/[.C236]*100" office:value-type="float" office:value="1.72631870471697">
            <text:p>1.7263</text:p>
          </table:table-cell>
          <table:table-cell table:style-name="ce8"/>
          <table:table-cell table:formula="of:=[.K235]" office:value-type="float" office:value="0.9">
            <text:p>0.9</text:p>
          </table:table-cell>
          <table:table-cell table:formula="of:=[.L235]+1" office:value-type="float" office:value="18">
            <text:p>18</text:p>
          </table:table-cell>
          <table:table-cell table:formula="of:=[.M$114]-([.L236]-[.L$114])*([.M$114]-[.M$133])/([.L$133]-[.L$114])" office:value-type="float" office:value="8.89473684210526">
            <text:p>8.89473684210526</text:p>
          </table:table-cell>
          <table:table-cell table:formula="of:=POWER([.K236];[.M236])" office:value-type="float" office:value="0.391741122035327">
            <text:p>0.392</text:p>
          </table:table-cell>
          <table:table-cell office:value-type="float" office:value="0.8">
            <text:p>0.800</text:p>
          </table:table-cell>
          <table:table-cell table:formula="of:=(1-[.N236])/(1-[.N236]*(1-[.O236]))" office:value-type="float" office:value="0.65996604582393">
            <text:p>0.660</text:p>
          </table:table-cell>
          <table:table-cell table:formula="of:=1-[.P236]" office:value-type="float" office:value="0.34003395417607">
            <text:p>0.3400</text:p>
          </table:table-cell>
          <table:table-cell table:formula="of:=[.Q236]/[.L236]*100" office:value-type="float" office:value="1.88907752320039">
            <text:p>1.8891</text:p>
          </table:table-cell>
          <table:table-cell/>
          <table:table-cell table:formula="of:=[.T235]" office:value-type="float" office:value="0.9">
            <text:p>0.9</text:p>
          </table:table-cell>
          <table:table-cell table:formula="of:=[.U235]+1" office:value-type="float" office:value="18">
            <text:p>18</text:p>
          </table:table-cell>
          <table:table-cell table:formula="of:=[.V$114]-([.U236]-[.U$114])*([.V$114]-[.V$133])/([.U$133]-[.U$114])" office:value-type="float" office:value="8.89473684210526">
            <text:p>8.89473684210526</text:p>
          </table:table-cell>
          <table:table-cell table:style-name="ce8" table:formula="of:=POWER([.T236];[.V236])" office:value-type="float" office:value="0.391741122035327">
            <text:p>0.392</text:p>
          </table:table-cell>
          <table:table-cell table:style-name="ce8" office:value-type="float" office:value="0.9">
            <text:p>0.900</text:p>
          </table:table-cell>
          <table:table-cell table:style-name="ce8" table:formula="of:=(1-[.W236])/(1-[.W236]*(1-[.X236]))" office:value-type="float" office:value="0.633058377891584">
            <text:p>0.633</text:p>
          </table:table-cell>
          <table:table-cell table:formula="of:=1-[.Y236]" office:value-type="float" office:value="0.366941622108416">
            <text:p>0.3669</text:p>
          </table:table-cell>
          <table:table-cell table:formula="of:=[.Z236]/[.U236]*100" office:value-type="float" office:value="2.03856456726898">
            <text:p>2.0386</text:p>
          </table:table-cell>
          <table:table-cell table:number-columns-repeated="997"/>
        </table:table-row>
        <table:table-row table:style-name="ro1">
          <table:table-cell/>
          <table:table-cell table:formula="of:=[.B236]" office:value-type="float" office:value="0.9">
            <text:p>0.9</text:p>
          </table:table-cell>
          <table:table-cell table:formula="of:=[.C236]+1" office:value-type="float" office:value="19">
            <text:p>19</text:p>
          </table:table-cell>
          <table:table-cell table:formula="of:=[.D$114]-([.C237]-[.C$114])*([.D$114]-[.D$133])/([.C$133]-[.C$114])" office:value-type="float" office:value="6.28070175438596">
            <text:p>6.28070175438596</text:p>
          </table:table-cell>
          <table:table-cell table:style-name="ce8" table:formula="of:=POWER([.B237];[.D237])" office:value-type="float" office:value="0.515953839655005">
            <text:p>0.516</text:p>
          </table:table-cell>
          <table:table-cell table:style-name="ce8" office:value-type="float" office:value="0.7">
            <text:p>0.700</text:p>
          </table:table-cell>
          <table:table-cell table:style-name="ce8" table:formula="of:=(1-[.E237])/(1-[.E237]*(1-[.F237]))" office:value-type="float" office:value="0.572690759186097">
            <text:p>0.573</text:p>
          </table:table-cell>
          <table:table-cell table:formula="of:=1-[.G237]" office:value-type="float" office:value="0.427309240813903">
            <text:p>0.4273</text:p>
          </table:table-cell>
          <table:table-cell table:formula="of:=[.H237]/[.C237]*100" office:value-type="float" office:value="2.2489960042837">
            <text:p>2.2490</text:p>
          </table:table-cell>
          <table:table-cell table:style-name="ce8"/>
          <table:table-cell table:formula="of:=[.K236]" office:value-type="float" office:value="0.9">
            <text:p>0.9</text:p>
          </table:table-cell>
          <table:table-cell table:formula="of:=[.L236]+1" office:value-type="float" office:value="19">
            <text:p>19</text:p>
          </table:table-cell>
          <table:table-cell table:formula="of:=[.M$114]-([.L237]-[.L$114])*([.M$114]-[.M$133])/([.L$133]-[.L$114])" office:value-type="float" office:value="6.28070175438596">
            <text:p>6.28070175438596</text:p>
          </table:table-cell>
          <table:table-cell table:formula="of:=POWER([.K237];[.M237])" office:value-type="float" office:value="0.515953839655005">
            <text:p>0.516</text:p>
          </table:table-cell>
          <table:table-cell office:value-type="float" office:value="0.8">
            <text:p>0.800</text:p>
          </table:table-cell>
          <table:table-cell table:formula="of:=(1-[.N237])/(1-[.N237]*(1-[.O237]))" office:value-type="float" office:value="0.539742615303221">
            <text:p>0.540</text:p>
          </table:table-cell>
          <table:table-cell table:formula="of:=1-[.P237]" office:value-type="float" office:value="0.460257384696779">
            <text:p>0.4603</text:p>
          </table:table-cell>
          <table:table-cell table:formula="of:=[.Q237]/[.L237]*100" office:value-type="float" office:value="2.42240728787778">
            <text:p>2.4224</text:p>
          </table:table-cell>
          <table:table-cell/>
          <table:table-cell table:formula="of:=[.T236]" office:value-type="float" office:value="0.9">
            <text:p>0.9</text:p>
          </table:table-cell>
          <table:table-cell table:formula="of:=[.U236]+1" office:value-type="float" office:value="19">
            <text:p>19</text:p>
          </table:table-cell>
          <table:table-cell table:formula="of:=[.V$114]-([.U237]-[.U$114])*([.V$114]-[.V$133])/([.U$133]-[.U$114])" office:value-type="float" office:value="6.28070175438596">
            <text:p>6.28070175438596</text:p>
          </table:table-cell>
          <table:table-cell table:style-name="ce8" table:formula="of:=POWER([.T237];[.V237])" office:value-type="float" office:value="0.515953839655005">
            <text:p>0.516</text:p>
          </table:table-cell>
          <table:table-cell table:style-name="ce8" office:value-type="float" office:value="0.9">
            <text:p>0.900</text:p>
          </table:table-cell>
          <table:table-cell table:style-name="ce8" table:formula="of:=(1-[.W237])/(1-[.W237]*(1-[.X237]))" office:value-type="float" office:value="0.510379380447245">
            <text:p>0.510</text:p>
          </table:table-cell>
          <table:table-cell table:formula="of:=1-[.Y237]" office:value-type="float" office:value="0.489620619552755">
            <text:p>0.4896</text:p>
          </table:table-cell>
          <table:table-cell table:formula="of:=[.Z237]/[.U237]*100" office:value-type="float" office:value="2.57695062922503">
            <text:p>2.5770</text:p>
          </table:table-cell>
          <table:table-cell table:number-columns-repeated="997"/>
        </table:table-row>
        <table:table-row table:style-name="ro1">
          <table:table-cell/>
          <table:table-cell table:formula="of:=[.B237]" office:value-type="float" office:value="0.9">
            <text:p>0.9</text:p>
          </table:table-cell>
          <table:table-cell table:formula="of:=[.C237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B238];[.D238])" office:value-type="float" office:value="0.679551749052109">
            <text:p>0.680</text:p>
          </table:table-cell>
          <table:table-cell table:style-name="ce8" office:value-type="float" office:value="0.7">
            <text:p>0.700</text:p>
          </table:table-cell>
          <table:table-cell table:style-name="ce8" table:formula="of:=(1-[.E238])/(1-[.E238]*(1-[.F238]))" office:value-type="float" office:value="0.402505180840751">
            <text:p>0.403</text:p>
          </table:table-cell>
          <table:table-cell table:formula="of:=1-[.G238]" office:value-type="float" office:value="0.597494819159249">
            <text:p>0.5975</text:p>
          </table:table-cell>
          <table:table-cell table:formula="of:=[.H238]/[.C238]*100" office:value-type="float" office:value="2.98747409579624">
            <text:p>2.9875</text:p>
          </table:table-cell>
          <table:table-cell table:style-name="ce8"/>
          <table:table-cell table:formula="of:=[.K237]" office:value-type="float" office:value="0.9">
            <text:p>0.9</text:p>
          </table:table-cell>
          <table:table-cell table:formula="of:=[.L237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formula="of:=POWER([.K238];[.M238])" office:value-type="float" office:value="0.679551749052109">
            <text:p>0.680</text:p>
          </table:table-cell>
          <table:table-cell office:value-type="float" office:value="0.8">
            <text:p>0.800</text:p>
          </table:table-cell>
          <table:table-cell table:formula="of:=(1-[.N238])/(1-[.N238]*(1-[.O238]))" office:value-type="float" office:value="0.370850699204169">
            <text:p>0.371</text:p>
          </table:table-cell>
          <table:table-cell table:formula="of:=1-[.P238]" office:value-type="float" office:value="0.629149300795831">
            <text:p>0.6291</text:p>
          </table:table-cell>
          <table:table-cell table:formula="of:=[.Q238]/[.L238]*100" office:value-type="float" office:value="3.14574650397915">
            <text:p>3.1457</text:p>
          </table:table-cell>
          <table:table-cell/>
          <table:table-cell table:formula="of:=[.T237]" office:value-type="float" office:value="0.9">
            <text:p>0.9</text:p>
          </table:table-cell>
          <table:table-cell table:formula="of:=[.U237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T238];[.V238])" office:value-type="float" office:value="0.679551749052109">
            <text:p>0.680</text:p>
          </table:table-cell>
          <table:table-cell table:style-name="ce8" office:value-type="float" office:value="0.9">
            <text:p>0.900</text:p>
          </table:table-cell>
          <table:table-cell table:style-name="ce8" table:formula="of:=(1-[.W238])/(1-[.W238]*(1-[.X238]))" office:value-type="float" office:value="0.343812059591985">
            <text:p>0.344</text:p>
          </table:table-cell>
          <table:table-cell table:formula="of:=1-[.Y238]" office:value-type="float" office:value="0.656187940408015">
            <text:p>0.6562</text:p>
          </table:table-cell>
          <table:table-cell table:formula="of:=[.Z238]/[.U238]*100" office:value-type="float" office:value="3.28093970204007">
            <text:p>3.2809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.85">
            <text:p>0.85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B240];[.D240])" office:value-type="float" office:value="0.000172058462631797">
            <text:p>0.000</text:p>
          </table:table-cell>
          <table:table-cell table:style-name="ce8" office:value-type="float" office:value="0.7">
            <text:p>0.700</text:p>
          </table:table-cell>
          <table:table-cell table:style-name="ce8" table:formula="of:=(1-[.E240])/(1-[.E240]*(1-[.F240]))" office:value-type="float" office:value="0.999879552858973">
            <text:p>1.000</text:p>
          </table:table-cell>
          <table:table-cell table:formula="of:=1-[.G240]" office:value-type="float" office:value="0.000120447141027213">
            <text:p>0.0001</text:p>
          </table:table-cell>
          <table:table-cell table:formula="of:=[.H240]/[.C240]*100" office:value-type="float" office:value="0.0120447141027213">
            <text:p>0.0120</text:p>
          </table:table-cell>
          <table:table-cell table:style-name="ce8"/>
          <table:table-cell table:formula="of:=[.B240]" office:value-type="float" office:value="0.85">
            <text:p>0.85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formula="of:=POWER([.K240];[.M240])" office:value-type="float" office:value="0.000172058462631797">
            <text:p>0.000</text:p>
          </table:table-cell>
          <table:table-cell office:value-type="float" office:value="0.8">
            <text:p>0.800</text:p>
          </table:table-cell>
          <table:table-cell table:formula="of:=(1-[.N240])/(1-[.N240]*(1-[.O240]))" office:value-type="float" office:value="0.999862348493073">
            <text:p>1.000</text:p>
          </table:table-cell>
          <table:table-cell table:formula="of:=1-[.P240]" office:value-type="float" office:value="0.000137651506926795">
            <text:p>0.0001</text:p>
          </table:table-cell>
          <table:table-cell table:formula="of:=[.Q240]/[.L240]*100" office:value-type="float" office:value="0.0137651506926795">
            <text:p>0.0138</text:p>
          </table:table-cell>
          <table:table-cell/>
          <table:table-cell table:formula="of:=[.K240]" office:value-type="float" office:value="0.85">
            <text:p>0.85</text:p>
          </table:table-cell>
          <table:table-cell office:value-type="float" office:value="1">
            <text:p>1</text:p>
          </table:table-cell>
          <table:table-cell table:formula="of:=(72+44+44)/3" office:value-type="float" office:value="53.3333333333333">
            <text:p>53.3333333333333</text:p>
          </table:table-cell>
          <table:table-cell table:style-name="ce8" table:formula="of:=POWER([.T240];[.V240])" office:value-type="float" office:value="0.000172058462631797">
            <text:p>0.000</text:p>
          </table:table-cell>
          <table:table-cell table:style-name="ce8" office:value-type="float" office:value="0.9">
            <text:p>0.900</text:p>
          </table:table-cell>
          <table:table-cell table:style-name="ce8" table:formula="of:=(1-[.W240])/(1-[.W240]*(1-[.X240]))" office:value-type="float" office:value="0.999845144719215">
            <text:p>1.000</text:p>
          </table:table-cell>
          <table:table-cell table:formula="of:=1-[.Y240]" office:value-type="float" office:value="0.000154855280784738">
            <text:p>0.0002</text:p>
          </table:table-cell>
          <table:table-cell table:formula="of:=[.Z240]/[.U240]*100" office:value-type="float" office:value="0.0154855280784738">
            <text:p>0.0155</text:p>
          </table:table-cell>
          <table:table-cell table:number-columns-repeated="997"/>
        </table:table-row>
        <table:table-row table:style-name="ro1">
          <table:table-cell/>
          <table:table-cell table:formula="of:=[.B240]" office:value-type="float" office:value="0.85">
            <text:p>0.85</text:p>
          </table:table-cell>
          <table:table-cell table:formula="of:=[.C240]+1" office:value-type="float" office:value="2">
            <text:p>2</text:p>
          </table:table-cell>
          <table:table-cell table:formula="of:=[.D$114]-([.C241]-[.C$114])*([.D$114]-[.D$133])/([.C$133]-[.C$114])" office:value-type="float" office:value="50.719298245614">
            <text:p>50.719298245614</text:p>
          </table:table-cell>
          <table:table-cell table:style-name="ce8" table:formula="of:=POWER([.B241];[.D241])" office:value-type="float" office:value="0.000263134287890193">
            <text:p>0.000</text:p>
          </table:table-cell>
          <table:table-cell table:style-name="ce8" office:value-type="float" office:value="0.7">
            <text:p>0.700</text:p>
          </table:table-cell>
          <table:table-cell table:style-name="ce8" table:formula="of:=(1-[.E241])/(1-[.E241]*(1-[.F241]))" office:value-type="float" office:value="0.999815791457002">
            <text:p>1.000</text:p>
          </table:table-cell>
          <table:table-cell table:formula="of:=1-[.G241]" office:value-type="float" office:value="0.000184208542998277">
            <text:p>0.0002</text:p>
          </table:table-cell>
          <table:table-cell table:formula="of:=[.H241]/[.C241]*100" office:value-type="float" office:value="0.00921042714991382">
            <text:p>0.0092</text:p>
          </table:table-cell>
          <table:table-cell table:style-name="ce8"/>
          <table:table-cell table:formula="of:=[.K240]" office:value-type="float" office:value="0.85">
            <text:p>0.85</text:p>
          </table:table-cell>
          <table:table-cell table:formula="of:=[.L240]+1" office:value-type="float" office:value="2">
            <text:p>2</text:p>
          </table:table-cell>
          <table:table-cell table:formula="of:=[.M$114]-([.L241]-[.L$114])*([.M$114]-[.M$133])/([.L$133]-[.L$114])" office:value-type="float" office:value="50.719298245614">
            <text:p>50.719298245614</text:p>
          </table:table-cell>
          <table:table-cell table:formula="of:=POWER([.K241];[.M241])" office:value-type="float" office:value="0.000263134287890193">
            <text:p>0.000</text:p>
          </table:table-cell>
          <table:table-cell office:value-type="float" office:value="0.8">
            <text:p>0.800</text:p>
          </table:table-cell>
          <table:table-cell table:formula="of:=(1-[.N241])/(1-[.N241]*(1-[.O241]))" office:value-type="float" office:value="0.99978948149076">
            <text:p>1.000</text:p>
          </table:table-cell>
          <table:table-cell table:formula="of:=1-[.P241]" office:value-type="float" office:value="0.000210518509239699">
            <text:p>0.0002</text:p>
          </table:table-cell>
          <table:table-cell table:formula="of:=[.Q241]/[.L241]*100" office:value-type="float" office:value="0.0105259254619849">
            <text:p>0.0105</text:p>
          </table:table-cell>
          <table:table-cell/>
          <table:table-cell table:formula="of:=[.T240]" office:value-type="float" office:value="0.85">
            <text:p>0.85</text:p>
          </table:table-cell>
          <table:table-cell table:formula="of:=[.U240]+1" office:value-type="float" office:value="2">
            <text:p>2</text:p>
          </table:table-cell>
          <table:table-cell table:formula="of:=[.V$114]-([.U241]-[.U$114])*([.V$114]-[.V$133])/([.U$133]-[.U$114])" office:value-type="float" office:value="50.719298245614">
            <text:p>50.719298245614</text:p>
          </table:table-cell>
          <table:table-cell table:style-name="ce8" table:formula="of:=POWER([.T241];[.V241])" office:value-type="float" office:value="0.000263134287890193">
            <text:p>0.000</text:p>
          </table:table-cell>
          <table:table-cell table:style-name="ce8" office:value-type="float" office:value="0.9">
            <text:p>0.900</text:p>
          </table:table-cell>
          <table:table-cell table:style-name="ce8" table:formula="of:=(1-[.W241])/(1-[.W241]*(1-[.X241]))" office:value-type="float" office:value="0.999763172909166">
            <text:p>1.000</text:p>
          </table:table-cell>
          <table:table-cell table:formula="of:=1-[.Y241]" office:value-type="float" office:value="0.000236827090833946">
            <text:p>0.0002</text:p>
          </table:table-cell>
          <table:table-cell table:formula="of:=[.Z241]/[.U241]*100" office:value-type="float" office:value="0.0118413545416973">
            <text:p>0.0118</text:p>
          </table:table-cell>
          <table:table-cell table:number-columns-repeated="997"/>
        </table:table-row>
        <table:table-row table:style-name="ro1">
          <table:table-cell/>
          <table:table-cell table:formula="of:=[.B241]" office:value-type="float" office:value="0.85">
            <text:p>0.85</text:p>
          </table:table-cell>
          <table:table-cell table:formula="of:=[.C241]+1" office:value-type="float" office:value="3">
            <text:p>3</text:p>
          </table:table-cell>
          <table:table-cell table:formula="of:=[.D$114]-([.C242]-[.C$114])*([.D$114]-[.D$133])/([.C$133]-[.C$114])" office:value-type="float" office:value="48.1052631578947">
            <text:p>48.1052631578947</text:p>
          </table:table-cell>
          <table:table-cell table:style-name="ce8" table:formula="of:=POWER([.B242];[.D242])" office:value-type="float" office:value="0.000402419342846571">
            <text:p>0.000</text:p>
          </table:table-cell>
          <table:table-cell table:style-name="ce8" office:value-type="float" office:value="0.7">
            <text:p>0.700</text:p>
          </table:table-cell>
          <table:table-cell table:style-name="ce8" table:formula="of:=(1-[.E242])/(1-[.E242]*(1-[.F242]))" office:value-type="float" office:value="0.999718272448222">
            <text:p>1.000</text:p>
          </table:table-cell>
          <table:table-cell table:formula="of:=1-[.G242]" office:value-type="float" office:value="0.000281727551777466">
            <text:p>0.0003</text:p>
          </table:table-cell>
          <table:table-cell table:formula="of:=[.H242]/[.C242]*100" office:value-type="float" office:value="0.00939091839258222">
            <text:p>0.0094</text:p>
          </table:table-cell>
          <table:table-cell table:style-name="ce8"/>
          <table:table-cell table:formula="of:=[.K241]" office:value-type="float" office:value="0.85">
            <text:p>0.85</text:p>
          </table:table-cell>
          <table:table-cell table:formula="of:=[.L241]+1" office:value-type="float" office:value="3">
            <text:p>3</text:p>
          </table:table-cell>
          <table:table-cell table:formula="of:=[.M$114]-([.L242]-[.L$114])*([.M$114]-[.M$133])/([.L$133]-[.L$114])" office:value-type="float" office:value="48.1052631578947">
            <text:p>48.1052631578947</text:p>
          </table:table-cell>
          <table:table-cell table:formula="of:=POWER([.K242];[.M242])" office:value-type="float" office:value="0.000402419342846571">
            <text:p>0.000</text:p>
          </table:table-cell>
          <table:table-cell office:value-type="float" office:value="0.8">
            <text:p>0.800</text:p>
          </table:table-cell>
          <table:table-cell table:formula="of:=(1-[.N242])/(1-[.N242]*(1-[.O242]))" office:value-type="float" office:value="0.999678038613025">
            <text:p>1.000</text:p>
          </table:table-cell>
          <table:table-cell table:formula="of:=1-[.P242]" office:value-type="float" office:value="0.000321961386975267">
            <text:p>0.0003</text:p>
          </table:table-cell>
          <table:table-cell table:formula="of:=[.Q242]/[.L242]*100" office:value-type="float" office:value="0.0107320462325089">
            <text:p>0.0107</text:p>
          </table:table-cell>
          <table:table-cell/>
          <table:table-cell table:formula="of:=[.T241]" office:value-type="float" office:value="0.85">
            <text:p>0.85</text:p>
          </table:table-cell>
          <table:table-cell table:formula="of:=[.U241]+1" office:value-type="float" office:value="3">
            <text:p>3</text:p>
          </table:table-cell>
          <table:table-cell table:formula="of:=[.V$114]-([.U242]-[.U$114])*([.V$114]-[.V$133])/([.U$133]-[.U$114])" office:value-type="float" office:value="48.1052631578947">
            <text:p>48.1052631578947</text:p>
          </table:table-cell>
          <table:table-cell table:style-name="ce8" table:formula="of:=POWER([.T242];[.V242])" office:value-type="float" office:value="0.000402419342846571">
            <text:p>0.000</text:p>
          </table:table-cell>
          <table:table-cell table:style-name="ce8" office:value-type="float" office:value="0.9">
            <text:p>0.900</text:p>
          </table:table-cell>
          <table:table-cell table:style-name="ce8" table:formula="of:=(1-[.W242])/(1-[.W242]*(1-[.X242]))" office:value-type="float" office:value="0.999637808016132">
            <text:p>1.000</text:p>
          </table:table-cell>
          <table:table-cell table:formula="of:=1-[.Y242]" office:value-type="float" office:value="0.000362191983867888">
            <text:p>0.0004</text:p>
          </table:table-cell>
          <table:table-cell table:formula="of:=[.Z242]/[.U242]*100" office:value-type="float" office:value="0.0120730661289296">
            <text:p>0.0121</text:p>
          </table:table-cell>
          <table:table-cell table:number-columns-repeated="997"/>
        </table:table-row>
        <table:table-row table:style-name="ro1">
          <table:table-cell/>
          <table:table-cell table:formula="of:=[.B242]" office:value-type="float" office:value="0.85">
            <text:p>0.85</text:p>
          </table:table-cell>
          <table:table-cell table:formula="of:=[.C242]+1" office:value-type="float" office:value="4">
            <text:p>4</text:p>
          </table:table-cell>
          <table:table-cell table:formula="of:=[.D$114]-([.C243]-[.C$114])*([.D$114]-[.D$133])/([.C$133]-[.C$114])" office:value-type="float" office:value="45.4912280701754">
            <text:p>45.4912280701754</text:p>
          </table:table-cell>
          <table:table-cell table:style-name="ce8" table:formula="of:=POWER([.B243];[.D243])" office:value-type="float" office:value="0.000615432252465117">
            <text:p>0.001</text:p>
          </table:table-cell>
          <table:table-cell table:style-name="ce8" office:value-type="float" office:value="0.7">
            <text:p>0.700</text:p>
          </table:table-cell>
          <table:table-cell table:style-name="ce8" table:formula="of:=(1-[.E243])/(1-[.E243]*(1-[.F243]))" office:value-type="float" office:value="0.999569117869646">
            <text:p>1.000</text:p>
          </table:table-cell>
          <table:table-cell table:formula="of:=1-[.G243]" office:value-type="float" office:value="0.000430882130353583">
            <text:p>0.0004</text:p>
          </table:table-cell>
          <table:table-cell table:formula="of:=[.H243]/[.C243]*100" office:value-type="float" office:value="0.0107720532588396">
            <text:p>0.0108</text:p>
          </table:table-cell>
          <table:table-cell table:style-name="ce8"/>
          <table:table-cell table:formula="of:=[.K242]" office:value-type="float" office:value="0.85">
            <text:p>0.85</text:p>
          </table:table-cell>
          <table:table-cell table:formula="of:=[.L242]+1" office:value-type="float" office:value="4">
            <text:p>4</text:p>
          </table:table-cell>
          <table:table-cell table:formula="of:=[.M$114]-([.L243]-[.L$114])*([.M$114]-[.M$133])/([.L$133]-[.L$114])" office:value-type="float" office:value="45.4912280701754">
            <text:p>45.4912280701754</text:p>
          </table:table-cell>
          <table:table-cell table:formula="of:=POWER([.K243];[.M243])" office:value-type="float" office:value="0.000615432252465117">
            <text:p>0.001</text:p>
          </table:table-cell>
          <table:table-cell office:value-type="float" office:value="0.8">
            <text:p>0.800</text:p>
          </table:table-cell>
          <table:table-cell table:formula="of:=(1-[.N243])/(1-[.N243]*(1-[.O243]))" office:value-type="float" office:value="0.999507593589471">
            <text:p>1.000</text:p>
          </table:table-cell>
          <table:table-cell table:formula="of:=1-[.P243]" office:value-type="float" office:value="0.000492406410529389">
            <text:p>0.0005</text:p>
          </table:table-cell>
          <table:table-cell table:formula="of:=[.Q243]/[.L243]*100" office:value-type="float" office:value="0.0123101602632347">
            <text:p>0.0123</text:p>
          </table:table-cell>
          <table:table-cell/>
          <table:table-cell table:formula="of:=[.T242]" office:value-type="float" office:value="0.85">
            <text:p>0.85</text:p>
          </table:table-cell>
          <table:table-cell table:formula="of:=[.U242]+1" office:value-type="float" office:value="4">
            <text:p>4</text:p>
          </table:table-cell>
          <table:table-cell table:formula="of:=[.V$114]-([.U243]-[.U$114])*([.V$114]-[.V$133])/([.U$133]-[.U$114])" office:value-type="float" office:value="45.4912280701754">
            <text:p>45.4912280701754</text:p>
          </table:table-cell>
          <table:table-cell table:style-name="ce8" table:formula="of:=POWER([.T243];[.V243])" office:value-type="float" office:value="0.000615432252465117">
            <text:p>0.001</text:p>
          </table:table-cell>
          <table:table-cell table:style-name="ce8" office:value-type="float" office:value="0.9">
            <text:p>0.900</text:p>
          </table:table-cell>
          <table:table-cell table:style-name="ce8" table:formula="of:=(1-[.W243])/(1-[.W243]*(1-[.X243]))" office:value-type="float" office:value="0.999446076882566">
            <text:p>0.999</text:p>
          </table:table-cell>
          <table:table-cell table:formula="of:=1-[.Y243]" office:value-type="float" office:value="0.000553923117433741">
            <text:p>0.0006</text:p>
          </table:table-cell>
          <table:table-cell table:formula="of:=[.Z243]/[.U243]*100" office:value-type="float" office:value="0.0138480779358435">
            <text:p>0.0138</text:p>
          </table:table-cell>
          <table:table-cell table:number-columns-repeated="997"/>
        </table:table-row>
        <table:table-row table:style-name="ro1">
          <table:table-cell/>
          <table:table-cell table:formula="of:=[.B243]" office:value-type="float" office:value="0.85">
            <text:p>0.85</text:p>
          </table:table-cell>
          <table:table-cell table:formula="of:=[.C243]+1" office:value-type="float" office:value="5">
            <text:p>5</text:p>
          </table:table-cell>
          <table:table-cell table:formula="of:=[.D$114]-([.C244]-[.C$114])*([.D$114]-[.D$133])/([.C$133]-[.C$114])" office:value-type="float" office:value="42.8771929824561">
            <text:p>42.8771929824561</text:p>
          </table:table-cell>
          <table:table-cell table:style-name="ce8" table:formula="of:=POWER([.B244];[.D244])" office:value-type="float" office:value="0.000941199433146269">
            <text:p>0.001</text:p>
          </table:table-cell>
          <table:table-cell table:style-name="ce8" office:value-type="float" office:value="0.7">
            <text:p>0.700</text:p>
          </table:table-cell>
          <table:table-cell table:style-name="ce8" table:formula="of:=(1-[.E244])/(1-[.E244]*(1-[.F244]))" office:value-type="float" office:value="0.999340974314417">
            <text:p>0.999</text:p>
          </table:table-cell>
          <table:table-cell table:formula="of:=1-[.G244]" office:value-type="float" office:value="0.000659025685582959">
            <text:p>0.0007</text:p>
          </table:table-cell>
          <table:table-cell table:formula="of:=[.H244]/[.C244]*100" office:value-type="float" office:value="0.0131805137116592">
            <text:p>0.0132</text:p>
          </table:table-cell>
          <table:table-cell table:style-name="ce8"/>
          <table:table-cell table:formula="of:=[.K243]" office:value-type="float" office:value="0.85">
            <text:p>0.85</text:p>
          </table:table-cell>
          <table:table-cell table:formula="of:=[.L243]+1" office:value-type="float" office:value="5">
            <text:p>5</text:p>
          </table:table-cell>
          <table:table-cell table:formula="of:=[.M$114]-([.L244]-[.L$114])*([.M$114]-[.M$133])/([.L$133]-[.L$114])" office:value-type="float" office:value="42.8771929824561">
            <text:p>42.8771929824561</text:p>
          </table:table-cell>
          <table:table-cell table:formula="of:=POWER([.K244];[.M244])" office:value-type="float" office:value="0.000941199433146269">
            <text:p>0.001</text:p>
          </table:table-cell>
          <table:table-cell office:value-type="float" office:value="0.8">
            <text:p>0.800</text:p>
          </table:table-cell>
          <table:table-cell table:formula="of:=(1-[.N244])/(1-[.N244]*(1-[.O244]))" office:value-type="float" office:value="0.999246898689778">
            <text:p>0.999</text:p>
          </table:table-cell>
          <table:table-cell table:formula="of:=1-[.P244]" office:value-type="float" office:value="0.000753101310222215">
            <text:p>0.0008</text:p>
          </table:table-cell>
          <table:table-cell table:formula="of:=[.Q244]/[.L244]*100" office:value-type="float" office:value="0.0150620262044443">
            <text:p>0.0151</text:p>
          </table:table-cell>
          <table:table-cell/>
          <table:table-cell table:formula="of:=[.T243]" office:value-type="float" office:value="0.85">
            <text:p>0.85</text:p>
          </table:table-cell>
          <table:table-cell table:formula="of:=[.U243]+1" office:value-type="float" office:value="5">
            <text:p>5</text:p>
          </table:table-cell>
          <table:table-cell table:formula="of:=[.V$114]-([.U244]-[.U$114])*([.V$114]-[.V$133])/([.U$133]-[.U$114])" office:value-type="float" office:value="42.8771929824561">
            <text:p>42.8771929824561</text:p>
          </table:table-cell>
          <table:table-cell table:style-name="ce8" table:formula="of:=POWER([.T244];[.V244])" office:value-type="float" office:value="0.000941199433146269">
            <text:p>0.001</text:p>
          </table:table-cell>
          <table:table-cell table:style-name="ce8" office:value-type="float" office:value="0.9">
            <text:p>0.900</text:p>
          </table:table-cell>
          <table:table-cell table:style-name="ce8" table:formula="of:=(1-[.W244])/(1-[.W244]*(1-[.X244]))" office:value-type="float" office:value="0.99915284077559">
            <text:p>0.999</text:p>
          </table:table-cell>
          <table:table-cell table:formula="of:=1-[.Y244]" office:value-type="float" office:value="0.00084715922440981">
            <text:p>0.0008</text:p>
          </table:table-cell>
          <table:table-cell table:formula="of:=[.Z244]/[.U244]*100" office:value-type="float" office:value="0.0169431844881962">
            <text:p>0.0169</text:p>
          </table:table-cell>
          <table:table-cell table:number-columns-repeated="997"/>
        </table:table-row>
        <table:table-row table:style-name="ro1">
          <table:table-cell/>
          <table:table-cell table:formula="of:=[.B244]" office:value-type="float" office:value="0.85">
            <text:p>0.85</text:p>
          </table:table-cell>
          <table:table-cell table:formula="of:=[.C244]+1" office:value-type="float" office:value="6">
            <text:p>6</text:p>
          </table:table-cell>
          <table:table-cell table:formula="of:=[.D$114]-([.C245]-[.C$114])*([.D$114]-[.D$133])/([.C$133]-[.C$114])" office:value-type="float" office:value="40.2631578947368">
            <text:p>40.2631578947368</text:p>
          </table:table-cell>
          <table:table-cell table:style-name="ce8" table:formula="of:=POWER([.B245];[.D245])" office:value-type="float" office:value="0.00143940518132834">
            <text:p>0.001</text:p>
          </table:table-cell>
          <table:table-cell table:style-name="ce8" office:value-type="float" office:value="0.7">
            <text:p>0.700</text:p>
          </table:table-cell>
          <table:table-cell table:style-name="ce8" table:formula="of:=(1-[.E245])/(1-[.E245]*(1-[.F245]))" office:value-type="float" office:value="0.998991981088777">
            <text:p>0.999</text:p>
          </table:table-cell>
          <table:table-cell table:formula="of:=1-[.G245]" office:value-type="float" office:value="0.00100801891122293">
            <text:p>0.0010</text:p>
          </table:table-cell>
          <table:table-cell table:formula="of:=[.H245]/[.C245]*100" office:value-type="float" office:value="0.0168003151870488">
            <text:p>0.0168</text:p>
          </table:table-cell>
          <table:table-cell table:style-name="ce8"/>
          <table:table-cell table:formula="of:=[.K244]" office:value-type="float" office:value="0.85">
            <text:p>0.85</text:p>
          </table:table-cell>
          <table:table-cell table:formula="of:=[.L244]+1" office:value-type="float" office:value="6">
            <text:p>6</text:p>
          </table:table-cell>
          <table:table-cell table:formula="of:=[.M$114]-([.L245]-[.L$114])*([.M$114]-[.M$133])/([.L$133]-[.L$114])" office:value-type="float" office:value="40.2631578947368">
            <text:p>40.2631578947368</text:p>
          </table:table-cell>
          <table:table-cell table:formula="of:=POWER([.K245];[.M245])" office:value-type="float" office:value="0.00143940518132834">
            <text:p>0.001</text:p>
          </table:table-cell>
          <table:table-cell office:value-type="float" office:value="0.8">
            <text:p>0.800</text:p>
          </table:table-cell>
          <table:table-cell table:formula="of:=(1-[.N245])/(1-[.N245]*(1-[.O245]))" office:value-type="float" office:value="0.998848144257513">
            <text:p>0.999</text:p>
          </table:table-cell>
          <table:table-cell table:formula="of:=1-[.P245]" office:value-type="float" office:value="0.00115185574248744">
            <text:p>0.0012</text:p>
          </table:table-cell>
          <table:table-cell table:formula="of:=[.Q245]/[.L245]*100" office:value-type="float" office:value="0.019197595708124">
            <text:p>0.0192</text:p>
          </table:table-cell>
          <table:table-cell/>
          <table:table-cell table:formula="of:=[.T244]" office:value-type="float" office:value="0.85">
            <text:p>0.85</text:p>
          </table:table-cell>
          <table:table-cell table:formula="of:=[.U244]+1" office:value-type="float" office:value="6">
            <text:p>6</text:p>
          </table:table-cell>
          <table:table-cell table:formula="of:=[.V$114]-([.U245]-[.U$114])*([.V$114]-[.V$133])/([.U$133]-[.U$114])" office:value-type="float" office:value="40.2631578947368">
            <text:p>40.2631578947368</text:p>
          </table:table-cell>
          <table:table-cell table:style-name="ce8" table:formula="of:=POWER([.T245];[.V245])" office:value-type="float" office:value="0.00143940518132834">
            <text:p>0.001</text:p>
          </table:table-cell>
          <table:table-cell table:style-name="ce8" office:value-type="float" office:value="0.9">
            <text:p>0.900</text:p>
          </table:table-cell>
          <table:table-cell table:style-name="ce8" table:formula="of:=(1-[.W245])/(1-[.W245]*(1-[.X245]))" office:value-type="float" office:value="0.998704348840105">
            <text:p>0.999</text:p>
          </table:table-cell>
          <table:table-cell table:formula="of:=1-[.Y245]" office:value-type="float" office:value="0.00129565115989483">
            <text:p>0.0013</text:p>
          </table:table-cell>
          <table:table-cell table:formula="of:=[.Z245]/[.U245]*100" office:value-type="float" office:value="0.0215941859982471">
            <text:p>0.0216</text:p>
          </table:table-cell>
          <table:table-cell table:number-columns-repeated="997"/>
        </table:table-row>
        <table:table-row table:style-name="ro1">
          <table:table-cell/>
          <table:table-cell table:formula="of:=[.B245]" office:value-type="float" office:value="0.85">
            <text:p>0.85</text:p>
          </table:table-cell>
          <table:table-cell table:formula="of:=[.C245]+1" office:value-type="float" office:value="7">
            <text:p>7</text:p>
          </table:table-cell>
          <table:table-cell table:formula="of:=[.D$114]-([.C246]-[.C$114])*([.D$114]-[.D$133])/([.C$133]-[.C$114])" office:value-type="float" office:value="37.6491228070175">
            <text:p>37.6491228070175</text:p>
          </table:table-cell>
          <table:table-cell table:style-name="ce8" table:formula="of:=POWER([.B246];[.D246])" office:value-type="float" office:value="0.0022013265234435">
            <text:p>0.002</text:p>
          </table:table-cell>
          <table:table-cell table:style-name="ce8" office:value-type="float" office:value="0.7">
            <text:p>0.700</text:p>
          </table:table-cell>
          <table:table-cell table:style-name="ce8" table:formula="of:=(1-[.E246])/(1-[.E246]*(1-[.F246]))" office:value-type="float" office:value="0.99845805313503">
            <text:p>0.998</text:p>
          </table:table-cell>
          <table:table-cell table:formula="of:=1-[.G246]" office:value-type="float" office:value="0.00154194686496989">
            <text:p>0.0015</text:p>
          </table:table-cell>
          <table:table-cell table:formula="of:=[.H246]/[.C246]*100" office:value-type="float" office:value="0.0220278123567127">
            <text:p>0.0220</text:p>
          </table:table-cell>
          <table:table-cell table:style-name="ce8"/>
          <table:table-cell table:formula="of:=[.K245]" office:value-type="float" office:value="0.85">
            <text:p>0.85</text:p>
          </table:table-cell>
          <table:table-cell table:formula="of:=[.L245]+1" office:value-type="float" office:value="7">
            <text:p>7</text:p>
          </table:table-cell>
          <table:table-cell table:formula="of:=[.M$114]-([.L246]-[.L$114])*([.M$114]-[.M$133])/([.L$133]-[.L$114])" office:value-type="float" office:value="37.6491228070175">
            <text:p>37.6491228070175</text:p>
          </table:table-cell>
          <table:table-cell table:formula="of:=POWER([.K246];[.M246])" office:value-type="float" office:value="0.0022013265234435">
            <text:p>0.002</text:p>
          </table:table-cell>
          <table:table-cell office:value-type="float" office:value="0.8">
            <text:p>0.800</text:p>
          </table:table-cell>
          <table:table-cell table:formula="of:=(1-[.N246])/(1-[.N246]*(1-[.O246]))" office:value-type="float" office:value="0.998238163105588">
            <text:p>0.998</text:p>
          </table:table-cell>
          <table:table-cell table:formula="of:=1-[.P246]" office:value-type="float" office:value="0.00176183689441201">
            <text:p>0.0018</text:p>
          </table:table-cell>
          <table:table-cell table:formula="of:=[.Q246]/[.L246]*100" office:value-type="float" office:value="0.0251690984916001">
            <text:p>0.0252</text:p>
          </table:table-cell>
          <table:table-cell/>
          <table:table-cell table:formula="of:=[.T245]" office:value-type="float" office:value="0.85">
            <text:p>0.85</text:p>
          </table:table-cell>
          <table:table-cell table:formula="of:=[.U245]+1" office:value-type="float" office:value="7">
            <text:p>7</text:p>
          </table:table-cell>
          <table:table-cell table:formula="of:=[.V$114]-([.U246]-[.U$114])*([.V$114]-[.V$133])/([.U$133]-[.U$114])" office:value-type="float" office:value="37.6491228070175">
            <text:p>37.6491228070175</text:p>
          </table:table-cell>
          <table:table-cell table:style-name="ce8" table:formula="of:=POWER([.T246];[.V246])" office:value-type="float" office:value="0.0022013265234435">
            <text:p>0.002</text:p>
          </table:table-cell>
          <table:table-cell table:style-name="ce8" office:value-type="float" office:value="0.9">
            <text:p>0.900</text:p>
          </table:table-cell>
          <table:table-cell table:style-name="ce8" table:formula="of:=(1-[.W246])/(1-[.W246]*(1-[.X246]))" office:value-type="float" office:value="0.998018369907413">
            <text:p>0.998</text:p>
          </table:table-cell>
          <table:table-cell table:formula="of:=1-[.Y246]" office:value-type="float" office:value="0.00198163009258745">
            <text:p>0.0020</text:p>
          </table:table-cell>
          <table:table-cell table:formula="of:=[.Z246]/[.U246]*100" office:value-type="float" office:value="0.0283090013226778">
            <text:p>0.0283</text:p>
          </table:table-cell>
          <table:table-cell table:number-columns-repeated="997"/>
        </table:table-row>
        <table:table-row table:style-name="ro1">
          <table:table-cell/>
          <table:table-cell table:formula="of:=[.B246]" office:value-type="float" office:value="0.85">
            <text:p>0.85</text:p>
          </table:table-cell>
          <table:table-cell table:formula="of:=[.C246]+1" office:value-type="float" office:value="8">
            <text:p>8</text:p>
          </table:table-cell>
          <table:table-cell table:formula="of:=[.D$114]-([.C247]-[.C$114])*([.D$114]-[.D$133])/([.C$133]-[.C$114])" office:value-type="float" office:value="35.0350877192982">
            <text:p>35.0350877192982</text:p>
          </table:table-cell>
          <table:table-cell table:style-name="ce8" table:formula="of:=POWER([.B247];[.D247])" office:value-type="float" office:value="0.00336655621757864">
            <text:p>0.003</text:p>
          </table:table-cell>
          <table:table-cell table:style-name="ce8" office:value-type="float" office:value="0.7">
            <text:p>0.700</text:p>
          </table:table-cell>
          <table:table-cell table:style-name="ce8" table:formula="of:=(1-[.E247])/(1-[.E247]*(1-[.F247]))" office:value-type="float" office:value="0.997641028164305">
            <text:p>0.998</text:p>
          </table:table-cell>
          <table:table-cell table:formula="of:=1-[.G247]" office:value-type="float" office:value="0.00235897183569522">
            <text:p>0.0024</text:p>
          </table:table-cell>
          <table:table-cell table:formula="of:=[.H247]/[.C247]*100" office:value-type="float" office:value="0.0294871479461903">
            <text:p>0.0295</text:p>
          </table:table-cell>
          <table:table-cell table:style-name="ce8"/>
          <table:table-cell table:formula="of:=[.K246]" office:value-type="float" office:value="0.85">
            <text:p>0.85</text:p>
          </table:table-cell>
          <table:table-cell table:formula="of:=[.L246]+1" office:value-type="float" office:value="8">
            <text:p>8</text:p>
          </table:table-cell>
          <table:table-cell table:formula="of:=[.M$114]-([.L247]-[.L$114])*([.M$114]-[.M$133])/([.L$133]-[.L$114])" office:value-type="float" office:value="35.0350877192982">
            <text:p>35.0350877192982</text:p>
          </table:table-cell>
          <table:table-cell table:formula="of:=POWER([.K247];[.M247])" office:value-type="float" office:value="0.00336655621757864">
            <text:p>0.003</text:p>
          </table:table-cell>
          <table:table-cell office:value-type="float" office:value="0.8">
            <text:p>0.800</text:p>
          </table:table-cell>
          <table:table-cell table:formula="of:=(1-[.N247])/(1-[.N247]*(1-[.O247]))" office:value-type="float" office:value="0.997304940412015">
            <text:p>0.997</text:p>
          </table:table-cell>
          <table:table-cell table:formula="of:=1-[.P247]" office:value-type="float" office:value="0.00269505958798544">
            <text:p>0.0027</text:p>
          </table:table-cell>
          <table:table-cell table:formula="of:=[.Q247]/[.L247]*100" office:value-type="float" office:value="0.033688244849818">
            <text:p>0.0337</text:p>
          </table:table-cell>
          <table:table-cell/>
          <table:table-cell table:formula="of:=[.T246]" office:value-type="float" office:value="0.85">
            <text:p>0.85</text:p>
          </table:table-cell>
          <table:table-cell table:formula="of:=[.U246]+1" office:value-type="float" office:value="8">
            <text:p>8</text:p>
          </table:table-cell>
          <table:table-cell table:formula="of:=[.V$114]-([.U247]-[.U$114])*([.V$114]-[.V$133])/([.U$133]-[.U$114])" office:value-type="float" office:value="35.0350877192982">
            <text:p>35.0350877192982</text:p>
          </table:table-cell>
          <table:table-cell table:style-name="ce8" table:formula="of:=POWER([.T247];[.V247])" office:value-type="float" office:value="0.00336655621757864">
            <text:p>0.003</text:p>
          </table:table-cell>
          <table:table-cell table:style-name="ce8" office:value-type="float" office:value="0.9">
            <text:p>0.900</text:p>
          </table:table-cell>
          <table:table-cell table:style-name="ce8" table:formula="of:=(1-[.W247])/(1-[.W247]*(1-[.X247]))" office:value-type="float" office:value="0.996969079027595">
            <text:p>0.997</text:p>
          </table:table-cell>
          <table:table-cell table:formula="of:=1-[.Y247]" office:value-type="float" office:value="0.0030309209724052">
            <text:p>0.0030</text:p>
          </table:table-cell>
          <table:table-cell table:formula="of:=[.Z247]/[.U247]*100" office:value-type="float" office:value="0.0378865121550651">
            <text:p>0.0379</text:p>
          </table:table-cell>
          <table:table-cell table:number-columns-repeated="997"/>
        </table:table-row>
        <table:table-row table:style-name="ro1">
          <table:table-cell/>
          <table:table-cell table:formula="of:=[.B247]" office:value-type="float" office:value="0.85">
            <text:p>0.85</text:p>
          </table:table-cell>
          <table:table-cell table:formula="of:=[.C247]+1" office:value-type="float" office:value="9">
            <text:p>9</text:p>
          </table:table-cell>
          <table:table-cell table:formula="of:=[.D$114]-([.C248]-[.C$114])*([.D$114]-[.D$133])/([.C$133]-[.C$114])" office:value-type="float" office:value="32.4210526315789">
            <text:p>32.4210526315789</text:p>
          </table:table-cell>
          <table:table-cell table:style-name="ce8" table:formula="of:=POWER([.B248];[.D248])" office:value-type="float" office:value="0.00514857775319416">
            <text:p>0.005</text:p>
          </table:table-cell>
          <table:table-cell table:style-name="ce8" office:value-type="float" office:value="0.7">
            <text:p>0.700</text:p>
          </table:table-cell>
          <table:table-cell table:style-name="ce8" table:formula="of:=(1-[.E248])/(1-[.E248]*(1-[.F248]))" office:value-type="float" office:value="0.99639042031226">
            <text:p>0.996</text:p>
          </table:table-cell>
          <table:table-cell table:formula="of:=1-[.G248]" office:value-type="float" office:value="0.00360957968773945">
            <text:p>0.0036</text:p>
          </table:table-cell>
          <table:table-cell table:formula="of:=[.H248]/[.C248]*100" office:value-type="float" office:value="0.0401064409748828">
            <text:p>0.0401</text:p>
          </table:table-cell>
          <table:table-cell table:style-name="ce8"/>
          <table:table-cell table:formula="of:=[.K247]" office:value-type="float" office:value="0.85">
            <text:p>0.85</text:p>
          </table:table-cell>
          <table:table-cell table:formula="of:=[.L247]+1" office:value-type="float" office:value="9">
            <text:p>9</text:p>
          </table:table-cell>
          <table:table-cell table:formula="of:=[.M$114]-([.L248]-[.L$114])*([.M$114]-[.M$133])/([.L$133]-[.L$114])" office:value-type="float" office:value="32.4210526315789">
            <text:p>32.4210526315789</text:p>
          </table:table-cell>
          <table:table-cell table:formula="of:=POWER([.K248];[.M248])" office:value-type="float" office:value="0.00514857775319416">
            <text:p>0.005</text:p>
          </table:table-cell>
          <table:table-cell office:value-type="float" office:value="0.8">
            <text:p>0.800</text:p>
          </table:table-cell>
          <table:table-cell table:formula="of:=(1-[.N248])/(1-[.N248]*(1-[.O248]))" office:value-type="float" office:value="0.995876892169194">
            <text:p>0.996</text:p>
          </table:table-cell>
          <table:table-cell table:formula="of:=1-[.P248]" office:value-type="float" office:value="0.00412310783080561">
            <text:p>0.0041</text:p>
          </table:table-cell>
          <table:table-cell table:formula="of:=[.Q248]/[.L248]*100" office:value-type="float" office:value="0.0458123092311734">
            <text:p>0.0458</text:p>
          </table:table-cell>
          <table:table-cell/>
          <table:table-cell table:formula="of:=[.T247]" office:value-type="float" office:value="0.85">
            <text:p>0.85</text:p>
          </table:table-cell>
          <table:table-cell table:formula="of:=[.U247]+1" office:value-type="float" office:value="9">
            <text:p>9</text:p>
          </table:table-cell>
          <table:table-cell table:formula="of:=[.V$114]-([.U248]-[.U$114])*([.V$114]-[.V$133])/([.U$133]-[.U$114])" office:value-type="float" office:value="32.4210526315789">
            <text:p>32.4210526315789</text:p>
          </table:table-cell>
          <table:table-cell table:style-name="ce8" table:formula="of:=POWER([.T248];[.V248])" office:value-type="float" office:value="0.00514857775319416">
            <text:p>0.005</text:p>
          </table:table-cell>
          <table:table-cell table:style-name="ce8" office:value-type="float" office:value="0.9">
            <text:p>0.900</text:p>
          </table:table-cell>
          <table:table-cell table:style-name="ce8" table:formula="of:=(1-[.W248])/(1-[.W248]*(1-[.X248]))" office:value-type="float" office:value="0.995363893086434">
            <text:p>0.995</text:p>
          </table:table-cell>
          <table:table-cell table:formula="of:=1-[.Y248]" office:value-type="float" office:value="0.00463610691356631">
            <text:p>0.0046</text:p>
          </table:table-cell>
          <table:table-cell table:formula="of:=[.Z248]/[.U248]*100" office:value-type="float" office:value="0.0515122990396256">
            <text:p>0.0515</text:p>
          </table:table-cell>
          <table:table-cell table:number-columns-repeated="997"/>
        </table:table-row>
        <table:table-row table:style-name="ro1">
          <table:table-cell/>
          <table:table-cell table:formula="of:=[.B248]" office:value-type="float" office:value="0.85">
            <text:p>0.85</text:p>
          </table:table-cell>
          <table:table-cell table:formula="of:=[.C248]+1" office:value-type="float" office:value="10">
            <text:p>10</text:p>
          </table:table-cell>
          <table:table-cell table:formula="of:=[.D$114]-([.C249]-[.C$114])*([.D$114]-[.D$133])/([.C$133]-[.C$114])" office:value-type="float" office:value="29.8070175438596">
            <text:p>29.8070175438596</text:p>
          </table:table-cell>
          <table:table-cell table:style-name="ce8" table:formula="of:=POWER([.B249];[.D249])" office:value-type="float" office:value="0.0078738779831668">
            <text:p>0.008</text:p>
          </table:table-cell>
          <table:table-cell table:style-name="ce8" office:value-type="float" office:value="0.7">
            <text:p>0.700</text:p>
          </table:table-cell>
          <table:table-cell table:style-name="ce8" table:formula="of:=(1-[.E249])/(1-[.E249]*(1-[.F249]))" office:value-type="float" office:value="0.994475235014168">
            <text:p>0.994</text:p>
          </table:table-cell>
          <table:table-cell table:formula="of:=1-[.G249]" office:value-type="float" office:value="0.0055247649858321">
            <text:p>0.0055</text:p>
          </table:table-cell>
          <table:table-cell table:formula="of:=[.H249]/[.C249]*100" office:value-type="float" office:value="0.055247649858321">
            <text:p>0.0552</text:p>
          </table:table-cell>
          <table:table-cell table:style-name="ce8"/>
          <table:table-cell table:formula="of:=[.K248]" office:value-type="float" office:value="0.85">
            <text:p>0.85</text:p>
          </table:table-cell>
          <table:table-cell table:formula="of:=[.L248]+1" office:value-type="float" office:value="10">
            <text:p>10</text:p>
          </table:table-cell>
          <table:table-cell table:formula="of:=[.M$114]-([.L249]-[.L$114])*([.M$114]-[.M$133])/([.L$133]-[.L$114])" office:value-type="float" office:value="29.8070175438596">
            <text:p>29.8070175438596</text:p>
          </table:table-cell>
          <table:table-cell table:formula="of:=POWER([.K249];[.M249])" office:value-type="float" office:value="0.0078738779831668">
            <text:p>0.008</text:p>
          </table:table-cell>
          <table:table-cell office:value-type="float" office:value="0.8">
            <text:p>0.800</text:p>
          </table:table-cell>
          <table:table-cell table:formula="of:=(1-[.N249])/(1-[.N249]*(1-[.O249]))" office:value-type="float" office:value="0.99369096229485">
            <text:p>0.994</text:p>
          </table:table-cell>
          <table:table-cell table:formula="of:=1-[.P249]" office:value-type="float" office:value="0.00630903770514979">
            <text:p>0.0063</text:p>
          </table:table-cell>
          <table:table-cell table:formula="of:=[.Q249]/[.L249]*100" office:value-type="float" office:value="0.0630903770514979">
            <text:p>0.0631</text:p>
          </table:table-cell>
          <table:table-cell/>
          <table:table-cell table:formula="of:=[.T248]" office:value-type="float" office:value="0.85">
            <text:p>0.85</text:p>
          </table:table-cell>
          <table:table-cell table:formula="of:=[.U248]+1" office:value-type="float" office:value="10">
            <text:p>10</text:p>
          </table:table-cell>
          <table:table-cell table:formula="of:=[.V$114]-([.U249]-[.U$114])*([.V$114]-[.V$133])/([.U$133]-[.U$114])" office:value-type="float" office:value="29.8070175438596">
            <text:p>29.8070175438596</text:p>
          </table:table-cell>
          <table:table-cell table:style-name="ce8" table:formula="of:=POWER([.T249];[.V249])" office:value-type="float" office:value="0.0078738779831668">
            <text:p>0.008</text:p>
          </table:table-cell>
          <table:table-cell table:style-name="ce8" office:value-type="float" office:value="0.9">
            <text:p>0.900</text:p>
          </table:table-cell>
          <table:table-cell table:style-name="ce8" table:formula="of:=(1-[.W249])/(1-[.W249]*(1-[.X249]))" office:value-type="float" office:value="0.992907925602304">
            <text:p>0.993</text:p>
          </table:table-cell>
          <table:table-cell table:formula="of:=1-[.Y249]" office:value-type="float" office:value="0.00709207439769566">
            <text:p>0.0071</text:p>
          </table:table-cell>
          <table:table-cell table:formula="of:=[.Z249]/[.U249]*100" office:value-type="float" office:value="0.0709207439769566">
            <text:p>0.0709</text:p>
          </table:table-cell>
          <table:table-cell table:number-columns-repeated="997"/>
        </table:table-row>
        <table:table-row table:style-name="ro1">
          <table:table-cell/>
          <table:table-cell table:formula="of:=[.B249]" office:value-type="float" office:value="0.85">
            <text:p>0.85</text:p>
          </table:table-cell>
          <table:table-cell table:formula="of:=[.C249]+1" office:value-type="float" office:value="11">
            <text:p>11</text:p>
          </table:table-cell>
          <table:table-cell table:formula="of:=[.D$114]-([.C250]-[.C$114])*([.D$114]-[.D$133])/([.C$133]-[.C$114])" office:value-type="float" office:value="27.1929824561403">
            <text:p>27.1929824561403</text:p>
          </table:table-cell>
          <table:table-cell table:style-name="ce8" table:formula="of:=POWER([.B250];[.D250])" office:value-type="float" office:value="0.0120417632724563">
            <text:p>0.012</text:p>
          </table:table-cell>
          <table:table-cell table:style-name="ce8" office:value-type="float" office:value="0.7">
            <text:p>0.700</text:p>
          </table:table-cell>
          <table:table-cell table:style-name="ce8" table:formula="of:=(1-[.E250])/(1-[.E250]*(1-[.F250]))" office:value-type="float" office:value="0.991540204452686">
            <text:p>0.992</text:p>
          </table:table-cell>
          <table:table-cell table:formula="of:=1-[.G250]" office:value-type="float" office:value="0.00845979554731369">
            <text:p>0.0085</text:p>
          </table:table-cell>
          <table:table-cell table:formula="of:=[.H250]/[.C250]*100" office:value-type="float" office:value="0.0769072322483062">
            <text:p>0.0769</text:p>
          </table:table-cell>
          <table:table-cell table:style-name="ce8"/>
          <table:table-cell table:formula="of:=[.K249]" office:value-type="float" office:value="0.85">
            <text:p>0.85</text:p>
          </table:table-cell>
          <table:table-cell table:formula="of:=[.L249]+1" office:value-type="float" office:value="11">
            <text:p>11</text:p>
          </table:table-cell>
          <table:table-cell table:formula="of:=[.M$114]-([.L250]-[.L$114])*([.M$114]-[.M$133])/([.L$133]-[.L$114])" office:value-type="float" office:value="27.1929824561403">
            <text:p>27.1929824561403</text:p>
          </table:table-cell>
          <table:table-cell table:formula="of:=POWER([.K250];[.M250])" office:value-type="float" office:value="0.0120417632724563">
            <text:p>0.012</text:p>
          </table:table-cell>
          <table:table-cell office:value-type="float" office:value="0.8">
            <text:p>0.800</text:p>
          </table:table-cell>
          <table:table-cell table:formula="of:=(1-[.N250])/(1-[.N250]*(1-[.O250]))" office:value-type="float" office:value="0.990343332721762">
            <text:p>0.990</text:p>
          </table:table-cell>
          <table:table-cell table:formula="of:=1-[.P250]" office:value-type="float" office:value="0.00965666727823811">
            <text:p>0.0097</text:p>
          </table:table-cell>
          <table:table-cell table:formula="of:=[.Q250]/[.L250]*100" office:value-type="float" office:value="0.0877878843476192">
            <text:p>0.0878</text:p>
          </table:table-cell>
          <table:table-cell/>
          <table:table-cell table:formula="of:=[.T249]" office:value-type="float" office:value="0.85">
            <text:p>0.85</text:p>
          </table:table-cell>
          <table:table-cell table:formula="of:=[.U249]+1" office:value-type="float" office:value="11">
            <text:p>11</text:p>
          </table:table-cell>
          <table:table-cell table:formula="of:=[.V$114]-([.U250]-[.U$114])*([.V$114]-[.V$133])/([.U$133]-[.U$114])" office:value-type="float" office:value="27.1929824561403">
            <text:p>27.1929824561403</text:p>
          </table:table-cell>
          <table:table-cell table:style-name="ce8" table:formula="of:=POWER([.T250];[.V250])" office:value-type="float" office:value="0.0120417632724563">
            <text:p>0.012</text:p>
          </table:table-cell>
          <table:table-cell table:style-name="ce8" office:value-type="float" office:value="0.9">
            <text:p>0.900</text:p>
          </table:table-cell>
          <table:table-cell table:style-name="ce8" table:formula="of:=(1-[.W250])/(1-[.W250]*(1-[.X250]))" office:value-type="float" office:value="0.989149346955258">
            <text:p>0.989</text:p>
          </table:table-cell>
          <table:table-cell table:formula="of:=1-[.Y250]" office:value-type="float" office:value="0.0108506530447423">
            <text:p>0.0109</text:p>
          </table:table-cell>
          <table:table-cell table:formula="of:=[.Z250]/[.U250]*100" office:value-type="float" office:value="0.0986423004067483">
            <text:p>0.0986</text:p>
          </table:table-cell>
          <table:table-cell table:number-columns-repeated="997"/>
        </table:table-row>
        <table:table-row table:style-name="ro1">
          <table:table-cell/>
          <table:table-cell table:formula="of:=[.B250]" office:value-type="float" office:value="0.85">
            <text:p>0.85</text:p>
          </table:table-cell>
          <table:table-cell table:formula="of:=[.C250]+1" office:value-type="float" office:value="12">
            <text:p>12</text:p>
          </table:table-cell>
          <table:table-cell table:formula="of:=[.D$114]-([.C251]-[.C$114])*([.D$114]-[.D$133])/([.C$133]-[.C$114])" office:value-type="float" office:value="24.5789473684211">
            <text:p>24.5789473684211</text:p>
          </table:table-cell>
          <table:table-cell table:style-name="ce8" table:formula="of:=POWER([.B251];[.D251])" office:value-type="float" office:value="0.018415838170197">
            <text:p>0.018</text:p>
          </table:table-cell>
          <table:table-cell table:style-name="ce8" office:value-type="float" office:value="0.7">
            <text:p>0.700</text:p>
          </table:table-cell>
          <table:table-cell table:style-name="ce8" table:formula="of:=(1-[.E251])/(1-[.E251]*(1-[.F251]))" office:value-type="float" office:value="0.987037297571812">
            <text:p>0.987</text:p>
          </table:table-cell>
          <table:table-cell table:formula="of:=1-[.G251]" office:value-type="float" office:value="0.0129627024281876">
            <text:p>0.0130</text:p>
          </table:table-cell>
          <table:table-cell table:formula="of:=[.H251]/[.C251]*100" office:value-type="float" office:value="0.108022520234897">
            <text:p>0.1080</text:p>
          </table:table-cell>
          <table:table-cell table:style-name="ce8"/>
          <table:table-cell table:formula="of:=[.K250]" office:value-type="float" office:value="0.85">
            <text:p>0.85</text:p>
          </table:table-cell>
          <table:table-cell table:formula="of:=[.L250]+1" office:value-type="float" office:value="12">
            <text:p>12</text:p>
          </table:table-cell>
          <table:table-cell table:formula="of:=[.M$114]-([.L251]-[.L$114])*([.M$114]-[.M$133])/([.L$133]-[.L$114])" office:value-type="float" office:value="24.5789473684211">
            <text:p>24.5789473684211</text:p>
          </table:table-cell>
          <table:table-cell table:formula="of:=POWER([.K251];[.M251])" office:value-type="float" office:value="0.018415838170197">
            <text:p>0.018</text:p>
          </table:table-cell>
          <table:table-cell office:value-type="float" office:value="0.8">
            <text:p>0.800</text:p>
          </table:table-cell>
          <table:table-cell table:formula="of:=(1-[.N251])/(1-[.N251]*(1-[.O251]))" office:value-type="float" office:value="0.985212865970384">
            <text:p>0.985</text:p>
          </table:table-cell>
          <table:table-cell table:formula="of:=1-[.P251]" office:value-type="float" office:value="0.0147871340296156">
            <text:p>0.0148</text:p>
          </table:table-cell>
          <table:table-cell table:formula="of:=[.Q251]/[.L251]*100" office:value-type="float" office:value="0.123226116913464">
            <text:p>0.1232</text:p>
          </table:table-cell>
          <table:table-cell/>
          <table:table-cell table:formula="of:=[.T250]" office:value-type="float" office:value="0.85">
            <text:p>0.85</text:p>
          </table:table-cell>
          <table:table-cell table:formula="of:=[.U250]+1" office:value-type="float" office:value="12">
            <text:p>12</text:p>
          </table:table-cell>
          <table:table-cell table:formula="of:=[.V$114]-([.U251]-[.U$114])*([.V$114]-[.V$133])/([.U$133]-[.U$114])" office:value-type="float" office:value="24.5789473684211">
            <text:p>24.5789473684211</text:p>
          </table:table-cell>
          <table:table-cell table:style-name="ce8" table:formula="of:=POWER([.T251];[.V251])" office:value-type="float" office:value="0.018415838170197">
            <text:p>0.018</text:p>
          </table:table-cell>
          <table:table-cell table:style-name="ce8" office:value-type="float" office:value="0.9">
            <text:p>0.900</text:p>
          </table:table-cell>
          <table:table-cell table:style-name="ce8" table:formula="of:=(1-[.W251])/(1-[.W251]*(1-[.X251]))" office:value-type="float" office:value="0.98339516645408">
            <text:p>0.983</text:p>
          </table:table-cell>
          <table:table-cell table:formula="of:=1-[.Y251]" office:value-type="float" office:value="0.0166048335459198">
            <text:p>0.0166</text:p>
          </table:table-cell>
          <table:table-cell table:formula="of:=[.Z251]/[.U251]*100" office:value-type="float" office:value="0.138373612882665">
            <text:p>0.1384</text:p>
          </table:table-cell>
          <table:table-cell table:number-columns-repeated="997"/>
        </table:table-row>
        <table:table-row table:style-name="ro1">
          <table:table-cell/>
          <table:table-cell table:formula="of:=[.B251]" office:value-type="float" office:value="0.85">
            <text:p>0.85</text:p>
          </table:table-cell>
          <table:table-cell table:formula="of:=[.C251]+1" office:value-type="float" office:value="13">
            <text:p>13</text:p>
          </table:table-cell>
          <table:table-cell table:formula="of:=[.D$114]-([.C252]-[.C$114])*([.D$114]-[.D$133])/([.C$133]-[.C$114])" office:value-type="float" office:value="21.9649122807018">
            <text:p>21.9649122807018</text:p>
          </table:table-cell>
          <table:table-cell table:style-name="ce8" table:formula="of:=POWER([.B252];[.D252])" office:value-type="float" office:value="0.0281639065506813">
            <text:p>0.028</text:p>
          </table:table-cell>
          <table:table-cell table:style-name="ce8" office:value-type="float" office:value="0.7">
            <text:p>0.700</text:p>
          </table:table-cell>
          <table:table-cell table:style-name="ce8" table:formula="of:=(1-[.E252])/(1-[.E252]*(1-[.F252]))" office:value-type="float" office:value="0.980117272833556">
            <text:p>0.980</text:p>
          </table:table-cell>
          <table:table-cell table:formula="of:=1-[.G252]" office:value-type="float" office:value="0.0198827271664436">
            <text:p>0.0199</text:p>
          </table:table-cell>
          <table:table-cell table:formula="of:=[.H252]/[.C252]*100" office:value-type="float" office:value="0.152944055126489">
            <text:p>0.1529</text:p>
          </table:table-cell>
          <table:table-cell table:style-name="ce8"/>
          <table:table-cell table:formula="of:=[.K251]" office:value-type="float" office:value="0.85">
            <text:p>0.85</text:p>
          </table:table-cell>
          <table:table-cell table:formula="of:=[.L251]+1" office:value-type="float" office:value="13">
            <text:p>13</text:p>
          </table:table-cell>
          <table:table-cell table:formula="of:=[.M$114]-([.L252]-[.L$114])*([.M$114]-[.M$133])/([.L$133]-[.L$114])" office:value-type="float" office:value="21.9649122807018">
            <text:p>21.9649122807018</text:p>
          </table:table-cell>
          <table:table-cell table:formula="of:=POWER([.K252];[.M252])" office:value-type="float" office:value="0.0281639065506813">
            <text:p>0.028</text:p>
          </table:table-cell>
          <table:table-cell office:value-type="float" office:value="0.8">
            <text:p>0.800</text:p>
          </table:table-cell>
          <table:table-cell table:formula="of:=(1-[.N252])/(1-[.N252]*(1-[.O252]))" office:value-type="float" office:value="0.977341242936155">
            <text:p>0.977</text:p>
          </table:table-cell>
          <table:table-cell table:formula="of:=1-[.P252]" office:value-type="float" office:value="0.0226587570638452">
            <text:p>0.0227</text:p>
          </table:table-cell>
          <table:table-cell table:formula="of:=[.Q252]/[.L252]*100" office:value-type="float" office:value="0.174298131260348">
            <text:p>0.1743</text:p>
          </table:table-cell>
          <table:table-cell/>
          <table:table-cell table:formula="of:=[.T251]" office:value-type="float" office:value="0.85">
            <text:p>0.85</text:p>
          </table:table-cell>
          <table:table-cell table:formula="of:=[.U251]+1" office:value-type="float" office:value="13">
            <text:p>13</text:p>
          </table:table-cell>
          <table:table-cell table:formula="of:=[.V$114]-([.U252]-[.U$114])*([.V$114]-[.V$133])/([.U$133]-[.U$114])" office:value-type="float" office:value="21.9649122807018">
            <text:p>21.9649122807018</text:p>
          </table:table-cell>
          <table:table-cell table:style-name="ce8" table:formula="of:=POWER([.T252];[.V252])" office:value-type="float" office:value="0.0281639065506813">
            <text:p>0.028</text:p>
          </table:table-cell>
          <table:table-cell table:style-name="ce8" office:value-type="float" office:value="0.9">
            <text:p>0.900</text:p>
          </table:table-cell>
          <table:table-cell table:style-name="ce8" table:formula="of:=(1-[.W252])/(1-[.W252]*(1-[.X252]))" office:value-type="float" office:value="0.974580893971709">
            <text:p>0.975</text:p>
          </table:table-cell>
          <table:table-cell table:formula="of:=1-[.Y252]" office:value-type="float" office:value="0.0254191060282914">
            <text:p>0.0254</text:p>
          </table:table-cell>
          <table:table-cell table:formula="of:=[.Z252]/[.U252]*100" office:value-type="float" office:value="0.195531584833011">
            <text:p>0.1955</text:p>
          </table:table-cell>
          <table:table-cell table:number-columns-repeated="997"/>
        </table:table-row>
        <table:table-row table:style-name="ro1">
          <table:table-cell/>
          <table:table-cell table:formula="of:=[.B252]" office:value-type="float" office:value="0.85">
            <text:p>0.85</text:p>
          </table:table-cell>
          <table:table-cell table:formula="of:=[.C252]+1" office:value-type="float" office:value="14">
            <text:p>14</text:p>
          </table:table-cell>
          <table:table-cell table:formula="of:=[.D$114]-([.C253]-[.C$114])*([.D$114]-[.D$133])/([.C$133]-[.C$114])" office:value-type="float" office:value="19.3508771929825">
            <text:p>19.3508771929825</text:p>
          </table:table-cell>
          <table:table-cell table:style-name="ce8" table:formula="of:=POWER([.B253];[.D253])" office:value-type="float" office:value="0.0430719267222484">
            <text:p>0.043</text:p>
          </table:table-cell>
          <table:table-cell table:style-name="ce8" office:value-type="float" office:value="0.7">
            <text:p>0.700</text:p>
          </table:table-cell>
          <table:table-cell table:style-name="ce8" table:formula="of:=(1-[.E253])/(1-[.E253]*(1-[.F253]))" office:value-type="float" office:value="0.969454961192452">
            <text:p>0.969</text:p>
          </table:table-cell>
          <table:table-cell table:formula="of:=1-[.G253]" office:value-type="float" office:value="0.030545038807548">
            <text:p>0.0305</text:p>
          </table:table-cell>
          <table:table-cell table:formula="of:=[.H253]/[.C253]*100" office:value-type="float" office:value="0.218178848625343">
            <text:p>0.2182</text:p>
          </table:table-cell>
          <table:table-cell table:style-name="ce8"/>
          <table:table-cell table:formula="of:=[.K252]" office:value-type="float" office:value="0.85">
            <text:p>0.85</text:p>
          </table:table-cell>
          <table:table-cell table:formula="of:=[.L252]+1" office:value-type="float" office:value="14">
            <text:p>14</text:p>
          </table:table-cell>
          <table:table-cell table:formula="of:=[.M$114]-([.L253]-[.L$114])*([.M$114]-[.M$133])/([.L$133]-[.L$114])" office:value-type="float" office:value="19.3508771929825">
            <text:p>19.3508771929825</text:p>
          </table:table-cell>
          <table:table-cell table:formula="of:=POWER([.K253];[.M253])" office:value-type="float" office:value="0.0430719267222484">
            <text:p>0.043</text:p>
          </table:table-cell>
          <table:table-cell office:value-type="float" office:value="0.8">
            <text:p>0.800</text:p>
          </table:table-cell>
          <table:table-cell table:formula="of:=(1-[.N253])/(1-[.N253]*(1-[.O253]))" office:value-type="float" office:value="0.965243048851611">
            <text:p>0.965</text:p>
          </table:table-cell>
          <table:table-cell table:formula="of:=1-[.P253]" office:value-type="float" office:value="0.0347569511483891">
            <text:p>0.0348</text:p>
          </table:table-cell>
          <table:table-cell table:formula="of:=[.Q253]/[.L253]*100" office:value-type="float" office:value="0.248263936774208">
            <text:p>0.2483</text:p>
          </table:table-cell>
          <table:table-cell/>
          <table:table-cell table:formula="of:=[.T252]" office:value-type="float" office:value="0.85">
            <text:p>0.85</text:p>
          </table:table-cell>
          <table:table-cell table:formula="of:=[.U252]+1" office:value-type="float" office:value="14">
            <text:p>14</text:p>
          </table:table-cell>
          <table:table-cell table:formula="of:=[.V$114]-([.U253]-[.U$114])*([.V$114]-[.V$133])/([.U$133]-[.U$114])" office:value-type="float" office:value="19.3508771929825">
            <text:p>19.3508771929825</text:p>
          </table:table-cell>
          <table:table-cell table:style-name="ce8" table:formula="of:=POWER([.T253];[.V253])" office:value-type="float" office:value="0.0430719267222484">
            <text:p>0.043</text:p>
          </table:table-cell>
          <table:table-cell table:style-name="ce8" office:value-type="float" office:value="0.9">
            <text:p>0.900</text:p>
          </table:table-cell>
          <table:table-cell table:style-name="ce8" table:formula="of:=(1-[.W253])/(1-[.W253]*(1-[.X253]))" office:value-type="float" office:value="0.961067576500768">
            <text:p>0.961</text:p>
          </table:table-cell>
          <table:table-cell table:formula="of:=1-[.Y253]" office:value-type="float" office:value="0.0389324234992314">
            <text:p>0.0389</text:p>
          </table:table-cell>
          <table:table-cell table:formula="of:=[.Z253]/[.U253]*100" office:value-type="float" office:value="0.278088739280224">
            <text:p>0.2781</text:p>
          </table:table-cell>
          <table:table-cell table:number-columns-repeated="997"/>
        </table:table-row>
        <table:table-row table:style-name="ro1">
          <table:table-cell/>
          <table:table-cell table:formula="of:=[.B253]" office:value-type="float" office:value="0.85">
            <text:p>0.85</text:p>
          </table:table-cell>
          <table:table-cell table:formula="of:=[.C253]+1" office:value-type="float" office:value="15">
            <text:p>15</text:p>
          </table:table-cell>
          <table:table-cell table:formula="of:=[.D$114]-([.C254]-[.C$114])*([.D$114]-[.D$133])/([.C$133]-[.C$114])" office:value-type="float" office:value="16.7368421052632">
            <text:p>16.7368421052632</text:p>
          </table:table-cell>
          <table:table-cell table:style-name="ce8" table:formula="of:=POWER([.B254];[.D254])" office:value-type="float" office:value="0.0658712195422284">
            <text:p>0.066</text:p>
          </table:table-cell>
          <table:table-cell table:style-name="ce8" office:value-type="float" office:value="0.7">
            <text:p>0.700</text:p>
          </table:table-cell>
          <table:table-cell table:style-name="ce8" table:formula="of:=(1-[.E254])/(1-[.E254]*(1-[.F254]))" office:value-type="float" office:value="0.95296058319499">
            <text:p>0.953</text:p>
          </table:table-cell>
          <table:table-cell table:formula="of:=1-[.G254]" office:value-type="float" office:value="0.0470394168050102">
            <text:p>0.0470</text:p>
          </table:table-cell>
          <table:table-cell table:formula="of:=[.H254]/[.C254]*100" office:value-type="float" office:value="0.313596112033401">
            <text:p>0.3136</text:p>
          </table:table-cell>
          <table:table-cell table:style-name="ce8"/>
          <table:table-cell table:formula="of:=[.K253]" office:value-type="float" office:value="0.85">
            <text:p>0.85</text:p>
          </table:table-cell>
          <table:table-cell table:formula="of:=[.L253]+1" office:value-type="float" office:value="15">
            <text:p>15</text:p>
          </table:table-cell>
          <table:table-cell table:formula="of:=[.M$114]-([.L254]-[.L$114])*([.M$114]-[.M$133])/([.L$133]-[.L$114])" office:value-type="float" office:value="16.7368421052632">
            <text:p>16.7368421052632</text:p>
          </table:table-cell>
          <table:table-cell table:formula="of:=POWER([.K254];[.M254])" office:value-type="float" office:value="0.0658712195422284">
            <text:p>0.066</text:p>
          </table:table-cell>
          <table:table-cell office:value-type="float" office:value="0.8">
            <text:p>0.800</text:p>
          </table:table-cell>
          <table:table-cell table:formula="of:=(1-[.N254])/(1-[.N254]*(1-[.O254]))" office:value-type="float" office:value="0.946599513329997">
            <text:p>0.947</text:p>
          </table:table-cell>
          <table:table-cell table:formula="of:=1-[.P254]" office:value-type="float" office:value="0.0534004866700031">
            <text:p>0.0534</text:p>
          </table:table-cell>
          <table:table-cell table:formula="of:=[.Q254]/[.L254]*100" office:value-type="float" office:value="0.356003244466687">
            <text:p>0.3560</text:p>
          </table:table-cell>
          <table:table-cell/>
          <table:table-cell table:formula="of:=[.T253]" office:value-type="float" office:value="0.85">
            <text:p>0.85</text:p>
          </table:table-cell>
          <table:table-cell table:formula="of:=[.U253]+1" office:value-type="float" office:value="15">
            <text:p>15</text:p>
          </table:table-cell>
          <table:table-cell table:formula="of:=[.V$114]-([.U254]-[.U$114])*([.V$114]-[.V$133])/([.U$133]-[.U$114])" office:value-type="float" office:value="16.7368421052632">
            <text:p>16.7368421052632</text:p>
          </table:table-cell>
          <table:table-cell table:style-name="ce8" table:formula="of:=POWER([.T254];[.V254])" office:value-type="float" office:value="0.0658712195422284">
            <text:p>0.066</text:p>
          </table:table-cell>
          <table:table-cell table:style-name="ce8" office:value-type="float" office:value="0.9">
            <text:p>0.900</text:p>
          </table:table-cell>
          <table:table-cell table:style-name="ce8" table:formula="of:=(1-[.W254])/(1-[.W254]*(1-[.X254]))" office:value-type="float" office:value="0.940322801427108">
            <text:p>0.940</text:p>
          </table:table-cell>
          <table:table-cell table:formula="of:=1-[.Y254]" office:value-type="float" office:value="0.0596771985728916">
            <text:p>0.0597</text:p>
          </table:table-cell>
          <table:table-cell table:formula="of:=[.Z254]/[.U254]*100" office:value-type="float" office:value="0.397847990485944">
            <text:p>0.3978</text:p>
          </table:table-cell>
          <table:table-cell table:number-columns-repeated="997"/>
        </table:table-row>
        <table:table-row table:style-name="ro1">
          <table:table-cell/>
          <table:table-cell table:formula="of:=[.B254]" office:value-type="float" office:value="0.85">
            <text:p>0.85</text:p>
          </table:table-cell>
          <table:table-cell table:formula="of:=[.C254]+1" office:value-type="float" office:value="16">
            <text:p>16</text:p>
          </table:table-cell>
          <table:table-cell table:formula="of:=[.D$114]-([.C255]-[.C$114])*([.D$114]-[.D$133])/([.C$133]-[.C$114])" office:value-type="float" office:value="14.1228070175439">
            <text:p>14.1228070175439</text:p>
          </table:table-cell>
          <table:table-cell table:style-name="ce8" table:formula="of:=POWER([.B255];[.D255])" office:value-type="float" office:value="0.10073887783012">
            <text:p>0.101</text:p>
          </table:table-cell>
          <table:table-cell table:style-name="ce8" office:value-type="float" office:value="0.7">
            <text:p>0.700</text:p>
          </table:table-cell>
          <table:table-cell table:style-name="ce8" table:formula="of:=(1-[.E255])/(1-[.E255]*(1-[.F255]))" office:value-type="float" office:value="0.927285224039332">
            <text:p>0.927</text:p>
          </table:table-cell>
          <table:table-cell table:formula="of:=1-[.G255]" office:value-type="float" office:value="0.0727147759606678">
            <text:p>0.0727</text:p>
          </table:table-cell>
          <table:table-cell table:formula="of:=[.H255]/[.C255]*100" office:value-type="float" office:value="0.454467349754174">
            <text:p>0.4545</text:p>
          </table:table-cell>
          <table:table-cell table:style-name="ce8"/>
          <table:table-cell table:formula="of:=[.K254]" office:value-type="float" office:value="0.85">
            <text:p>0.85</text:p>
          </table:table-cell>
          <table:table-cell table:formula="of:=[.L254]+1" office:value-type="float" office:value="16">
            <text:p>16</text:p>
          </table:table-cell>
          <table:table-cell table:formula="of:=[.M$114]-([.L255]-[.L$114])*([.M$114]-[.M$133])/([.L$133]-[.L$114])" office:value-type="float" office:value="14.1228070175439">
            <text:p>14.1228070175439</text:p>
          </table:table-cell>
          <table:table-cell table:formula="of:=POWER([.K255];[.M255])" office:value-type="float" office:value="0.10073887783012">
            <text:p>0.101</text:p>
          </table:table-cell>
          <table:table-cell office:value-type="float" office:value="0.8">
            <text:p>0.800</text:p>
          </table:table-cell>
          <table:table-cell table:formula="of:=(1-[.N255])/(1-[.N255]*(1-[.O255]))" office:value-type="float" office:value="0.917751779039283">
            <text:p>0.918</text:p>
          </table:table-cell>
          <table:table-cell table:formula="of:=1-[.P255]" office:value-type="float" office:value="0.0822482209607173">
            <text:p>0.0822</text:p>
          </table:table-cell>
          <table:table-cell table:formula="of:=[.Q255]/[.L255]*100" office:value-type="float" office:value="0.514051381004483">
            <text:p>0.5141</text:p>
          </table:table-cell>
          <table:table-cell/>
          <table:table-cell table:formula="of:=[.T254]" office:value-type="float" office:value="0.85">
            <text:p>0.85</text:p>
          </table:table-cell>
          <table:table-cell table:formula="of:=[.U254]+1" office:value-type="float" office:value="16">
            <text:p>16</text:p>
          </table:table-cell>
          <table:table-cell table:formula="of:=[.V$114]-([.U255]-[.U$114])*([.V$114]-[.V$133])/([.U$133]-[.U$114])" office:value-type="float" office:value="14.1228070175439">
            <text:p>14.1228070175439</text:p>
          </table:table-cell>
          <table:table-cell table:style-name="ce8" table:formula="of:=POWER([.T255];[.V255])" office:value-type="float" office:value="0.10073887783012">
            <text:p>0.101</text:p>
          </table:table-cell>
          <table:table-cell table:style-name="ce8" office:value-type="float" office:value="0.9">
            <text:p>0.900</text:p>
          </table:table-cell>
          <table:table-cell table:style-name="ce8" table:formula="of:=(1-[.W255])/(1-[.W255]*(1-[.X255]))" office:value-type="float" office:value="0.908412366409793">
            <text:p>0.908</text:p>
          </table:table-cell>
          <table:table-cell table:formula="of:=1-[.Y255]" office:value-type="float" office:value="0.0915876335902073">
            <text:p>0.0916</text:p>
          </table:table-cell>
          <table:table-cell table:formula="of:=[.Z255]/[.U255]*100" office:value-type="float" office:value="0.572422709938796">
            <text:p>0.5724</text:p>
          </table:table-cell>
          <table:table-cell table:number-columns-repeated="997"/>
        </table:table-row>
        <table:table-row table:style-name="ro1">
          <table:table-cell/>
          <table:table-cell table:formula="of:=[.B255]" office:value-type="float" office:value="0.85">
            <text:p>0.85</text:p>
          </table:table-cell>
          <table:table-cell table:formula="of:=[.C255]+1" office:value-type="float" office:value="17">
            <text:p>17</text:p>
          </table:table-cell>
          <table:table-cell table:formula="of:=[.D$114]-([.C256]-[.C$114])*([.D$114]-[.D$133])/([.C$133]-[.C$114])" office:value-type="float" office:value="11.5087719298246">
            <text:p>11.5087719298246</text:p>
          </table:table-cell>
          <table:table-cell table:style-name="ce8" table:formula="of:=POWER([.B256];[.D256])" office:value-type="float" office:value="0.154063057842218">
            <text:p>0.154</text:p>
          </table:table-cell>
          <table:table-cell table:style-name="ce8" office:value-type="float" office:value="0.7">
            <text:p>0.700</text:p>
          </table:table-cell>
          <table:table-cell table:style-name="ce8" table:formula="of:=(1-[.E256])/(1-[.E256]*(1-[.F256]))" office:value-type="float" office:value="0.886929881026557">
            <text:p>0.887</text:p>
          </table:table-cell>
          <table:table-cell table:formula="of:=1-[.G256]" office:value-type="float" office:value="0.113070118973443">
            <text:p>0.1131</text:p>
          </table:table-cell>
          <table:table-cell table:formula="of:=[.H256]/[.C256]*100" office:value-type="float" office:value="0.665118346902603">
            <text:p>0.6651</text:p>
          </table:table-cell>
          <table:table-cell table:style-name="ce8"/>
          <table:table-cell table:formula="of:=[.K255]" office:value-type="float" office:value="0.85">
            <text:p>0.85</text:p>
          </table:table-cell>
          <table:table-cell table:formula="of:=[.L255]+1" office:value-type="float" office:value="17">
            <text:p>17</text:p>
          </table:table-cell>
          <table:table-cell table:formula="of:=[.M$114]-([.L256]-[.L$114])*([.M$114]-[.M$133])/([.L$133]-[.L$114])" office:value-type="float" office:value="11.5087719298246">
            <text:p>11.5087719298246</text:p>
          </table:table-cell>
          <table:table-cell table:formula="of:=POWER([.K256];[.M256])" office:value-type="float" office:value="0.154063057842218">
            <text:p>0.154</text:p>
          </table:table-cell>
          <table:table-cell office:value-type="float" office:value="0.8">
            <text:p>0.800</text:p>
          </table:table-cell>
          <table:table-cell table:formula="of:=(1-[.N256])/(1-[.N256]*(1-[.O256]))" office:value-type="float" office:value="0.872831149326827">
            <text:p>0.873</text:p>
          </table:table-cell>
          <table:table-cell table:formula="of:=1-[.P256]" office:value-type="float" office:value="0.127168850673173">
            <text:p>0.1272</text:p>
          </table:table-cell>
          <table:table-cell table:formula="of:=[.Q256]/[.L256]*100" office:value-type="float" office:value="0.748052062783369">
            <text:p>0.7481</text:p>
          </table:table-cell>
          <table:table-cell/>
          <table:table-cell table:formula="of:=[.T255]" office:value-type="float" office:value="0.85">
            <text:p>0.85</text:p>
          </table:table-cell>
          <table:table-cell table:formula="of:=[.U255]+1" office:value-type="float" office:value="17">
            <text:p>17</text:p>
          </table:table-cell>
          <table:table-cell table:formula="of:=[.V$114]-([.U256]-[.U$114])*([.V$114]-[.V$133])/([.U$133]-[.U$114])" office:value-type="float" office:value="11.5087719298246">
            <text:p>11.5087719298246</text:p>
          </table:table-cell>
          <table:table-cell table:style-name="ce8" table:formula="of:=POWER([.T256];[.V256])" office:value-type="float" office:value="0.154063057842218">
            <text:p>0.154</text:p>
          </table:table-cell>
          <table:table-cell table:style-name="ce8" office:value-type="float" office:value="0.9">
            <text:p>0.900</text:p>
          </table:table-cell>
          <table:table-cell table:style-name="ce8" table:formula="of:=(1-[.W256])/(1-[.W256]*(1-[.X256]))" office:value-type="float" office:value="0.859173633883126">
            <text:p>0.859</text:p>
          </table:table-cell>
          <table:table-cell table:formula="of:=1-[.Y256]" office:value-type="float" office:value="0.140826366116874">
            <text:p>0.1408</text:p>
          </table:table-cell>
          <table:table-cell table:formula="of:=[.Z256]/[.U256]*100" office:value-type="float" office:value="0.828390388922789">
            <text:p>0.8284</text:p>
          </table:table-cell>
          <table:table-cell table:number-columns-repeated="997"/>
        </table:table-row>
        <table:table-row table:style-name="ro1">
          <table:table-cell/>
          <table:table-cell table:formula="of:=[.B256]" office:value-type="float" office:value="0.85">
            <text:p>0.85</text:p>
          </table:table-cell>
          <table:table-cell table:formula="of:=[.C256]+1" office:value-type="float" office:value="18">
            <text:p>18</text:p>
          </table:table-cell>
          <table:table-cell table:formula="of:=[.D$114]-([.C257]-[.C$114])*([.D$114]-[.D$133])/([.C$133]-[.C$114])" office:value-type="float" office:value="8.89473684210526">
            <text:p>8.89473684210526</text:p>
          </table:table-cell>
          <table:table-cell table:style-name="ce8" table:formula="of:=POWER([.B257];[.D257])" office:value-type="float" office:value="0.235613363012846">
            <text:p>0.236</text:p>
          </table:table-cell>
          <table:table-cell table:style-name="ce8" office:value-type="float" office:value="0.7">
            <text:p>0.700</text:p>
          </table:table-cell>
          <table:table-cell table:style-name="ce8" table:formula="of:=(1-[.E257])/(1-[.E257]*(1-[.F257]))" office:value-type="float" office:value="0.822526077578354">
            <text:p>0.823</text:p>
          </table:table-cell>
          <table:table-cell table:formula="of:=1-[.G257]" office:value-type="float" office:value="0.177473922421646">
            <text:p>0.1775</text:p>
          </table:table-cell>
          <table:table-cell table:formula="of:=[.H257]/[.C257]*100" office:value-type="float" office:value="0.98596623567581">
            <text:p>0.9860</text:p>
          </table:table-cell>
          <table:table-cell table:style-name="ce8"/>
          <table:table-cell table:formula="of:=[.K256]" office:value-type="float" office:value="0.85">
            <text:p>0.85</text:p>
          </table:table-cell>
          <table:table-cell table:formula="of:=[.L256]+1" office:value-type="float" office:value="18">
            <text:p>18</text:p>
          </table:table-cell>
          <table:table-cell table:formula="of:=[.M$114]-([.L257]-[.L$114])*([.M$114]-[.M$133])/([.L$133]-[.L$114])" office:value-type="float" office:value="8.89473684210526">
            <text:p>8.89473684210526</text:p>
          </table:table-cell>
          <table:table-cell table:formula="of:=POWER([.K257];[.M257])" office:value-type="float" office:value="0.235613363012846">
            <text:p>0.236</text:p>
          </table:table-cell>
          <table:table-cell office:value-type="float" office:value="0.8">
            <text:p>0.800</text:p>
          </table:table-cell>
          <table:table-cell table:formula="of:=(1-[.N257])/(1-[.N257]*(1-[.O257]))" office:value-type="float" office:value="0.802187873516629">
            <text:p>0.802</text:p>
          </table:table-cell>
          <table:table-cell table:formula="of:=1-[.P257]" office:value-type="float" office:value="0.197812126483371">
            <text:p>0.1978</text:p>
          </table:table-cell>
          <table:table-cell table:formula="of:=[.Q257]/[.L257]*100" office:value-type="float" office:value="1.09895625824095">
            <text:p>1.0990</text:p>
          </table:table-cell>
          <table:table-cell/>
          <table:table-cell table:formula="of:=[.T256]" office:value-type="float" office:value="0.85">
            <text:p>0.85</text:p>
          </table:table-cell>
          <table:table-cell table:formula="of:=[.U256]+1" office:value-type="float" office:value="18">
            <text:p>18</text:p>
          </table:table-cell>
          <table:table-cell table:formula="of:=[.V$114]-([.U257]-[.U$114])*([.V$114]-[.V$133])/([.U$133]-[.U$114])" office:value-type="float" office:value="8.89473684210526">
            <text:p>8.89473684210526</text:p>
          </table:table-cell>
          <table:table-cell table:style-name="ce8" table:formula="of:=POWER([.T257];[.V257])" office:value-type="float" office:value="0.235613363012846">
            <text:p>0.236</text:p>
          </table:table-cell>
          <table:table-cell table:style-name="ce8" office:value-type="float" office:value="0.9">
            <text:p>0.900</text:p>
          </table:table-cell>
          <table:table-cell table:style-name="ce8" table:formula="of:=(1-[.W257])/(1-[.W257]*(1-[.X257]))" office:value-type="float" office:value="0.782831185823474">
            <text:p>0.783</text:p>
          </table:table-cell>
          <table:table-cell table:formula="of:=1-[.Y257]" office:value-type="float" office:value="0.217168814176526">
            <text:p>0.2172</text:p>
          </table:table-cell>
          <table:table-cell table:formula="of:=[.Z257]/[.U257]*100" office:value-type="float" office:value="1.20649341209181">
            <text:p>1.2065</text:p>
          </table:table-cell>
          <table:table-cell table:number-columns-repeated="997"/>
        </table:table-row>
        <table:table-row table:style-name="ro1">
          <table:table-cell/>
          <table:table-cell table:formula="of:=[.B257]" office:value-type="float" office:value="0.85">
            <text:p>0.85</text:p>
          </table:table-cell>
          <table:table-cell table:formula="of:=[.C257]+1" office:value-type="float" office:value="19">
            <text:p>19</text:p>
          </table:table-cell>
          <table:table-cell table:formula="of:=[.D$114]-([.C258]-[.C$114])*([.D$114]-[.D$133])/([.C$133]-[.C$114])" office:value-type="float" office:value="6.28070175438596">
            <text:p>6.28070175438596</text:p>
          </table:table-cell>
          <table:table-cell table:style-name="ce8" table:formula="of:=POWER([.B258];[.D258])" office:value-type="float" office:value="0.360330747732378">
            <text:p>0.360</text:p>
          </table:table-cell>
          <table:table-cell table:style-name="ce8" office:value-type="float" office:value="0.7">
            <text:p>0.700</text:p>
          </table:table-cell>
          <table:table-cell table:style-name="ce8" table:formula="of:=(1-[.E258])/(1-[.E258]*(1-[.F258]))" office:value-type="float" office:value="0.717197775480935">
            <text:p>0.717</text:p>
          </table:table-cell>
          <table:table-cell table:formula="of:=1-[.G258]" office:value-type="float" office:value="0.282802224519065">
            <text:p>0.2828</text:p>
          </table:table-cell>
          <table:table-cell table:formula="of:=[.H258]/[.C258]*100" office:value-type="float" office:value="1.48843276062666">
            <text:p>1.4884</text:p>
          </table:table-cell>
          <table:table-cell table:style-name="ce8"/>
          <table:table-cell table:formula="of:=[.K257]" office:value-type="float" office:value="0.85">
            <text:p>0.85</text:p>
          </table:table-cell>
          <table:table-cell table:formula="of:=[.L257]+1" office:value-type="float" office:value="19">
            <text:p>19</text:p>
          </table:table-cell>
          <table:table-cell table:formula="of:=[.M$114]-([.L258]-[.L$114])*([.M$114]-[.M$133])/([.L$133]-[.L$114])" office:value-type="float" office:value="6.28070175438596">
            <text:p>6.28070175438596</text:p>
          </table:table-cell>
          <table:table-cell table:formula="of:=POWER([.K258];[.M258])" office:value-type="float" office:value="0.360330747732378">
            <text:p>0.360</text:p>
          </table:table-cell>
          <table:table-cell office:value-type="float" office:value="0.8">
            <text:p>0.800</text:p>
          </table:table-cell>
          <table:table-cell table:formula="of:=(1-[.N258])/(1-[.N258]*(1-[.O258]))" office:value-type="float" office:value="0.689347901205443">
            <text:p>0.689</text:p>
          </table:table-cell>
          <table:table-cell table:formula="of:=1-[.P258]" office:value-type="float" office:value="0.310652098794557">
            <text:p>0.3107</text:p>
          </table:table-cell>
          <table:table-cell table:formula="of:=[.Q258]/[.L258]*100" office:value-type="float" office:value="1.63501104628714">
            <text:p>1.6350</text:p>
          </table:table-cell>
          <table:table-cell/>
          <table:table-cell table:formula="of:=[.T257]" office:value-type="float" office:value="0.85">
            <text:p>0.85</text:p>
          </table:table-cell>
          <table:table-cell table:formula="of:=[.U257]+1" office:value-type="float" office:value="19">
            <text:p>19</text:p>
          </table:table-cell>
          <table:table-cell table:formula="of:=[.V$114]-([.U258]-[.U$114])*([.V$114]-[.V$133])/([.U$133]-[.U$114])" office:value-type="float" office:value="6.28070175438596">
            <text:p>6.28070175438596</text:p>
          </table:table-cell>
          <table:table-cell table:style-name="ce8" table:formula="of:=POWER([.T258];[.V258])" office:value-type="float" office:value="0.360330747732378">
            <text:p>0.360</text:p>
          </table:table-cell>
          <table:table-cell table:style-name="ce8" office:value-type="float" office:value="0.9">
            <text:p>0.900</text:p>
          </table:table-cell>
          <table:table-cell table:style-name="ce8" table:formula="of:=(1-[.W258])/(1-[.W258]*(1-[.X258]))" office:value-type="float" office:value="0.663580083017005">
            <text:p>0.664</text:p>
          </table:table-cell>
          <table:table-cell table:formula="of:=1-[.Y258]" office:value-type="float" office:value="0.336419916982995">
            <text:p>0.3364</text:p>
          </table:table-cell>
          <table:table-cell table:formula="of:=[.Z258]/[.U258]*100" office:value-type="float" office:value="1.77063114201576">
            <text:p>1.7706</text:p>
          </table:table-cell>
          <table:table-cell table:number-columns-repeated="997"/>
        </table:table-row>
        <table:table-row table:style-name="ro1">
          <table:table-cell/>
          <table:table-cell table:formula="of:=[.B258]" office:value-type="float" office:value="0.85">
            <text:p>0.85</text:p>
          </table:table-cell>
          <table:table-cell table:formula="of:=[.C258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B259];[.D259])" office:value-type="float" office:value="0.551064872132466">
            <text:p>0.551</text:p>
          </table:table-cell>
          <table:table-cell table:style-name="ce8" office:value-type="float" office:value="0.7">
            <text:p>0.700</text:p>
          </table:table-cell>
          <table:table-cell table:style-name="ce8" table:formula="of:=(1-[.E259])/(1-[.E259]*(1-[.F259]))" office:value-type="float" office:value="0.537852636110903">
            <text:p>0.538</text:p>
          </table:table-cell>
          <table:table-cell table:formula="of:=1-[.G259]" office:value-type="float" office:value="0.462147363889097">
            <text:p>0.4621</text:p>
          </table:table-cell>
          <table:table-cell table:formula="of:=[.H259]/[.C259]*100" office:value-type="float" office:value="2.31073681944548">
            <text:p>2.3107</text:p>
          </table:table-cell>
          <table:table-cell table:style-name="ce8"/>
          <table:table-cell table:formula="of:=[.K258]" office:value-type="float" office:value="0.85">
            <text:p>0.85</text:p>
          </table:table-cell>
          <table:table-cell table:formula="of:=[.L258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formula="of:=POWER([.K259];[.M259])" office:value-type="float" office:value="0.551064872132466">
            <text:p>0.551</text:p>
          </table:table-cell>
          <table:table-cell office:value-type="float" office:value="0.8">
            <text:p>0.800</text:p>
          </table:table-cell>
          <table:table-cell table:formula="of:=(1-[.N259])/(1-[.N259]*(1-[.O259]))" office:value-type="float" office:value="0.504542227482105">
            <text:p>0.505</text:p>
          </table:table-cell>
          <table:table-cell table:formula="of:=1-[.P259]" office:value-type="float" office:value="0.495457772517895">
            <text:p>0.4955</text:p>
          </table:table-cell>
          <table:table-cell table:formula="of:=[.Q259]/[.L259]*100" office:value-type="float" office:value="2.47728886258948">
            <text:p>2.4773</text:p>
          </table:table-cell>
          <table:table-cell/>
          <table:table-cell table:formula="of:=[.T258]" office:value-type="float" office:value="0.85">
            <text:p>0.85</text:p>
          </table:table-cell>
          <table:table-cell table:formula="of:=[.U258]+1" office:value-type="float" office:value="20">
            <text:p>20</text:p>
          </table:table-cell>
          <table:table-cell table:formula="of:=(7+2+2)/3" office:value-type="float" office:value="3.66666666666667">
            <text:p>3.66666666666667</text:p>
          </table:table-cell>
          <table:table-cell table:style-name="ce8" table:formula="of:=POWER([.T259];[.V259])" office:value-type="float" office:value="0.551064872132466">
            <text:p>0.551</text:p>
          </table:table-cell>
          <table:table-cell table:style-name="ce8" office:value-type="float" office:value="0.9">
            <text:p>0.900</text:p>
          </table:table-cell>
          <table:table-cell table:style-name="ce8" table:formula="of:=(1-[.W259])/(1-[.W259]*(1-[.X259]))" office:value-type="float" office:value="0.475117165894704">
            <text:p>0.475</text:p>
          </table:table-cell>
          <table:table-cell table:formula="of:=1-[.Y259]" office:value-type="float" office:value="0.524882834105296">
            <text:p>0.5249</text:p>
          </table:table-cell>
          <table:table-cell table:formula="of:=[.Z259]/[.U259]*100" office:value-type="float" office:value="2.62441417052648">
            <text:p>2.6244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.85">
            <text:p>0.85</text:p>
          </table:table-cell>
          <table:table-cell office:value-type="float" office:value="1">
            <text:p>1</text:p>
          </table:table-cell>
          <table:table-cell table:formula="of:=[.$D262]+0.05" office:value-type="float" office:value="2.25">
            <text:p>2.25</text:p>
          </table:table-cell>
          <table:table-cell table:style-name="ce8" table:formula="of:=POWER([.B261];[.D261])" office:value-type="float" office:value="0.693733365844526">
            <text:p>0.694</text:p>
          </table:table-cell>
          <table:table-cell table:style-name="ce8" office:value-type="float" office:value="0.7">
            <text:p>0.700</text:p>
          </table:table-cell>
          <table:table-cell table:style-name="ce8" table:formula="of:=(1-[.E261])/(1-[.E261]*(1-[.F261]))" office:value-type="float" office:value="0.386758900247098">
            <text:p>0.387</text:p>
          </table:table-cell>
          <table:table-cell table:formula="of:=1-[.G261]" office:value-type="float" office:value="0.613241099752902">
            <text:p>0.6132</text:p>
          </table:table-cell>
          <table:table-cell table:formula="of:=[.H261]/[.C261]*100" office:value-type="float" office:value="61.3241099752902">
            <text:p>61.3241</text:p>
          </table:table-cell>
          <table:table-cell table:style-name="ce8"/>
          <table:table-cell table:formula="of:=[.B261]" office:value-type="float" office:value="0.85">
            <text:p>0.85</text:p>
          </table:table-cell>
          <table:table-cell office:value-type="float" office:value="1">
            <text:p>1</text:p>
          </table:table-cell>
          <table:table-cell table:formula="of:=[.$D262]+0.05" office:value-type="float" office:value="2.25">
            <text:p>2.25</text:p>
          </table:table-cell>
          <table:table-cell table:formula="of:=POWER([.K261];[.M261])" office:value-type="float" office:value="0.693733365844526">
            <text:p>0.694</text:p>
          </table:table-cell>
          <table:table-cell office:value-type="float" office:value="0.8">
            <text:p>0.800</text:p>
          </table:table-cell>
          <table:table-cell table:formula="of:=(1-[.N261])/(1-[.N261]*(1-[.O261]))" office:value-type="float" office:value="0.355605748754963">
            <text:p>0.356</text:p>
          </table:table-cell>
          <table:table-cell table:formula="of:=1-[.P261]" office:value-type="float" office:value="0.644394251245037">
            <text:p>0.6444</text:p>
          </table:table-cell>
          <table:table-cell table:formula="of:=[.Q261]/[.L261]*100" office:value-type="float" office:value="64.4394251245037">
            <text:p>64.4394</text:p>
          </table:table-cell>
          <table:table-cell/>
          <table:table-cell table:formula="of:=[.K261]" office:value-type="float" office:value="0.85">
            <text:p>0.85</text:p>
          </table:table-cell>
          <table:table-cell office:value-type="float" office:value="1">
            <text:p>1</text:p>
          </table:table-cell>
          <table:table-cell table:formula="of:=[.$D262]+0.05" office:value-type="float" office:value="2.25">
            <text:p>2.25</text:p>
          </table:table-cell>
          <table:table-cell table:style-name="ce8" table:formula="of:=POWER([.T261];[.V261])" office:value-type="float" office:value="0.693733365844526">
            <text:p>0.694</text:p>
          </table:table-cell>
          <table:table-cell table:style-name="ce8" office:value-type="float" office:value="0.9">
            <text:p>0.900</text:p>
          </table:table-cell>
          <table:table-cell table:style-name="ce8" table:formula="of:=(1-[.W261])/(1-[.W261]*(1-[.X261]))" office:value-type="float" office:value="0.329097205351314">
            <text:p>0.329</text:p>
          </table:table-cell>
          <table:table-cell table:formula="of:=1-[.Y261]" office:value-type="float" office:value="0.670902794648686">
            <text:p>0.6709</text:p>
          </table:table-cell>
          <table:table-cell table:formula="of:=[.Z261]/[.U261]*100" office:value-type="float" office:value="67.0902794648686">
            <text:p>67.0903</text:p>
          </table:table-cell>
          <table:table-cell table:number-columns-repeated="997"/>
        </table:table-row>
        <table:table-row table:style-name="ro1">
          <table:table-cell/>
          <table:table-cell table:formula="of:=[.B261]" office:value-type="float" office:value="0.85">
            <text:p>0.85</text:p>
          </table:table-cell>
          <table:table-cell table:formula="of:=[.C261]+1" office:value-type="float" office:value="2">
            <text:p>2</text:p>
          </table:table-cell>
          <table:table-cell table:formula="of:=[.$D263]+0.05" office:value-type="float" office:value="2.2">
            <text:p>2.2</text:p>
          </table:table-cell>
          <table:table-cell table:style-name="ce8" table:formula="of:=POWER([.B262];[.D262])" office:value-type="float" office:value="0.699393572164293">
            <text:p>0.699</text:p>
          </table:table-cell>
          <table:table-cell table:style-name="ce8" office:value-type="float" office:value="0.7">
            <text:p>0.700</text:p>
          </table:table-cell>
          <table:table-cell table:style-name="ce8" table:formula="of:=(1-[.E262])/(1-[.E262]*(1-[.F262]))" office:value-type="float" office:value="0.380426857474633">
            <text:p>0.380</text:p>
          </table:table-cell>
          <table:table-cell table:formula="of:=1-[.G262]" office:value-type="float" office:value="0.619573142525367">
            <text:p>0.6196</text:p>
          </table:table-cell>
          <table:table-cell table:formula="of:=[.H262]/[.C262]*100" office:value-type="float" office:value="30.9786571262683">
            <text:p>30.9787</text:p>
          </table:table-cell>
          <table:table-cell table:style-name="ce8"/>
          <table:table-cell table:formula="of:=[.K261]" office:value-type="float" office:value="0.85">
            <text:p>0.85</text:p>
          </table:table-cell>
          <table:table-cell table:formula="of:=[.L261]+1" office:value-type="float" office:value="2">
            <text:p>2</text:p>
          </table:table-cell>
          <table:table-cell table:formula="of:=[.$D263]+0.05" office:value-type="float" office:value="2.2">
            <text:p>2.2</text:p>
          </table:table-cell>
          <table:table-cell table:formula="of:=POWER([.K262];[.M262])" office:value-type="float" office:value="0.699393572164293">
            <text:p>0.699</text:p>
          </table:table-cell>
          <table:table-cell office:value-type="float" office:value="0.8">
            <text:p>0.800</text:p>
          </table:table-cell>
          <table:table-cell table:formula="of:=(1-[.N262])/(1-[.N262]*(1-[.O262]))" office:value-type="float" office:value="0.349493069035601">
            <text:p>0.349</text:p>
          </table:table-cell>
          <table:table-cell table:formula="of:=1-[.P262]" office:value-type="float" office:value="0.650506930964399">
            <text:p>0.6505</text:p>
          </table:table-cell>
          <table:table-cell table:formula="of:=[.Q262]/[.L262]*100" office:value-type="float" office:value="32.5253465482199">
            <text:p>32.5253</text:p>
          </table:table-cell>
          <table:table-cell/>
          <table:table-cell table:formula="of:=[.T261]" office:value-type="float" office:value="0.85">
            <text:p>0.85</text:p>
          </table:table-cell>
          <table:table-cell table:formula="of:=[.U261]+1" office:value-type="float" office:value="2">
            <text:p>2</text:p>
          </table:table-cell>
          <table:table-cell table:formula="of:=[.$D263]+0.05" office:value-type="float" office:value="2.2">
            <text:p>2.2</text:p>
          </table:table-cell>
          <table:table-cell table:style-name="ce8" table:formula="of:=POWER([.T262];[.V262])" office:value-type="float" office:value="0.699393572164293">
            <text:p>0.699</text:p>
          </table:table-cell>
          <table:table-cell table:style-name="ce8" office:value-type="float" office:value="0.9">
            <text:p>0.900</text:p>
          </table:table-cell>
          <table:table-cell table:style-name="ce8" table:formula="of:=(1-[.W262])/(1-[.W262]*(1-[.X262]))" office:value-type="float" office:value="0.323211642346272">
            <text:p>0.323</text:p>
          </table:table-cell>
          <table:table-cell table:formula="of:=1-[.Y262]" office:value-type="float" office:value="0.676788357653728">
            <text:p>0.6768</text:p>
          </table:table-cell>
          <table:table-cell table:formula="of:=[.Z262]/[.U262]*100" office:value-type="float" office:value="33.8394178826864">
            <text:p>33.8394</text:p>
          </table:table-cell>
          <table:table-cell table:number-columns-repeated="997"/>
        </table:table-row>
        <table:table-row table:style-name="ro1">
          <table:table-cell/>
          <table:table-cell table:formula="of:=[.B262]" office:value-type="float" office:value="0.85">
            <text:p>0.85</text:p>
          </table:table-cell>
          <table:table-cell table:formula="of:=[.C262]+1" office:value-type="float" office:value="3">
            <text:p>3</text:p>
          </table:table-cell>
          <table:table-cell table:formula="of:=[.$D264]+0.05" office:value-type="float" office:value="2.15">
            <text:p>2.15</text:p>
          </table:table-cell>
          <table:table-cell table:style-name="ce8" table:formula="of:=POWER([.B263];[.D263])" office:value-type="float" office:value="0.705099960399418">
            <text:p>0.705</text:p>
          </table:table-cell>
          <table:table-cell table:style-name="ce8" office:value-type="float" office:value="0.7">
            <text:p>0.700</text:p>
          </table:table-cell>
          <table:table-cell table:style-name="ce8" table:formula="of:=(1-[.E263])/(1-[.E263]*(1-[.F263]))" office:value-type="float" office:value="0.374015542959418">
            <text:p>0.374</text:p>
          </table:table-cell>
          <table:table-cell table:formula="of:=1-[.G263]" office:value-type="float" office:value="0.625984457040582">
            <text:p>0.6260</text:p>
          </table:table-cell>
          <table:table-cell table:formula="of:=[.H263]/[.C263]*100" office:value-type="float" office:value="20.8661485680194">
            <text:p>20.8661</text:p>
          </table:table-cell>
          <table:table-cell table:style-name="ce8"/>
          <table:table-cell table:formula="of:=[.K262]" office:value-type="float" office:value="0.85">
            <text:p>0.85</text:p>
          </table:table-cell>
          <table:table-cell table:formula="of:=[.L262]+1" office:value-type="float" office:value="3">
            <text:p>3</text:p>
          </table:table-cell>
          <table:table-cell table:formula="of:=[.$D264]+0.05" office:value-type="float" office:value="2.15">
            <text:p>2.15</text:p>
          </table:table-cell>
          <table:table-cell table:formula="of:=POWER([.K263];[.M263])" office:value-type="float" office:value="0.705099960399418">
            <text:p>0.705</text:p>
          </table:table-cell>
          <table:table-cell office:value-type="float" office:value="0.8">
            <text:p>0.800</text:p>
          </table:table-cell>
          <table:table-cell table:formula="of:=(1-[.N263])/(1-[.N263]*(1-[.O263]))" office:value-type="float" office:value="0.343314206246355">
            <text:p>0.343</text:p>
          </table:table-cell>
          <table:table-cell table:formula="of:=1-[.P263]" office:value-type="float" office:value="0.656685793753645">
            <text:p>0.6567</text:p>
          </table:table-cell>
          <table:table-cell table:formula="of:=[.Q263]/[.L263]*100" office:value-type="float" office:value="21.8895264584548">
            <text:p>21.8895</text:p>
          </table:table-cell>
          <table:table-cell/>
          <table:table-cell table:formula="of:=[.T262]" office:value-type="float" office:value="0.85">
            <text:p>0.85</text:p>
          </table:table-cell>
          <table:table-cell table:formula="of:=[.U262]+1" office:value-type="float" office:value="3">
            <text:p>3</text:p>
          </table:table-cell>
          <table:table-cell table:formula="of:=[.$D264]+0.05" office:value-type="float" office:value="2.15">
            <text:p>2.15</text:p>
          </table:table-cell>
          <table:table-cell table:style-name="ce8" table:formula="of:=POWER([.T263];[.V263])" office:value-type="float" office:value="0.705099960399418">
            <text:p>0.705</text:p>
          </table:table-cell>
          <table:table-cell table:style-name="ce8" office:value-type="float" office:value="0.9">
            <text:p>0.900</text:p>
          </table:table-cell>
          <table:table-cell table:style-name="ce8" table:formula="of:=(1-[.W263])/(1-[.W263]*(1-[.X263]))" office:value-type="float" office:value="0.31727080263819">
            <text:p>0.317</text:p>
          </table:table-cell>
          <table:table-cell table:formula="of:=1-[.Y263]" office:value-type="float" office:value="0.68272919736181">
            <text:p>0.6827</text:p>
          </table:table-cell>
          <table:table-cell table:formula="of:=[.Z263]/[.U263]*100" office:value-type="float" office:value="22.7576399120603">
            <text:p>22.7576</text:p>
          </table:table-cell>
          <table:table-cell table:number-columns-repeated="997"/>
        </table:table-row>
        <table:table-row table:style-name="ro1">
          <table:table-cell/>
          <table:table-cell table:formula="of:=[.B263]" office:value-type="float" office:value="0.85">
            <text:p>0.85</text:p>
          </table:table-cell>
          <table:table-cell table:formula="of:=[.C263]+1" office:value-type="float" office:value="4">
            <text:p>4</text:p>
          </table:table-cell>
          <table:table-cell table:formula="of:=[.$D265]+0.05" office:value-type="float" office:value="2.1">
            <text:p>2.1</text:p>
          </table:table-cell>
          <table:table-cell table:style-name="ce8" table:formula="of:=POWER([.B264];[.D264])" office:value-type="float" office:value="0.71085290735053">
            <text:p>0.711</text:p>
          </table:table-cell>
          <table:table-cell table:style-name="ce8" office:value-type="float" office:value="0.7">
            <text:p>0.700</text:p>
          </table:table-cell>
          <table:table-cell table:style-name="ce8" table:formula="of:=(1-[.E264])/(1-[.E264]*(1-[.F264]))" office:value-type="float" office:value="0.367523674386891">
            <text:p>0.368</text:p>
          </table:table-cell>
          <table:table-cell table:formula="of:=1-[.G264]" office:value-type="float" office:value="0.632476325613109">
            <text:p>0.6325</text:p>
          </table:table-cell>
          <table:table-cell table:formula="of:=[.H264]/[.C264]*100" office:value-type="float" office:value="15.8119081403277">
            <text:p>15.8119</text:p>
          </table:table-cell>
          <table:table-cell table:style-name="ce8"/>
          <table:table-cell table:formula="of:=[.K263]" office:value-type="float" office:value="0.85">
            <text:p>0.85</text:p>
          </table:table-cell>
          <table:table-cell table:formula="of:=[.L263]+1" office:value-type="float" office:value="4">
            <text:p>4</text:p>
          </table:table-cell>
          <table:table-cell table:formula="of:=[.$D265]+0.05" office:value-type="float" office:value="2.1">
            <text:p>2.1</text:p>
          </table:table-cell>
          <table:table-cell table:formula="of:=POWER([.K264];[.M264])" office:value-type="float" office:value="0.71085290735053">
            <text:p>0.711</text:p>
          </table:table-cell>
          <table:table-cell office:value-type="float" office:value="0.8">
            <text:p>0.800</text:p>
          </table:table-cell>
          <table:table-cell table:formula="of:=(1-[.N264])/(1-[.N264]*(1-[.O264]))" office:value-type="float" office:value="0.337068287008617">
            <text:p>0.337</text:p>
          </table:table-cell>
          <table:table-cell table:formula="of:=1-[.P264]" office:value-type="float" office:value="0.662931712991383">
            <text:p>0.6629</text:p>
          </table:table-cell>
          <table:table-cell table:formula="of:=[.Q264]/[.L264]*100" office:value-type="float" office:value="16.5732928247846">
            <text:p>16.5733</text:p>
          </table:table-cell>
          <table:table-cell/>
          <table:table-cell table:formula="of:=[.T263]" office:value-type="float" office:value="0.85">
            <text:p>0.85</text:p>
          </table:table-cell>
          <table:table-cell table:formula="of:=[.U263]+1" office:value-type="float" office:value="4">
            <text:p>4</text:p>
          </table:table-cell>
          <table:table-cell table:formula="of:=[.$D265]+0.05" office:value-type="float" office:value="2.1">
            <text:p>2.1</text:p>
          </table:table-cell>
          <table:table-cell table:style-name="ce8" table:formula="of:=POWER([.T264];[.V264])" office:value-type="float" office:value="0.71085290735053">
            <text:p>0.711</text:p>
          </table:table-cell>
          <table:table-cell table:style-name="ce8" office:value-type="float" office:value="0.9">
            <text:p>0.900</text:p>
          </table:table-cell>
          <table:table-cell table:style-name="ce8" table:formula="of:=(1-[.W264])/(1-[.W264]*(1-[.X264]))" office:value-type="float" office:value="0.311274102741115">
            <text:p>0.311</text:p>
          </table:table-cell>
          <table:table-cell table:formula="of:=1-[.Y264]" office:value-type="float" office:value="0.688725897258885">
            <text:p>0.6887</text:p>
          </table:table-cell>
          <table:table-cell table:formula="of:=[.Z264]/[.U264]*100" office:value-type="float" office:value="17.2181474314721">
            <text:p>17.2181</text:p>
          </table:table-cell>
          <table:table-cell table:number-columns-repeated="997"/>
        </table:table-row>
        <table:table-row table:style-name="ro1">
          <table:table-cell/>
          <table:table-cell table:formula="of:=[.B264]" office:value-type="float" office:value="0.85">
            <text:p>0.85</text:p>
          </table:table-cell>
          <table:table-cell table:formula="of:=[.C264]+1" office:value-type="float" office:value="5">
            <text:p>5</text:p>
          </table:table-cell>
          <table:table-cell table:formula="of:=[.$D266]+0.05" office:value-type="float" office:value="2.05">
            <text:p>2.05</text:p>
          </table:table-cell>
          <table:table-cell table:style-name="ce8" table:formula="of:=POWER([.B265];[.D265])" office:value-type="float" office:value="0.716652792892596">
            <text:p>0.717</text:p>
          </table:table-cell>
          <table:table-cell table:style-name="ce8" office:value-type="float" office:value="0.7">
            <text:p>0.700</text:p>
          </table:table-cell>
          <table:table-cell table:style-name="ce8" table:formula="of:=(1-[.E265])/(1-[.E265]*(1-[.F265]))" office:value-type="float" office:value="0.360949942402571">
            <text:p>0.361</text:p>
          </table:table-cell>
          <table:table-cell table:formula="of:=1-[.G265]" office:value-type="float" office:value="0.639050057597429">
            <text:p>0.6391</text:p>
          </table:table-cell>
          <table:table-cell table:formula="of:=[.H265]/[.C265]*100" office:value-type="float" office:value="12.7810011519486">
            <text:p>12.7810</text:p>
          </table:table-cell>
          <table:table-cell table:style-name="ce8"/>
          <table:table-cell table:formula="of:=[.K264]" office:value-type="float" office:value="0.85">
            <text:p>0.85</text:p>
          </table:table-cell>
          <table:table-cell table:formula="of:=[.L264]+1" office:value-type="float" office:value="5">
            <text:p>5</text:p>
          </table:table-cell>
          <table:table-cell table:formula="of:=[.$D266]+0.05" office:value-type="float" office:value="2.05">
            <text:p>2.05</text:p>
          </table:table-cell>
          <table:table-cell table:formula="of:=POWER([.K265];[.M265])" office:value-type="float" office:value="0.716652792892596">
            <text:p>0.717</text:p>
          </table:table-cell>
          <table:table-cell office:value-type="float" office:value="0.8">
            <text:p>0.800</text:p>
          </table:table-cell>
          <table:table-cell table:formula="of:=(1-[.N265])/(1-[.N265]*(1-[.O265]))" office:value-type="float" office:value="0.330754423359894">
            <text:p>0.331</text:p>
          </table:table-cell>
          <table:table-cell table:formula="of:=1-[.P265]" office:value-type="float" office:value="0.669245576640106">
            <text:p>0.6692</text:p>
          </table:table-cell>
          <table:table-cell table:formula="of:=[.Q265]/[.L265]*100" office:value-type="float" office:value="13.3849115328021">
            <text:p>13.3849</text:p>
          </table:table-cell>
          <table:table-cell/>
          <table:table-cell table:formula="of:=[.T264]" office:value-type="float" office:value="0.85">
            <text:p>0.85</text:p>
          </table:table-cell>
          <table:table-cell table:formula="of:=[.U264]+1" office:value-type="float" office:value="5">
            <text:p>5</text:p>
          </table:table-cell>
          <table:table-cell table:formula="of:=[.$D266]+0.05" office:value-type="float" office:value="2.05">
            <text:p>2.05</text:p>
          </table:table-cell>
          <table:table-cell table:style-name="ce8" table:formula="of:=POWER([.T265];[.V265])" office:value-type="float" office:value="0.716652792892596">
            <text:p>0.717</text:p>
          </table:table-cell>
          <table:table-cell table:style-name="ce8" office:value-type="float" office:value="0.9">
            <text:p>0.900</text:p>
          </table:table-cell>
          <table:table-cell table:style-name="ce8" table:formula="of:=(1-[.W265])/(1-[.W265]*(1-[.X265]))" office:value-type="float" office:value="0.305220951867955">
            <text:p>0.305</text:p>
          </table:table-cell>
          <table:table-cell table:formula="of:=1-[.Y265]" office:value-type="float" office:value="0.694779048132045">
            <text:p>0.6948</text:p>
          </table:table-cell>
          <table:table-cell table:formula="of:=[.Z265]/[.U265]*100" office:value-type="float" office:value="13.8955809626409">
            <text:p>13.8956</text:p>
          </table:table-cell>
          <table:table-cell table:number-columns-repeated="997"/>
        </table:table-row>
        <table:table-row table:style-name="ro1">
          <table:table-cell/>
          <table:table-cell table:formula="of:=[.B265]" office:value-type="float" office:value="0.85">
            <text:p>0.85</text:p>
          </table:table-cell>
          <table:table-cell table:formula="of:=[.C265]+1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8" table:formula="of:=POWER([.B266];[.D266])" office:value-type="float" office:value="0.7225">
            <text:p>0.723</text:p>
          </table:table-cell>
          <table:table-cell table:style-name="ce8" office:value-type="float" office:value="0.7">
            <text:p>0.700</text:p>
          </table:table-cell>
          <table:table-cell table:style-name="ce8" table:formula="of:=(1-[.E266])/(1-[.E266]*(1-[.F266]))" office:value-type="float" office:value="0.35429300989467">
            <text:p>0.354</text:p>
          </table:table-cell>
          <table:table-cell table:formula="of:=1-[.G266]" office:value-type="float" office:value="0.64570699010533">
            <text:p>0.6457</text:p>
          </table:table-cell>
          <table:table-cell table:formula="of:=[.H266]/[.C266]*100" office:value-type="float" office:value="10.7617831684222">
            <text:p>10.7618</text:p>
          </table:table-cell>
          <table:table-cell table:style-name="ce8"/>
          <table:table-cell table:formula="of:=[.K265]" office:value-type="float" office:value="0.85">
            <text:p>0.85</text:p>
          </table:table-cell>
          <table:table-cell table:formula="of:=[.L265]+1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POWER([.K266];[.M266])" office:value-type="float" office:value="0.7225">
            <text:p>0.723</text:p>
          </table:table-cell>
          <table:table-cell office:value-type="float" office:value="0.8">
            <text:p>0.800</text:p>
          </table:table-cell>
          <table:table-cell table:formula="of:=(1-[.N266])/(1-[.N266]*(1-[.O266]))" office:value-type="float" office:value="0.32437171244886">
            <text:p>0.324</text:p>
          </table:table-cell>
          <table:table-cell table:formula="of:=1-[.P266]" office:value-type="float" office:value="0.67562828755114">
            <text:p>0.6756</text:p>
          </table:table-cell>
          <table:table-cell table:formula="of:=[.Q266]/[.L266]*100" office:value-type="float" office:value="11.2604714591857">
            <text:p>11.2605</text:p>
          </table:table-cell>
          <table:table-cell/>
          <table:table-cell table:formula="of:=[.T265]" office:value-type="float" office:value="0.85">
            <text:p>0.85</text:p>
          </table:table-cell>
          <table:table-cell table:formula="of:=[.U265]+1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8" table:formula="of:=POWER([.T266];[.V266])" office:value-type="float" office:value="0.7225">
            <text:p>0.723</text:p>
          </table:table-cell>
          <table:table-cell table:style-name="ce8" office:value-type="float" office:value="0.9">
            <text:p>0.900</text:p>
          </table:table-cell>
          <table:table-cell table:style-name="ce8" table:formula="of:=(1-[.W266])/(1-[.W266]*(1-[.X266]))" office:value-type="float" office:value="0.299110751818917">
            <text:p>0.299</text:p>
          </table:table-cell>
          <table:table-cell table:formula="of:=1-[.Y266]" office:value-type="float" office:value="0.700889248181083">
            <text:p>0.7009</text:p>
          </table:table-cell>
          <table:table-cell table:formula="of:=[.Z266]/[.U266]*100" office:value-type="float" office:value="11.6814874696847">
            <text:p>11.6815</text:p>
          </table:table-cell>
          <table:table-cell table:number-columns-repeated="997"/>
        </table:table-row>
        <table:table-row table:style-name="ro1">
          <table:table-cell/>
          <table:table-cell table:formula="of:=[.B266]" office:value-type="float" office:value="0.85">
            <text:p>0.85</text:p>
          </table:table-cell>
          <table:table-cell table:formula="of:=[.C266]+1" office:value-type="float" office:value="7">
            <text:p>7</text:p>
          </table:table-cell>
          <table:table-cell table:formula="of:=[.$D268]+0.05" office:value-type="float" office:value="1.95">
            <text:p>1.95</text:p>
          </table:table-cell>
          <table:table-cell table:style-name="ce8" table:formula="of:=POWER([.B267];[.D267])" office:value-type="float" office:value="0.728394914771835">
            <text:p>0.728</text:p>
          </table:table-cell>
          <table:table-cell table:style-name="ce8" office:value-type="float" office:value="0.7">
            <text:p>0.700</text:p>
          </table:table-cell>
          <table:table-cell table:style-name="ce8" table:formula="of:=(1-[.E267])/(1-[.E267]*(1-[.F267]))" office:value-type="float" office:value="0.347551511253704">
            <text:p>0.348</text:p>
          </table:table-cell>
          <table:table-cell table:formula="of:=1-[.G267]" office:value-type="float" office:value="0.652448488746296">
            <text:p>0.6524</text:p>
          </table:table-cell>
          <table:table-cell table:formula="of:=[.H267]/[.C267]*100" office:value-type="float" office:value="9.32069269637565">
            <text:p>9.3207</text:p>
          </table:table-cell>
          <table:table-cell table:style-name="ce8"/>
          <table:table-cell table:formula="of:=[.K266]" office:value-type="float" office:value="0.85">
            <text:p>0.85</text:p>
          </table:table-cell>
          <table:table-cell table:formula="of:=[.L266]+1" office:value-type="float" office:value="7">
            <text:p>7</text:p>
          </table:table-cell>
          <table:table-cell table:formula="of:=[.$D268]+0.05" office:value-type="float" office:value="1.95">
            <text:p>1.95</text:p>
          </table:table-cell>
          <table:table-cell table:formula="of:=POWER([.K267];[.M267])" office:value-type="float" office:value="0.728394914771835">
            <text:p>0.728</text:p>
          </table:table-cell>
          <table:table-cell office:value-type="float" office:value="0.8">
            <text:p>0.800</text:p>
          </table:table-cell>
          <table:table-cell table:formula="of:=(1-[.N267])/(1-[.N267]*(1-[.O267]))" office:value-type="float" office:value="0.31791923622272">
            <text:p>0.318</text:p>
          </table:table-cell>
          <table:table-cell table:formula="of:=1-[.P267]" office:value-type="float" office:value="0.68208076377728">
            <text:p>0.6821</text:p>
          </table:table-cell>
          <table:table-cell table:formula="of:=[.Q267]/[.L267]*100" office:value-type="float" office:value="9.744010911104">
            <text:p>9.7440</text:p>
          </table:table-cell>
          <table:table-cell/>
          <table:table-cell table:formula="of:=[.T266]" office:value-type="float" office:value="0.85">
            <text:p>0.85</text:p>
          </table:table-cell>
          <table:table-cell table:formula="of:=[.U266]+1" office:value-type="float" office:value="7">
            <text:p>7</text:p>
          </table:table-cell>
          <table:table-cell table:formula="of:=[.$D268]+0.05" office:value-type="float" office:value="1.95">
            <text:p>1.95</text:p>
          </table:table-cell>
          <table:table-cell table:style-name="ce8" table:formula="of:=POWER([.T267];[.V267])" office:value-type="float" office:value="0.728394914771835">
            <text:p>0.728</text:p>
          </table:table-cell>
          <table:table-cell table:style-name="ce8" office:value-type="float" office:value="0.9">
            <text:p>0.900</text:p>
          </table:table-cell>
          <table:table-cell table:style-name="ce8" table:formula="of:=(1-[.W267])/(1-[.W267]*(1-[.X267]))" office:value-type="float" office:value="0.292942896867874">
            <text:p>0.293</text:p>
          </table:table-cell>
          <table:table-cell table:formula="of:=1-[.Y267]" office:value-type="float" office:value="0.707057103132126">
            <text:p>0.7071</text:p>
          </table:table-cell>
          <table:table-cell table:formula="of:=[.Z267]/[.U267]*100" office:value-type="float" office:value="10.1008157590304">
            <text:p>10.1008</text:p>
          </table:table-cell>
          <table:table-cell table:number-columns-repeated="997"/>
        </table:table-row>
        <table:table-row table:style-name="ro1">
          <table:table-cell/>
          <table:table-cell table:formula="of:=[.B267]" office:value-type="float" office:value="0.85">
            <text:p>0.85</text:p>
          </table:table-cell>
          <table:table-cell table:formula="of:=[.C267]+1" office:value-type="float" office:value="8">
            <text:p>8</text:p>
          </table:table-cell>
          <table:table-cell table:formula="of:=[.$D269]+0.05" office:value-type="float" office:value="1.9">
            <text:p>1.9</text:p>
          </table:table-cell>
          <table:table-cell table:style-name="ce8" table:formula="of:=POWER([.B268];[.D268])" office:value-type="float" office:value="0.734337926457396">
            <text:p>0.734</text:p>
          </table:table-cell>
          <table:table-cell table:style-name="ce8" office:value-type="float" office:value="0.7">
            <text:p>0.700</text:p>
          </table:table-cell>
          <table:table-cell table:style-name="ce8" table:formula="of:=(1-[.E268])/(1-[.E268]*(1-[.F268]))" office:value-type="float" office:value="0.340724051608254">
            <text:p>0.341</text:p>
          </table:table-cell>
          <table:table-cell table:formula="of:=1-[.G268]" office:value-type="float" office:value="0.659275948391746">
            <text:p>0.6593</text:p>
          </table:table-cell>
          <table:table-cell table:formula="of:=[.H268]/[.C268]*100" office:value-type="float" office:value="8.24094935489682">
            <text:p>8.2409</text:p>
          </table:table-cell>
          <table:table-cell table:style-name="ce8"/>
          <table:table-cell table:formula="of:=[.K267]" office:value-type="float" office:value="0.85">
            <text:p>0.85</text:p>
          </table:table-cell>
          <table:table-cell table:formula="of:=[.L267]+1" office:value-type="float" office:value="8">
            <text:p>8</text:p>
          </table:table-cell>
          <table:table-cell table:formula="of:=[.$D269]+0.05" office:value-type="float" office:value="1.9">
            <text:p>1.9</text:p>
          </table:table-cell>
          <table:table-cell table:formula="of:=POWER([.K268];[.M268])" office:value-type="float" office:value="0.734337926457396">
            <text:p>0.734</text:p>
          </table:table-cell>
          <table:table-cell office:value-type="float" office:value="0.8">
            <text:p>0.800</text:p>
          </table:table-cell>
          <table:table-cell table:formula="of:=(1-[.N268])/(1-[.N268]*(1-[.O268]))" office:value-type="float" office:value="0.311396061106609">
            <text:p>0.311</text:p>
          </table:table-cell>
          <table:table-cell table:formula="of:=1-[.P268]" office:value-type="float" office:value="0.688603938893391">
            <text:p>0.6886</text:p>
          </table:table-cell>
          <table:table-cell table:formula="of:=[.Q268]/[.L268]*100" office:value-type="float" office:value="8.60754923616738">
            <text:p>8.6075</text:p>
          </table:table-cell>
          <table:table-cell/>
          <table:table-cell table:formula="of:=[.T267]" office:value-type="float" office:value="0.85">
            <text:p>0.85</text:p>
          </table:table-cell>
          <table:table-cell table:formula="of:=[.U267]+1" office:value-type="float" office:value="8">
            <text:p>8</text:p>
          </table:table-cell>
          <table:table-cell table:formula="of:=[.$D269]+0.05" office:value-type="float" office:value="1.9">
            <text:p>1.9</text:p>
          </table:table-cell>
          <table:table-cell table:style-name="ce8" table:formula="of:=POWER([.T268];[.V268])" office:value-type="float" office:value="0.734337926457396">
            <text:p>0.734</text:p>
          </table:table-cell>
          <table:table-cell table:style-name="ce8" office:value-type="float" office:value="0.9">
            <text:p>0.900</text:p>
          </table:table-cell>
          <table:table-cell table:style-name="ce8" table:formula="of:=(1-[.W268])/(1-[.W268]*(1-[.X268]))" office:value-type="float" office:value="0.286716773646626">
            <text:p>0.287</text:p>
          </table:table-cell>
          <table:table-cell table:formula="of:=1-[.Y268]" office:value-type="float" office:value="0.713283226353374">
            <text:p>0.7133</text:p>
          </table:table-cell>
          <table:table-cell table:formula="of:=[.Z268]/[.U268]*100" office:value-type="float" office:value="8.91604032941718">
            <text:p>8.9160</text:p>
          </table:table-cell>
          <table:table-cell table:number-columns-repeated="997"/>
        </table:table-row>
        <table:table-row table:style-name="ro1">
          <table:table-cell/>
          <table:table-cell table:formula="of:=[.B268]" office:value-type="float" office:value="0.85">
            <text:p>0.85</text:p>
          </table:table-cell>
          <table:table-cell table:formula="of:=[.C268]+1" office:value-type="float" office:value="9">
            <text:p>9</text:p>
          </table:table-cell>
          <table:table-cell table:formula="of:=[.$D270]+0.05" office:value-type="float" office:value="1.85">
            <text:p>1.85</text:p>
          </table:table-cell>
          <table:table-cell table:style-name="ce8" table:formula="of:=POWER([.B269];[.D269])" office:value-type="float" office:value="0.740329427481884">
            <text:p>0.740</text:p>
          </table:table-cell>
          <table:table-cell table:style-name="ce8" office:value-type="float" office:value="0.7">
            <text:p>0.700</text:p>
          </table:table-cell>
          <table:table-cell table:style-name="ce8" table:formula="of:=(1-[.E269])/(1-[.E269]*(1-[.F269]))" office:value-type="float" office:value="0.333809206035949">
            <text:p>0.334</text:p>
          </table:table-cell>
          <table:table-cell table:formula="of:=1-[.G269]" office:value-type="float" office:value="0.666190793964051">
            <text:p>0.6662</text:p>
          </table:table-cell>
          <table:table-cell table:formula="of:=[.H269]/[.C269]*100" office:value-type="float" office:value="7.4021199329339">
            <text:p>7.4021</text:p>
          </table:table-cell>
          <table:table-cell table:style-name="ce8"/>
          <table:table-cell table:formula="of:=[.K268]" office:value-type="float" office:value="0.85">
            <text:p>0.85</text:p>
          </table:table-cell>
          <table:table-cell table:formula="of:=[.L268]+1" office:value-type="float" office:value="9">
            <text:p>9</text:p>
          </table:table-cell>
          <table:table-cell table:formula="of:=[.$D270]+0.05" office:value-type="float" office:value="1.85">
            <text:p>1.85</text:p>
          </table:table-cell>
          <table:table-cell table:formula="of:=POWER([.K269];[.M269])" office:value-type="float" office:value="0.740329427481884">
            <text:p>0.740</text:p>
          </table:table-cell>
          <table:table-cell office:value-type="float" office:value="0.8">
            <text:p>0.800</text:p>
          </table:table-cell>
          <table:table-cell table:formula="of:=(1-[.N269])/(1-[.N269]*(1-[.O269]))" office:value-type="float" office:value="0.304801237674832">
            <text:p>0.305</text:p>
          </table:table-cell>
          <table:table-cell table:formula="of:=1-[.P269]" office:value-type="float" office:value="0.695198762325168">
            <text:p>0.6952</text:p>
          </table:table-cell>
          <table:table-cell table:formula="of:=[.Q269]/[.L269]*100" office:value-type="float" office:value="7.72443069250187">
            <text:p>7.7244</text:p>
          </table:table-cell>
          <table:table-cell/>
          <table:table-cell table:formula="of:=[.T268]" office:value-type="float" office:value="0.85">
            <text:p>0.85</text:p>
          </table:table-cell>
          <table:table-cell table:formula="of:=[.U268]+1" office:value-type="float" office:value="9">
            <text:p>9</text:p>
          </table:table-cell>
          <table:table-cell table:formula="of:=[.$D270]+0.05" office:value-type="float" office:value="1.85">
            <text:p>1.85</text:p>
          </table:table-cell>
          <table:table-cell table:style-name="ce8" table:formula="of:=POWER([.T269];[.V269])" office:value-type="float" office:value="0.740329427481884">
            <text:p>0.740</text:p>
          </table:table-cell>
          <table:table-cell table:style-name="ce8" office:value-type="float" office:value="0.9">
            <text:p>0.900</text:p>
          </table:table-cell>
          <table:table-cell table:style-name="ce8" table:formula="of:=(1-[.W269])/(1-[.W269]*(1-[.X269]))" office:value-type="float" office:value="0.280431761027002">
            <text:p>0.280</text:p>
          </table:table-cell>
          <table:table-cell table:formula="of:=1-[.Y269]" office:value-type="float" office:value="0.719568238972998">
            <text:p>0.7196</text:p>
          </table:table-cell>
          <table:table-cell table:formula="of:=[.Z269]/[.U269]*100" office:value-type="float" office:value="7.99520265525554">
            <text:p>7.9952</text:p>
          </table:table-cell>
          <table:table-cell table:number-columns-repeated="997"/>
        </table:table-row>
        <table:table-row table:style-name="ro1">
          <table:table-cell/>
          <table:table-cell table:formula="of:=[.B269]" office:value-type="float" office:value="0.85">
            <text:p>0.85</text:p>
          </table:table-cell>
          <table:table-cell table:formula="of:=[.C269]+1" office:value-type="float" office:value="10">
            <text:p>10</text:p>
          </table:table-cell>
          <table:table-cell table:formula="of:=[.$D271]+0.05" office:value-type="float" office:value="1.8">
            <text:p>1.8</text:p>
          </table:table-cell>
          <table:table-cell table:style-name="ce8" table:formula="of:=POWER([.B270];[.D270])" office:value-type="float" office:value="0.746369813472316">
            <text:p>0.746</text:p>
          </table:table-cell>
          <table:table-cell table:style-name="ce8" office:value-type="float" office:value="0.7">
            <text:p>0.700</text:p>
          </table:table-cell>
          <table:table-cell table:style-name="ce8" table:formula="of:=(1-[.E270])/(1-[.E270]*(1-[.F270]))" office:value-type="float" office:value="0.326805518748753">
            <text:p>0.327</text:p>
          </table:table-cell>
          <table:table-cell table:formula="of:=1-[.G270]" office:value-type="float" office:value="0.673194481251247">
            <text:p>0.6732</text:p>
          </table:table-cell>
          <table:table-cell table:formula="of:=[.H270]/[.C270]*100" office:value-type="float" office:value="6.73194481251247">
            <text:p>6.7319</text:p>
          </table:table-cell>
          <table:table-cell table:style-name="ce8"/>
          <table:table-cell table:formula="of:=[.K269]" office:value-type="float" office:value="0.85">
            <text:p>0.85</text:p>
          </table:table-cell>
          <table:table-cell table:formula="of:=[.L269]+1" office:value-type="float" office:value="10">
            <text:p>10</text:p>
          </table:table-cell>
          <table:table-cell table:formula="of:=[.$D271]+0.05" office:value-type="float" office:value="1.8">
            <text:p>1.8</text:p>
          </table:table-cell>
          <table:table-cell table:formula="of:=POWER([.K270];[.M270])" office:value-type="float" office:value="0.746369813472316">
            <text:p>0.746</text:p>
          </table:table-cell>
          <table:table-cell office:value-type="float" office:value="0.8">
            <text:p>0.800</text:p>
          </table:table-cell>
          <table:table-cell table:formula="of:=(1-[.N270])/(1-[.N270]*(1-[.O270]))" office:value-type="float" office:value="0.298133800313665">
            <text:p>0.298</text:p>
          </table:table-cell>
          <table:table-cell table:formula="of:=1-[.P270]" office:value-type="float" office:value="0.701866199686335">
            <text:p>0.7019</text:p>
          </table:table-cell>
          <table:table-cell table:formula="of:=[.Q270]/[.L270]*100" office:value-type="float" office:value="7.01866199686335">
            <text:p>7.0187</text:p>
          </table:table-cell>
          <table:table-cell/>
          <table:table-cell table:formula="of:=[.T269]" office:value-type="float" office:value="0.85">
            <text:p>0.85</text:p>
          </table:table-cell>
          <table:table-cell table:formula="of:=[.U269]+1" office:value-type="float" office:value="10">
            <text:p>10</text:p>
          </table:table-cell>
          <table:table-cell table:formula="of:=[.$D271]+0.05" office:value-type="float" office:value="1.8">
            <text:p>1.8</text:p>
          </table:table-cell>
          <table:table-cell table:style-name="ce8" table:formula="of:=POWER([.T270];[.V270])" office:value-type="float" office:value="0.746369813472316">
            <text:p>0.746</text:p>
          </table:table-cell>
          <table:table-cell table:style-name="ce8" office:value-type="float" office:value="0.9">
            <text:p>0.900</text:p>
          </table:table-cell>
          <table:table-cell table:style-name="ce8" table:formula="of:=(1-[.W270])/(1-[.W270]*(1-[.X270]))" office:value-type="float" office:value="0.274087230000766">
            <text:p>0.274</text:p>
          </table:table-cell>
          <table:table-cell table:formula="of:=1-[.Y270]" office:value-type="float" office:value="0.725912769999234">
            <text:p>0.7259</text:p>
          </table:table-cell>
          <table:table-cell table:formula="of:=[.Z270]/[.U270]*100" office:value-type="float" office:value="7.25912769999234">
            <text:p>7.2591</text:p>
          </table:table-cell>
          <table:table-cell table:number-columns-repeated="997"/>
        </table:table-row>
        <table:table-row table:style-name="ro1">
          <table:table-cell/>
          <table:table-cell table:formula="of:=[.B270]" office:value-type="float" office:value="0.85">
            <text:p>0.85</text:p>
          </table:table-cell>
          <table:table-cell table:formula="of:=[.C270]+1" office:value-type="float" office:value="11">
            <text:p>11</text:p>
          </table:table-cell>
          <table:table-cell table:formula="of:=[.$D272]+0.05" office:value-type="float" office:value="1.75">
            <text:p>1.75</text:p>
          </table:table-cell>
          <table:table-cell table:style-name="ce8" table:formula="of:=POWER([.B271];[.D271])" office:value-type="float" office:value="0.752459483283651">
            <text:p>0.752</text:p>
          </table:table-cell>
          <table:table-cell table:style-name="ce8" office:value-type="float" office:value="0.7">
            <text:p>0.700</text:p>
          </table:table-cell>
          <table:table-cell table:style-name="ce8" table:formula="of:=(1-[.E271])/(1-[.E271]*(1-[.F271]))" office:value-type="float" office:value="0.319711502251564">
            <text:p>0.320</text:p>
          </table:table-cell>
          <table:table-cell table:formula="of:=1-[.G271]" office:value-type="float" office:value="0.680288497748436">
            <text:p>0.6803</text:p>
          </table:table-cell>
          <table:table-cell table:formula="of:=[.H271]/[.C271]*100" office:value-type="float" office:value="6.18444088862214">
            <text:p>6.1844</text:p>
          </table:table-cell>
          <table:table-cell table:style-name="ce8"/>
          <table:table-cell table:formula="of:=[.K270]" office:value-type="float" office:value="0.85">
            <text:p>0.85</text:p>
          </table:table-cell>
          <table:table-cell table:formula="of:=[.L270]+1" office:value-type="float" office:value="11">
            <text:p>11</text:p>
          </table:table-cell>
          <table:table-cell table:formula="of:=[.$D272]+0.05" office:value-type="float" office:value="1.75">
            <text:p>1.75</text:p>
          </table:table-cell>
          <table:table-cell table:formula="of:=POWER([.K271];[.M271])" office:value-type="float" office:value="0.752459483283651">
            <text:p>0.752</text:p>
          </table:table-cell>
          <table:table-cell office:value-type="float" office:value="0.8">
            <text:p>0.800</text:p>
          </table:table-cell>
          <table:table-cell table:formula="of:=(1-[.N271])/(1-[.N271]*(1-[.O271]))" office:value-type="float" office:value="0.291392766875494">
            <text:p>0.291</text:p>
          </table:table-cell>
          <table:table-cell table:formula="of:=1-[.P271]" office:value-type="float" office:value="0.708607233124506">
            <text:p>0.7086</text:p>
          </table:table-cell>
          <table:table-cell table:formula="of:=[.Q271]/[.L271]*100" office:value-type="float" office:value="6.44188393749551">
            <text:p>6.4419</text:p>
          </table:table-cell>
          <table:table-cell/>
          <table:table-cell table:formula="of:=[.T270]" office:value-type="float" office:value="0.85">
            <text:p>0.85</text:p>
          </table:table-cell>
          <table:table-cell table:formula="of:=[.U270]+1" office:value-type="float" office:value="11">
            <text:p>11</text:p>
          </table:table-cell>
          <table:table-cell table:formula="of:=[.$D272]+0.05" office:value-type="float" office:value="1.75">
            <text:p>1.75</text:p>
          </table:table-cell>
          <table:table-cell table:style-name="ce8" table:formula="of:=POWER([.T271];[.V271])" office:value-type="float" office:value="0.752459483283651">
            <text:p>0.752</text:p>
          </table:table-cell>
          <table:table-cell table:style-name="ce8" office:value-type="float" office:value="0.9">
            <text:p>0.900</text:p>
          </table:table-cell>
          <table:table-cell table:style-name="ce8" table:formula="of:=(1-[.W271])/(1-[.W271]*(1-[.X271]))" office:value-type="float" office:value="0.267682543557264">
            <text:p>0.268</text:p>
          </table:table-cell>
          <table:table-cell table:formula="of:=1-[.Y271]" office:value-type="float" office:value="0.732317456442736">
            <text:p>0.7323</text:p>
          </table:table-cell>
          <table:table-cell table:formula="of:=[.Z271]/[.U271]*100" office:value-type="float" office:value="6.65743142220669">
            <text:p>6.6574</text:p>
          </table:table-cell>
          <table:table-cell table:number-columns-repeated="997"/>
        </table:table-row>
        <table:table-row table:style-name="ro1">
          <table:table-cell/>
          <table:table-cell table:formula="of:=[.B271]" office:value-type="float" office:value="0.85">
            <text:p>0.85</text:p>
          </table:table-cell>
          <table:table-cell table:formula="of:=[.C271]+1" office:value-type="float" office:value="12">
            <text:p>12</text:p>
          </table:table-cell>
          <table:table-cell table:formula="of:=[.$D273]+0.05" office:value-type="float" office:value="1.7">
            <text:p>1.7</text:p>
          </table:table-cell>
          <table:table-cell table:style-name="ce8" table:formula="of:=POWER([.B272];[.D272])" office:value-type="float" office:value="0.758598839025127">
            <text:p>0.759</text:p>
          </table:table-cell>
          <table:table-cell table:style-name="ce8" office:value-type="float" office:value="0.7">
            <text:p>0.700</text:p>
          </table:table-cell>
          <table:table-cell table:style-name="ce8" table:formula="of:=(1-[.E272])/(1-[.E272]*(1-[.F272]))" office:value-type="float" office:value="0.312525636473097">
            <text:p>0.313</text:p>
          </table:table-cell>
          <table:table-cell table:formula="of:=1-[.G272]" office:value-type="float" office:value="0.687474363526903">
            <text:p>0.6875</text:p>
          </table:table-cell>
          <table:table-cell table:formula="of:=[.H272]/[.C272]*100" office:value-type="float" office:value="5.72895302939086">
            <text:p>5.7290</text:p>
          </table:table-cell>
          <table:table-cell table:style-name="ce8"/>
          <table:table-cell table:formula="of:=[.K271]" office:value-type="float" office:value="0.85">
            <text:p>0.85</text:p>
          </table:table-cell>
          <table:table-cell table:formula="of:=[.L271]+1" office:value-type="float" office:value="12">
            <text:p>12</text:p>
          </table:table-cell>
          <table:table-cell table:formula="of:=[.$D273]+0.05" office:value-type="float" office:value="1.7">
            <text:p>1.7</text:p>
          </table:table-cell>
          <table:table-cell table:formula="of:=POWER([.K272];[.M272])" office:value-type="float" office:value="0.758598839025127">
            <text:p>0.759</text:p>
          </table:table-cell>
          <table:table-cell office:value-type="float" office:value="0.8">
            <text:p>0.800</text:p>
          </table:table-cell>
          <table:table-cell table:formula="of:=(1-[.N272])/(1-[.N272]*(1-[.O272]))" office:value-type="float" office:value="0.284577138324011">
            <text:p>0.285</text:p>
          </table:table-cell>
          <table:table-cell table:formula="of:=1-[.P272]" office:value-type="float" office:value="0.715422861675989">
            <text:p>0.7154</text:p>
          </table:table-cell>
          <table:table-cell table:formula="of:=[.Q272]/[.L272]*100" office:value-type="float" office:value="5.96185718063324">
            <text:p>5.9619</text:p>
          </table:table-cell>
          <table:table-cell/>
          <table:table-cell table:formula="of:=[.T271]" office:value-type="float" office:value="0.85">
            <text:p>0.85</text:p>
          </table:table-cell>
          <table:table-cell table:formula="of:=[.U271]+1" office:value-type="float" office:value="12">
            <text:p>12</text:p>
          </table:table-cell>
          <table:table-cell table:formula="of:=[.$D273]+0.05" office:value-type="float" office:value="1.7">
            <text:p>1.7</text:p>
          </table:table-cell>
          <table:table-cell table:style-name="ce8" table:formula="of:=POWER([.T272];[.V272])" office:value-type="float" office:value="0.758598839025127">
            <text:p>0.759</text:p>
          </table:table-cell>
          <table:table-cell table:style-name="ce8" office:value-type="float" office:value="0.9">
            <text:p>0.900</text:p>
          </table:table-cell>
          <table:table-cell table:style-name="ce8" table:formula="of:=(1-[.W272])/(1-[.W272]*(1-[.X272]))" office:value-type="float" office:value="0.261217056558778">
            <text:p>0.261</text:p>
          </table:table-cell>
          <table:table-cell table:formula="of:=1-[.Y272]" office:value-type="float" office:value="0.738782943441222">
            <text:p>0.7388</text:p>
          </table:table-cell>
          <table:table-cell table:formula="of:=[.Z272]/[.U272]*100" office:value-type="float" office:value="6.15652452867685">
            <text:p>6.1565</text:p>
          </table:table-cell>
          <table:table-cell table:number-columns-repeated="997"/>
        </table:table-row>
        <table:table-row table:style-name="ro1">
          <table:table-cell/>
          <table:table-cell table:formula="of:=[.B272]" office:value-type="float" office:value="0.85">
            <text:p>0.85</text:p>
          </table:table-cell>
          <table:table-cell table:formula="of:=[.C272]+1" office:value-type="float" office:value="13">
            <text:p>13</text:p>
          </table:table-cell>
          <table:table-cell table:formula="of:=[.$D274]+0.05" office:value-type="float" office:value="1.65">
            <text:p>1.65</text:p>
          </table:table-cell>
          <table:table-cell table:style-name="ce8" table:formula="of:=POWER([.B273];[.D273])" office:value-type="float" office:value="0.76478828608681">
            <text:p>0.765</text:p>
          </table:table-cell>
          <table:table-cell table:style-name="ce8" office:value-type="float" office:value="0.7">
            <text:p>0.700</text:p>
          </table:table-cell>
          <table:table-cell table:style-name="ce8" table:formula="of:=(1-[.E273])/(1-[.E273]*(1-[.F273]))" office:value-type="float" office:value="0.305246367867984">
            <text:p>0.305</text:p>
          </table:table-cell>
          <table:table-cell table:formula="of:=1-[.G273]" office:value-type="float" office:value="0.694753632132016">
            <text:p>0.6948</text:p>
          </table:table-cell>
          <table:table-cell table:formula="of:=[.H273]/[.C273]*100" office:value-type="float" office:value="5.34425870870782">
            <text:p>5.3443</text:p>
          </table:table-cell>
          <table:table-cell table:style-name="ce8"/>
          <table:table-cell table:formula="of:=[.K272]" office:value-type="float" office:value="0.85">
            <text:p>0.85</text:p>
          </table:table-cell>
          <table:table-cell table:formula="of:=[.L272]+1" office:value-type="float" office:value="13">
            <text:p>13</text:p>
          </table:table-cell>
          <table:table-cell table:formula="of:=[.$D274]+0.05" office:value-type="float" office:value="1.65">
            <text:p>1.65</text:p>
          </table:table-cell>
          <table:table-cell table:formula="of:=POWER([.K273];[.M273])" office:value-type="float" office:value="0.76478828608681">
            <text:p>0.765</text:p>
          </table:table-cell>
          <table:table-cell office:value-type="float" office:value="0.8">
            <text:p>0.800</text:p>
          </table:table-cell>
          <table:table-cell table:formula="of:=(1-[.N273])/(1-[.N273]*(1-[.O273]))" office:value-type="float" office:value="0.277685898370193">
            <text:p>0.278</text:p>
          </table:table-cell>
          <table:table-cell table:formula="of:=1-[.P273]" office:value-type="float" office:value="0.722314101629807">
            <text:p>0.7223</text:p>
          </table:table-cell>
          <table:table-cell table:formula="of:=[.Q273]/[.L273]*100" office:value-type="float" office:value="5.55626232022928">
            <text:p>5.5563</text:p>
          </table:table-cell>
          <table:table-cell/>
          <table:table-cell table:formula="of:=[.T272]" office:value-type="float" office:value="0.85">
            <text:p>0.85</text:p>
          </table:table-cell>
          <table:table-cell table:formula="of:=[.U272]+1" office:value-type="float" office:value="13">
            <text:p>13</text:p>
          </table:table-cell>
          <table:table-cell table:formula="of:=[.$D274]+0.05" office:value-type="float" office:value="1.65">
            <text:p>1.65</text:p>
          </table:table-cell>
          <table:table-cell table:style-name="ce8" table:formula="of:=POWER([.T273];[.V273])" office:value-type="float" office:value="0.76478828608681">
            <text:p>0.765</text:p>
          </table:table-cell>
          <table:table-cell table:style-name="ce8" office:value-type="float" office:value="0.9">
            <text:p>0.900</text:p>
          </table:table-cell>
          <table:table-cell table:style-name="ce8" table:formula="of:=(1-[.W273])/(1-[.W273]*(1-[.X273]))" office:value-type="float" office:value="0.254690115613522">
            <text:p>0.255</text:p>
          </table:table-cell>
          <table:table-cell table:formula="of:=1-[.Y273]" office:value-type="float" office:value="0.745309884386478">
            <text:p>0.7453</text:p>
          </table:table-cell>
          <table:table-cell table:formula="of:=[.Z273]/[.U273]*100" office:value-type="float" office:value="5.73315295681906">
            <text:p>5.7332</text:p>
          </table:table-cell>
          <table:table-cell table:number-columns-repeated="997"/>
        </table:table-row>
        <table:table-row table:style-name="ro1">
          <table:table-cell/>
          <table:table-cell table:formula="of:=[.B273]" office:value-type="float" office:value="0.85">
            <text:p>0.85</text:p>
          </table:table-cell>
          <table:table-cell table:formula="of:=[.C273]+1" office:value-type="float" office:value="14">
            <text:p>14</text:p>
          </table:table-cell>
          <table:table-cell table:formula="of:=[.$D275]+0.05" office:value-type="float" office:value="1.6">
            <text:p>1.6</text:p>
          </table:table-cell>
          <table:table-cell table:style-name="ce8" table:formula="of:=POWER([.B274];[.D274])" office:value-type="float" office:value="0.771028233166367">
            <text:p>0.771</text:p>
          </table:table-cell>
          <table:table-cell table:style-name="ce8" office:value-type="float" office:value="0.7">
            <text:p>0.700</text:p>
          </table:table-cell>
          <table:table-cell table:style-name="ce8" table:formula="of:=(1-[.E274])/(1-[.E274]*(1-[.F274]))" office:value-type="float" office:value="0.297872108488971">
            <text:p>0.298</text:p>
          </table:table-cell>
          <table:table-cell table:formula="of:=1-[.G274]" office:value-type="float" office:value="0.702127891511029">
            <text:p>0.7021</text:p>
          </table:table-cell>
          <table:table-cell table:formula="of:=[.H274]/[.C274]*100" office:value-type="float" office:value="5.01519922507878">
            <text:p>5.0152</text:p>
          </table:table-cell>
          <table:table-cell table:style-name="ce8"/>
          <table:table-cell table:formula="of:=[.K273]" office:value-type="float" office:value="0.85">
            <text:p>0.85</text:p>
          </table:table-cell>
          <table:table-cell table:formula="of:=[.L273]+1" office:value-type="float" office:value="14">
            <text:p>14</text:p>
          </table:table-cell>
          <table:table-cell table:formula="of:=[.$D275]+0.05" office:value-type="float" office:value="1.6">
            <text:p>1.6</text:p>
          </table:table-cell>
          <table:table-cell table:formula="of:=POWER([.K274];[.M274])" office:value-type="float" office:value="0.771028233166367">
            <text:p>0.771</text:p>
          </table:table-cell>
          <table:table-cell office:value-type="float" office:value="0.8">
            <text:p>0.800</text:p>
          </table:table-cell>
          <table:table-cell table:formula="of:=(1-[.N274])/(1-[.N274]*(1-[.O274]))" office:value-type="float" office:value="0.270718013098811">
            <text:p>0.271</text:p>
          </table:table-cell>
          <table:table-cell table:formula="of:=1-[.P274]" office:value-type="float" office:value="0.72928198690119">
            <text:p>0.7293</text:p>
          </table:table-cell>
          <table:table-cell table:formula="of:=[.Q274]/[.L274]*100" office:value-type="float" office:value="5.20915704929421">
            <text:p>5.2092</text:p>
          </table:table-cell>
          <table:table-cell/>
          <table:table-cell table:formula="of:=[.T273]" office:value-type="float" office:value="0.85">
            <text:p>0.85</text:p>
          </table:table-cell>
          <table:table-cell table:formula="of:=[.U273]+1" office:value-type="float" office:value="14">
            <text:p>14</text:p>
          </table:table-cell>
          <table:table-cell table:formula="of:=[.$D275]+0.05" office:value-type="float" office:value="1.6">
            <text:p>1.6</text:p>
          </table:table-cell>
          <table:table-cell table:style-name="ce8" table:formula="of:=POWER([.T274];[.V274])" office:value-type="float" office:value="0.771028233166367">
            <text:p>0.771</text:p>
          </table:table-cell>
          <table:table-cell table:style-name="ce8" office:value-type="float" office:value="0.9">
            <text:p>0.900</text:p>
          </table:table-cell>
          <table:table-cell table:style-name="ce8" table:formula="of:=(1-[.W274])/(1-[.W274]*(1-[.X274]))" office:value-type="float" office:value="0.248101058946236">
            <text:p>0.248</text:p>
          </table:table-cell>
          <table:table-cell table:formula="of:=1-[.Y274]" office:value-type="float" office:value="0.751898941053764">
            <text:p>0.7519</text:p>
          </table:table-cell>
          <table:table-cell table:formula="of:=[.Z274]/[.U274]*100" office:value-type="float" office:value="5.3707067218126">
            <text:p>5.3707</text:p>
          </table:table-cell>
          <table:table-cell table:number-columns-repeated="997"/>
        </table:table-row>
        <table:table-row table:style-name="ro1">
          <table:table-cell/>
          <table:table-cell table:formula="of:=[.B274]" office:value-type="float" office:value="0.85">
            <text:p>0.85</text:p>
          </table:table-cell>
          <table:table-cell table:formula="of:=[.C274]+1" office:value-type="float" office:value="15">
            <text:p>15</text:p>
          </table:table-cell>
          <table:table-cell table:formula="of:=[.$D276]+0.05" office:value-type="float" office:value="1.55">
            <text:p>1.55</text:p>
          </table:table-cell>
          <table:table-cell table:style-name="ce8" table:formula="of:=POWER([.B275];[.D275])" office:value-type="float" office:value="0.777319092296047">
            <text:p>0.777</text:p>
          </table:table-cell>
          <table:table-cell table:style-name="ce8" office:value-type="float" office:value="0.7">
            <text:p>0.700</text:p>
          </table:table-cell>
          <table:table-cell table:style-name="ce8" table:formula="of:=(1-[.E275])/(1-[.E275]*(1-[.F275]))" office:value-type="float" office:value="0.290401235028049">
            <text:p>0.290</text:p>
          </table:table-cell>
          <table:table-cell table:formula="of:=1-[.G275]" office:value-type="float" office:value="0.709598764971951">
            <text:p>0.7096</text:p>
          </table:table-cell>
          <table:table-cell table:formula="of:=[.H275]/[.C275]*100" office:value-type="float" office:value="4.73065843314634">
            <text:p>4.7307</text:p>
          </table:table-cell>
          <table:table-cell table:style-name="ce8"/>
          <table:table-cell table:formula="of:=[.K274]" office:value-type="float" office:value="0.85">
            <text:p>0.85</text:p>
          </table:table-cell>
          <table:table-cell table:formula="of:=[.L274]+1" office:value-type="float" office:value="15">
            <text:p>15</text:p>
          </table:table-cell>
          <table:table-cell table:formula="of:=[.$D276]+0.05" office:value-type="float" office:value="1.55">
            <text:p>1.55</text:p>
          </table:table-cell>
          <table:table-cell table:formula="of:=POWER([.K275];[.M275])" office:value-type="float" office:value="0.777319092296047">
            <text:p>0.777</text:p>
          </table:table-cell>
          <table:table-cell office:value-type="float" office:value="0.8">
            <text:p>0.800</text:p>
          </table:table-cell>
          <table:table-cell table:formula="of:=(1-[.N275])/(1-[.N275]*(1-[.O275]))" office:value-type="float" office:value="0.263672430585139">
            <text:p>0.264</text:p>
          </table:table-cell>
          <table:table-cell table:formula="of:=1-[.P275]" office:value-type="float" office:value="0.736327569414861">
            <text:p>0.7363</text:p>
          </table:table-cell>
          <table:table-cell table:formula="of:=[.Q275]/[.L275]*100" office:value-type="float" office:value="4.90885046276574">
            <text:p>4.9089</text:p>
          </table:table-cell>
          <table:table-cell/>
          <table:table-cell table:formula="of:=[.T274]" office:value-type="float" office:value="0.85">
            <text:p>0.85</text:p>
          </table:table-cell>
          <table:table-cell table:formula="of:=[.U274]+1" office:value-type="float" office:value="15">
            <text:p>15</text:p>
          </table:table-cell>
          <table:table-cell table:formula="of:=[.$D276]+0.05" office:value-type="float" office:value="1.55">
            <text:p>1.55</text:p>
          </table:table-cell>
          <table:table-cell table:style-name="ce8" table:formula="of:=POWER([.T275];[.V275])" office:value-type="float" office:value="0.777319092296047">
            <text:p>0.777</text:p>
          </table:table-cell>
          <table:table-cell table:style-name="ce8" office:value-type="float" office:value="0.9">
            <text:p>0.900</text:p>
          </table:table-cell>
          <table:table-cell table:style-name="ce8" table:formula="of:=(1-[.W275])/(1-[.W275]*(1-[.X275]))" office:value-type="float" office:value="0.241449216266326">
            <text:p>0.241</text:p>
          </table:table-cell>
          <table:table-cell table:formula="of:=1-[.Y275]" office:value-type="float" office:value="0.758550783733674">
            <text:p>0.7586</text:p>
          </table:table-cell>
          <table:table-cell table:formula="of:=[.Z275]/[.U275]*100" office:value-type="float" office:value="5.05700522489116">
            <text:p>5.0570</text:p>
          </table:table-cell>
          <table:table-cell table:number-columns-repeated="997"/>
        </table:table-row>
        <table:table-row table:style-name="ro1">
          <table:table-cell/>
          <table:table-cell table:formula="of:=[.B275]" office:value-type="float" office:value="0.85">
            <text:p>0.85</text:p>
          </table:table-cell>
          <table:table-cell table:formula="of:=[.C275]+1" office:value-type="float" office:value="16">
            <text:p>16</text:p>
          </table:table-cell>
          <table:table-cell table:formula="of:=[.$D277]+0.05" office:value-type="float" office:value="1.5">
            <text:p>1.5</text:p>
          </table:table-cell>
          <table:table-cell table:style-name="ce8" table:formula="of:=POWER([.B276];[.D276])" office:value-type="float" office:value="0.783661278869895">
            <text:p>0.784</text:p>
          </table:table-cell>
          <table:table-cell table:style-name="ce8" office:value-type="float" office:value="0.7">
            <text:p>0.700</text:p>
          </table:table-cell>
          <table:table-cell table:style-name="ce8" table:formula="of:=(1-[.E276])/(1-[.E276]*(1-[.F276]))" office:value-type="float" office:value="0.282832087825287">
            <text:p>0.283</text:p>
          </table:table-cell>
          <table:table-cell table:formula="of:=1-[.G276]" office:value-type="float" office:value="0.717167912174713">
            <text:p>0.7172</text:p>
          </table:table-cell>
          <table:table-cell table:formula="of:=[.H276]/[.C276]*100" office:value-type="float" office:value="4.48229945109196">
            <text:p>4.4823</text:p>
          </table:table-cell>
          <table:table-cell table:style-name="ce8"/>
          <table:table-cell table:formula="of:=[.K275]" office:value-type="float" office:value="0.85">
            <text:p>0.85</text:p>
          </table:table-cell>
          <table:table-cell table:formula="of:=[.L275]+1" office:value-type="float" office:value="16">
            <text:p>16</text:p>
          </table:table-cell>
          <table:table-cell table:formula="of:=[.$D277]+0.05" office:value-type="float" office:value="1.5">
            <text:p>1.5</text:p>
          </table:table-cell>
          <table:table-cell table:formula="of:=POWER([.K276];[.M276])" office:value-type="float" office:value="0.783661278869895">
            <text:p>0.784</text:p>
          </table:table-cell>
          <table:table-cell office:value-type="float" office:value="0.8">
            <text:p>0.800</text:p>
          </table:table-cell>
          <table:table-cell table:formula="of:=(1-[.N276])/(1-[.N276]*(1-[.O276]))" office:value-type="float" office:value="0.256548080501606">
            <text:p>0.257</text:p>
          </table:table-cell>
          <table:table-cell table:formula="of:=1-[.P276]" office:value-type="float" office:value="0.743451919498394">
            <text:p>0.7435</text:p>
          </table:table-cell>
          <table:table-cell table:formula="of:=[.Q276]/[.L276]*100" office:value-type="float" office:value="4.64657449686497">
            <text:p>4.6466</text:p>
          </table:table-cell>
          <table:table-cell/>
          <table:table-cell table:formula="of:=[.T275]" office:value-type="float" office:value="0.85">
            <text:p>0.85</text:p>
          </table:table-cell>
          <table:table-cell table:formula="of:=[.U275]+1" office:value-type="float" office:value="16">
            <text:p>16</text:p>
          </table:table-cell>
          <table:table-cell table:formula="of:=[.$D277]+0.05" office:value-type="float" office:value="1.5">
            <text:p>1.5</text:p>
          </table:table-cell>
          <table:table-cell table:style-name="ce8" table:formula="of:=POWER([.T276];[.V276])" office:value-type="float" office:value="0.783661278869895">
            <text:p>0.784</text:p>
          </table:table-cell>
          <table:table-cell table:style-name="ce8" office:value-type="float" office:value="0.9">
            <text:p>0.900</text:p>
          </table:table-cell>
          <table:table-cell table:style-name="ce8" table:formula="of:=(1-[.W276])/(1-[.W276]*(1-[.X276]))" office:value-type="float" office:value="0.23473390863349">
            <text:p>0.235</text:p>
          </table:table-cell>
          <table:table-cell table:formula="of:=1-[.Y276]" office:value-type="float" office:value="0.76526609136651">
            <text:p>0.7653</text:p>
          </table:table-cell>
          <table:table-cell table:formula="of:=[.Z276]/[.U276]*100" office:value-type="float" office:value="4.78291307104069">
            <text:p>4.7829</text:p>
          </table:table-cell>
          <table:table-cell table:number-columns-repeated="997"/>
        </table:table-row>
        <table:table-row table:style-name="ro1">
          <table:table-cell/>
          <table:table-cell table:formula="of:=[.B276]" office:value-type="float" office:value="0.85">
            <text:p>0.85</text:p>
          </table:table-cell>
          <table:table-cell table:formula="of:=[.C276]+1" office:value-type="float" office:value="17">
            <text:p>17</text:p>
          </table:table-cell>
          <table:table-cell table:formula="of:=[.$D278]+0.05" office:value-type="float" office:value="1.45">
            <text:p>1.45</text:p>
          </table:table-cell>
          <table:table-cell table:style-name="ce8" table:formula="of:=POWER([.B277];[.D277])" office:value-type="float" office:value="0.790055211671176">
            <text:p>0.790</text:p>
          </table:table-cell>
          <table:table-cell table:style-name="ce8" office:value-type="float" office:value="0.7">
            <text:p>0.700</text:p>
          </table:table-cell>
          <table:table-cell table:style-name="ce8" table:formula="of:=(1-[.E277])/(1-[.E277]*(1-[.F277]))" office:value-type="float" office:value="0.275162969844099">
            <text:p>0.275</text:p>
          </table:table-cell>
          <table:table-cell table:formula="of:=1-[.G277]" office:value-type="float" office:value="0.724837030155901">
            <text:p>0.7248</text:p>
          </table:table-cell>
          <table:table-cell table:formula="of:=[.H277]/[.C277]*100" office:value-type="float" office:value="4.26374723621118">
            <text:p>4.2637</text:p>
          </table:table-cell>
          <table:table-cell table:style-name="ce8"/>
          <table:table-cell table:formula="of:=[.K276]" office:value-type="float" office:value="0.85">
            <text:p>0.85</text:p>
          </table:table-cell>
          <table:table-cell table:formula="of:=[.L276]+1" office:value-type="float" office:value="17">
            <text:p>17</text:p>
          </table:table-cell>
          <table:table-cell table:formula="of:=[.$D278]+0.05" office:value-type="float" office:value="1.45">
            <text:p>1.45</text:p>
          </table:table-cell>
          <table:table-cell table:formula="of:=POWER([.K277];[.M277])" office:value-type="float" office:value="0.790055211671176">
            <text:p>0.790</text:p>
          </table:table-cell>
          <table:table-cell office:value-type="float" office:value="0.8">
            <text:p>0.800</text:p>
          </table:table-cell>
          <table:table-cell table:formula="of:=(1-[.N277])/(1-[.N277]*(1-[.O277]))" office:value-type="float" office:value="0.249343873714034">
            <text:p>0.249</text:p>
          </table:table-cell>
          <table:table-cell table:formula="of:=1-[.P277]" office:value-type="float" office:value="0.750656126285965">
            <text:p>0.7507</text:p>
          </table:table-cell>
          <table:table-cell table:formula="of:=[.Q277]/[.L277]*100" office:value-type="float" office:value="4.41562427227039">
            <text:p>4.4156</text:p>
          </table:table-cell>
          <table:table-cell/>
          <table:table-cell table:formula="of:=[.T276]" office:value-type="float" office:value="0.85">
            <text:p>0.85</text:p>
          </table:table-cell>
          <table:table-cell table:formula="of:=[.U276]+1" office:value-type="float" office:value="17">
            <text:p>17</text:p>
          </table:table-cell>
          <table:table-cell table:formula="of:=[.$D278]+0.05" office:value-type="float" office:value="1.45">
            <text:p>1.45</text:p>
          </table:table-cell>
          <table:table-cell table:style-name="ce8" table:formula="of:=POWER([.T277];[.V277])" office:value-type="float" office:value="0.790055211671176">
            <text:p>0.790</text:p>
          </table:table-cell>
          <table:table-cell table:style-name="ce8" office:value-type="float" office:value="0.9">
            <text:p>0.900</text:p>
          </table:table-cell>
          <table:table-cell table:style-name="ce8" table:formula="of:=(1-[.W277])/(1-[.W277]*(1-[.X277]))" office:value-type="float" office:value="0.227954448320769">
            <text:p>0.228</text:p>
          </table:table-cell>
          <table:table-cell table:formula="of:=1-[.Y277]" office:value-type="float" office:value="0.772045551679231">
            <text:p>0.7720</text:p>
          </table:table-cell>
          <table:table-cell table:formula="of:=[.Z277]/[.U277]*100" office:value-type="float" office:value="4.54144442164253">
            <text:p>4.5414</text:p>
          </table:table-cell>
          <table:table-cell table:number-columns-repeated="997"/>
        </table:table-row>
        <table:table-row table:style-name="ro1">
          <table:table-cell/>
          <table:table-cell table:formula="of:=[.B277]" office:value-type="float" office:value="0.85">
            <text:p>0.85</text:p>
          </table:table-cell>
          <table:table-cell table:formula="of:=[.C277]+1" office:value-type="float" office:value="18">
            <text:p>18</text:p>
          </table:table-cell>
          <table:table-cell table:formula="of:=[.$D279]+0.05" office:value-type="float" office:value="1.4">
            <text:p>1.4</text:p>
          </table:table-cell>
          <table:table-cell table:style-name="ce8" table:formula="of:=POWER([.B278];[.D278])" office:value-type="float" office:value="0.796501312900028">
            <text:p>0.797</text:p>
          </table:table-cell>
          <table:table-cell table:style-name="ce8" office:value-type="float" office:value="0.7">
            <text:p>0.700</text:p>
          </table:table-cell>
          <table:table-cell table:style-name="ce8" table:formula="of:=(1-[.E278])/(1-[.E278]*(1-[.F278]))" office:value-type="float" office:value="0.267392145611614">
            <text:p>0.267</text:p>
          </table:table-cell>
          <table:table-cell table:formula="of:=1-[.G278]" office:value-type="float" office:value="0.732607854388387">
            <text:p>0.7326</text:p>
          </table:table-cell>
          <table:table-cell table:formula="of:=[.H278]/[.C278]*100" office:value-type="float" office:value="4.07004363549104">
            <text:p>4.0700</text:p>
          </table:table-cell>
          <table:table-cell table:style-name="ce8"/>
          <table:table-cell table:formula="of:=[.K277]" office:value-type="float" office:value="0.85">
            <text:p>0.85</text:p>
          </table:table-cell>
          <table:table-cell table:formula="of:=[.L277]+1" office:value-type="float" office:value="18">
            <text:p>18</text:p>
          </table:table-cell>
          <table:table-cell table:formula="of:=[.$D279]+0.05" office:value-type="float" office:value="1.4">
            <text:p>1.4</text:p>
          </table:table-cell>
          <table:table-cell table:formula="of:=POWER([.K278];[.M278])" office:value-type="float" office:value="0.796501312900028">
            <text:p>0.797</text:p>
          </table:table-cell>
          <table:table-cell office:value-type="float" office:value="0.8">
            <text:p>0.800</text:p>
          </table:table-cell>
          <table:table-cell table:formula="of:=(1-[.N278])/(1-[.N278]*(1-[.O278]))" office:value-type="float" office:value="0.242058701867191">
            <text:p>0.242</text:p>
          </table:table-cell>
          <table:table-cell table:formula="of:=1-[.P278]" office:value-type="float" office:value="0.757941298132809">
            <text:p>0.7579</text:p>
          </table:table-cell>
          <table:table-cell table:formula="of:=[.Q278]/[.L278]*100" office:value-type="float" office:value="4.21078498962672">
            <text:p>4.2108</text:p>
          </table:table-cell>
          <table:table-cell/>
          <table:table-cell table:formula="of:=[.T277]" office:value-type="float" office:value="0.85">
            <text:p>0.85</text:p>
          </table:table-cell>
          <table:table-cell table:formula="of:=[.U277]+1" office:value-type="float" office:value="18">
            <text:p>18</text:p>
          </table:table-cell>
          <table:table-cell table:formula="of:=[.$D279]+0.05" office:value-type="float" office:value="1.4">
            <text:p>1.4</text:p>
          </table:table-cell>
          <table:table-cell table:style-name="ce8" table:formula="of:=POWER([.T278];[.V278])" office:value-type="float" office:value="0.796501312900028">
            <text:p>0.797</text:p>
          </table:table-cell>
          <table:table-cell table:style-name="ce8" office:value-type="float" office:value="0.9">
            <text:p>0.900</text:p>
          </table:table-cell>
          <table:table-cell table:style-name="ce8" table:formula="of:=(1-[.W278])/(1-[.W278]*(1-[.X278]))" office:value-type="float" office:value="0.221110138674985">
            <text:p>0.221</text:p>
          </table:table-cell>
          <table:table-cell table:formula="of:=1-[.Y278]" office:value-type="float" office:value="0.778889861325015">
            <text:p>0.7789</text:p>
          </table:table-cell>
          <table:table-cell table:formula="of:=[.Z278]/[.U278]*100" office:value-type="float" office:value="4.32716589625008">
            <text:p>4.3272</text:p>
          </table:table-cell>
          <table:table-cell table:number-columns-repeated="997"/>
        </table:table-row>
        <table:table-row table:style-name="ro1">
          <table:table-cell/>
          <table:table-cell table:formula="of:=[.B278]" office:value-type="float" office:value="0.85">
            <text:p>0.85</text:p>
          </table:table-cell>
          <table:table-cell table:formula="of:=[.C278]+1" office:value-type="float" office:value="19">
            <text:p>19</text:p>
          </table:table-cell>
          <table:table-cell table:formula="of:=[.$D280]+0.05" office:value-type="float" office:value="1.35">
            <text:p>1.35</text:p>
          </table:table-cell>
          <table:table-cell table:style-name="ce8" table:formula="of:=POWER([.B279];[.D279])" office:value-type="float" office:value="0.803000008201344">
            <text:p>0.803</text:p>
          </table:table-cell>
          <table:table-cell table:style-name="ce8" office:value-type="float" office:value="0.7">
            <text:p>0.700</text:p>
          </table:table-cell>
          <table:table-cell table:style-name="ce8" table:formula="of:=(1-[.E279])/(1-[.E279]*(1-[.F279]))" office:value-type="float" office:value="0.259517840122744">
            <text:p>0.260</text:p>
          </table:table-cell>
          <table:table-cell table:formula="of:=1-[.G279]" office:value-type="float" office:value="0.740482159877256">
            <text:p>0.7405</text:p>
          </table:table-cell>
          <table:table-cell table:formula="of:=[.H279]/[.C279]*100" office:value-type="float" office:value="3.89727452566977">
            <text:p>3.8973</text:p>
          </table:table-cell>
          <table:table-cell table:style-name="ce8"/>
          <table:table-cell table:formula="of:=[.K278]" office:value-type="float" office:value="0.85">
            <text:p>0.85</text:p>
          </table:table-cell>
          <table:table-cell table:formula="of:=[.L278]+1" office:value-type="float" office:value="19">
            <text:p>19</text:p>
          </table:table-cell>
          <table:table-cell table:formula="of:=[.$D280]+0.05" office:value-type="float" office:value="1.35">
            <text:p>1.35</text:p>
          </table:table-cell>
          <table:table-cell table:formula="of:=POWER([.K279];[.M279])" office:value-type="float" office:value="0.803000008201344">
            <text:p>0.803</text:p>
          </table:table-cell>
          <table:table-cell office:value-type="float" office:value="0.8">
            <text:p>0.800</text:p>
          </table:table-cell>
          <table:table-cell table:formula="of:=(1-[.N279])/(1-[.N279]*(1-[.O279]))" office:value-type="float" office:value="0.234691436959273">
            <text:p>0.235</text:p>
          </table:table-cell>
          <table:table-cell table:formula="of:=1-[.P279]" office:value-type="float" office:value="0.765308563040727">
            <text:p>0.7653</text:p>
          </table:table-cell>
          <table:table-cell table:formula="of:=[.Q279]/[.L279]*100" office:value-type="float" office:value="4.02793980547751">
            <text:p>4.0279</text:p>
          </table:table-cell>
          <table:table-cell/>
          <table:table-cell table:formula="of:=[.T278]" office:value-type="float" office:value="0.85">
            <text:p>0.85</text:p>
          </table:table-cell>
          <table:table-cell table:formula="of:=[.U278]+1" office:value-type="float" office:value="19">
            <text:p>19</text:p>
          </table:table-cell>
          <table:table-cell table:formula="of:=[.$D280]+0.05" office:value-type="float" office:value="1.35">
            <text:p>1.35</text:p>
          </table:table-cell>
          <table:table-cell table:style-name="ce8" table:formula="of:=POWER([.T279];[.V279])" office:value-type="float" office:value="0.803000008201344">
            <text:p>0.803</text:p>
          </table:table-cell>
          <table:table-cell table:style-name="ce8" office:value-type="float" office:value="0.9">
            <text:p>0.900</text:p>
          </table:table-cell>
          <table:table-cell table:style-name="ce8" table:formula="of:=(1-[.W279])/(1-[.W279]*(1-[.X279]))" office:value-type="float" office:value="0.21420027397448">
            <text:p>0.214</text:p>
          </table:table-cell>
          <table:table-cell table:formula="of:=1-[.Y279]" office:value-type="float" office:value="0.78579972602552">
            <text:p>0.7858</text:p>
          </table:table-cell>
          <table:table-cell table:formula="of:=[.Z279]/[.U279]*100" office:value-type="float" office:value="4.13578803171326">
            <text:p>4.1358</text:p>
          </table:table-cell>
          <table:table-cell table:number-columns-repeated="997"/>
        </table:table-row>
        <table:table-row table:style-name="ro1">
          <table:table-cell/>
          <table:table-cell table:formula="of:=[.B279]" office:value-type="float" office:value="0.85">
            <text:p>0.85</text:p>
          </table:table-cell>
          <table:table-cell table:formula="of:=[.C279]+1" office:value-type="float" office:value="20">
            <text:p>20</text:p>
          </table:table-cell>
          <table:table-cell office:value-type="float" office:value="1.3">
            <text:p>1.3</text:p>
          </table:table-cell>
          <table:table-cell table:style-name="ce8" table:formula="of:=POWER([.B280];[.D280])" office:value-type="float" office:value="0.809551726692873">
            <text:p>0.810</text:p>
          </table:table-cell>
          <table:table-cell table:style-name="ce8" office:value-type="float" office:value="0.7">
            <text:p>0.700</text:p>
          </table:table-cell>
          <table:table-cell table:style-name="ce8" table:formula="of:=(1-[.E280])/(1-[.E280]*(1-[.F280]))" office:value-type="float" office:value="0.251538237706502">
            <text:p>0.252</text:p>
          </table:table-cell>
          <table:table-cell table:formula="of:=1-[.G280]" office:value-type="float" office:value="0.748461762293498">
            <text:p>0.7485</text:p>
          </table:table-cell>
          <table:table-cell table:formula="of:=[.H280]/[.C280]*100" office:value-type="float" office:value="3.74230881146749">
            <text:p>3.7423</text:p>
          </table:table-cell>
          <table:table-cell table:style-name="ce8"/>
          <table:table-cell table:formula="of:=[.K279]" office:value-type="float" office:value="0.85">
            <text:p>0.85</text:p>
          </table:table-cell>
          <table:table-cell table:formula="of:=[.L279]+1" office:value-type="float" office:value="20">
            <text:p>20</text:p>
          </table:table-cell>
          <table:table-cell office:value-type="float" office:value="1.3">
            <text:p>1.3</text:p>
          </table:table-cell>
          <table:table-cell table:formula="of:=POWER([.K280];[.M280])" office:value-type="float" office:value="0.809551726692873">
            <text:p>0.810</text:p>
          </table:table-cell>
          <table:table-cell office:value-type="float" office:value="0.8">
            <text:p>0.800</text:p>
          </table:table-cell>
          <table:table-cell table:formula="of:=(1-[.N280])/(1-[.N280]*(1-[.O280]))" office:value-type="float" office:value="0.227240930905018">
            <text:p>0.227</text:p>
          </table:table-cell>
          <table:table-cell table:formula="of:=1-[.P280]" office:value-type="float" office:value="0.772759069094982">
            <text:p>0.7728</text:p>
          </table:table-cell>
          <table:table-cell table:formula="of:=[.Q280]/[.L280]*100" office:value-type="float" office:value="3.86379534547491">
            <text:p>3.8638</text:p>
          </table:table-cell>
          <table:table-cell/>
          <table:table-cell table:formula="of:=[.T279]" office:value-type="float" office:value="0.85">
            <text:p>0.85</text:p>
          </table:table-cell>
          <table:table-cell table:formula="of:=[.U279]+1" office:value-type="float" office:value="20">
            <text:p>20</text:p>
          </table:table-cell>
          <table:table-cell office:value-type="float" office:value="1.3">
            <text:p>1.3</text:p>
          </table:table-cell>
          <table:table-cell table:style-name="ce8" table:formula="of:=POWER([.T280];[.V280])" office:value-type="float" office:value="0.809551726692873">
            <text:p>0.810</text:p>
          </table:table-cell>
          <table:table-cell table:style-name="ce8" office:value-type="float" office:value="0.9">
            <text:p>0.900</text:p>
          </table:table-cell>
          <table:table-cell table:style-name="ce8" table:formula="of:=(1-[.W280])/(1-[.W280]*(1-[.X280]))" office:value-type="float" office:value="0.207224139284118">
            <text:p>0.207</text:p>
          </table:table-cell>
          <table:table-cell table:formula="of:=1-[.Y280]" office:value-type="float" office:value="0.792775860715882">
            <text:p>0.7928</text:p>
          </table:table-cell>
          <table:table-cell table:formula="of:=[.Z280]/[.U280]*100" office:value-type="float" office:value="3.96387930357941">
            <text:p>3.9639</text:p>
          </table:table-cell>
          <table:table-cell table:number-columns-repeated="997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ay length" table:style-name="ta1">
        <office:forms form:automatic-focus="false" form:apply-design-mode="false"/>
        <table:table-column table:style-name="co11" table:default-cell-style-name="ce16"/>
        <table:table-column table:style-name="co11" table:number-columns-repeated="4" table:default-cell-style-name="ce17"/>
        <table:table-column table:style-name="co11" table:default-cell-style-name="ce18"/>
        <table:table-column table:style-name="co11" table:default-cell-style-name="ce16"/>
        <table:table-column table:style-name="co11" table:default-cell-style-name="ce20"/>
        <table:table-column table:style-name="co11" table:number-columns-repeated="5" table:default-cell-style-name="ce16"/>
        <table:table-row table:style-name="ro2">
          <table:table-cell/>
          <table:table-cell office:value-type="string">
            <text:p># turns</text:p>
          </table:table-cell>
          <table:table-cell office:value-type="string">
            <text:p>fiber embed length</text:p>
          </table:table-cell>
          <table:table-cell office:value-type="string">
            <text:p>fiber total length (min)</text:p>
          </table:table-cell>
          <table:table-cell office:value-type="string">
            <text:p>transmission ratio</text:p>
          </table:table-cell>
          <table:table-cell office:value-type="string">
            <text:p>correction w.r.t. 3m fiber</text:p>
          </table:table-cell>
          <table:table-cell office:value-type="string">
            <text:p># p.e.</text:p>
          </table:table-cell>
          <table:table-cell office:value-type="string">
            <text:p>expected # p.e. if using minimum length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>
            <text:p>1.00</text:p>
          </table:table-cell>
          <table:table-cell table:formula="of:=3.1416*9*[.$B2]" office:value-type="float" office:value="28.2744">
            <text:p>28.27</text:p>
          </table:table-cell>
          <table:table-cell table:formula="of:=[.C2]+20*2" office:value-type="float" office:value="68.2744">
            <text:p>68.27</text:p>
          </table:table-cell>
          <table:table-cell table:formula="of:=EXP(-[.$D2]/350/2)*100" office:value-type="float" office:value="90.7070723110964">
            <text:p>90.71</text:p>
          </table:table-cell>
          <table:table-cell table:formula="of:=[.$E2]/100/EXP(-3/3.5/2)" office:value-type="float" office:value="1.39241071382602">
            <text:p>1.392</text:p>
          </table:table-cell>
          <table:table-cell table:number-columns-repeated="7"/>
        </table:table-row>
        <table:table-row table:style-name="ro1">
          <table:table-cell/>
          <table:table-cell table:formula="of:=[.B2]+0.5" office:value-type="float" office:value="1.5">
            <text:p>1.50</text:p>
          </table:table-cell>
          <table:table-cell table:formula="of:=3.1416*9*[.$B3]" office:value-type="float" office:value="42.4116">
            <text:p>42.41</text:p>
          </table:table-cell>
          <table:table-cell table:formula="of:=[.C3]+20*2" office:value-type="float" office:value="82.4116">
            <text:p>82.41</text:p>
          </table:table-cell>
          <table:table-cell table:formula="of:=EXP(-[.$D3]/350/2)*100" office:value-type="float" office:value="88.8935270999865">
            <text:p>88.89</text:p>
          </table:table-cell>
          <table:table-cell table:formula="of:=[.$E3]/100/EXP(-3/3.5/2)" office:value-type="float" office:value="1.36457165213415">
            <text:p>1.365</text:p>
          </table:table-cell>
          <table:table-cell office:value-type="float" office:value="15.1">
            <text:p>15.1</text:p>
          </table:table-cell>
          <table:table-cell table:formula="of:=[.$G3]*[.$F3]" office:value-type="float" office:value="20.6050319472256">
            <text:p>20.6</text:p>
          </table:table-cell>
          <table:table-cell table:number-columns-repeated="5"/>
        </table:table-row>
        <table:table-row table:style-name="ro1">
          <table:table-cell/>
          <table:table-cell table:formula="of:=[.B3]+0.5" office:value-type="float" office:value="2">
            <text:p>2.00</text:p>
          </table:table-cell>
          <table:table-cell table:formula="of:=3.1416*9*[.$B4]" office:value-type="float" office:value="56.5488">
            <text:p>56.55</text:p>
          </table:table-cell>
          <table:table-cell table:formula="of:=[.C4]+20*2" office:value-type="float" office:value="96.5488">
            <text:p>96.55</text:p>
          </table:table-cell>
          <table:table-cell table:formula="of:=EXP(-[.$D4]/350/2)*100" office:value-type="float" office:value="87.1162408723159">
            <text:p>87.12</text:p>
          </table:table-cell>
          <table:table-cell table:formula="of:=[.$E4]/100/EXP(-3/3.5/2)" office:value-type="float" office:value="1.33728918868459">
            <text:p>1.337</text:p>
          </table:table-cell>
          <table:table-cell table:number-columns-repeated="7"/>
        </table:table-row>
        <table:table-row table:style-name="ro1">
          <table:table-cell/>
          <table:table-cell table:formula="of:=[.B4]+0.5" office:value-type="float" office:value="2.5">
            <text:p>2.50</text:p>
          </table:table-cell>
          <table:table-cell table:formula="of:=3.1416*9*[.$B5]" office:value-type="float" office:value="70.686">
            <text:p>70.69</text:p>
          </table:table-cell>
          <table:table-cell table:formula="of:=[.C5]+20*2" office:value-type="float" office:value="110.686">
            <text:p>110.69</text:p>
          </table:table-cell>
          <table:table-cell table:formula="of:=EXP(-[.$D5]/350/2)*100" office:value-type="float" office:value="85.3744886867528">
            <text:p>85.37</text:p>
          </table:table-cell>
          <table:table-cell table:formula="of:=[.$E5]/100/EXP(-3/3.5/2)" office:value-type="float" office:value="1.31055219517112">
            <text:p>1.311</text:p>
          </table:table-cell>
          <table:table-cell office:value-type="float" office:value="20.5">
            <text:p>20.5</text:p>
          </table:table-cell>
          <table:table-cell table:formula="of:=[.$G5]*[.$F5]" office:value-type="float" office:value="26.8663200010079">
            <text:p>26.9</text:p>
          </table:table-cell>
          <table:table-cell table:number-columns-repeated="5"/>
        </table:table-row>
        <table:table-row table:style-name="ro1">
          <table:table-cell/>
          <table:table-cell table:formula="of:=[.B5]+0.5" office:value-type="float" office:value="3">
            <text:p>3.00</text:p>
          </table:table-cell>
          <table:table-cell table:formula="of:=3.1416*9*[.$B6]" office:value-type="float" office:value="84.8232">
            <text:p>84.82</text:p>
          </table:table-cell>
          <table:table-cell table:formula="of:=[.C6]+20*2" office:value-type="float" office:value="124.8232">
            <text:p>124.82</text:p>
          </table:table-cell>
          <table:table-cell table:formula="of:=EXP(-[.$D6]/350/2)*100" office:value-type="float" office:value="83.6675600960274">
            <text:p>83.67</text:p>
          </table:table-cell>
          <table:table-cell table:formula="of:=[.$E6]/100/EXP(-3/3.5/2)" office:value-type="float" office:value="1.28434976578049">
            <text:p>1.284</text:p>
          </table:table-cell>
          <table:table-cell table:number-columns-repeated="7"/>
        </table:table-row>
        <table:table-row table:style-name="ro1">
          <table:table-cell/>
          <table:table-cell table:formula="of:=[.B6]+0.5" office:value-type="float" office:value="3.5">
            <text:p>3.50</text:p>
          </table:table-cell>
          <table:table-cell table:formula="of:=3.1416*9*[.$B7]" office:value-type="float" office:value="98.9604">
            <text:p>98.96</text:p>
          </table:table-cell>
          <table:table-cell table:formula="of:=[.C7]+20*2" office:value-type="float" office:value="138.9604">
            <text:p>138.96</text:p>
          </table:table-cell>
          <table:table-cell table:formula="of:=EXP(-[.$D7]/350/2)*100" office:value-type="float" office:value="81.994758857145">
            <text:p>81.99</text:p>
          </table:table-cell>
          <table:table-cell table:formula="of:=[.$E7]/100/EXP(-3/3.5/2)" office:value-type="float" office:value="1.25867121274404">
            <text:p>1.259</text:p>
          </table:table-cell>
          <table:table-cell office:value-type="float" office:value="25.2">
            <text:p>25.2</text:p>
          </table:table-cell>
          <table:table-cell table:formula="of:=[.$G7]*[.$F7]" office:value-type="float" office:value="31.7185145611499">
            <text:p>31.7</text:p>
          </table:table-cell>
          <table:table-cell table:number-columns-repeated="5"/>
        </table:table-row>
        <table:table-row table:style-name="ro1">
          <table:table-cell/>
          <table:table-cell table:formula="of:=[.B7]+0.5" office:value-type="float" office:value="4">
            <text:p>4.00</text:p>
          </table:table-cell>
          <table:table-cell table:formula="of:=3.1416*9*[.$B8]" office:value-type="float" office:value="113.0976">
            <text:p>113.10</text:p>
          </table:table-cell>
          <table:table-cell table:formula="of:=[.C8]+20*2" office:value-type="float" office:value="153.0976">
            <text:p>153.10</text:p>
          </table:table-cell>
          <table:table-cell table:formula="of:=EXP(-[.$D8]/350/2)*100" office:value-type="float" office:value="80.3554026473946">
            <text:p>80.36</text:p>
          </table:table-cell>
          <table:table-cell table:formula="of:=[.$E8]/100/EXP(-3/3.5/2)" office:value-type="float" office:value="1.23350606197824">
            <text:p>1.234</text:p>
          </table:table-cell>
          <table:table-cell table:number-columns-repeated="7"/>
        </table:table-row>
        <table:table-row table:style-name="ro1">
          <table:table-cell/>
          <table:table-cell table:formula="of:=[.B8]+0.5" office:value-type="float" office:value="4.5">
            <text:p>4.50</text:p>
          </table:table-cell>
          <table:table-cell table:formula="of:=3.1416*9*[.$B9]" office:value-type="float" office:value="127.2348">
            <text:p>127.23</text:p>
          </table:table-cell>
          <table:table-cell table:formula="of:=[.C9]+20*2" office:value-type="float" office:value="167.2348">
            <text:p>167.23</text:p>
          </table:table-cell>
          <table:table-cell table:formula="of:=EXP(-[.$D9]/350/2)*100" office:value-type="float" office:value="78.748822786034">
            <text:p>78.75</text:p>
          </table:table-cell>
          <table:table-cell table:formula="of:=[.$E9]/100/EXP(-3/3.5/2)" office:value-type="float" office:value="1.20884404881235">
            <text:p>1.209</text:p>
          </table:table-cell>
          <table:table-cell office:value-type="float" office:value="28.9">
            <text:p>28.9</text:p>
          </table:table-cell>
          <table:table-cell table:formula="of:=[.$G9]*[.$F9]" office:value-type="float" office:value="34.9355930106768">
            <text:p>34.9</text:p>
          </table:table-cell>
          <table:table-cell table:number-columns-repeated="5"/>
        </table:table-row>
        <table:table-row table:style-name="ro1">
          <table:table-cell/>
          <table:table-cell table:formula="of:=[.B9]+0.5" office:value-type="float" office:value="5">
            <text:p>5.00</text:p>
          </table:table-cell>
          <table:table-cell table:formula="of:=3.1416*9*[.$B10]" office:value-type="float" office:value="141.372">
            <text:p>141.37</text:p>
          </table:table-cell>
          <table:table-cell table:formula="of:=[.C10]+20*2" office:value-type="float" office:value="181.372">
            <text:p>181.37</text:p>
          </table:table-cell>
          <table:table-cell table:formula="of:=EXP(-[.$D10]/350/2)*100" office:value-type="float" office:value="77.1743639615408">
            <text:p>77.17</text:p>
          </table:table-cell>
          <table:table-cell table:formula="of:=[.$E10]/100/EXP(-3/3.5/2)" office:value-type="float" office:value="1.1846751138016">
            <text:p>1.185</text:p>
          </table:table-cell>
          <table:table-cell table:number-columns-repeated="7"/>
        </table:table-row>
        <table:table-row table:style-name="ro1">
          <table:table-cell/>
          <table:table-cell table:formula="of:=[.B10]+0.5" office:value-type="float" office:value="5.5">
            <text:p>5.50</text:p>
          </table:table-cell>
          <table:table-cell table:formula="of:=3.1416*9*[.$B11]" office:value-type="float" office:value="155.5092">
            <text:p>155.51</text:p>
          </table:table-cell>
          <table:table-cell table:formula="of:=[.C11]+20*2" office:value-type="float" office:value="195.5092">
            <text:p>195.51</text:p>
          </table:table-cell>
          <table:table-cell table:formula="of:=EXP(-[.$D11]/350/2)*100" office:value-type="float" office:value="75.6313839643154">
            <text:p>75.63</text:p>
          </table:table-cell>
          <table:table-cell table:formula="of:=[.$E11]/100/EXP(-3/3.5/2)" office:value-type="float" office:value="1.16098939862398">
            <text:p>1.161</text:p>
          </table:table-cell>
          <table:table-cell office:value-type="float" office:value="34.5">
            <text:p>34.5</text:p>
          </table:table-cell>
          <table:table-cell table:formula="of:=[.$G11]*[.$F11]" office:value-type="float" office:value="40.0541342525274">
            <text:p>40.1</text:p>
          </table:table-cell>
          <table:table-cell table:number-columns-repeated="5"/>
        </table:table-row>
        <table:table-row table:style-name="ro1">
          <table:table-cell/>
          <table:table-cell table:formula="of:=[.B11]+0.5" office:value-type="float" office:value="6">
            <text:p>6.00</text:p>
          </table:table-cell>
          <table:table-cell table:formula="of:=3.1416*9*[.$B12]" office:value-type="float" office:value="169.6464">
            <text:p>169.65</text:p>
          </table:table-cell>
          <table:table-cell table:formula="of:=[.C12]+20*2" office:value-type="float" office:value="209.6464">
            <text:p>209.65</text:p>
          </table:table-cell>
          <table:table-cell table:formula="of:=EXP(-[.$D12]/350/2)*100" office:value-type="float" office:value="74.1192534247289">
            <text:p>74.12</text:p>
          </table:table-cell>
          <table:table-cell table:formula="of:=[.$E12]/100/EXP(-3/3.5/2)" office:value-type="float" office:value="1.13777724205914">
            <text:p>1.138</text:p>
          </table:table-cell>
          <table:table-cell table:number-columns-repeated="7"/>
        </table:table-row>
        <table:table-row table:style-name="ro1">
          <table:table-cell/>
          <table:table-cell table:formula="of:=[.B12]+0.5" office:value-type="float" office:value="6.5">
            <text:p>6.50</text:p>
          </table:table-cell>
          <table:table-cell table:formula="of:=3.1416*9*[.$B13]" office:value-type="float" office:value="183.7836">
            <text:p>183.78</text:p>
          </table:table-cell>
          <table:table-cell table:formula="of:=[.C13]+20*2" office:value-type="float" office:value="223.7836">
            <text:p>223.78</text:p>
          </table:table-cell>
          <table:table-cell table:formula="of:=EXP(-[.$D13]/350/2)*100" office:value-type="float" office:value="72.6373555564079">
            <text:p>72.64</text:p>
          </table:table-cell>
          <table:table-cell table:formula="of:=[.$E13]/100/EXP(-3/3.5/2)" office:value-type="float" office:value="1.1150291760476">
            <text:p>1.115</text:p>
          </table:table-cell>
          <table:table-cell office:value-type="float" office:value="40.1">
            <text:p>40.1</text:p>
          </table:table-cell>
          <table:table-cell table:formula="of:=[.$G13]*[.$F13]" office:value-type="float" office:value="44.7126699595088">
            <text:p>44.7</text:p>
          </table:table-cell>
          <table:table-cell table:number-columns-repeated="5"/>
        </table:table-row>
        <table:table-row table:style-name="ro1">
          <table:table-cell/>
          <table:table-cell table:formula="of:=[.B13]+0.5" office:value-type="float" office:value="7">
            <text:p>7.00</text:p>
          </table:table-cell>
          <table:table-cell table:formula="of:=3.1416*9*[.$B14]" office:value-type="float" office:value="197.9208">
            <text:p>197.92</text:p>
          </table:table-cell>
          <table:table-cell table:formula="of:=[.C14]+20*2" office:value-type="float" office:value="237.9208">
            <text:p>237.92</text:p>
          </table:table-cell>
          <table:table-cell table:formula="of:=EXP(-[.$D14]/350/2)*100" office:value-type="float" office:value="71.1850859046523">
            <text:p>71.19</text:p>
          </table:table-cell>
          <table:table-cell table:formula="of:=[.$E14]/100/EXP(-3/3.5/2)" office:value-type="float" office:value="1.09273592182886">
            <text:p>1.093</text:p>
          </table:table-cell>
          <table:table-cell table:number-columns-repeated="7"/>
        </table:table-row>
        <table:table-row table:style-name="ro3">
          <table:table-cell/>
          <table:table-cell table:formula="of:=[.B14]+0.5" office:value-type="float" office:value="7.5">
            <text:p>7.50</text:p>
          </table:table-cell>
          <table:table-cell table:formula="of:=3.1416*9*[.$B15]" office:value-type="float" office:value="212.058">
            <text:p>212.06</text:p>
          </table:table-cell>
          <table:table-cell table:formula="of:=[.C15]+20*2" office:value-type="float" office:value="252.058">
            <text:p>252.06</text:p>
          </table:table-cell>
          <table:table-cell table:formula="of:=EXP(-[.$D15]/350/2)*100" office:value-type="float" office:value="69.7618520998828">
            <text:p>69.76</text:p>
          </table:table-cell>
          <table:table-cell table:formula="of:=[.$E15]/100/EXP(-3/3.5/2)" office:value-type="float" office:value="1.07088838615663">
            <text:p>1.071</text:p>
          </table:table-cell>
          <table:table-cell table:style-name="ce19" table:formula="of:=[.$G13]*2-[.G11]" office:value-type="float" office:value="45.7">
            <text:p>45.7</text:p>
          </table:table-cell>
          <table:table-cell table:formula="of:=[.$G15]*[.$F15]" office:value-type="float" office:value="48.939599247358">
            <text:p>48.9</text:p>
          </table:table-cell>
          <table:table-cell table:formula="of:=[.$H15]*1.2*1.05*0.8*0.63" office:value-type="float" office:value="31.0786031060422">
            <text:p>31.0786031060422</text:p>
          </table:table-cell>
          <table:table-cell table:number-columns-repeated="4"/>
        </table:table-row>
        <table:table-row table:style-name="ro3">
          <table:table-cell table:number-columns-repeated="7"/>
          <table:table-cell table:formula="of:=[.$H15]" office:value-type="float" office:value="48.939599247358">
            <text:p>48.9</text:p>
          </table:table-cell>
          <table:table-cell table:formula="of:=[.$H16]*1.2*1.05*0.8*0.83" office:value-type="float" office:value="40.9448263143096">
            <text:p>40.9448263143096</text:p>
          </table:table-cell>
          <table:table-cell table:number-columns-repeated="4"/>
        </table:table-row>
        <table:table-row table:style-name="ro3" table:number-rows-repeated="1048559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Sheet3" table:style-name="ta1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3">05/03/2014</text:date>, <text:time>07:4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iaochao Zheng</meta:initial-creator>
    <meta:creation-date>2014-05-02T13:49:41</meta:creation-date>
    <dc:date>2014-05-03T07:47:17</dc:date>
    <dc:creator>xz5y </dc:creator>
    <meta:editing-duration>PT01H27M15S</meta:editing-duration>
    <meta:editing-cycles>10</meta:editing-cycles>
    <meta:generator>OpenOffice.org/3.2$Linux OpenOffice.org_project/320m12$Build-9483</meta:generator>
    <meta:document-statistic meta:table-count="3" meta:cell-count="6344" meta:object-count="0"/>
  </office:meta>
</office:document-meta>
</file>