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1.8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quare-center" table:style-name="ta1">
        <table:table-column table:style-name="co1" table:number-columns-repeated="3" table:default-cell-style-name="Default"/>
        <table:table-row table:style-name="ro1">
          <table:table-cell office:value-type="string">
            <text:p>square</text:p>
          </table:table-cell>
          <table:table-cell office:value-type="string">
            <text:p>tile</text:p>
          </table:table-cell>
          <table:table-cell/>
        </table:table-row>
        <table:table-row table:style-name="ro2">
          <table:table-cell office:value-type="string">
            <text:p>fibernum</text:p>
          </table:table-cell>
          <table:table-cell office:value-type="string">
            <text:p>thickness</text:p>
          </table:table-cell>
          <table:table-cell office:value-type="string">
            <text:p>efficienc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0062">
            <text:p>0.00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01231">
            <text:p>0.012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01864">
            <text:p>0.0186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234">
            <text:p>0.023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00675">
            <text:p>0.006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01384">
            <text:p>0.013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02088">
            <text:p>0.0208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02615">
            <text:p>0.0261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00559">
            <text:p>0.005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1191">
            <text:p>0.011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01797">
            <text:p>0.017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02409">
            <text:p>0.0240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00572">
            <text:p>0.005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01222">
            <text:p>0.012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01878">
            <text:p>0.018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.02493">
            <text:p>0.0249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0606">
            <text:p>0.006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01341">
            <text:p>0.0134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01879">
            <text:p>0.018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.02521">
            <text:p>0.0252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0574">
            <text:p>0.0057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01145">
            <text:p>0.011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.01769">
            <text:p>0.0176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02405">
            <text:p>0.0240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the legend </text:p>
          </table:table-cell>
          <table:table-cell office:value-type="string">
            <text:p>from up to down is</text:p>
          </table:table-cell>
          <table:table-cell/>
        </table:table-row>
        <table:table-row table:style-name="ro1">
          <table:table-cell office:value-type="string">
            <text:p>5, 8, 10, 12, 15, 20 mm.</text:p>
          </table:table-cell>
          <table:table-cell table:number-columns-repeated="2"/>
        </table:table-row>
        <table:table-row table:style-name="ro1">
          <table:table-cell office:value-type="string">
            <text:p>not sure what R used</text:p>
          </table:table-cell>
          <table:table-cell table:number-columns-repeated="2"/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ex-center" table:style-name="ta1">
        <table:table-column table:style-name="co1" table:number-columns-repeated="3" table:default-cell-style-name="Default"/>
        <table:table-row table:style-name="ro1">
          <table:table-cell office:value-type="string">
            <text:p>hexagon</text:p>
          </table:table-cell>
          <table:table-cell table:number-columns-repeated="2"/>
        </table:table-row>
        <table:table-row table:style-name="ro2">
          <table:table-cell office:value-type="string">
            <text:p>fibernum</text:p>
          </table:table-cell>
          <table:table-cell office:value-type="string">
            <text:p>thickness</text:p>
          </table:table-cell>
          <table:table-cell office:value-type="string">
            <text:p>efficienc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00523">
            <text:p>0.005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01037">
            <text:p>0.010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01608">
            <text:p>0.0160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1946">
            <text:p>0.0194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0055">
            <text:p>0.00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01152">
            <text:p>0.011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01647">
            <text:p>0.016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02159">
            <text:p>0.021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00555">
            <text:p>0.0055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1063">
            <text:p>0.0106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0155">
            <text:p>0.01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02064">
            <text:p>0.0206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.00508">
            <text:p>0.005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0111">
            <text:p>0.01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.01567">
            <text:p>0.015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.02115">
            <text:p>0.0211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0551">
            <text:p>0.005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01111">
            <text:p>0.011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.02208">
            <text:p>0.0220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0514">
            <text:p>0.005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01031">
            <text:p>0.010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.01624">
            <text:p>0.016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02145">
            <text:p>0.0214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he legend </text:p>
          </table:table-cell>
          <table:table-cell office:value-type="string">
            <text:p>from up to down is</text:p>
          </table:table-cell>
          <table:table-cell/>
        </table:table-row>
        <table:table-row table:style-name="ro1">
          <table:table-cell office:value-type="string">
            <text:p>5, 8, 10, 12, 15, 20 mm.</text:p>
          </table:table-cell>
          <table:table-cell table:number-columns-repeated="2"/>
        </table:table-row>
        <table:table-row table:style-name="ro3">
          <table:table-cell office:value-type="string">
            <text:p>not sure what R used</text:p>
          </table:table-cell>
          <table:table-cell table:number-columns-repeated="2"/>
        </table:table-row>
      </table:table>
      <table:table table:name="hex-center-R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For Hexagons only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R=0.90</text:p>
          </table:table-cell>
          <table:table-cell table:style-name="ce1" table:number-columns-repeated="3"/>
          <table:table-cell table:style-name="ce1" office:value-type="string">
            <text:p>R=0.95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fibernum</text:p>
          </table:table-cell>
          <table:table-cell office:value-type="string">
            <text:p>thickness</text:p>
          </table:table-cell>
          <table:table-cell office:value-type="string">
            <text:p>efficiency</text:p>
          </table:table-cell>
          <table:table-cell/>
          <table:table-cell office:value-type="string">
            <text:p>fibernum</text:p>
          </table:table-cell>
          <table:table-cell office:value-type="string">
            <text:p>thickness</text:p>
          </table:table-cell>
          <table:table-cell office:value-type="string">
            <text:p>efficiency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00569">
            <text:p>0.00569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00539">
            <text:p>0.00539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01047">
            <text:p>0.01047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01055">
            <text:p>0.0105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01437">
            <text:p>0.01437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01524">
            <text:p>0.0152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1924">
            <text:p>0.0192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02047">
            <text:p>0.020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00489">
            <text:p>0.00489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00543">
            <text:p>0.00543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1005">
            <text:p>0.01005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01091">
            <text:p>0.01091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01502">
            <text:p>0.01502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.0156">
            <text:p>0.0156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02015">
            <text:p>0.02015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.02063">
            <text:p>0.02063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02516">
            <text:p>0.02516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0246">
            <text:p>0.0246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.02929">
            <text:p>0.02929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.0311">
            <text:p>0.0311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03455">
            <text:p>0.03455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03526">
            <text:p>0.03526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03879">
            <text:p>0.03879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03918">
            <text:p>0.0391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04395">
            <text:p>0.04395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.04452">
            <text:p>0.044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0539">
            <text:p>0.00539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.00555">
            <text:p>0.00555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01134">
            <text:p>0.01134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.01159">
            <text:p>0.01159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01653">
            <text:p>0.01653</text:p>
          </table:table-cell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.01734">
            <text:p>0.0173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.02218">
            <text:p>0.02218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.02267">
            <text:p>0.02267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02775">
            <text:p>0.02775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.02903">
            <text:p>0.02903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.03295">
            <text:p>0.03295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.03477">
            <text:p>0.03477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.0369">
            <text:p>0.0369</text:p>
          </table:table-cell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.03998">
            <text:p>0.03998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.04389">
            <text:p>0.04389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.04485">
            <text:p>0.04485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.04704">
            <text:p>0.04704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.04964">
            <text:p>0.04964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.05381">
            <text:p>0.05381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.0544">
            <text:p>0.0544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.05585">
            <text:p>0.05585</text:p>
          </table:table-cell>
          <table:table-cell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.05968">
            <text:p>0.05968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.06264">
            <text:p>0.06264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.06601">
            <text:p>0.06601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.06826">
            <text:p>0.06826</text:p>
          </table:table-cell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.07082">
            <text:p>0.07082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.07284">
            <text:p>0.0728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.07314">
            <text:p>0.073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051">
            <text:p>0.0051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00479">
            <text:p>0.00479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01002">
            <text:p>0.01002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.01072">
            <text:p>0.0107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.01577">
            <text:p>0.01577</text:p>
          </table:table-cell>
          <table:table-cell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.0165">
            <text:p>0.0165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02102">
            <text:p>0.02102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0.02186">
            <text:p>0.02186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.02673">
            <text:p>0.02673</text:p>
          </table:table-cell>
          <table:table-cell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.02764">
            <text:p>0.02764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.0311">
            <text:p>0.0311</text:p>
          </table:table-cell>
          <table:table-cell/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.03275">
            <text:p>0.03275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.03702">
            <text:p>0.03702</text:p>
          </table:table-cell>
          <table:table-cell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.03851">
            <text:p>0.0385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.04146">
            <text:p>0.04146</text:p>
          </table:table-cell>
          <table:table-cell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.04314">
            <text:p>0.0431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.04827">
            <text:p>0.04827</text:p>
          </table:table-cell>
          <table:table-cell/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0.04863">
            <text:p>0.04863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.05266">
            <text:p>0.05266</text:p>
          </table:table-cell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.05444">
            <text:p>0.05444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.05936">
            <text:p>0.05936</text:p>
          </table:table-cell>
          <table:table-cell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0.05784">
            <text:p>0.05784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.06269">
            <text:p>0.06269</text:p>
          </table:table-cell>
          <table:table-cell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.06526">
            <text:p>0.06526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0.06789">
            <text:p>0.06789</text:p>
          </table:table-cell>
          <table:table-cell/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0.06868">
            <text:p>0.06868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0.07222">
            <text:p>0.0722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0.07411">
            <text:p>0.07411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781">
            <text:p>0.0781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8012">
            <text:p>0.08012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.08213">
            <text:p>0.08213</text:p>
          </table:table-cell>
          <table:table-cell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.08467">
            <text:p>0.08467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.0865">
            <text:p>0.0865</text:p>
          </table:table-cell>
          <table:table-cell/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.08881">
            <text:p>0.08881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.09128">
            <text:p>0.09128</text:p>
          </table:table-cell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.09456">
            <text:p>0.09456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09529">
            <text:p>0.0952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09947">
            <text:p>0.09947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x-cen-vs-who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mparison between different initial position of the event</text:p>
          </table:table-cell>
          <table:table-cell table:number-columns-repeated="2"/>
        </table:table-row>
        <table:table-row table:style-name="ro1">
          <table:table-cell office:value-type="string">
            <text:p>hexagon</text:p>
          </table:table-cell>
          <table:table-cell office:value-type="string">
            <text:p>initial(whole pad)</text:p>
          </table:table-cell>
          <table:table-cell office:value-type="string">
            <text:p>initial (center of pad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0277">
            <text:p>0.00277</text:p>
          </table:table-cell>
          <table:table-cell office:value-type="float" office:value="0.00571">
            <text:p>0.0057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0697">
            <text:p>0.00697</text:p>
          </table:table-cell>
          <table:table-cell office:value-type="float" office:value="0.01215">
            <text:p>0.012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091">
            <text:p>0.0091</text:p>
          </table:table-cell>
          <table:table-cell office:value-type="float" office:value="0.0178">
            <text:p>0.01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1223">
            <text:p>0.01223</text:p>
          </table:table-cell>
          <table:table-cell office:value-type="float" office:value="0.02334">
            <text:p>0.023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1498">
            <text:p>0.01498</text:p>
          </table:table-cell>
          <table:table-cell office:value-type="float" office:value="0.02915">
            <text:p>0.029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1705">
            <text:p>0.01705</text:p>
          </table:table-cell>
          <table:table-cell office:value-type="float" office:value="0.0347">
            <text:p>0.034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2016">
            <text:p>0.02016</text:p>
          </table:table-cell>
          <table:table-cell office:value-type="float" office:value="0.04015">
            <text:p>0.040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2307">
            <text:p>0.02307</text:p>
          </table:table-cell>
          <table:table-cell office:value-type="float" office:value="0.04547">
            <text:p>0.0454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2655">
            <text:p>0.02655</text:p>
          </table:table-cell>
          <table:table-cell office:value-type="float" office:value="0.051">
            <text:p>0.0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2851">
            <text:p>0.02851</text:p>
          </table:table-cell>
          <table:table-cell office:value-type="float" office:value="0.05517">
            <text:p>0.05517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AEC-whole" table:style-name="ta1">
        <table:table-column table:style-name="co1" table:number-columns-repeated="4" table:default-cell-style-name="Default"/>
        <table:table-row table:style-name="ro1">
          <table:table-cell office:value-type="string">
            <text:p>LAEC</text:p>
          </table:table-cell>
          <table:table-cell office:value-type="string">
            <text:p>Racetrack</text:p>
          </table:table-cell>
          <table:table-cell office:value-type="string">
            <text:p>4-circle</text:p>
          </table:table-cell>
          <table:table-cell office:value-type="string">
            <text:p>twisting groove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1326">
            <text:p>0.01326</text:p>
          </table:table-cell>
          <table:table-cell office:value-type="float" office:value="0.03057">
            <text:p>0.03057</text:p>
          </table:table-cell>
          <table:table-cell office:value-type="float" office:value="0.37269">
            <text:p>0.372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2315">
            <text:p>0.02315</text:p>
          </table:table-cell>
          <table:table-cell office:value-type="float" office:value="0.0494">
            <text:p>0.0494</text:p>
          </table:table-cell>
          <table:table-cell office:value-type="float" office:value="0.46852">
            <text:p>0.468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3468">
            <text:p>0.03468</text:p>
          </table:table-cell>
          <table:table-cell office:value-type="float" office:value="0.06999">
            <text:p>0.06999</text:p>
          </table:table-cell>
          <table:table-cell office:value-type="float" office:value="0.52554">
            <text:p>0.525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4384">
            <text:p>0.04384</text:p>
          </table:table-cell>
          <table:table-cell office:value-type="float" office:value="0.08732">
            <text:p>0.08732</text:p>
          </table:table-cell>
          <table:table-cell office:value-type="float" office:value="0.56393">
            <text:p>0.5639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float" office:value="0.5928">
            <text:p>0.5928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0.6186">
            <text:p>0.618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0.63709">
            <text:p>0.6370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0.65515">
            <text:p>0.6551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0.66843">
            <text:p>0.6684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0.68129">
            <text:p>0.6812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roove sketch is under figs/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ai_LASPD_6deg_racetrack.jpg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SPD_LAEC_fiber.fig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PD_LAEC_fiber.fig</text:p>
          </table:table-cell>
        </table:table-row>
        <table:table-row table:style-name="ro1">
          <table:table-cell office:value-type="string">
            <text:p>initial photon </text:p>
          </table:table-cell>
          <table:table-cell table:number-columns-repeated="3"/>
        </table:table-row>
        <table:table-row table:style-name="ro1">
          <table:table-cell office:value-type="string">
            <text:p>generated </text:p>
          </table:table-cell>
          <table:table-cell table:number-columns-repeated="3"/>
        </table:table-row>
        <table:table-row table:style-name="ro1">
          <table:table-cell office:value-type="string">
            <text:p>fill whole pad</text:p>
          </table:table-cell>
          <table:table-cell table:number-columns-repeated="3"/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000-00-00T09:46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6:47:57</meta:creation-date>
    <dc:date>2014-10-10T09:58:29</dc:date>
    <meta:editing-duration>PT20M51S</meta:editing-duration>
    <meta:editing-cycles>8</meta:editing-cycles>
    <meta:generator>LibreOffice/4.0.4.2$Linux_x86 LibreOffice_project/400m0$Build-2</meta:generator>
    <dc:creator>Xiaochao Zheng</dc:creator>
    <meta:document-statistic meta:table-count="5" meta:cell-count="519" meta:object-count="0"/>
  </office:meta>
</office:document-meta>
</file>