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47in"/>
    </style:style>
    <style:style style:name="co2" style:family="table-column">
      <style:table-column-properties fo:break-before="auto" style:column-width="0.4217in"/>
    </style:style>
    <style:style style:name="co3" style:family="table-column">
      <style:table-column-properties fo:break-before="auto" style:column-width="1.0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8098in"/>
    </style:style>
    <style:style style:name="co7" style:family="table-column">
      <style:table-column-properties fo:break-before="auto" style:column-width="0.7772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0.7661in"/>
    </style:style>
    <style:style style:name="co10" style:family="table-column">
      <style:table-column-properties fo:break-before="auto" style:column-width="0.8217in"/>
    </style:style>
    <style:style style:name="co11" style:family="table-column">
      <style:table-column-properties fo:break-before="auto" style:column-width="0.8772in"/>
    </style:style>
    <style:style style:name="co12" style:family="table-column">
      <style:table-column-properties fo:break-before="auto" style:column-width="0.2217in"/>
    </style:style>
    <style:style style:name="co13" style:family="table-column">
      <style:table-column-properties fo:break-before="auto" style:column-width="0.9327in"/>
    </style:style>
    <style:style style:name="co14" style:family="table-column">
      <style:table-column-properties fo:break-before="auto" style:column-width="0.2134in"/>
    </style:style>
    <style:style style:name="co15" style:family="table-column">
      <style:table-column-properties fo:break-before="auto" style:column-width="0.7791in"/>
    </style:style>
    <style:style style:name="co16" style:family="table-column">
      <style:table-column-properties fo:break-before="auto" style:column-width="0.2028in"/>
    </style:style>
    <style:style style:name="co17" style:family="table-column">
      <style:table-column-properties fo:break-before="auto" style:column-width="2.9146in"/>
    </style:style>
    <style:style style:name="co18" style:family="table-column">
      <style:table-column-properties fo:break-before="auto" style:column-width="2.8398in"/>
    </style:style>
    <style:style style:name="co19" style:family="table-column">
      <style:table-column-properties fo:break-before="auto" style:column-width="2.8929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244in" fo:break-before="auto" style:use-optimal-row-height="true"/>
    </style:style>
    <style:style style:name="ro7" style:family="table-row">
      <style:table-row-properties style:row-height="1.4193in" fo:break-before="auto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ro9" style:family="table-row">
      <style:table-row-properties style:row-height="0.4972in" fo:break-before="auto" style:use-optimal-row-height="true"/>
    </style:style>
    <style:style style:name="ro10" style:family="table-row">
      <style:table-row-properties style:row-height="0.9535in" fo:break-before="auto" style:use-optimal-row-height="true"/>
    </style:style>
    <style:style style:name="ro11" style:family="table-row">
      <style:table-row-properties style:row-height="0.2898in" fo:break-before="auto" style:use-optimal-row-height="tru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order-bottom="0.0008in solid #808080" style:text-align-source="fix" style:repeat-content="false" fo:border-left="0.0138in solid #000000" fo:border-right="0.0008in solid #808080" fo:border-top="0.0138in solid #000000"/>
      <style:paragraph-properties fo:text-align="start" fo:margin-left="0in"/>
      <style:text-properties fo:font-size="16pt" fo:font-weight="bold"/>
    </style:style>
    <style:style style:name="ce2" style:family="table-cell" style:parent-style-name="Default">
      <style:table-cell-properties fo:border-bottom="0.0008in solid #808080" style:text-align-source="fix" style:repeat-content="false" fo:border-left="0.0138in solid #000000" fo:border-right="0.0008in solid #808080" fo:border-top="0.0008in solid #808080"/>
      <style:paragraph-properties fo:text-align="center" fo:margin-left="0in"/>
    </style:style>
    <style:style style:name="ce3" style:family="table-cell" style:parent-style-name="Default" style:data-style-name="N37">
      <style:table-cell-properties fo:border-bottom="0.0008in solid #808080" style:text-align-source="fix" style:repeat-content="false" fo:border-left="0.0138in solid #000000" fo:border-right="0.0008in solid #808080" fo:border-top="0.0008in solid #808080"/>
      <style:paragraph-properties fo:text-align="center" fo:margin-left="0in"/>
    </style:style>
    <style:style style:name="ce4" style:family="table-cell" style:parent-style-name="Default" style:data-style-name="N37">
      <style:table-cell-properties fo:border-bottom="0.0008in solid #808080" style:text-align-source="fix" style:repeat-content="false" fo:background-color="transparent" fo:border-left="0.0138in solid #000000" fo:border-right="0.0008in solid #808080" fo:border-top="0.0008in solid #808080"/>
      <style:paragraph-properties fo:text-align="center" fo:margin-left="0in"/>
      <style:text-properties fo:color="#000000"/>
    </style:style>
    <style:style style:name="ce5" style:family="table-cell" style:parent-style-name="Default" style:data-style-name="N37">
      <style:table-cell-properties fo:border-bottom="0.0008in solid #808080" style:text-align-source="fix" style:repeat-content="false" fo:background-color="transparent" fo:border-left="0.0138in solid #000000" fo:border-right="0.0008in solid #808080" fo:border-top="0.0008in solid #808080"/>
      <style:paragraph-properties fo:text-align="center" fo:margin-left="0in"/>
    </style:style>
    <style:style style:name="ce6" style:family="table-cell" style:parent-style-name="Default" style:data-style-name="N37">
      <style:table-cell-properties fo:border-bottom="0.0008in solid #808080" style:text-align-source="fix" style:repeat-content="false" fo:wrap-option="wrap" fo:border-left="0.0138in solid #000000" fo:border-right="0.0008in solid #808080" fo:border-top="0.0008in solid #808080"/>
      <style:paragraph-properties fo:text-align="center" fo:margin-left="0in"/>
    </style:style>
    <style:style style:name="ce7" style:family="table-cell" style:parent-style-name="Default">
      <style:table-cell-properties fo:border-bottom="0.0008in solid #808080" fo:background-color="#ffff00" style:text-align-source="fix" style:repeat-content="false" fo:border-left="0.0138in solid #000000" fo:border-right="0.0008in solid #808080" fo:border-top="0.0008in solid #808080"/>
      <style:paragraph-properties fo:text-align="center" fo:margin-left="0in"/>
    </style:style>
    <style:style style:name="ce8" style:family="table-cell" style:parent-style-name="Default">
      <style:table-cell-properties fo:border-bottom="0.0008in solid #808080" style:text-align-source="fix" style:repeat-content="false" fo:border-left="0.0138in solid #000000" fo:border-right="0.0008in solid #808080" fo:border-top="0.0008in solid #808080"/>
      <style:paragraph-properties fo:text-align="start" fo:margin-left="0in"/>
    </style:style>
    <style:style style:name="ce9" style:family="table-cell" style:parent-style-name="Default">
      <style:table-cell-properties fo:border-bottom="0.0008in solid #808080" style:text-align-source="fix" style:repeat-content="false" fo:border-left="0.0138in solid #000000" fo:border-right="0.0008in solid #808080" fo:border-top="0.0008in solid #808080"/>
      <style:paragraph-properties fo:text-align="start" fo:margin-left="0in"/>
      <style:text-properties fo:font-weight="bold"/>
    </style:style>
    <style:style style:name="ce10" style:family="table-cell" style:parent-style-name="Default" style:data-style-name="N37"/>
    <style:style style:name="ce11" style:family="table-cell" style:parent-style-name="Default" style:data-style-name="N100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 fo:border="0.0008in solid #808080"/>
      <style:paragraph-properties fo:text-align="center" fo:margin-left="0in"/>
    </style:style>
    <style:style style:name="ce13" style:family="table-cell" style:parent-style-name="Default" style:data-style-name="N100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08in solid #808080"/>
      <style:paragraph-properties fo:text-align="center" fo:margin-left="0in"/>
    </style:style>
    <style:style style:name="ce17" style:family="table-cell" style:parent-style-name="Default">
      <style:table-cell-properties fo:border-bottom="0.0008in solid #808080" style:text-align-source="fix" style:repeat-content="false" fo:border-left="none" fo:border-right="0.0008in solid #808080" fo:border-top="none"/>
      <style:paragraph-properties fo:text-align="center" fo:margin-left="0in"/>
    </style:style>
    <style:style style:name="ce18" style:family="table-cell" style:parent-style-name="Default">
      <style:table-cell-properties fo:border-bottom="0.0008in solid #808080" style:text-align-source="fix" style:repeat-content="false" fo:border-left="none" fo:border-right="0.0008in solid #808080" fo:border-top="0.0008in solid #808080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ffff00" style:text-align-source="fix" style:repeat-content="false" fo:border="0.0008in solid #808080"/>
      <style:paragraph-properties fo:text-align="center" fo:margin-left="0in"/>
    </style:style>
    <style:style style:name="ce20" style:family="table-cell" style:parent-style-name="Default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80808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24" style:family="table-cell" style:parent-style-name="Default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25" style:family="table-cell" style:parent-style-name="Default">
      <style:table-cell-properties fo:border-bottom="0.0008in solid #808080" style:text-align-source="fix" style:repeat-content="false" fo:border-left="0.0008in solid #808080" fo:border-right="0.0008in solid #808080" fo:border-top="none"/>
      <style:paragraph-properties fo:text-align="center" fo:margin-left="0in"/>
    </style:style>
    <style:style style:name="ce26" style:family="table-cell" style:parent-style-name="Default">
      <style:table-cell-properties fo:background-color="#ffff00" style:text-align-source="fix" style:repeat-content="false" fo:border="0.0008in solid #808080"/>
      <style:paragraph-properties fo:text-align="center" fo:margin-left="0in"/>
    </style:style>
    <style:style style:name="ce27" style:family="table-cell" style:parent-style-name="Default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 fo:wrap-option="wrap" fo:border="0.0008in solid #808080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 fo:border="0.0008in solid #808080"/>
      <style:paragraph-properties fo:text-align="start" fo:margin-left="0in"/>
    </style:style>
    <style:style style:name="ce30" style:family="table-cell" style:parent-style-name="Default">
      <style:table-cell-properties style:text-align-source="fix" style:repeat-content="false" fo:wrap-option="wrap" fo:border="0.0008in solid #808080" style:vertical-align="middle"/>
      <style:paragraph-properties fo:text-align="start" fo:margin-left="0in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08in solid #808080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start" fo:margin-left="0in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08in solid #808080"/>
      <style:paragraph-properties fo:text-align="start" fo:margin-left="0in"/>
      <style:text-properties fo:color="#000000"/>
    </style:style>
    <style:style style:name="ce34" style:family="table-cell" style:parent-style-name="Default">
      <style:table-cell-properties fo:wrap-option="wrap" fo:border="0.0008in solid #808080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start" fo:margin-left="0in"/>
      <style:text-properties fo:color="#ff0000" fo:font-weight="bold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>
      <style:table-cell-properties fo:background-color="#ffff00" style:text-align-source="fix" style:repeat-content="false" fo:border="0.0008in solid #808080"/>
      <style:paragraph-properties fo:text-align="start" fo:margin-left="0in"/>
    </style:style>
    <style:style style:name="ce38" style:family="table-cell" style:parent-style-name="Default" style:data-style-name="N43">
      <style:table-cell-properties style:text-align-source="fix" style:repeat-content="false" fo:border="0.0008in solid #808080"/>
      <style:paragraph-properties fo:text-align="start" fo:margin-left="0in"/>
    </style:style>
    <style:style style:name="ce39" style:family="table-cell" style:parent-style-name="Default">
      <style:table-cell-properties fo:border-bottom="0.0008in solid #808080" style:text-align-source="fix" style:repeat-content="false" fo:background-color="transparent" fo:border-left="0.0008in solid #808080" fo:border-right="0.0008in solid #808080" fo:border-top="0.0138in solid #000000"/>
      <style:paragraph-properties fo:text-align="start" fo:margin-left="0in"/>
    </style:style>
    <style:style style:name="ce40" style:family="table-cell" style:parent-style-name="Default">
      <style:table-cell-properties style:text-align-source="fix" style:repeat-content="false" fo:background-color="transparent" fo:border="0.0008in solid #808080"/>
      <style:paragraph-properties fo:text-align="start" fo:margin-left="0in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08in solid #808080" style:vertical-align="middle"/>
      <style:paragraph-properties fo:text-align="start" fo:margin-left="0in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start" fo:margin-left="0in"/>
      <style:text-properties fo:font-size="8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start" fo:margin-left="0in"/>
      <style:text-properties fo:color="#000000"/>
    </style:style>
    <style:style style:name="ce45" style:family="table-cell" style:parent-style-name="Default">
      <style:table-cell-properties fo:background-color="transparent" fo:wrap-option="wrap" fo:border="0.0008in solid #808080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08in solid #808080" style:vertical-align="middle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 fo:wrap-option="wrap" fo:border="0.0008in solid #808080" style:vertical-align="middl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4">
      <style:table-cell-properties style:text-align-source="fix" style:repeat-content="false" fo:border="0.0008in solid #808080"/>
      <style:paragraph-properties fo:text-align="center" fo:margin-left="0in"/>
    </style:style>
    <style:style style:name="ce50" style:family="table-cell" style:parent-style-name="Default" style:data-style-name="N108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51" style:family="table-cell" style:parent-style-name="Default" style:data-style-name="N108">
      <style:table-cell-properties style:text-align-source="fix" style:repeat-content="false" fo:border="0.0008in solid #808080"/>
      <style:paragraph-properties fo:text-align="center" fo:margin-left="0in"/>
    </style:style>
    <style:style style:name="ce52" style:family="table-cell" style:parent-style-name="Default" style:data-style-name="N108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54" style:family="table-cell" style:parent-style-name="Default" style:data-style-name="N108">
      <style:table-cell-properties fo:background-color="#ffff00" style:text-align-source="fix" style:repeat-content="false" fo:border="0.0008in solid #808080"/>
      <style:paragraph-properties fo:text-align="center" fo:margin-left="0in"/>
    </style:style>
    <style:style style:name="ce55" style:family="table-cell" style:parent-style-name="Default" style:data-style-name="N4">
      <style:table-cell-properties fo:border-bottom="0.0008in solid #808080" fo:background-color="#e6e6e6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56" style:family="table-cell" style:parent-style-name="Default" style:data-style-name="N4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59" style:family="table-cell" style:parent-style-name="Default" style:data-style-name="N110">
      <style:table-cell-properties fo:border-bottom="0.0008in solid #808080" fo:background-color="#e6e6e6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60" style:family="table-cell" style:parent-style-name="Default" style:data-style-name="N110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61" style:family="table-cell" style:parent-style-name="Default" style:data-style-name="N110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62" style:family="table-cell" style:parent-style-name="Default" style:data-style-name="N110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63" style:family="table-cell" style:parent-style-name="Default" style:data-style-name="N2">
      <style:table-cell-properties fo:background-color="#ffff00" style:text-align-source="fix" style:repeat-content="false" fo:border="0.0008in solid #808080"/>
      <style:paragraph-properties fo:text-align="center" fo:margin-left="0in"/>
    </style:style>
    <style:style style:name="ce64" style:family="table-cell" style:parent-style-name="Default" style:data-style-name="N2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65" style:family="table-cell" style:parent-style-name="Default" style:data-style-name="N2">
      <style:table-cell-properties fo:border-bottom="0.0008in solid #808080" fo:background-color="#e6e6e6" style:text-align-source="fix" style:repeat-content="false" fo:border-left="0.0008in solid #808080" fo:border-right="0.0008in solid #808080" fo:border-top="0.0138in solid #000000"/>
      <style:paragraph-properties fo:text-align="center" fo:margin-left="0in"/>
      <style:text-properties fo:color="#000000"/>
    </style:style>
    <style:style style:name="ce66" style:family="table-cell" style:parent-style-name="Default" style:data-style-name="N2">
      <style:table-cell-properties fo:background-color="#e6e6e6" style:text-align-source="fix" style:repeat-content="false" fo:border="0.0008in solid #808080"/>
      <style:paragraph-properties fo:text-align="center" fo:margin-left="0in"/>
      <style:text-properties fo:color="#000000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68" style:family="table-cell" style:parent-style-name="Default" style:data-style-name="N2">
      <style:table-cell-properties fo:border-bottom="0.0008in solid #808080" fo:background-color="#e6e6e6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69" style:family="table-cell" style:parent-style-name="Default" style:data-style-name="N60">
      <style:table-cell-properties style:text-align-source="fix" style:repeat-content="false" fo:border="0.0008in solid #808080"/>
      <style:paragraph-properties fo:text-align="center" fo:margin-left="0in"/>
    </style:style>
    <style:style style:name="ce70" style:family="table-cell" style:parent-style-name="Default">
      <style:table-cell-properties fo:background-color="#ffff00" fo:border="0.0008in solid #808080"/>
    </style:style>
    <style:style style:name="ce71" style:family="table-cell" style:parent-style-name="Default" style:data-style-name="N108">
      <style:table-cell-properties fo:background-color="#ffff00" fo:border="0.0008in solid #808080"/>
    </style:style>
    <style:style style:name="ce72" style:family="table-cell" style:parent-style-name="Default">
      <style:table-cell-properties fo:border-bottom="0.0008in solid #808080" fo:background-color="#e6e6e6" style:text-align-source="fix" style:repeat-content="false" fo:border-left="0.0008in solid #808080" fo:border-right="0.0008in solid #808080" fo:border-top="0.0138in solid #000000"/>
      <style:paragraph-properties fo:text-align="center" fo:margin-left="0in"/>
      <style:text-properties fo:color="#000000"/>
    </style:style>
    <style:style style:name="ce73" style:family="table-cell" style:parent-style-name="Default">
      <style:table-cell-properties fo:background-color="#e6e6e6" style:text-align-source="fix" style:repeat-content="false" fo:border="0.0008in solid #808080"/>
      <style:paragraph-properties fo:text-align="center" fo:margin-left="0in"/>
      <style:text-properties fo:color="#000000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0.0008in solid #808080"/>
      <style:paragraph-properties fo:text-align="center" fo:margin-left="0in"/>
      <style:text-properties fo:color="#000000"/>
    </style:style>
    <style:style style:name="ce75" style:family="table-cell" style:parent-style-name="Default">
      <style:table-cell-properties fo:background-color="#ffff00" style:text-align-source="fix" style:repeat-content="false" fo:border="0.0008in solid #808080"/>
      <style:paragraph-properties fo:text-align="center" fo:margin-left="0in"/>
      <style:text-properties fo:color="#000000"/>
    </style:style>
    <style:style style:name="ce76" style:family="table-cell" style:parent-style-name="Default">
      <style:table-cell-properties fo:border-bottom="0.0008in solid #808080" fo:background-color="#e6e6e6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77" style:family="table-cell" style:parent-style-name="Default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78" style:family="table-cell" style:parent-style-name="Default" style:data-style-name="N109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79" style:family="table-cell" style:parent-style-name="Default" style:data-style-name="N109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80" style:family="table-cell" style:parent-style-name="Default" style:data-style-name="N109">
      <style:table-cell-properties style:text-align-source="fix" style:repeat-content="false" fo:border="0.0008in solid #808080"/>
      <style:paragraph-properties fo:text-align="center" fo:margin-left="0in"/>
    </style:style>
    <style:style style:name="ce81" style:family="table-cell" style:parent-style-name="Default" style:data-style-name="N109">
      <style:table-cell-properties style:text-align-source="fix" style:repeat-content="false" fo:background-color="transparent" fo:border="0.0008in solid #808080"/>
      <style:paragraph-properties fo:text-align="center" fo:margin-left="0in"/>
      <style:text-properties fo:color="#000000"/>
    </style:style>
    <style:style style:name="ce82" style:family="table-cell" style:parent-style-name="Default" style:data-style-name="N109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83" style:family="table-cell" style:parent-style-name="Default" style:data-style-name="N109">
      <style:table-cell-properties fo:background-color="#ffff00" style:text-align-source="fix" style:repeat-content="false" fo:border="0.0008in solid #808080"/>
      <style:paragraph-properties fo:text-align="center" fo:margin-left="0in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0.0008in solid #808080"/>
      <style:paragraph-properties fo:text-align="center" fo:margin-left="0in"/>
    </style:style>
    <style:style style:name="ce85" style:family="table-cell" style:parent-style-name="Default">
      <style:table-cell-properties fo:border-bottom="0.0008in solid #808080" fo:background-color="#e6e6e6" fo:border-left="0.0008in solid #808080" fo:border-right="0.0008in solid #808080" fo:border-top="0.0138in solid #000000"/>
    </style:style>
    <style:style style:name="ce86" style:family="table-cell" style:parent-style-name="Default">
      <style:table-cell-properties fo:background-color="#e6e6e6" fo:border="0.0008in solid #808080"/>
    </style:style>
    <style:style style:name="ce87" style:family="table-cell" style:parent-style-name="Default">
      <style:table-cell-properties fo:border-bottom="0.0008in solid #808080" fo:border-left="0.0008in solid #808080" fo:border-right="0.0008in solid #808080" fo:border-top="0.0138in solid #000000"/>
    </style:style>
    <style:style style:name="ce88" style:family="table-cell" style:parent-style-name="Default">
      <style:table-cell-properties fo:border="0.0008in solid #808080"/>
    </style:style>
    <style:style style:name="ce89" style:family="table-cell" style:parent-style-name="Default">
      <style:table-cell-properties fo:background-color="transparent" fo:border="0.0008in solid #808080"/>
      <style:text-properties fo:color="#000000"/>
    </style:style>
    <style:style style:name="ce90" style:family="table-cell" style:parent-style-name="Default">
      <style:table-cell-properties fo:background-color="transparent" fo:border="0.0008in solid #808080"/>
    </style:style>
    <style:style style:name="ce91" style:family="table-cell" style:parent-style-name="Default" style:data-style-name="N108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92" style:family="table-cell" style:parent-style-name="Default">
      <style:table-cell-properties fo:background-color="#e6e6e6" style:text-align-source="fix" style:repeat-content="false" fo:wrap-option="wrap" fo:border="0.0008in solid #808080"/>
      <style:paragraph-properties fo:text-align="center" fo:margin-left="0in"/>
      <style:text-properties fo:color="#000000"/>
    </style:style>
    <style:style style:name="ce93" style:family="table-cell" style:parent-style-name="Default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97" style:family="table-cell" style:parent-style-name="Default">
      <style:table-cell-properties fo:border-bottom="0.0008in solid #808080" style:text-align-source="fix" style:repeat-content="false" fo:border-left="0.0138in solid #808080" fo:border-right="0.0008in solid #808080" fo:border-top="0.0138in solid #808080"/>
      <style:paragraph-properties fo:text-align="start" fo:margin-left="0in"/>
      <style:text-properties fo:font-weight="bold"/>
    </style:style>
    <style:style style:name="ce98" style:family="table-cell" style:parent-style-name="Default" style:data-style-name="N37">
      <style:table-cell-properties fo:border-bottom="0.0008in solid #808080" fo:border-left="0.0138in solid #808080" fo:border-right="0.0008in solid #808080" fo:border-top="0.0008in solid #808080"/>
    </style:style>
    <style:style style:name="ce99" style:family="table-cell" style:parent-style-name="Default">
      <style:table-cell-properties fo:border-bottom="0.0008in solid #808080" fo:border-left="0.0138in solid #808080" fo:border-right="0.0008in solid #808080" fo:border-top="0.0008in solid #808080"/>
    </style:style>
    <style:style style:name="ce100" style:family="table-cell" style:parent-style-name="Default">
      <style:table-cell-properties fo:border-bottom="0.0008in solid #808080" style:text-align-source="fix" style:repeat-content="false" fo:border-left="0.0138in solid #808080" fo:border-right="0.0008in solid #808080" fo:border-top="0.0008in solid #808080"/>
      <style:paragraph-properties fo:text-align="center" fo:margin-left="0in"/>
    </style:style>
    <style:style style:name="ce101" style:family="table-cell" style:parent-style-name="Default" style:data-style-name="N37">
      <style:table-cell-properties fo:border-bottom="0.0008in solid #808080" style:text-align-source="fix" style:repeat-content="false" fo:border-left="0.0138in solid #808080" fo:border-right="0.0008in solid #808080" fo:border-top="0.0008in solid #808080"/>
      <style:paragraph-properties fo:text-align="center" fo:margin-left="0in"/>
    </style:style>
    <style:style style:name="ce102" style:family="table-cell" style:parent-style-name="Default">
      <style:table-cell-properties fo:border-bottom="0.0138in solid #808080" style:text-align-source="fix" style:repeat-content="false" fo:border-left="0.0138in solid #808080" fo:border-right="0.0008in solid #808080" fo:border-top="0.0008in solid #808080"/>
      <style:paragraph-properties fo:text-align="center" fo:margin-left="0in"/>
    </style:style>
    <style:style style:name="ce103" style:family="table-cell" style:parent-style-name="Default">
      <style:table-cell-properties fo:border-bottom="0.0008in solid #808080" style:text-align-source="fix" style:repeat-content="false" fo:border-left="0.0008in solid #808080" fo:border-right="0.0008in solid #808080" fo:border-top="0.0138in solid #808080"/>
      <style:paragraph-properties fo:text-align="center" fo:margin-left="0in"/>
    </style:style>
    <style:style style:name="ce104" style:family="table-cell" style:parent-style-name="Default">
      <style:table-cell-properties fo:border-bottom="0.0138in solid #808080" style:text-align-source="fix" style:repeat-content="false" fo:border-left="0.0008in solid #808080" fo:border-right="0.0008in solid #808080" fo:border-top="0.0008in solid #808080"/>
      <style:paragraph-properties fo:text-align="center" fo:margin-left="0in"/>
    </style:style>
    <style:style style:name="ce105" style:family="table-cell" style:parent-style-name="Default">
      <style:table-cell-properties fo:border-bottom="0.0008in solid #808080" style:text-align-source="value-type" style:repeat-content="false" fo:wrap-option="no-wrap" fo:border-left="0.0008in solid #808080" fo:border-right="0.0008in solid #808080" fo:border-top="0.0138in solid #808080"/>
      <style:paragraph-properties fo:margin-left="0in"/>
    </style:style>
    <style:style style:name="ce106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008in solid #808080" fo:border-top="0.0138in solid #808080"/>
      <style:paragraph-properties fo:text-align="center" fo:margin-left="0in"/>
    </style:style>
    <style:style style:name="ce107" style:family="table-cell" style:parent-style-name="Default">
      <style:table-cell-properties fo:border-bottom="0.0008in solid #808080" fo:border-left="0.0008in solid #808080" fo:border-right="0.0008in solid #808080" fo:border-top="0.0138in solid #808080"/>
    </style:style>
    <style:style style:name="ce108" style:family="table-cell" style:parent-style-name="Default">
      <style:table-cell-properties fo:border-bottom="0.0138in solid #808080" fo:border-left="0.0008in solid #808080" fo:border-right="0.0008in solid #808080" fo:border-top="0.0008in solid #808080"/>
    </style:style>
    <style:style style:name="ce109" style:family="table-cell" style:parent-style-name="Default">
      <style:table-cell-properties fo:border-bottom="0.0008in solid #808080" style:text-align-source="fix" style:repeat-content="false" fo:border-left="0.0008in solid #808080" fo:border-right="0.0008in solid #808080" fo:border-top="0.0138in solid #808080"/>
      <style:paragraph-properties fo:text-align="start" fo:margin-left="0in"/>
    </style:style>
    <style:style style:name="ce110" style:family="table-cell" style:parent-style-name="Default">
      <style:table-cell-properties fo:border-bottom="0.0138in solid #808080" style:text-align-source="fix" style:repeat-content="false" fo:border-left="0.0008in solid #808080" fo:border-right="0.0008in solid #808080" fo:border-top="0.0008in solid #808080"/>
      <style:paragraph-properties fo:text-align="start" fo:margin-left="0in"/>
    </style:style>
    <style:style style:name="ce111" style:family="table-cell" style:parent-style-name="Default">
      <style:table-cell-properties fo:wrap-option="wrap" fo:border="0.0008in solid #808080" style:vertical-align="middle"/>
    </style:style>
    <style:style style:name="ce112" style:family="table-cell" style:parent-style-name="Default">
      <style:table-cell-properties fo:border="0.0008in solid #808080" style:vertical-align="middle"/>
    </style:style>
    <style:style style:name="ce113" style:family="table-cell" style:parent-style-name="Default">
      <style:table-cell-properties fo:border-bottom="0.0138in solid #808080" fo:wrap-option="wrap" fo:border-left="0.0008in solid #808080" fo:border-right="0.0008in solid #808080" fo:border-top="0.0008in solid #808080" style:vertical-align="middle"/>
    </style:style>
    <style:style style:name="ce114" style:family="table-cell" style:parent-style-name="Default">
      <style:table-cell-properties fo:border-bottom="0.0008in solid #808080" fo:border-left="0.0008in solid #808080" fo:border-right="0.0138in solid #808080" fo:border-top="0.0138in solid #808080"/>
    </style:style>
    <style:style style:name="ce115" style:family="table-cell" style:parent-style-name="Default">
      <style:table-cell-properties fo:border-bottom="0.0008in solid #808080" fo:wrap-option="wrap" fo:border-left="0.0008in solid #808080" fo:border-right="0.0138in solid #808080" fo:border-top="0.0008in solid #808080" style:vertical-align="middle"/>
    </style:style>
    <style:style style:name="ce116" style:family="table-cell" style:parent-style-name="Default">
      <style:table-cell-properties fo:border-bottom="0.0138in solid #808080" fo:wrap-option="wrap" fo:border-left="0.0008in solid #808080" fo:border-right="0.0138in solid #808080" fo:border-top="0.0008in solid #808080" style:vertical-align="middle"/>
    </style:style>
    <style:style style:name="T1" style:family="text">
      <style:text-properties style:text-position="super 58%"/>
    </style:style>
  </office:automatic-styles>
  <office:body>
    <office:spreadsheet>
      <table:table table:name="Majo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2"/>
        <table:table-column table:style-name="co5" table:default-cell-style-name="ce22"/>
        <table:table-column table:style-name="co6" table:default-cell-style-name="ce29"/>
        <table:table-column table:style-name="co7" table:default-cell-style-name="ce40"/>
        <table:table-column table:style-name="co8" table:default-cell-style-name="ce29"/>
        <table:table-column table:style-name="co8" table:default-cell-style-name="ce22"/>
        <table:table-column table:style-name="co9" table:default-cell-style-name="ce22"/>
        <table:table-column table:style-name="co5" table:number-columns-repeated="5" table:default-cell-style-name="ce22"/>
        <table:table-column table:style-name="co10" table:default-cell-style-name="ce22"/>
        <table:table-column table:style-name="co10" table:default-cell-style-name="ce51"/>
        <table:table-column table:style-name="co5" table:default-cell-style-name="ce56"/>
        <table:table-column table:style-name="co1" table:number-columns-repeated="2" table:default-cell-style-name="ce60"/>
        <table:table-column table:style-name="co1" table:default-cell-style-name="ce22"/>
        <table:table-column table:style-name="co11" table:default-cell-style-name="ce51"/>
        <table:table-column table:style-name="co5" table:default-cell-style-name="ce66"/>
        <table:table-column table:style-name="co5" table:number-columns-repeated="2" table:default-cell-style-name="ce64"/>
        <table:table-column table:style-name="co5" table:number-columns-repeated="3" table:default-cell-style-name="ce22"/>
        <table:table-column table:style-name="co5" table:default-cell-style-name="ce51"/>
        <table:table-column table:style-name="co5" table:default-cell-style-name="ce73"/>
        <table:table-column table:style-name="co5" table:number-columns-repeated="2" table:default-cell-style-name="ce77"/>
        <table:table-column table:style-name="co5" table:default-cell-style-name="ce80"/>
        <table:table-column table:style-name="co5" table:default-cell-style-name="ce51"/>
        <table:table-column table:style-name="co5" table:default-cell-style-name="ce77"/>
        <table:table-column table:style-name="co5" table:number-columns-repeated="2" table:default-cell-style-name="ce86"/>
        <table:table-column table:style-name="co12" table:default-cell-style-name="ce88"/>
        <table:table-column table:style-name="co5" table:number-columns-repeated="3" table:default-cell-style-name="ce22"/>
        <table:table-column table:style-name="co5" table:default-cell-style-name="ce51"/>
        <table:table-column table:style-name="co5" table:number-columns-repeated="3" table:default-cell-style-name="ce88"/>
        <table:table-column table:style-name="co5" table:default-cell-style-name="ce22"/>
        <table:table-column table:style-name="co5" table:default-cell-style-name="ce51"/>
        <table:table-column table:style-name="co5" table:number-columns-repeated="3" table:default-cell-style-name="ce88"/>
        <table:table-column table:style-name="co5" table:number-columns-repeated="3" table:default-cell-style-name="ce22"/>
        <table:table-column table:style-name="co5" table:default-cell-style-name="ce51"/>
        <table:table-column table:style-name="co5" table:number-columns-repeated="3" table:default-cell-style-name="ce88"/>
        <table:table-column table:style-name="co5" table:default-cell-style-name="ce22"/>
        <table:table-column table:style-name="co5" table:default-cell-style-name="ce51"/>
        <table:table-column table:style-name="co5" table:number-columns-repeated="197" table:default-cell-style-name="ce88"/>
        <table:table-row table:style-name="ro1">
          <table:table-cell table:style-name="ce1" office:value-type="string">
            <text:p>Production run list, problems, and accesses</text:p>
          </table:table-cell>
          <table:table-cell table:style-name="ce1"/>
          <table:table-cell table:style-name="ce11"/>
          <table:table-cell table:style-name="ce20" table:number-columns-repeated="2"/>
          <table:table-cell table:style-name="ce27"/>
          <table:table-cell table:style-name="ce39"/>
          <table:table-cell table:style-name="ce27"/>
          <table:table-cell table:style-name="ce20" table:number-columns-repeated="8"/>
          <table:table-cell table:style-name="ce50"/>
          <table:table-cell table:style-name="ce55"/>
          <table:table-cell table:style-name="ce59" table:number-columns-repeated="2"/>
          <table:table-cell table:style-name="ce20"/>
          <table:table-cell table:style-name="ce50"/>
          <table:table-cell table:style-name="ce65"/>
          <table:table-cell table:style-name="ce68" table:number-columns-repeated="2"/>
          <table:table-cell table:style-name="ce20" table:number-columns-repeated="3"/>
          <table:table-cell table:style-name="ce50"/>
          <table:table-cell table:style-name="ce72"/>
          <table:table-cell table:style-name="ce76" table:number-columns-repeated="2"/>
          <table:table-cell table:style-name="ce78"/>
          <table:table-cell table:style-name="ce50"/>
          <table:table-cell table:style-name="ce76"/>
          <table:table-cell table:style-name="ce85" table:number-columns-repeated="2"/>
          <table:table-cell table:style-name="ce87"/>
          <table:table-cell table:style-name="ce20" table:number-columns-repeated="3"/>
          <table:table-cell table:style-name="ce50"/>
          <table:table-cell table:style-name="ce87" table:number-columns-repeated="3"/>
          <table:table-cell table:style-name="ce20"/>
          <table:table-cell table:style-name="ce50"/>
          <table:table-cell table:style-name="ce87" table:number-columns-repeated="3"/>
          <table:table-cell table:style-name="ce20" table:number-columns-repeated="3"/>
          <table:table-cell table:style-name="ce50"/>
          <table:table-cell table:style-name="ce87" table:number-columns-repeated="3"/>
          <table:table-cell table:style-name="ce20"/>
          <table:table-cell table:style-name="ce50"/>
          <table:table-cell table:style-name="ce87" table:number-columns-repeated="197"/>
        </table:table-row>
        <table:table-row table:style-name="ro2">
          <table:table-cell office:value-type="string">
            <text:p>Date</text:p>
          </table:table-cell>
          <table:table-cell/>
          <table:table-cell office:value-type="string">
            <text:p>HAPPEX run</text:p>
          </table:table-cell>
          <table:table-cell table:style-name="ce21" office:value-type="string">
            <text:p>RHRS run</text:p>
          </table:table-cell>
          <table:table-cell table:style-name="ce21" office:value-type="string">
            <text:p>LHRS run</text:p>
          </table:table-cell>
          <table:table-cell table:style-name="ce28" office:value-type="string">
            <text:p>Comments on HAPPEX run</text:p>
          </table:table-cell>
          <table:table-cell table:style-name="ce32" office:value-type="string">
            <text:p>Other major progress</text:p>
          </table:table-cell>
          <table:table-cell table:style-name="ce28" office:value-type="string">
            <text:p>Halog#</text:p>
          </table:table-cell>
          <table:table-cell table:style-name="ce21" office:value-type="string">
            <text:p>Current</text:p>
          </table:table-cell>
          <table:table-cell table:style-name="ce21" office:value-type="string">
            <text:p>Left arm # pairs</text:p>
          </table:table-cell>
          <table:table-cell table:style-name="ce21" office:value-type="string">
            <text:p>Left arm # pairs scaled by I*d</text:p>
          </table:table-cell>
          <table:table-cell table:style-name="ce21" office:value-type="string">
            <text:p>Right arm # pairs</text:p>
          </table:table-cell>
          <table:table-cell table:style-name="ce21" office:value-type="string">
            <text:p>Right arm # pairs scaled by I*d</text:p>
          </table:table-cell>
          <table:table-cell table:style-name="ce21" office:value-type="string">
            <text:p>Right Electron global rate</text:p>
          </table:table-cell>
          <table:table-cell/>
          <table:table-cell table:style-name="ce21" office:value-type="string">
            <text:p>Right ENglobal</text:p>
          </table:table-cell>
          <table:table-cell table:number-columns-repeated="4"/>
          <table:table-cell table:style-name="ce21" office:value-type="string">
            <text:p>Right EWglobal raw</text:p>
          </table:table-cell>
          <table:table-cell table:number-columns-repeated="4"/>
          <table:table-cell table:style-name="ce28" office:value-type="string">
            <text:p>Right PiNglobal rate</text:p>
          </table:table-cell>
          <table:table-cell/>
          <table:table-cell table:style-name="ce21" office:value-type="string">
            <text:p>Right PiNglobal</text:p>
          </table:table-cell>
          <table:table-cell table:number-columns-repeated="4"/>
          <table:table-cell table:style-name="ce79" office:value-type="string">
            <text:p>Right PiWglobal</text:p>
          </table:table-cell>
          <table:table-cell table:number-columns-repeated="5"/>
          <table:table-cell table:style-name="ce21" office:value-type="string">
            <text:p>Left Electron global rate</text:p>
          </table:table-cell>
          <table:table-cell/>
          <table:table-cell table:style-name="ce21" office:value-type="string">
            <text:p>Left ENglobal</text:p>
          </table:table-cell>
          <table:table-cell/>
          <table:table-cell table:style-name="ce56"/>
          <table:table-cell table:style-name="ce60" table:number-columns-repeated="2"/>
          <table:table-cell table:style-name="ce21" office:value-type="string">
            <text:p>Left EWglobal</text:p>
          </table:table-cell>
          <table:table-cell/>
          <table:table-cell table:style-name="ce66"/>
          <table:table-cell table:style-name="ce64" table:number-columns-repeated="2"/>
          <table:table-cell table:style-name="ce21" office:value-type="string">
            <text:p>Left PiNglobal rate</text:p>
          </table:table-cell>
          <table:table-cell table:style-name="ce21"/>
          <table:table-cell table:style-name="ce21" office:value-type="string">
            <text:p>Left PiNglobal</text:p>
          </table:table-cell>
          <table:table-cell table:style-name="ce91"/>
          <table:table-cell table:style-name="ce92"/>
          <table:table-cell table:style-name="ce93" table:number-columns-repeated="2"/>
          <table:table-cell table:style-name="ce79" office:value-type="string">
            <text:p>Left PiWglobal</text:p>
          </table:table-cell>
          <table:table-cell/>
          <table:table-cell table:style-name="ce77"/>
          <table:table-cell table:style-name="ce86" table:number-columns-repeated="2"/>
          <table:table-cell table:number-columns-repeated="194"/>
        </table:table-row>
        <table:table-row table:style-name="ro3">
          <table:table-cell table:number-columns-repeated="13"/>
          <table:table-cell office:value-type="string">
            <text:p>narrow</text:p>
          </table:table-cell>
          <table:table-cell office:value-type="string">
            <text:p>wide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office:value-type="string">
            <text:p>dA</text:p>
          </table:table-cell>
          <table:table-cell office:value-type="string">
            <text:p>A/(dA)^2</text:p>
          </table:table-cell>
          <table:table-cell office:value-type="string">
            <text:p>1/(dA)^2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 office:value-type="string">
            <text:p>narrow</text:p>
          </table:table-cell>
          <table:table-cell office:value-type="string">
            <text:p>wide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/>
          <table:table-cell office:value-type="string">
            <text:p>narrow</text:p>
          </table:table-cell>
          <table:table-cell office:value-type="string">
            <text:p>wide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table:style-name="ce56"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table:style-name="ce66"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 office:value-type="string">
            <text:p>narrow</text:p>
          </table:table-cell>
          <table:table-cell office:value-type="string">
            <text:p>wide</text:p>
          </table:table-cell>
          <table:table-cell office:value-type="string">
            <text:p>Asym</text:p>
          </table:table-cell>
          <table:table-cell office:value-type="string">
            <text:p>RMS</text:p>
          </table:table-cell>
          <table:table-cell table:style-name="ce73"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 table:style-name="ce80" office:value-type="string">
            <text:p>Asym</text:p>
          </table:table-cell>
          <table:table-cell office:value-type="string">
            <text:p>RMS</text:p>
          </table:table-cell>
          <table:table-cell table:style-name="ce77" office:value-type="string">
            <text:p>dA</text:p>
          </table:table-cell>
          <table:table-cell table:style-name="ce60" office:value-type="string">
            <text:p>A/(dA)^2</text:p>
          </table:table-cell>
          <table:table-cell table:style-name="ce60" office:value-type="string">
            <text:p>1/(dA)^2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04">
            <text:p>11/04/09</text:p>
          </table:table-cell>
          <table:table-cell table:number-columns-repeated="4"/>
          <table:table-cell office:value-type="string">
            <text:p>Moller measurement</text:p>
          </table:table-cell>
          <table:table-cell office:value-type="string">
            <text:p>Moller</text:p>
          </table:table-cell>
          <table:table-cell office:value-type="float" office:value="294359">
            <text:p>294359</text:p>
          </table:table-cell>
          <table:table-cell table:number-columns-repeated="15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3"/>
          <table:table-cell table:style-name="ce60" table:number-columns-repeated="2"/>
          <table:table-cell table:number-columns-repeated="5"/>
          <table:table-cell table:style-name="ce56"/>
          <table:table-cell table:style-name="ce60" table:number-columns-repeated="2"/>
          <table:table-cell table:number-columns-repeated="2"/>
          <table:table-cell table:style-name="ce66"/>
          <table:table-cell table:style-name="ce60" table:number-columns-repeated="2"/>
          <table:table-cell table:number-columns-repeated="4"/>
          <table:table-cell table:style-name="ce73"/>
          <table:table-cell table:style-name="ce60" table:number-columns-repeated="2"/>
          <table:table-cell table:style-name="ce80"/>
          <table:table-cell/>
          <table:table-cell table:style-name="ce77"/>
          <table:table-cell table:style-name="ce60" table:number-columns-repeated="2"/>
          <table:table-cell table:number-columns-repeated="194"/>
        </table:table-row>
        <table:table-row table:style-name="ro3">
          <table:table-cell table:style-name="ce3" office:value-type="date" office:date-value="2009-11-06">
            <text:p>11/06/09</text:p>
          </table:table-cell>
          <table:table-cell table:number-columns-repeated="4"/>
          <table:table-cell office:value-type="string">
            <text:p>Moller measurement</text:p>
          </table:table-cell>
          <table:table-cell office:value-type="string">
            <text:p>Moller</text:p>
          </table:table-cell>
          <table:table-cell office:value-type="float" office:value="297889">
            <text:p>297889</text:p>
          </table:table-cell>
          <table:table-cell table:number-columns-repeated="15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3"/>
          <table:table-cell table:style-name="ce60" table:number-columns-repeated="2"/>
          <table:table-cell table:number-columns-repeated="5"/>
          <table:table-cell table:style-name="ce56"/>
          <table:table-cell table:style-name="ce60" table:number-columns-repeated="2"/>
          <table:table-cell table:number-columns-repeated="2"/>
          <table:table-cell table:style-name="ce66"/>
          <table:table-cell table:style-name="ce60" table:number-columns-repeated="2"/>
          <table:table-cell table:number-columns-repeated="4"/>
          <table:table-cell table:style-name="ce73"/>
          <table:table-cell table:style-name="ce60" table:number-columns-repeated="2"/>
          <table:table-cell table:style-name="ce80"/>
          <table:table-cell/>
          <table:table-cell table:style-name="ce77"/>
          <table:table-cell table:style-name="ce60" table:number-columns-repeated="2"/>
          <table:table-cell table:number-columns-repeated="194"/>
        </table:table-row>
        <table:table-row table:style-name="ro4">
          <table:table-cell table:style-name="ce3" office:value-type="date" office:date-value="2009-11-07">
            <text:p>11/07/09</text:p>
          </table:table-cell>
          <table:table-cell table:style-name="ce3"/>
          <table:table-cell table:number-columns-repeated="3"/>
          <table:table-cell table:style-name="ce28" office:value-type="string">
            <text:p>11pm, various long delay cables added to left arm to make timing works, left arm threshold adjusted. Threshold left: 65, 25, 20; right: 90, 20, 20</text:p>
          </table:table-cell>
          <table:table-cell table:style-name="ce32"/>
          <table:table-cell office:value-type="float" office:value="298188">
            <text:p>298188</text:p>
          </table:table-cell>
          <table:table-cell table:number-columns-repeated="15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3"/>
          <table:table-cell table:style-name="ce60" table:number-columns-repeated="2"/>
          <table:table-cell table:number-columns-repeated="5"/>
          <table:table-cell table:style-name="ce56"/>
          <table:table-cell table:style-name="ce60" table:number-columns-repeated="2"/>
          <table:table-cell table:number-columns-repeated="2"/>
          <table:table-cell table:style-name="ce66"/>
          <table:table-cell table:style-name="ce60" table:number-columns-repeated="2"/>
          <table:table-cell table:number-columns-repeated="4"/>
          <table:table-cell table:style-name="ce73"/>
          <table:table-cell table:style-name="ce60" table:number-columns-repeated="2"/>
          <table:table-cell table:style-name="ce80"/>
          <table:table-cell/>
          <table:table-cell table:style-name="ce77"/>
          <table:table-cell table:style-name="ce60" table:number-columns-repeated="2"/>
          <table:table-cell table:number-columns-repeated="194"/>
        </table:table-row>
        <table:table-row table:style-name="ro3">
          <table:table-cell table:style-name="ce3" office:value-type="date" office:date-value="2009-11-08">
            <text:p>11/08/09</text:p>
          </table:table-cell>
          <table:table-cell table:style-name="ce3"/>
          <table:table-cell office:value-type="float" office:value="13814">
            <text:p>13814</text:p>
          </table:table-cell>
          <table:table-cell office:value-type="string">
            <text:p>4866-7</text:p>
          </table:table-cell>
          <table:table-cell office:value-type="string">
            <text:p>NA</text:p>
          </table:table-cell>
          <table:table-cell table:style-name="ce30" office:value-type="string" table:number-columns-spanned="1" table:number-rows-spanned="4">
            <text:p>right arm only, with right arm helicity problem (transition time not eclusded from integration) </text:p>
          </table:table-cell>
          <table:table-cell table:style-name="ce41"/>
          <table:table-cell table:style-name="ce30"/>
          <table:table-cell table:style-name="ce47"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ooc:=[.J7]*[.I7]*20/85/25" office:value-type="float" office:value="0">
            <text:p>0</text:p>
          </table:table-cell>
          <table:table-cell office:value-type="float" office:value="36043">
            <text:p>36043</text:p>
          </table:table-cell>
          <table:table-cell table:formula="oooc:=[.L7]*[.I7]*20/85/25" office:value-type="float" office:value="27138.2588235294">
            <text:p>27138.26</text:p>
          </table:table-cell>
          <table:table-cell table:number-columns-repeated="2" table:style-name="ce47" office:value-type="string">
            <text:p>13.64k</text:p>
          </table:table-cell>
          <table:table-cell office:value-type="float" office:value="277.2">
            <text:p>277.2</text:p>
          </table:table-cell>
          <table:table-cell office:value-type="float" office:value="31950">
            <text:p>3.195E+4</text:p>
          </table:table-cell>
          <table:table-cell table:formula="oooc:=[.Q7]/SQRT([.L7])" office:value-type="float" office:value="168.290808388">
            <text:p>168.29</text:p>
          </table:table-cell>
          <table:table-cell table:formula="oooc:=[.P7]/[.R7]/[.R7]" office:value-type="float" office:value="0.00978751482289669">
            <text:p>9.79E-3</text:p>
          </table:table-cell>
          <table:table-cell table:formula="oooc:=1/[.R7]/[.R7]" office:value-type="float" office:value="0.0000353084950320948">
            <text:p>3.53E-5</text:p>
          </table:table-cell>
          <table:table-cell office:value-type="float" office:value="273.7">
            <text:p>273.7</text:p>
          </table:table-cell>
          <table:table-cell office:value-type="float" office:value="31950">
            <text:p>3.195E+4</text:p>
          </table:table-cell>
          <table:table-cell table:formula="oooc:=[.V7]/SQRT([.L7])" office:value-type="float" office:value="168.290808388">
            <text:p>168.29</text:p>
          </table:table-cell>
          <table:table-cell table:style-name="ce60" table:formula="oooc:=[.U7]/[.W7]/[.W7]" office:value-type="float" office:value="0.00966393509028436">
            <text:p>9.66E-3</text:p>
          </table:table-cell>
          <table:table-cell table:style-name="ce60" table:formula="oooc:=1/[.W7]/[.W7]" office:value-type="float" office:value="0.0000353084950320948">
            <text:p>3.53E-5</text:p>
          </table:table-cell>
          <table:table-cell office:value-type="string">
            <text:p>22.03k</text:p>
          </table:table-cell>
          <table:table-cell office:value-type="string">
            <text:p>26.28k</text:p>
          </table:table-cell>
          <table:table-cell office:value-type="float" office:value="351.5">
            <text:p>351.5</text:p>
          </table:table-cell>
          <table:table-cell office:value-type="float" office:value="25290">
            <text:p>2.529E+4</text:p>
          </table:table-cell>
          <table:table-cell table:style-name="ce74" table:formula="oooc:=[.AC7]/SQRT([.L7])" office:value-type="float" office:value="133.210470864868">
            <text:p>133.21</text:p>
          </table:table-cell>
          <table:table-cell table:style-name="ce60" table:formula="oooc:=[.AB7]/[.AD7]/[.AD7]" office:value-type="float" office:value="0.0198083637476291">
            <text:p>1.98E-2</text:p>
          </table:table-cell>
          <table:table-cell table:style-name="ce60" table:formula="oooc:=1/[.AD7]/[.AD7]" office:value-type="float" office:value="0.0000563538086703531">
            <text:p>5.64E-5</text:p>
          </table:table-cell>
          <table:table-cell office:value-type="float" office:value="251.3">
            <text:p>251.3</text:p>
          </table:table-cell>
          <table:table-cell office:value-type="float" office:value="23140">
            <text:p>2.314E+4</text:p>
          </table:table-cell>
          <table:table-cell table:style-name="ce64" table:formula="oooc:=[.AH7]/SQRT([.L7])" office:value-type="float" office:value="121.885737280073">
            <text:p>121.89</text:p>
          </table:table-cell>
          <table:table-cell table:style-name="ce60" table:formula="oooc:=[.AG7]/[.AI7]/[.AI7]" office:value-type="float" office:value="0.016915572902232">
            <text:p>1.69E-2</text:p>
          </table:table-cell>
          <table:table-cell table:style-name="ce60" table:formula="oooc:=1/[.AI7]/[.AI7]" office:value-type="float" office:value="0.0000673122678162834">
            <text:p>6.73E-5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15">
            <text:p>13815</text:p>
          </table:table-cell>
          <table:table-cell office:value-type="float" office:value="4868">
            <text:p>4868</text:p>
          </table:table-cell>
          <table:table-cell office:value-type="string">
            <text:p>NA</text:p>
          </table:table-cell>
          <table:covered-table-cell/>
          <table: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ooc:=[.J8]*[.I8]*20/85/25" office:value-type="float" office:value="0">
            <text:p>0</text:p>
          </table:table-cell>
          <table:table-cell office:value-type="float" office:value="27262">
            <text:p>27262</text:p>
          </table:table-cell>
          <table:table-cell table:formula="oooc:=[.L8]*[.I8]*20/85/25" office:value-type="float" office:value="20526.6823529412">
            <text:p>20526.68</text:p>
          </table:table-cell>
          <table:table-cell table:number-columns-repeated="2" office:value-type="string">
            <text:p>13.95k</text:p>
          </table:table-cell>
          <table:table-cell office:value-type="float" office:value="-42.32">
            <text:p>-42.32</text:p>
          </table:table-cell>
          <table:table-cell office:value-type="float" office:value="32040">
            <text:p>3.204E+4</text:p>
          </table:table-cell>
          <table:table-cell table:formula="oooc:=[.Q8]/SQRT([.L8])" office:value-type="float" office:value="194.050001611">
            <text:p>194.05</text:p>
          </table:table-cell>
          <table:table-cell table:formula="oooc:=[.P8]/[.R8]/[.R8]" office:value-type="float" office:value="-0.00112387589794904">
            <text:p>-1.12E-3</text:p>
          </table:table-cell>
          <table:table-cell table:formula="oooc:=1/[.R8]/[.R8]" office:value-type="float" office:value="0.0000265566138456767">
            <text:p>2.66E-5</text:p>
          </table:table-cell>
          <table:table-cell office:value-type="float" office:value="-36.67">
            <text:p>-36.67</text:p>
          </table:table-cell>
          <table:table-cell office:value-type="float" office:value="32030">
            <text:p>3.203E+4</text:p>
          </table:table-cell>
          <table:table-cell table:formula="oooc:=[.V8]/SQRT([.L8])" office:value-type="float" office:value="193.989436691646">
            <text:p>193.99</text:p>
          </table:table-cell>
          <table:table-cell table:style-name="ce60" table:formula="oooc:=[.U8]/[.W8]/[.W8]" office:value-type="float" office:value="-0.000974439198967484">
            <text:p>-9.74E-4</text:p>
          </table:table-cell>
          <table:table-cell table:style-name="ce60" table:formula="oooc:=1/[.W8]/[.W8]" office:value-type="float" office:value="0.0000265731987719521">
            <text:p>2.66E-5</text:p>
          </table:table-cell>
          <table:table-cell office:value-type="string">
            <text:p>22.08k</text:p>
          </table:table-cell>
          <table:table-cell office:value-type="string">
            <text:p>26.51k</text:p>
          </table:table-cell>
          <table:table-cell office:value-type="float" office:value="117.2">
            <text:p>117.2</text:p>
          </table:table-cell>
          <table:table-cell office:value-type="float" office:value="25710">
            <text:p>2.571E+4</text:p>
          </table:table-cell>
          <table:table-cell table:style-name="ce74" table:formula="oooc:=[.AC8]/SQRT([.L8])" office:value-type="float" office:value="155.712407659763">
            <text:p>155.71</text:p>
          </table:table-cell>
          <table:table-cell table:style-name="ce60" table:formula="oooc:=[.AB8]/[.AD8]/[.AD8]" office:value-type="float" office:value="0.00483371646257565">
            <text:p>4.83E-3</text:p>
          </table:table-cell>
          <table:table-cell table:style-name="ce60" table:formula="oooc:=1/[.AD8]/[.AD8]" office:value-type="float" office:value="0.000041243314527096">
            <text:p>4.12E-5</text:p>
          </table:table-cell>
          <table:table-cell office:value-type="float" office:value="149">
            <text:p>149.0</text:p>
          </table:table-cell>
          <table:table-cell office:value-type="float" office:value="23390">
            <text:p>2.339E+4</text:p>
          </table:table-cell>
          <table:table-cell table:style-name="ce64" table:formula="oooc:=[.AH8]/SQRT([.L8])" office:value-type="float" office:value="141.661346369579">
            <text:p>141.66</text:p>
          </table:table-cell>
          <table:table-cell table:style-name="ce60" table:formula="oooc:=[.AG8]/[.AI8]/[.AI8]" office:value-type="float" office:value="0.0074247791185433">
            <text:p>7.42E-3</text:p>
          </table:table-cell>
          <table:table-cell table:style-name="ce60" table:formula="oooc:=1/[.AI8]/[.AI8]" office:value-type="float" office:value="0.0000498307323392168">
            <text:p>4.98E-5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16">
            <text:p>13816</text:p>
          </table:table-cell>
          <table:table-cell office:value-type="float" office:value="4869">
            <text:p>4869</text:p>
          </table:table-cell>
          <table:table-cell office:value-type="string">
            <text:p>NA</text:p>
          </table:table-cell>
          <table:covered-table-cell/>
          <table: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ooc:=[.J9]*[.I9]*20/85/25" office:value-type="float" office:value="0">
            <text:p>0</text:p>
          </table:table-cell>
          <table:table-cell office:value-type="float" office:value="38935">
            <text:p>38935</text:p>
          </table:table-cell>
          <table:table-cell table:formula="oooc:=[.L9]*[.I9]*20/85/25" office:value-type="float" office:value="29315.7647058824">
            <text:p>29315.76</text:p>
          </table:table-cell>
          <table:table-cell table:number-columns-repeated="2" office:value-type="string">
            <text:p>13.83k</text:p>
          </table:table-cell>
          <table:table-cell office:value-type="float" office:value="319.1">
            <text:p>319.1</text:p>
          </table:table-cell>
          <table:table-cell office:value-type="float" office:value="32220">
            <text:p>3.222E+4</text:p>
          </table:table-cell>
          <table:table-cell table:formula="oooc:=[.Q9]/SQRT([.L9])" office:value-type="float" office:value="163.288442483922">
            <text:p>163.29</text:p>
          </table:table-cell>
          <table:table-cell table:formula="oooc:=[.P9]/[.R9]/[.R9]" office:value-type="float" office:value="0.0119678437657615">
            <text:p>1.20E-2</text:p>
          </table:table-cell>
          <table:table-cell table:formula="oooc:=1/[.R9]/[.R9]" office:value-type="float" office:value="0.0000375049945652195">
            <text:p>3.75E-5</text:p>
          </table:table-cell>
          <table:table-cell office:value-type="float" office:value="320.3">
            <text:p>320.3</text:p>
          </table:table-cell>
          <table:table-cell office:value-type="float" office:value="32220">
            <text:p>3.222E+4</text:p>
          </table:table-cell>
          <table:table-cell table:formula="oooc:=[.V9]/SQRT([.L9])" office:value-type="float" office:value="163.288442483922">
            <text:p>163.29</text:p>
          </table:table-cell>
          <table:table-cell table:style-name="ce60" table:formula="oooc:=[.U9]/[.W9]/[.W9]" office:value-type="float" office:value="0.0120128497592398">
            <text:p>1.20E-2</text:p>
          </table:table-cell>
          <table:table-cell table:style-name="ce60" table:formula="oooc:=1/[.W9]/[.W9]" office:value-type="float" office:value="0.0000375049945652195">
            <text:p>3.75E-5</text:p>
          </table:table-cell>
          <table:table-cell table:style-name="ce69" office:value-type="string">
            <text:p>22.07k</text:p>
          </table:table-cell>
          <table:table-cell office:value-type="string">
            <text:p>26.42k</text:p>
          </table:table-cell>
          <table:table-cell office:value-type="float" office:value="291.5">
            <text:p>291.5</text:p>
          </table:table-cell>
          <table:table-cell office:value-type="float" office:value="25570">
            <text:p>2.557E+4</text:p>
          </table:table-cell>
          <table:table-cell table:style-name="ce74" table:formula="oooc:=[.AC9]/SQRT([.L9])" office:value-type="float" office:value="129.586762082988">
            <text:p>129.59</text:p>
          </table:table-cell>
          <table:table-cell table:style-name="ce60" table:formula="oooc:=[.AB9]/[.AD9]/[.AD9]" office:value-type="float" office:value="0.0173587033776169">
            <text:p>1.74E-2</text:p>
          </table:table-cell>
          <table:table-cell table:style-name="ce60" table:formula="oooc:=1/[.AD9]/[.AD9]" office:value-type="float" office:value="0.0000595495827705552">
            <text:p>5.95E-5</text:p>
          </table:table-cell>
          <table:table-cell office:value-type="float" office:value="289.6">
            <text:p>289.6</text:p>
          </table:table-cell>
          <table:table-cell office:value-type="float" office:value="23350">
            <text:p>2.335E+4</text:p>
          </table:table-cell>
          <table:table-cell table:style-name="ce64" table:formula="oooc:=[.AH9]/SQRT([.L9])" office:value-type="float" office:value="118.335975543128">
            <text:p>118.34</text:p>
          </table:table-cell>
          <table:table-cell table:style-name="ce60" table:formula="oooc:=[.AG9]/[.AI9]/[.AI9]" office:value-type="float" office:value="0.0206806872423644">
            <text:p>2.07E-2</text:p>
          </table:table-cell>
          <table:table-cell table:style-name="ce60" table:formula="oooc:=1/[.AI9]/[.AI9]" office:value-type="float" office:value="0.0000714112128534681">
            <text:p>7.14E-5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17">
            <text:p>13817</text:p>
          </table:table-cell>
          <table:table-cell office:value-type="float" office:value="4869">
            <text:p>4869</text:p>
          </table:table-cell>
          <table:table-cell office:value-type="string">
            <text:p>NA</text:p>
          </table:table-cell>
          <table:covered-table-cell/>
          <table: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ooc:=[.J10]*[.I10]*20/85/25" office:value-type="float" office:value="0">
            <text:p>0</text:p>
          </table:table-cell>
          <table:table-cell office:value-type="float" office:value="12109">
            <text:p>12109</text:p>
          </table:table-cell>
          <table:table-cell table:formula="oooc:=[.L10]*[.I10]*20/85/25" office:value-type="float" office:value="9117.36470588235">
            <text:p>9117.36</text:p>
          </table:table-cell>
          <table:table-cell table:number-columns-repeated="2" office:value-type="string">
            <text:p>13.46k</text:p>
          </table:table-cell>
          <table:table-cell office:value-type="float" office:value="88.52">
            <text:p>88.52</text:p>
          </table:table-cell>
          <table:table-cell office:value-type="float" office:value="32220">
            <text:p>3.222E+4</text:p>
          </table:table-cell>
          <table:table-cell table:formula="oooc:=[.Q10]/SQRT([.L10])" office:value-type="float" office:value="292.80021850695">
            <text:p>292.80</text:p>
          </table:table-cell>
          <table:table-cell table:formula="oooc:=[.P10]/[.R10]/[.R10]" office:value-type="float" office:value="0.00103252033178169">
            <text:p>1.03E-3</text:p>
          </table:table-cell>
          <table:table-cell table:formula="oooc:=1/[.R10]/[.R10]" office:value-type="float" office:value="0.0000116642604132591">
            <text:p>1.17E-5</text:p>
          </table:table-cell>
          <table:table-cell office:value-type="float" office:value="89.86">
            <text:p>89.86</text:p>
          </table:table-cell>
          <table:table-cell office:value-type="float" office:value="32220">
            <text:p>3.222E+4</text:p>
          </table:table-cell>
          <table:table-cell table:formula="oooc:=[.V10]/SQRT([.L10])" office:value-type="float" office:value="292.80021850695">
            <text:p>292.80</text:p>
          </table:table-cell>
          <table:table-cell table:style-name="ce60" table:formula="oooc:=[.U10]/[.W10]/[.W10]" office:value-type="float" office:value="0.00104815044073546">
            <text:p>1.05E-3</text:p>
          </table:table-cell>
          <table:table-cell table:style-name="ce60" table:formula="oooc:=1/[.W10]/[.W10]" office:value-type="float" office:value="0.0000116642604132591">
            <text:p>1.17E-5</text:p>
          </table:table-cell>
          <table:table-cell office:value-type="string">
            <text:p>21.74k</text:p>
          </table:table-cell>
          <table:table-cell office:value-type="string">
            <text:p>25.91k</text:p>
          </table:table-cell>
          <table:table-cell office:value-type="float" office:value="122.6">
            <text:p>122.6</text:p>
          </table:table-cell>
          <table:table-cell office:value-type="float" office:value="25460">
            <text:p>2.546E+4</text:p>
          </table:table-cell>
          <table:table-cell table:style-name="ce74" table:formula="oooc:=[.AC10]/SQRT([.L10])" office:value-type="float" office:value="231.368515306857">
            <text:p>231.37</text:p>
          </table:table-cell>
          <table:table-cell table:style-name="ce60" table:formula="oooc:=[.AB10]/[.AD10]/[.AD10]" office:value-type="float" office:value="0.00229024503726869">
            <text:p>2.29E-3</text:p>
          </table:table-cell>
          <table:table-cell table:style-name="ce60" table:formula="oooc:=1/[.AD10]/[.AD10]" office:value-type="float" office:value="0.0000186806283627137">
            <text:p>1.87E-5</text:p>
          </table:table-cell>
          <table:table-cell office:value-type="float" office:value="117.4">
            <text:p>117.4</text:p>
          </table:table-cell>
          <table:table-cell office:value-type="float" office:value="23390">
            <text:p>2.339E+4</text:p>
          </table:table-cell>
          <table:table-cell table:style-name="ce64" table:formula="oooc:=[.AH10]/SQRT([.L10])" office:value-type="float" office:value="212.557328084344">
            <text:p>212.56</text:p>
          </table:table-cell>
          <table:table-cell table:style-name="ce60" table:formula="oooc:=[.AG10]/[.AI10]/[.AI10]" office:value-type="float" office:value="0.00259845938188469">
            <text:p>2.60E-3</text:p>
          </table:table-cell>
          <table:table-cell table:style-name="ce60" table:formula="oooc:=1/[.AI10]/[.AI10]" office:value-type="float" office:value="0.0000221333848542138">
            <text:p>2.21E-5</text:p>
          </table:table-cell>
          <table:table-cell table:number-columns-repeated="219"/>
        </table:table-row>
        <table:table-row table:style-name="ro5">
          <table:table-cell table:number-columns-repeated="5"/>
          <table:table-cell table:style-name="ce28" office:value-type="string">
            <text:p>fixed right arm helicity and possibly pion veto</text:p>
          </table:table-cell>
          <table:table-cell table:style-name="ce32"/>
          <table:table-cell table:style-name="ce28"/>
          <table:table-cell table:number-columns-repeated="248"/>
        </table:table-row>
        <table:table-row table:style-name="ro3">
          <table:table-cell table:number-columns-repeated="2"/>
          <table:table-cell office:value-type="float" office:value="13826">
            <text:p>13826</text:p>
          </table:table-cell>
          <table:table-cell office:value-type="float" office:value="4872">
            <text:p>4872</text:p>
          </table:table-cell>
          <table:table-cell office:value-type="string">
            <text:p>NA</text:p>
          </table:table-cell>
          <table:table-cell table:style-name="ce30" office:value-type="string" table:number-columns-spanned="1" table:number-rows-spanned="2">
            <text:p>right arm only. Right gr5-8 no trigger</text:p>
          </table:table-cell>
          <table:table-cell table:style-name="ce41"/>
          <table:table-cell table:style-name="ce30"/>
          <table:table-cell table:style-name="ce47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12]*[.I12]*20/85/25" office:value-type="float" office:value="0">
            <text:p>0</text:p>
          </table:table-cell>
          <table:table-cell office:value-type="float" office:value="25256">
            <text:p>25256</text:p>
          </table:table-cell>
          <table:table-cell table:formula="oooc:=[.L12]*[.I12]*20/85/25" office:value-type="float" office:value="23770.3529411765">
            <text:p>23770.35</text:p>
          </table:table-cell>
          <table:table-cell table:number-columns-repeated="2" table:style-name="ce47" office:value-type="string">
            <text:p>9.70k</text:p>
          </table:table-cell>
          <table:table-cell office:value-type="float" office:value="-161.6">
            <text:p>-161.6</text:p>
          </table:table-cell>
          <table:table-cell office:value-type="float" office:value="38650">
            <text:p>3.865E+4</text:p>
          </table:table-cell>
          <table:table-cell table:formula="oooc:=[.Q12]/SQRT([.L12])" office:value-type="float" office:value="243.202040165846">
            <text:p>243.20</text:p>
          </table:table-cell>
          <table:table-cell table:formula="oooc:=[.P12]/[.R12]/[.R12]" office:value-type="float" office:value="-0.00273216503299421">
            <text:p>-2.73E-3</text:p>
          </table:table-cell>
          <table:table-cell table:formula="oooc:=1/[.R12]/[.R12]" office:value-type="float" office:value="0.0000169069618378355">
            <text:p>1.69E-5</text:p>
          </table:table-cell>
          <table:table-cell office:value-type="float" office:value="-159.8">
            <text:p>-159.8</text:p>
          </table:table-cell>
          <table:table-cell office:value-type="float" office:value="38650">
            <text:p>3.865E+4</text:p>
          </table:table-cell>
          <table:table-cell table:formula="oooc:=[.V12]/SQRT([.L12])" office:value-type="float" office:value="243.202040165846">
            <text:p>243.20</text:p>
          </table:table-cell>
          <table:table-cell table:style-name="ce60" table:formula="oooc:=[.U12]/[.W12]/[.W12]" office:value-type="float" office:value="-0.00270173250168611">
            <text:p>-2.70E-3</text:p>
          </table:table-cell>
          <table:table-cell table:style-name="ce60" table:formula="oooc:=1/[.W12]/[.W12]" office:value-type="float" office:value="0.0000169069618378355">
            <text:p>1.69E-5</text:p>
          </table:table-cell>
          <table:table-cell office:value-type="string">
            <text:p>63.47k</text:p>
          </table:table-cell>
          <table:table-cell office:value-type="string">
            <text:p>75.79k</text:p>
          </table:table-cell>
          <table:table-cell office:value-type="float" office:value="156.5">
            <text:p>156.5</text:p>
          </table:table-cell>
          <table:table-cell office:value-type="float" office:value="15220">
            <text:p>1.522E+4</text:p>
          </table:table-cell>
          <table:table-cell table:style-name="ce74" table:formula="oooc:=[.AC12]/SQRT([.L12])" office:value-type="float" office:value="95.7706352218417">
            <text:p>95.77</text:p>
          </table:table-cell>
          <table:table-cell table:style-name="ce60" table:formula="oooc:=[.AB12]/[.AD12]/[.AD12]" office:value-type="float" office:value="0.0170627727193454">
            <text:p>1.71E-2</text:p>
          </table:table-cell>
          <table:table-cell table:style-name="ce60" table:formula="oooc:=1/[.AD12]/[.AD12]" office:value-type="float" office:value="0.000109027301721057">
            <text:p>1.09E-4</text:p>
          </table:table-cell>
          <table:table-cell office:value-type="float" office:value="120.5">
            <text:p>120.5</text:p>
          </table:table-cell>
          <table:table-cell office:value-type="float" office:value="13910">
            <text:p>1.391E+4</text:p>
          </table:table-cell>
          <table:table-cell table:style-name="ce64" table:formula="oooc:=[.AH12]/SQRT([.L12])" office:value-type="float" office:value="87.527564778963">
            <text:p>87.53</text:p>
          </table:table-cell>
          <table:table-cell table:style-name="ce60" table:formula="oooc:=[.AG12]/[.AI12]/[.AI12]" office:value-type="float" office:value="0.015728863945638">
            <text:p>1.57E-2</text:p>
          </table:table-cell>
          <table:table-cell table:style-name="ce60" table:formula="oooc:=1/[.AI12]/[.AI12]" office:value-type="float" office:value="0.000130529991250108">
            <text:p>1.31E-4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27">
            <text:p>13827</text:p>
          </table:table-cell>
          <table:table-cell office:value-type="float" office:value="4873">
            <text:p>4873</text:p>
          </table:table-cell>
          <table:table-cell office:value-type="string">
            <text:p>NA</text:p>
          </table:table-cell>
          <table:covered-table-cell/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13]*[.I13]*20/85/25" office:value-type="float" office:value="0">
            <text:p>0</text:p>
          </table:table-cell>
          <table:table-cell office:value-type="float" office:value="32640">
            <text:p>32640</text:p>
          </table:table-cell>
          <table:table-cell table:formula="oooc:=[.L13]*[.I13]*20/85/25" office:value-type="float" office:value="30720">
            <text:p>30720</text:p>
          </table:table-cell>
          <table:table-cell table:number-columns-repeated="2" office:value-type="string">
            <text:p>9.54k</text:p>
          </table:table-cell>
          <table:table-cell office:value-type="float" office:value="482.3">
            <text:p>482.3</text:p>
          </table:table-cell>
          <table:table-cell office:value-type="float" office:value="38720">
            <text:p>3.872E+4</text:p>
          </table:table-cell>
          <table:table-cell table:formula="oooc:=[.Q13]/SQRT([.L13])" office:value-type="float" office:value="214.318802300703">
            <text:p>214.32</text:p>
          </table:table-cell>
          <table:table-cell table:formula="oooc:=[.P13]/[.R13]/[.R13]" office:value-type="float" office:value="0.010500179291032">
            <text:p>1.05E-2</text:p>
          </table:table-cell>
          <table:table-cell table:formula="oooc:=1/[.R13]/[.R13]" office:value-type="float" office:value="0.0000217710538897616">
            <text:p>2.18E-5</text:p>
          </table:table-cell>
          <table:table-cell office:value-type="float" office:value="483.6">
            <text:p>483.6</text:p>
          </table:table-cell>
          <table:table-cell office:value-type="float" office:value="38710">
            <text:p>3.871E+4</text:p>
          </table:table-cell>
          <table:table-cell table:formula="oooc:=[.V13]/SQRT([.L13])" office:value-type="float" office:value="214.263451370357">
            <text:p>214.26</text:p>
          </table:table-cell>
          <table:table-cell table:style-name="ce60" table:formula="oooc:=[.U13]/[.W13]/[.W13]" office:value-type="float" office:value="0.0105339220339012">
            <text:p>1.05E-2</text:p>
          </table:table-cell>
          <table:table-cell table:style-name="ce60" table:formula="oooc:=1/[.W13]/[.W13]" office:value-type="float" office:value="0.0000217823036267602">
            <text:p>2.18E-5</text:p>
          </table:table-cell>
          <table:table-cell office:value-type="string">
            <text:p>54.86k</text:p>
          </table:table-cell>
          <table:table-cell office:value-type="string">
            <text:p>65.25k</text:p>
          </table:table-cell>
          <table:table-cell office:value-type="float" office:value="147.7">
            <text:p>147.7</text:p>
          </table:table-cell>
          <table:table-cell office:value-type="float" office:value="15960">
            <text:p>1.596E+4</text:p>
          </table:table-cell>
          <table:table-cell table:style-name="ce74" table:formula="oooc:=[.AC13]/SQRT([.L13])" office:value-type="float" office:value="88.3400848326245">
            <text:p>88.34</text:p>
          </table:table-cell>
          <table:table-cell table:style-name="ce60" table:formula="oooc:=[.AB13]/[.AD13]/[.AD13]" office:value-type="float" office:value="0.018926263025986">
            <text:p>1.89E-2</text:p>
          </table:table-cell>
          <table:table-cell table:style-name="ce60" table:formula="oooc:=1/[.AD13]/[.AD13]" office:value-type="float" office:value="0.000128139898618727">
            <text:p>1.28E-4</text:p>
          </table:table-cell>
          <table:table-cell office:value-type="float" office:value="183.1">
            <text:p>183.1</text:p>
          </table:table-cell>
          <table:table-cell office:value-type="float" office:value="14540">
            <text:p>1.454E+4</text:p>
          </table:table-cell>
          <table:table-cell table:style-name="ce64" table:formula="oooc:=[.AH13]/SQRT([.L13])" office:value-type="float" office:value="80.4802527234562">
            <text:p>80.48</text:p>
          </table:table-cell>
          <table:table-cell table:style-name="ce60" table:formula="oooc:=[.AG13]/[.AI13]/[.AI13]" office:value-type="float" office:value="0.0282689502373569">
            <text:p>2.83E-2</text:p>
          </table:table-cell>
          <table:table-cell table:style-name="ce60" table:formula="oooc:=1/[.AI13]/[.AI13]" office:value-type="float" office:value="0.000154390771367323">
            <text:p>1.54E-4</text:p>
          </table:table-cell>
          <table:table-cell table:number-columns-repeated="219"/>
        </table:table-row>
        <table:table-row table:style-name="ro3">
          <table:table-cell table:number-columns-repeated="5"/>
          <table:table-cell office:value-type="string">
            <text:p>fixed right arm gr5-8</text:p>
          </table:table-cell>
          <table:table-cell table:number-columns-repeated="250"/>
        </table:table-row>
        <table:table-row table:style-name="ro3">
          <table:table-cell table:style-name="ce3" office:value-type="date" office:date-value="2009-11-09">
            <text:p>11/09/09</text:p>
          </table:table-cell>
          <table:table-cell table:style-name="ce3"/>
          <table:table-cell office:value-type="float" office:value="13844">
            <text:p>13844</text:p>
          </table:table-cell>
          <table:table-cell office:value-type="float" office:value="4884">
            <text:p>4884</text:p>
          </table:table-cell>
          <table:table-cell office:value-type="float" office:value="25345">
            <text:p>25345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15]*[.I15]*20/85/25" office:value-type="float" office:value="0">
            <text:p>0</text:p>
          </table:table-cell>
          <table:table-cell office:value-type="float" office:value="33535">
            <text:p>33535</text:p>
          </table:table-cell>
          <table:table-cell table:formula="oooc:=[.L15]*[.I15]*20/85/25" office:value-type="float" office:value="31562.3529411765">
            <text:p>31562.35</text:p>
          </table:table-cell>
          <table:table-cell table:number-columns-repeated="2" office:value-type="string">
            <text:p>18.0k</text:p>
          </table:table-cell>
          <table:table-cell office:value-type="float" office:value="288.6">
            <text:p>288.6</text:p>
          </table:table-cell>
          <table:table-cell office:value-type="float" office:value="27850">
            <text:p>2.785E+4</text:p>
          </table:table-cell>
          <table:table-cell table:formula="oooc:=[.Q15]/SQRT([.L15])" office:value-type="float" office:value="152.081379814159">
            <text:p>152.08</text:p>
          </table:table-cell>
          <table:table-cell table:formula="oooc:=[.P15]/[.R15]/[.R15]" office:value-type="float" office:value="0.0124779786558538">
            <text:p>1.25E-2</text:p>
          </table:table-cell>
          <table:table-cell table:formula="oooc:=1/[.R15]/[.R15]" office:value-type="float" office:value="0.0000432362392787729">
            <text:p>4.32E-5</text:p>
          </table:table-cell>
          <table:table-cell office:value-type="float" office:value="295.1">
            <text:p>295.1</text:p>
          </table:table-cell>
          <table:table-cell office:value-type="float" office:value="27850">
            <text:p>2.785E+4</text:p>
          </table:table-cell>
          <table:table-cell table:formula="oooc:=[.V15]/SQRT([.L15])" office:value-type="float" office:value="152.081379814159">
            <text:p>152.08</text:p>
          </table:table-cell>
          <table:table-cell table:style-name="ce60" table:formula="oooc:=[.U15]/[.W15]/[.W15]" office:value-type="float" office:value="0.0127590142111659">
            <text:p>1.28E-2</text:p>
          </table:table-cell>
          <table:table-cell table:style-name="ce60" table:formula="oooc:=1/[.W15]/[.W15]" office:value-type="float" office:value="0.0000432362392787729">
            <text:p>4.32E-5</text:p>
          </table:table-cell>
          <table:table-cell office:value-type="string">
            <text:p>56.73k</text:p>
          </table:table-cell>
          <table:table-cell office:value-type="string">
            <text:p>65.22k</text:p>
          </table:table-cell>
          <table:table-cell office:value-type="float" office:value="185.3">
            <text:p>185.3</text:p>
          </table:table-cell>
          <table:table-cell office:value-type="float" office:value="15710">
            <text:p>1.571E+4</text:p>
          </table:table-cell>
          <table:table-cell table:style-name="ce74" table:formula="oooc:=[.AC15]/SQRT([.L15])" office:value-type="float" office:value="85.7880961177897">
            <text:p>85.79</text:p>
          </table:table-cell>
          <table:table-cell table:style-name="ce60" table:formula="oooc:=[.AB15]/[.AD15]/[.AD15]" office:value-type="float" office:value="0.0251780075776699">
            <text:p>2.52E-2</text:p>
          </table:table-cell>
          <table:table-cell table:style-name="ce60" table:formula="oooc:=1/[.AD15]/[.AD15]" office:value-type="float" office:value="0.000135876997181165">
            <text:p>1.36E-4</text:p>
          </table:table-cell>
          <table:table-cell table:style-name="ce23" office:value-type="float" office:value="165.6">
            <text:p>165.6</text:p>
          </table:table-cell>
          <table:table-cell table:style-name="ce53" office:value-type="float" office:value="14640">
            <text:p>1.464E+4</text:p>
          </table:table-cell>
          <table:table-cell table:style-name="ce64" table:formula="oooc:=[.AH15]/SQRT([.L15])" office:value-type="float" office:value="79.9451131231344">
            <text:p>79.95</text:p>
          </table:table-cell>
          <table:table-cell table:style-name="ce60" table:formula="oooc:=[.AG15]/[.AI15]/[.AI15]" office:value-type="float" office:value="0.0259105415210965">
            <text:p>2.59E-2</text:p>
          </table:table-cell>
          <table:table-cell table:style-name="ce60" table:formula="oooc:=1/[.AI15]/[.AI15]" office:value-type="float" office:value="0.000156464622711935">
            <text:p>1.56E-4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45">
            <text:p>13845</text:p>
          </table:table-cell>
          <table:table-cell office:value-type="float" office:value="4885">
            <text:p>4885</text:p>
          </table:table-cell>
          <table:table-cell office:value-type="float" office:value="25346">
            <text:p>25346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16]*[.I16]*20/85/25" office:value-type="float" office:value="0">
            <text:p>0</text:p>
          </table:table-cell>
          <table:table-cell office:value-type="float" office:value="17601">
            <text:p>17601</text:p>
          </table:table-cell>
          <table:table-cell table:formula="oooc:=[.L16]*[.I16]*20/85/25" office:value-type="float" office:value="16565.6470588235">
            <text:p>16565.65</text:p>
          </table:table-cell>
          <table:table-cell table:number-columns-repeated="2" office:value-type="string">
            <text:p>18.2k</text:p>
          </table:table-cell>
          <table:table-cell office:value-type="float" office:value="147.2">
            <text:p>147.2</text:p>
          </table:table-cell>
          <table:table-cell office:value-type="float" office:value="27940">
            <text:p>2.794E+4</text:p>
          </table:table-cell>
          <table:table-cell table:formula="oooc:=[.Q16]/SQRT([.L16])" office:value-type="float" office:value="210.599691326774">
            <text:p>210.60</text:p>
          </table:table-cell>
          <table:table-cell table:formula="oooc:=[.P16]/[.R16]/[.R16]" office:value-type="float" office:value="0.0033188861088466">
            <text:p>3.32E-3</text:p>
          </table:table-cell>
          <table:table-cell table:formula="oooc:=1/[.R16]/[.R16]" office:value-type="float" office:value="0.0000225467806307513">
            <text:p>2.25E-5</text:p>
          </table:table-cell>
          <table:table-cell office:value-type="float" office:value="140.2">
            <text:p>140.2</text:p>
          </table:table-cell>
          <table:table-cell office:value-type="float" office:value="27940">
            <text:p>2.794E+4</text:p>
          </table:table-cell>
          <table:table-cell table:formula="oooc:=[.V16]/SQRT([.L16])" office:value-type="float" office:value="210.599691326774">
            <text:p>210.60</text:p>
          </table:table-cell>
          <table:table-cell table:style-name="ce60" table:formula="oooc:=[.U16]/[.W16]/[.W16]" office:value-type="float" office:value="0.00316105864443134">
            <text:p>3.16E-3</text:p>
          </table:table-cell>
          <table:table-cell table:style-name="ce60" table:formula="oooc:=1/[.W16]/[.W16]" office:value-type="float" office:value="0.0000225467806307513">
            <text:p>2.25E-5</text:p>
          </table:table-cell>
          <table:table-cell office:value-type="string">
            <text:p>57.1k</text:p>
          </table:table-cell>
          <table:table-cell office:value-type="string">
            <text:p>65.63k</text:p>
          </table:table-cell>
          <table:table-cell office:value-type="float" office:value="211.2">
            <text:p>211.2</text:p>
          </table:table-cell>
          <table:table-cell office:value-type="float" office:value="15810">
            <text:p>1.581E+4</text:p>
          </table:table-cell>
          <table:table-cell table:style-name="ce74" table:formula="oooc:=[.AC16]/SQRT([.L16])" office:value-type="float" office:value="119.168973510247">
            <text:p>119.17</text:p>
          </table:table-cell>
          <table:table-cell table:style-name="ce60" table:formula="oooc:=[.AB16]/[.AD16]/[.AD16]" office:value-type="float" office:value="0.0148719363120164">
            <text:p>1.49E-2</text:p>
          </table:table-cell>
          <table:table-cell table:style-name="ce60" table:formula="oooc:=1/[.AD16]/[.AD16]" office:value-type="float" office:value="0.000070416365113714">
            <text:p>7.04E-5</text:p>
          </table:table-cell>
          <table:table-cell office:value-type="float" office:value="193.6">
            <text:p>193.6</text:p>
          </table:table-cell>
          <table:table-cell office:value-type="float" office:value="14770">
            <text:p>1.477E+4</text:p>
          </table:table-cell>
          <table:table-cell table:style-name="ce64" table:formula="oooc:=[.AH16]/SQRT([.L16])" office:value-type="float" office:value="111.329901248978">
            <text:p>111.33</text:p>
          </table:table-cell>
          <table:table-cell table:style-name="ce60" table:formula="oooc:=[.AG16]/[.AI16]/[.AI16]" office:value-type="float" office:value="0.0156200243040546">
            <text:p>1.56E-2</text:p>
          </table:table-cell>
          <table:table-cell table:style-name="ce60" table:formula="oooc:=1/[.AI16]/[.AI16]" office:value-type="float" office:value="0.0000806819437192905">
            <text:p>8.07E-5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46">
            <text:p>13846</text:p>
          </table:table-cell>
          <table:table-cell office:value-type="float" office:value="4886">
            <text:p>4886</text:p>
          </table:table-cell>
          <table:table-cell office:value-type="float" office:value="25347">
            <text:p>25347</text:p>
          </table:table-cell>
          <table:table-cell office:value-type="string">
            <text:p>junk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13847">
            <text:p>13847</text:p>
          </table:table-cell>
          <table:table-cell office:value-type="float" office:value="4887">
            <text:p>4887</text:p>
          </table:table-cell>
          <table:table-cell office:value-type="float" office:value="25348">
            <text:p>25348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18]*[.I18]*20/85/25" office:value-type="float" office:value="0">
            <text:p>0</text:p>
          </table:table-cell>
          <table:table-cell office:value-type="float" office:value="22020">
            <text:p>22020</text:p>
          </table:table-cell>
          <table:table-cell table:formula="oooc:=[.L18]*[.I18]*20/85/25" office:value-type="float" office:value="20724.7058823529">
            <text:p>20724.71</text:p>
          </table:table-cell>
          <table:table-cell table:number-columns-repeated="2" office:value-type="string">
            <text:p>17.9k</text:p>
          </table:table-cell>
          <table:table-cell office:value-type="float" office:value="274.9">
            <text:p>274.9</text:p>
          </table:table-cell>
          <table:table-cell office:value-type="float" office:value="28080">
            <text:p>2.808E+4</text:p>
          </table:table-cell>
          <table:table-cell table:formula="oooc:=[.Q18]/SQRT([.L18])" office:value-type="float" office:value="189.22932758856">
            <text:p>189.23</text:p>
          </table:table-cell>
          <table:table-cell table:formula="oooc:=[.P18]/[.R18]/[.R18]" office:value-type="float" office:value="0.00767711148854311">
            <text:p>7.68E-3</text:p>
          </table:table-cell>
          <table:table-cell table:formula="oooc:=1/[.R18]/[.R18]" office:value-type="float" office:value="0.0000279269242944457">
            <text:p>2.79E-5</text:p>
          </table:table-cell>
          <table:table-cell office:value-type="float" office:value="281.4">
            <text:p>281.4</text:p>
          </table:table-cell>
          <table:table-cell office:value-type="float" office:value="28070">
            <text:p>2.807E+4</text:p>
          </table:table-cell>
          <table:table-cell table:formula="oooc:=[.V18]/SQRT([.L18])" office:value-type="float" office:value="189.161938226883">
            <text:p>189.16</text:p>
          </table:table-cell>
          <table:table-cell table:style-name="ce60" table:formula="oooc:=[.U18]/[.W18]/[.W18]" office:value-type="float" office:value="0.00786423680734039">
            <text:p>7.86E-3</text:p>
          </table:table-cell>
          <table:table-cell table:style-name="ce60" table:formula="oooc:=1/[.W18]/[.W18]" office:value-type="float" office:value="0.000027946825896732">
            <text:p>2.79E-5</text:p>
          </table:table-cell>
          <table:table-cell office:value-type="string">
            <text:p>48.17k</text:p>
          </table:table-cell>
          <table:table-cell office:value-type="string">
            <text:p>56.08k</text:p>
          </table:table-cell>
          <table:table-cell office:value-type="float" office:value="94.54">
            <text:p>94.54</text:p>
          </table:table-cell>
          <table:table-cell office:value-type="float" office:value="17300">
            <text:p>1.730E+4</text:p>
          </table:table-cell>
          <table:table-cell table:style-name="ce74" table:formula="oooc:=[.AC18]/SQRT([.L18])" office:value-type="float" office:value="116.583595700929">
            <text:p>116.58</text:p>
          </table:table-cell>
          <table:table-cell table:style-name="ce60" table:formula="oooc:=[.AB18]/[.AD18]/[.AD18]" office:value-type="float" office:value="0.00695569781816967">
            <text:p>6.96E-3</text:p>
          </table:table-cell>
          <table:table-cell table:style-name="ce60" table:formula="oooc:=1/[.AD18]/[.AD18]" office:value-type="float" office:value="0.0000735741254301848">
            <text:p>7.36E-5</text:p>
          </table:table-cell>
          <table:table-cell office:value-type="float" office:value="99">
            <text:p>99.0</text:p>
          </table:table-cell>
          <table:table-cell office:value-type="float" office:value="16020">
            <text:p>1.602E+4</text:p>
          </table:table-cell>
          <table:table-cell table:style-name="ce64" table:formula="oooc:=[.AH18]/SQRT([.L18])" office:value-type="float" office:value="107.957757406294">
            <text:p>107.96</text:p>
          </table:table-cell>
          <table:table-cell table:style-name="ce60" table:formula="oooc:=[.AG18]/[.AI18]/[.AI18]" office:value-type="float" office:value="0.00849429785801456">
            <text:p>8.49E-3</text:p>
          </table:table-cell>
          <table:table-cell table:style-name="ce60" table:formula="oooc:=1/[.AI18]/[.AI18]" office:value-type="float" office:value="0.0000858009884647935">
            <text:p>8.58E-5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48">
            <text:p>13848</text:p>
          </table:table-cell>
          <table:table-cell table:number-columns-repeated="2" office:value-type="string">
            <text:p>same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19]*[.I19]*20/85/25" office:value-type="float" office:value="0">
            <text:p>0</text:p>
          </table:table-cell>
          <table:table-cell office:value-type="float" office:value="11701">
            <text:p>11701</text:p>
          </table:table-cell>
          <table:table-cell table:formula="oooc:=[.L19]*[.I19]*20/85/25" office:value-type="float" office:value="11012.7058823529">
            <text:p>11012.71</text:p>
          </table:table-cell>
          <table:table-cell table:number-columns-repeated="2" office:value-type="string">
            <text:p>16.6k</text:p>
          </table:table-cell>
          <table:table-cell office:value-type="float" office:value="85.35">
            <text:p>85.35</text:p>
          </table:table-cell>
          <table:table-cell office:value-type="float" office:value="27770">
            <text:p>2.777E+4</text:p>
          </table:table-cell>
          <table:table-cell table:formula="oooc:=[.Q19]/SQRT([.L19])" office:value-type="float" office:value="256.722769995444">
            <text:p>256.72</text:p>
          </table:table-cell>
          <table:table-cell table:formula="oooc:=[.P19]/[.R19]/[.R19]" office:value-type="float" office:value="0.00129501484038145">
            <text:p>1.30E-3</text:p>
          </table:table-cell>
          <table:table-cell table:formula="oooc:=1/[.R19]/[.R19]" office:value-type="float" office:value="0.0000151729916857815">
            <text:p>1.52E-5</text:p>
          </table:table-cell>
          <table:table-cell office:value-type="float" office:value="88.92">
            <text:p>88.92</text:p>
          </table:table-cell>
          <table:table-cell office:value-type="float" office:value="27770">
            <text:p>2.777E+4</text:p>
          </table:table-cell>
          <table:table-cell table:formula="oooc:=[.V19]/SQRT([.L19])" office:value-type="float" office:value="256.722769995444">
            <text:p>256.72</text:p>
          </table:table-cell>
          <table:table-cell table:style-name="ce60" table:formula="oooc:=[.U19]/[.W19]/[.W19]" office:value-type="float" office:value="0.00134918242069969">
            <text:p>1.35E-3</text:p>
          </table:table-cell>
          <table:table-cell table:style-name="ce60" table:formula="oooc:=1/[.W19]/[.W19]" office:value-type="float" office:value="0.0000151729916857815">
            <text:p>1.52E-5</text:p>
          </table:table-cell>
          <table:table-cell office:value-type="string">
            <text:p>50.29k</text:p>
          </table:table-cell>
          <table:table-cell office:value-type="string">
            <text:p>57.96k</text:p>
          </table:table-cell>
          <table:table-cell office:value-type="float" office:value="101.7">
            <text:p>101.7</text:p>
          </table:table-cell>
          <table:table-cell office:value-type="float" office:value="16210">
            <text:p>1.621E+4</text:p>
          </table:table-cell>
          <table:table-cell table:style-name="ce74" table:formula="oooc:=[.AC19]/SQRT([.L19])" office:value-type="float" office:value="149.855099086286">
            <text:p>149.86</text:p>
          </table:table-cell>
          <table:table-cell table:style-name="ce60" table:formula="oooc:=[.AB19]/[.AD19]/[.AD19]" office:value-type="float" office:value="0.0045287453651393">
            <text:p>4.53E-3</text:p>
          </table:table-cell>
          <table:table-cell table:style-name="ce60" table:formula="oooc:=1/[.AD19]/[.AD19]" office:value-type="float" office:value="0.0000445304362353914">
            <text:p>4.45E-5</text:p>
          </table:table-cell>
          <table:table-cell office:value-type="float" office:value="62.23">
            <text:p>62.2</text:p>
          </table:table-cell>
          <table:table-cell office:value-type="float" office:value="15060">
            <text:p>1.506E+4</text:p>
          </table:table-cell>
          <table:table-cell table:style-name="ce64" table:formula="oooc:=[.AH19]/SQRT([.L19])" office:value-type="float" office:value="139.223799644631">
            <text:p>139.22</text:p>
          </table:table-cell>
          <table:table-cell table:style-name="ce60" table:formula="oooc:=[.AG19]/[.AI19]/[.AI19]" office:value-type="float" office:value="0.00321050120015732">
            <text:p>3.21E-3</text:p>
          </table:table-cell>
          <table:table-cell table:style-name="ce60" table:formula="oooc:=1/[.AI19]/[.AI19]" office:value-type="float" office:value="0.0000515908918553321">
            <text:p>5.16E-5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49">
            <text:p>13849</text:p>
          </table:table-cell>
          <table:table-cell office:value-type="float" office:value="4888">
            <text:p>4888</text:p>
          </table:table-cell>
          <table:table-cell office:value-type="float" office:value="25349">
            <text:p>25349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20]*[.I20]*20/85/25" office:value-type="float" office:value="0">
            <text:p>0</text:p>
          </table:table-cell>
          <table:table-cell office:value-type="float" office:value="28983">
            <text:p>28983</text:p>
          </table:table-cell>
          <table:table-cell table:formula="oooc:=[.L20]*[.I20]*20/85/25" office:value-type="float" office:value="27278.1176470588">
            <text:p>27278.12</text:p>
          </table:table-cell>
          <table:table-cell table:number-columns-repeated="2" office:value-type="string">
            <text:p>17.6k</text:p>
          </table:table-cell>
          <table:table-cell office:value-type="float" office:value="95.26">
            <text:p>95.26</text:p>
          </table:table-cell>
          <table:table-cell office:value-type="float" office:value="27740">
            <text:p>2.774E+4</text:p>
          </table:table-cell>
          <table:table-cell table:formula="oooc:=[.Q20]/SQRT([.L20])" office:value-type="float" office:value="162.942654948639">
            <text:p>162.94</text:p>
          </table:table-cell>
          <table:table-cell table:formula="oooc:=[.P20]/[.R20]/[.R20]" office:value-type="float" office:value="0.00358790553855479">
            <text:p>3.59E-3</text:p>
          </table:table-cell>
          <table:table-cell table:formula="oooc:=1/[.R20]/[.R20]" office:value-type="float" office:value="0.0000376643453553935">
            <text:p>3.77E-5</text:p>
          </table:table-cell>
          <table:table-cell office:value-type="float" office:value="93.8">
            <text:p>93.8</text:p>
          </table:table-cell>
          <table:table-cell office:value-type="float" office:value="27740">
            <text:p>2.774E+4</text:p>
          </table:table-cell>
          <table:table-cell table:formula="oooc:=[.V20]/SQRT([.L20])" office:value-type="float" office:value="162.942654948639">
            <text:p>162.94</text:p>
          </table:table-cell>
          <table:table-cell table:style-name="ce60" table:formula="oooc:=[.U20]/[.W20]/[.W20]" office:value-type="float" office:value="0.00353291559433591">
            <text:p>3.53E-3</text:p>
          </table:table-cell>
          <table:table-cell table:style-name="ce60" table:formula="oooc:=1/[.W20]/[.W20]" office:value-type="float" office:value="0.0000376643453553935">
            <text:p>3.77E-5</text:p>
          </table:table-cell>
          <table:table-cell office:value-type="string">
            <text:p>53.59k</text:p>
          </table:table-cell>
          <table:table-cell office:value-type="string">
            <text:p>61.76k</text:p>
          </table:table-cell>
          <table:table-cell office:value-type="float" office:value="75.27">
            <text:p>75.27</text:p>
          </table:table-cell>
          <table:table-cell office:value-type="float" office:value="16050">
            <text:p>1.605E+4</text:p>
          </table:table-cell>
          <table:table-cell table:style-name="ce74" table:formula="oooc:=[.AC20]/SQRT([.L20])" office:value-type="float" office:value="94.2764820449049">
            <text:p>94.28</text:p>
          </table:table-cell>
          <table:table-cell table:style-name="ce60" table:formula="oooc:=[.AB20]/[.AD20]/[.AD20]" office:value-type="float" office:value="0.00846866940344135">
            <text:p>8.47E-3</text:p>
          </table:table-cell>
          <table:table-cell table:style-name="ce60" table:formula="oooc:=1/[.AD20]/[.AD20]" office:value-type="float" office:value="0.0001125105540513">
            <text:p>1.13E-4</text:p>
          </table:table-cell>
          <table:table-cell office:value-type="float" office:value="95.7">
            <text:p>95.7</text:p>
          </table:table-cell>
          <table:table-cell office:value-type="float" office:value="14960">
            <text:p>1.496E+4</text:p>
          </table:table-cell>
          <table:table-cell table:style-name="ce64" table:formula="oooc:=[.AH20]/SQRT([.L20])" office:value-type="float" office:value="87.8739047596123">
            <text:p>87.87</text:p>
          </table:table-cell>
          <table:table-cell table:style-name="ce60" table:formula="oooc:=[.AG20]/[.AI20]/[.AI20]" office:value-type="float" office:value="0.0123934462488204">
            <text:p>1.24E-2</text:p>
          </table:table-cell>
          <table:table-cell table:style-name="ce60" table:formula="oooc:=1/[.AI20]/[.AI20]" office:value-type="float" office:value="0.000129503095598959">
            <text:p>1.30E-4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50">
            <text:p>13850</text:p>
          </table:table-cell>
          <table:table-cell office:value-type="float" office:value="4889">
            <text:p>4889</text:p>
          </table:table-cell>
          <table:table-cell office:value-type="float" office:value="25350">
            <text:p>25350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21]*[.I21]*20/85/25" office:value-type="float" office:value="0">
            <text:p>0</text:p>
          </table:table-cell>
          <table:table-cell office:value-type="float" office:value="42296">
            <text:p>42296</text:p>
          </table:table-cell>
          <table:table-cell table:formula="oooc:=[.L21]*[.I21]*20/85/25" office:value-type="float" office:value="39808">
            <text:p>39808</text:p>
          </table:table-cell>
          <table:table-cell table:number-columns-repeated="2" office:value-type="string">
            <text:p>18.7k</text:p>
          </table:table-cell>
          <table:table-cell office:value-type="float" office:value="362.7">
            <text:p>362.7</text:p>
          </table:table-cell>
          <table:table-cell office:value-type="float" office:value="27950">
            <text:p>2.795E+4</text:p>
          </table:table-cell>
          <table:table-cell table:formula="oooc:=[.Q21]/SQRT([.L21])" office:value-type="float" office:value="135.903976284039">
            <text:p>135.90</text:p>
          </table:table-cell>
          <table:table-cell table:formula="oooc:=[.P21]/[.R21]/[.R21]" office:value-type="float" office:value="0.0196373657278363">
            <text:p>1.96E-2</text:p>
          </table:table-cell>
          <table:table-cell table:formula="oooc:=1/[.R21]/[.R21]" office:value-type="float" office:value="0.0000541421718440481">
            <text:p>5.41E-5</text:p>
          </table:table-cell>
          <table:table-cell office:value-type="float" office:value="360.9">
            <text:p>360.9</text:p>
          </table:table-cell>
          <table:table-cell office:value-type="float" office:value="27950">
            <text:p>2.795E+4</text:p>
          </table:table-cell>
          <table:table-cell table:formula="oooc:=[.V21]/SQRT([.L21])" office:value-type="float" office:value="135.903976284039">
            <text:p>135.90</text:p>
          </table:table-cell>
          <table:table-cell table:style-name="ce60" table:formula="oooc:=[.U21]/[.W21]/[.W21]" office:value-type="float" office:value="0.019539909818517">
            <text:p>1.95E-2</text:p>
          </table:table-cell>
          <table:table-cell table:style-name="ce60" table:formula="oooc:=1/[.W21]/[.W21]" office:value-type="float" office:value="0.0000541421718440481">
            <text:p>5.41E-5</text:p>
          </table:table-cell>
          <table:table-cell table:style-name="ce24" office:value-type="string">
            <text:p>56.98k</text:p>
          </table:table-cell>
          <table:table-cell table:style-name="ce24" office:value-type="string">
            <text:p>65.66k</text:p>
          </table:table-cell>
          <table:table-cell table:style-name="ce24" office:value-type="float" office:value="140">
            <text:p>140</text:p>
          </table:table-cell>
          <table:table-cell table:style-name="ce53" office:value-type="float" office:value="16080">
            <text:p>1.608E+4</text:p>
          </table:table-cell>
          <table:table-cell table:style-name="ce74" table:formula="oooc:=[.AC21]/SQRT([.L21])" office:value-type="float" office:value="78.1873323308535">
            <text:p>78.19</text:p>
          </table:table-cell>
          <table:table-cell table:style-name="ce60" table:formula="oooc:=[.AB21]/[.AD21]/[.AD21]" office:value-type="float" office:value="0.0229010420534145">
            <text:p>2.29E-2</text:p>
          </table:table-cell>
          <table:table-cell table:style-name="ce60" table:formula="oooc:=1/[.AD21]/[.AD21]" office:value-type="float" office:value="0.000163578871810104">
            <text:p>1.64E-4</text:p>
          </table:table-cell>
          <table:table-cell office:value-type="float" office:value="121.9">
            <text:p>121.9</text:p>
          </table:table-cell>
          <table:table-cell office:value-type="float" office:value="14970">
            <text:p>1.497E+4</text:p>
          </table:table-cell>
          <table:table-cell table:style-name="ce64" table:formula="oooc:=[.AH21]/SQRT([.L21])" office:value-type="float" office:value="72.7900724498057">
            <text:p>72.79</text:p>
          </table:table-cell>
          <table:table-cell table:style-name="ce60" table:formula="oooc:=[.AG21]/[.AI21]/[.AI21]" office:value-type="float" office:value="0.0230069687359578">
            <text:p>2.30E-2</text:p>
          </table:table-cell>
          <table:table-cell table:style-name="ce60" table:formula="oooc:=1/[.AI21]/[.AI21]" office:value-type="float" office:value="0.000188736412928284">
            <text:p>1.89E-4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float" office:value="13851">
            <text:p>13851</text:p>
          </table:table-cell>
          <table:table-cell table:number-columns-repeated="2" office:value-type="string">
            <text:p>NA</text:p>
          </table:table-cell>
          <table:table-cell office:value-type="string">
            <text:p>right arm onl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J22]*[.I22]*20/85/25" office:value-type="float" office:value="0">
            <text:p>0</text:p>
          </table:table-cell>
          <table:table-cell office:value-type="float" office:value="4430">
            <text:p>4430</text:p>
          </table:table-cell>
          <table:table-cell table:formula="oooc:=[.L22]*[.I22]*20/85/25" office:value-type="float" office:value="4169.41176470588">
            <text:p>4169.41</text:p>
          </table:table-cell>
          <table:table-cell table:number-columns-repeated="2" office:value-type="string">
            <text:p>17.75k</text:p>
          </table:table-cell>
          <table:table-cell office:value-type="float" office:value="368.7">
            <text:p>368.7</text:p>
          </table:table-cell>
          <table:table-cell office:value-type="float" office:value="27850">
            <text:p>2.785E+4</text:p>
          </table:table-cell>
          <table:table-cell table:formula="oooc:=[.Q22]/SQRT([.L22])" office:value-type="float" office:value="418.430502925851">
            <text:p>418.43</text:p>
          </table:table-cell>
          <table:table-cell table:formula="oooc:=[.P22]/[.R22]/[.R22]" office:value-type="float" office:value="0.00210584530490026">
            <text:p>2.11E-3</text:p>
          </table:table-cell>
          <table:table-cell table:formula="oooc:=1/[.R22]/[.R22]" office:value-type="float" office:value="0.00000571154137483119">
            <text:p>5.71E-6</text:p>
          </table:table-cell>
          <table:table-cell office:value-type="float" office:value="394.5">
            <text:p>394.5</text:p>
          </table:table-cell>
          <table:table-cell office:value-type="float" office:value="27840">
            <text:p>2.784E+4</text:p>
          </table:table-cell>
          <table:table-cell table:formula="oooc:=[.V22]/SQRT([.L22])" office:value-type="float" office:value="418.280258580097">
            <text:p>418.28</text:p>
          </table:table-cell>
          <table:table-cell table:style-name="ce60" table:formula="oooc:=[.U22]/[.W22]/[.W22]" office:value-type="float" office:value="0.00225482204345026">
            <text:p>2.25E-3</text:p>
          </table:table-cell>
          <table:table-cell table:style-name="ce60" table:formula="oooc:=1/[.W22]/[.W22]" office:value-type="float" office:value="0.00000571564523054565">
            <text:p>5.72E-6</text:p>
          </table:table-cell>
          <table:table-cell office:value-type="string">
            <text:p>48.84k</text:p>
          </table:table-cell>
          <table:table-cell office:value-type="string">
            <text:p>56.77k</text:p>
          </table:table-cell>
          <table:table-cell office:value-type="float" office:value="193">
            <text:p>193</text:p>
          </table:table-cell>
          <table:table-cell office:value-type="float" office:value="17030">
            <text:p>1.703E+4</text:p>
          </table:table-cell>
          <table:table-cell table:style-name="ce74" table:formula="oooc:=[.AC22]/SQRT([.L22])" office:value-type="float" office:value="255.86612081965">
            <text:p>255.87</text:p>
          </table:table-cell>
          <table:table-cell table:style-name="ce60" table:formula="oooc:=[.AB22]/[.AD22]/[.AD22]" office:value-type="float" office:value="0.00294802891791592">
            <text:p>2.95E-3</text:p>
          </table:table-cell>
          <table:table-cell table:style-name="ce60" table:formula="oooc:=1/[.AD22]/[.AD22]" office:value-type="float" office:value="0.000015274761232725">
            <text:p>1.53E-5</text:p>
          </table:table-cell>
          <table:table-cell office:value-type="float" office:value="146.8">
            <text:p>146.8</text:p>
          </table:table-cell>
          <table:table-cell office:value-type="float" office:value="15680">
            <text:p>1.568E+4</text:p>
          </table:table-cell>
          <table:table-cell table:style-name="ce64" table:formula="oooc:=[.AH22]/SQRT([.L22])" office:value-type="float" office:value="235.583134142813">
            <text:p>235.58</text:p>
          </table:table-cell>
          <table:table-cell table:style-name="ce60" table:formula="oooc:=[.AG22]/[.AI22]/[.AI22]" office:value-type="float" office:value="0.00264507301645148">
            <text:p>2.65E-3</text:p>
          </table:table-cell>
          <table:table-cell table:style-name="ce60" table:formula="oooc:=1/[.AI22]/[.AI22]" office:value-type="float" office:value="0.0000180182085589338">
            <text:p>1.80E-5</text:p>
          </table:table-cell>
          <table:table-cell table:number-columns-repeated="219"/>
        </table:table-row>
        <table:table-row table:style-name="ro5">
          <table:table-cell table:style-name="ce3" office:value-type="date" office:date-value="2009-11-09">
            <text:p>11/09/09</text:p>
          </table:table-cell>
          <table:table-cell table:style-name="ce3"/>
          <table:table-cell table:number-columns-repeated="3"/>
          <table:table-cell table:style-name="ce28" office:value-type="string">
            <text:p>a few 16ns delay cables added to left arm</text:p>
          </table:table-cell>
          <table:table-cell table:style-name="ce32"/>
          <table:table-cell office:value-type="float" office:value="298604">
            <text:p>29860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number-columns-repeated="3"/>
          <table:table-cell table:style-name="ce28" office:value-type="string">
            <text:p>found right arm pion veto not working (as if GC cut is not there)</text:p>
          </table:table-cell>
          <table:table-cell table:style-name="ce32"/>
          <table:table-cell office:value-type="float" office:value="298612">
            <text:p>29861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8" office:value-type="string">
            <text:p>d3 is missing in fbTDC</text:p>
          </table:table-cell>
          <table:table-cell table:style-name="ce32"/>
          <table:table-cell office:value-type="float" office:value="298611">
            <text:p>298611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09">
            <text:p>11/09/09</text:p>
          </table:table-cell>
          <table:table-cell table:style-name="ce3"/>
          <table:table-cell table:number-columns-repeated="3"/>
          <table:table-cell table:style-name="ce28" office:value-type="string">
            <text:p>right arm GC threshold doubled from 30 to 60. Later found this was not effective.</text:p>
          </table:table-cell>
          <table:table-cell table:style-name="ce32"/>
          <table:table-cell office:value-type="float" office:value="298609">
            <text:p>298609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number-columns-repeated="5"/>
          <table:table-cell office:value-type="string">
            <text:p>Access fix various things</text:p>
          </table:table-cell>
          <table:table-cell/>
          <table:table-cell office:value-type="string">
            <text:p>??????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number-columns-repeated="5"/>
          <table:table-cell table:style-name="ce28" office:value-type="string">
            <text:p>first time right arm pion veto working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0">
            <text:p>13860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29]*[.I29]*20/85/25" office:value-type="float" office:value="0">
            <text:p>0</text:p>
          </table:table-cell>
          <table:table-cell office:value-type="float" office:value="14203">
            <text:p>14203</text:p>
          </table:table-cell>
          <table:table-cell table:formula="oooc:=[.L29]*[.I29]*20/85/25" office:value-type="float" office:value="12030.7764705882">
            <text:p>12030.78</text:p>
          </table:table-cell>
          <table:table-cell table:number-columns-repeated="2" office:value-type="string">
            <text:p>16.18k</text:p>
          </table:table-cell>
          <table:table-cell office:value-type="float" office:value="91.16">
            <text:p>91.16</text:p>
          </table:table-cell>
          <table:table-cell office:value-type="float" office:value="30300">
            <text:p>3.030E+4</text:p>
          </table:table-cell>
          <table:table-cell table:formula="oooc:=[.Q29]/SQRT([.L29])" office:value-type="float" office:value="254.245096105895">
            <text:p>254.25</text:p>
          </table:table-cell>
          <table:table-cell table:formula="oooc:=[.P29]/[.R29]/[.R29]" office:value-type="float" office:value="0.00141025986559052">
            <text:p>1.41E-3</text:p>
          </table:table-cell>
          <table:table-cell table:formula="oooc:=1/[.R29]/[.R29]" office:value-type="float" office:value="0.0000154701608774739">
            <text:p>1.55E-5</text:p>
          </table:table-cell>
          <table:table-cell office:value-type="float" office:value="81.88">
            <text:p>81.88</text:p>
          </table:table-cell>
          <table:table-cell office:value-type="float" office:value="30300">
            <text:p>3.030E+4</text:p>
          </table:table-cell>
          <table:table-cell table:formula="oooc:=[.V29]/SQRT([.L29])" office:value-type="float" office:value="254.245096105895">
            <text:p>254.25</text:p>
          </table:table-cell>
          <table:table-cell table:style-name="ce60" table:formula="oooc:=[.U29]/[.W29]/[.W29]" office:value-type="float" office:value="0.00126669677264756">
            <text:p>1.27E-3</text:p>
          </table:table-cell>
          <table:table-cell table:style-name="ce60" table:formula="oooc:=1/[.W29]/[.W29]" office:value-type="float" office:value="0.0000154701608774739">
            <text:p>1.55E-5</text:p>
          </table:table-cell>
          <table:table-cell office:value-type="string">
            <text:p>44.23k</text:p>
          </table:table-cell>
          <table:table-cell office:value-type="string">
            <text:p>51.48k</text:p>
          </table:table-cell>
          <table:table-cell office:value-type="float" office:value="102.1">
            <text:p>102.1</text:p>
          </table:table-cell>
          <table:table-cell office:value-type="float" office:value="18570">
            <text:p>1.857E+4</text:p>
          </table:table-cell>
          <table:table-cell table:style-name="ce74" table:formula="oooc:=[.AC29]/SQRT([.L29])" office:value-type="float" office:value="155.819519296583">
            <text:p>155.82</text:p>
          </table:table-cell>
          <table:table-cell table:style-name="ce60" table:formula="oooc:=[.AB29]/[.AD29]/[.AD29]" office:value-type="float" office:value="0.00420515512916096">
            <text:p>4.21E-3</text:p>
          </table:table-cell>
          <table:table-cell table:style-name="ce60" table:formula="oooc:=1/[.AD29]/[.AD29]" office:value-type="float" office:value="0.0000411866320192063">
            <text:p>4.12E-5</text:p>
          </table:table-cell>
          <table:table-cell office:value-type="float" office:value="19.78">
            <text:p>19.8</text:p>
          </table:table-cell>
          <table:table-cell office:value-type="float" office:value="17180">
            <text:p>1.718E+4</text:p>
          </table:table-cell>
          <table:table-cell table:style-name="ce64" table:formula="oooc:=[.AH29]/SQRT([.L29])" office:value-type="float" office:value="144.156130399316">
            <text:p>144.16</text:p>
          </table:table-cell>
          <table:table-cell table:style-name="ce60" table:formula="oooc:=[.AG29]/[.AI29]/[.AI29]" office:value-type="float" office:value="0.000951831460628475">
            <text:p>9.52E-4</text:p>
          </table:table-cell>
          <table:table-cell table:style-name="ce60" table:formula="oooc:=1/[.AI29]/[.AI29]" office:value-type="float" office:value="0.0000481209029640281">
            <text:p>4.81E-5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1">
            <text:p>13861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0]*[.I30]*20/85/25" office:value-type="float" office:value="0">
            <text:p>0</text:p>
          </table:table-cell>
          <table:table-cell office:value-type="float" office:value="11266">
            <text:p>11266</text:p>
          </table:table-cell>
          <table:table-cell table:formula="oooc:=[.L30]*[.I30]*20/85/25" office:value-type="float" office:value="9542.96470588235">
            <text:p>9542.96</text:p>
          </table:table-cell>
          <table:table-cell table:number-columns-repeated="2" office:value-type="string">
            <text:p>17.58k</text:p>
          </table:table-cell>
          <table:table-cell office:value-type="float" office:value="285">
            <text:p>285</text:p>
          </table:table-cell>
          <table:table-cell office:value-type="float" office:value="29070">
            <text:p>2.907E+4</text:p>
          </table:table-cell>
          <table:table-cell table:formula="oooc:=[.Q30]/SQRT([.L30])" office:value-type="float" office:value="273.879898547398">
            <text:p>273.88</text:p>
          </table:table-cell>
          <table:table-cell table:formula="oooc:=[.P30]/[.R30]/[.R30]" office:value-type="float" office:value="0.00379948332962356">
            <text:p>3.80E-3</text:p>
          </table:table-cell>
          <table:table-cell table:formula="oooc:=1/[.R30]/[.R30]" office:value-type="float" office:value="0.0000133315204548195">
            <text:p>1.33E-5</text:p>
          </table:table-cell>
          <table:table-cell office:value-type="float" office:value="265">
            <text:p>265</text:p>
          </table:table-cell>
          <table:table-cell office:value-type="float" office:value="29060">
            <text:p>2.906E+4</text:p>
          </table:table-cell>
          <table:table-cell table:formula="oooc:=[.V30]/SQRT([.L30])" office:value-type="float" office:value="273.785684616009">
            <text:p>273.79</text:p>
          </table:table-cell>
          <table:table-cell table:style-name="ce60" table:formula="oooc:=[.U30]/[.W30]/[.W30]" office:value-type="float" office:value="0.0035352847586383">
            <text:p>3.54E-3</text:p>
          </table:table-cell>
          <table:table-cell table:style-name="ce60" table:formula="oooc:=1/[.W30]/[.W30]" office:value-type="float" office:value="0.0000133406972024087">
            <text:p>1.33E-5</text:p>
          </table:table-cell>
          <table:table-cell office:value-type="string">
            <text:p>50.05k</text:p>
          </table:table-cell>
          <table:table-cell office:value-type="string">
            <text:p>58.04k</text:p>
          </table:table-cell>
          <table:table-cell office:value-type="float" office:value="-113.2">
            <text:p>-113.2</text:p>
          </table:table-cell>
          <table:table-cell office:value-type="float" office:value="17540">
            <text:p>1.754E+4</text:p>
          </table:table-cell>
          <table:table-cell table:style-name="ce74" table:formula="oooc:=[.AC30]/SQRT([.L30])" office:value-type="float" office:value="165.25123565605">
            <text:p>165.25</text:p>
          </table:table-cell>
          <table:table-cell table:style-name="ce60" table:formula="oooc:=[.AB30]/[.AD30]/[.AD30]" office:value-type="float" office:value="-0.00414530982448978">
            <text:p>-4.15E-3</text:p>
          </table:table-cell>
          <table:table-cell table:style-name="ce60" table:formula="oooc:=1/[.AD30]/[.AD30]" office:value-type="float" office:value="0.000036619344739309">
            <text:p>3.66E-5</text:p>
          </table:table-cell>
          <table:table-cell office:value-type="float" office:value="7.643">
            <text:p>7.6</text:p>
          </table:table-cell>
          <table:table-cell office:value-type="float" office:value="16180">
            <text:p>1.618E+4</text:p>
          </table:table-cell>
          <table:table-cell table:style-name="ce64" table:formula="oooc:=[.AH30]/SQRT([.L30])" office:value-type="float" office:value="152.438140987165">
            <text:p>152.44</text:p>
          </table:table-cell>
          <table:table-cell table:style-name="ce60" table:formula="oooc:=[.AG30]/[.AI30]/[.AI30]" office:value-type="float" office:value="0.000328909616933112">
            <text:p>3.29E-4</text:p>
          </table:table-cell>
          <table:table-cell table:style-name="ce60" table:formula="oooc:=1/[.AI30]/[.AI30]" office:value-type="float" office:value="0.0000430340987744488">
            <text:p>4.30E-5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2">
            <text:p>13862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1]*[.I31]*20/85/25" office:value-type="float" office:value="0">
            <text:p>0</text:p>
          </table:table-cell>
          <table:table-cell office:value-type="float" office:value="30161">
            <text:p>30161</text:p>
          </table:table-cell>
          <table:table-cell table:formula="oooc:=[.L31]*[.I31]*20/85/25" office:value-type="float" office:value="25548.1411764706">
            <text:p>25548.14</text:p>
          </table:table-cell>
          <table:table-cell table:number-columns-repeated="2" office:value-type="string">
            <text:p>17.39k</text:p>
          </table:table-cell>
          <table:table-cell office:value-type="float" office:value="84.62">
            <text:p>84.62</text:p>
          </table:table-cell>
          <table:table-cell office:value-type="float" office:value="29190">
            <text:p>2.919E+4</text:p>
          </table:table-cell>
          <table:table-cell table:formula="oooc:=[.Q31]/SQRT([.L31])" office:value-type="float" office:value="168.078137394145">
            <text:p>168.08</text:p>
          </table:table-cell>
          <table:table-cell table:formula="oooc:=[.P31]/[.R31]/[.R31]" office:value-type="float" office:value="0.00299537063345946">
            <text:p>3.00E-3</text:p>
          </table:table-cell>
          <table:table-cell table:formula="oooc:=1/[.R31]/[.R31]" office:value-type="float" office:value="0.0000353979039643047">
            <text:p>3.54E-5</text:p>
          </table:table-cell>
          <table:table-cell office:value-type="float" office:value="86.68">
            <text:p>86.68</text:p>
          </table:table-cell>
          <table:table-cell office:value-type="float" office:value="29190">
            <text:p>2.919E+4</text:p>
          </table:table-cell>
          <table:table-cell table:formula="oooc:=[.V31]/SQRT([.L31])" office:value-type="float" office:value="168.078137394145">
            <text:p>168.08</text:p>
          </table:table-cell>
          <table:table-cell table:style-name="ce60" table:formula="oooc:=[.U31]/[.W31]/[.W31]" office:value-type="float" office:value="0.00306829031562593">
            <text:p>3.07E-3</text:p>
          </table:table-cell>
          <table:table-cell table:style-name="ce60" table:formula="oooc:=1/[.W31]/[.W31]" office:value-type="float" office:value="0.0000353979039643047">
            <text:p>3.54E-5</text:p>
          </table:table-cell>
          <table:table-cell office:value-type="string">
            <text:p>49.34k</text:p>
          </table:table-cell>
          <table:table-cell office:value-type="string">
            <text:p>47.28k</text:p>
          </table:table-cell>
          <table:table-cell office:value-type="float" office:value="76.07">
            <text:p>76.07</text:p>
          </table:table-cell>
          <table:table-cell office:value-type="float" office:value="17610">
            <text:p>1.761E+4</text:p>
          </table:table-cell>
          <table:table-cell table:style-name="ce74" table:formula="oooc:=[.AC31]/SQRT([.L31])" office:value-type="float" office:value="101.399657400167">
            <text:p>101.40</text:p>
          </table:table-cell>
          <table:table-cell table:style-name="ce60" table:formula="oooc:=[.AB31]/[.AD31]/[.AD31]" office:value-type="float" office:value="0.00739844485268392">
            <text:p>7.40E-3</text:p>
          </table:table-cell>
          <table:table-cell table:style-name="ce60" table:formula="oooc:=1/[.AD31]/[.AD31]" office:value-type="float" office:value="0.0000972583785024835">
            <text:p>9.73E-5</text:p>
          </table:table-cell>
          <table:table-cell office:value-type="float" office:value="48.86">
            <text:p>48.9</text:p>
          </table:table-cell>
          <table:table-cell office:value-type="float" office:value="16320">
            <text:p>1.632E+4</text:p>
          </table:table-cell>
          <table:table-cell table:style-name="ce64" table:formula="oooc:=[.AH31]/SQRT([.L31])" office:value-type="float" office:value="93.9717438257088">
            <text:p>93.97</text:p>
          </table:table-cell>
          <table:table-cell table:style-name="ce60" table:formula="oooc:=[.AG31]/[.AI31]/[.AI31]" office:value-type="float" office:value="0.00553297732542772">
            <text:p>5.53E-3</text:p>
          </table:table-cell>
          <table:table-cell table:style-name="ce60" table:formula="oooc:=1/[.AI31]/[.AI31]" office:value-type="float" office:value="0.000113241451605152">
            <text:p>1.13E-4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3">
            <text:p>13863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2]*[.I32]*20/85/25" office:value-type="float" office:value="0">
            <text:p>0</text:p>
          </table:table-cell>
          <table:table-cell office:value-type="float" office:value="45019">
            <text:p>45019</text:p>
          </table:table-cell>
          <table:table-cell table:formula="oooc:=[.L32]*[.I32]*20/85/25" office:value-type="float" office:value="38133.7411764706">
            <text:p>38133.74</text:p>
          </table:table-cell>
          <table:table-cell table:number-columns-repeated="2" office:value-type="string">
            <text:p>17.44k</text:p>
          </table:table-cell>
          <table:table-cell office:value-type="float" office:value="278.1">
            <text:p>278.1</text:p>
          </table:table-cell>
          <table:table-cell office:value-type="float" office:value="29250">
            <text:p>2.925E+4</text:p>
          </table:table-cell>
          <table:table-cell table:formula="oooc:=[.Q32]/SQRT([.L32])" office:value-type="float" office:value="137.856722316898">
            <text:p>137.86</text:p>
          </table:table-cell>
          <table:table-cell table:formula="oooc:=[.P32]/[.R32]/[.R32]" office:value-type="float" office:value="0.0146333948717949">
            <text:p>1.46E-2</text:p>
          </table:table-cell>
          <table:table-cell table:formula="oooc:=1/[.R32]/[.R32]" office:value-type="float" office:value="0.0000526191832858499">
            <text:p>5.26E-5</text:p>
          </table:table-cell>
          <table:table-cell office:value-type="float" office:value="278.7">
            <text:p>278.7</text:p>
          </table:table-cell>
          <table:table-cell office:value-type="float" office:value="29250">
            <text:p>2.925E+4</text:p>
          </table:table-cell>
          <table:table-cell table:formula="oooc:=[.V32]/SQRT([.L32])" office:value-type="float" office:value="137.856722316898">
            <text:p>137.86</text:p>
          </table:table-cell>
          <table:table-cell table:style-name="ce60" table:formula="oooc:=[.U32]/[.W32]/[.W32]" office:value-type="float" office:value="0.0146649663817664">
            <text:p>1.47E-2</text:p>
          </table:table-cell>
          <table:table-cell table:style-name="ce60" table:formula="oooc:=1/[.W32]/[.W32]" office:value-type="float" office:value="0.0000526191832858499">
            <text:p>5.26E-5</text:p>
          </table:table-cell>
          <table:table-cell office:value-type="string">
            <text:p>46.06k</text:p>
          </table:table-cell>
          <table:table-cell office:value-type="string">
            <text:p>54.44k</text:p>
          </table:table-cell>
          <table:table-cell office:value-type="float" office:value="74.89">
            <text:p>74.89</text:p>
          </table:table-cell>
          <table:table-cell office:value-type="float" office:value="18260">
            <text:p>1.826E+4</text:p>
          </table:table-cell>
          <table:table-cell table:style-name="ce74" table:formula="oooc:=[.AC32]/SQRT([.L32])" office:value-type="float" office:value="86.0602991284295">
            <text:p>86.06</text:p>
          </table:table-cell>
          <table:table-cell table:style-name="ce60" table:formula="oooc:=[.AB32]/[.AD32]/[.AD32]" office:value-type="float" office:value="0.0101115591810636">
            <text:p>1.01E-2</text:p>
          </table:table-cell>
          <table:table-cell table:style-name="ce60" table:formula="oooc:=1/[.AD32]/[.AD32]" office:value-type="float" office:value="0.000135018816678643">
            <text:p>1.35E-4</text:p>
          </table:table-cell>
          <table:table-cell office:value-type="float" office:value="50.98">
            <text:p>51.0</text:p>
          </table:table-cell>
          <table:table-cell office:value-type="float" office:value="16700">
            <text:p>1.670E+4</text:p>
          </table:table-cell>
          <table:table-cell table:style-name="ce64" table:formula="oooc:=[.AH32]/SQRT([.L32])" office:value-type="float" office:value="78.7079406048616">
            <text:p>78.71</text:p>
          </table:table-cell>
          <table:table-cell table:style-name="ce60" table:formula="oooc:=[.AG32]/[.AI32]/[.AI32]" office:value-type="float" office:value="0.00822929692710387">
            <text:p>8.23E-3</text:p>
          </table:table-cell>
          <table:table-cell table:style-name="ce60" table:formula="oooc:=1/[.AI32]/[.AI32]" office:value-type="float" office:value="0.000161422066047546">
            <text:p>1.61E-4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4">
            <text:p>13864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3]*[.I33]*20/85/25" office:value-type="float" office:value="0">
            <text:p>0</text:p>
          </table:table-cell>
          <table:table-cell office:value-type="float" office:value="35569">
            <text:p>35569</text:p>
          </table:table-cell>
          <table:table-cell table:formula="oooc:=[.L33]*[.I33]*20/85/25" office:value-type="float" office:value="30129.0352941176">
            <text:p>30129.04</text:p>
          </table:table-cell>
          <table:table-cell table:number-columns-repeated="2" office:value-type="string">
            <text:p>17.23k</text:p>
          </table:table-cell>
          <table:table-cell office:value-type="float" office:value="222.9">
            <text:p>222.9</text:p>
          </table:table-cell>
          <table:table-cell office:value-type="float" office:value="29590">
            <text:p>2.959E+4</text:p>
          </table:table-cell>
          <table:table-cell table:formula="oooc:=[.Q33]/SQRT([.L33])" office:value-type="float" office:value="156.895012255117">
            <text:p>156.90</text:p>
          </table:table-cell>
          <table:table-cell table:formula="oooc:=[.P33]/[.R33]/[.R33]" office:value-type="float" office:value="0.00905506961708632">
            <text:p>9.06E-3</text:p>
          </table:table-cell>
          <table:table-cell table:formula="oooc:=1/[.R33]/[.R33]" office:value-type="float" office:value="0.00004062391035032">
            <text:p>4.06E-5</text:p>
          </table:table-cell>
          <table:table-cell office:value-type="float" office:value="222">
            <text:p>222</text:p>
          </table:table-cell>
          <table:table-cell office:value-type="float" office:value="29590">
            <text:p>2.959E+4</text:p>
          </table:table-cell>
          <table:table-cell table:formula="oooc:=[.V33]/SQRT([.L33])" office:value-type="float" office:value="156.895012255117">
            <text:p>156.90</text:p>
          </table:table-cell>
          <table:table-cell table:style-name="ce60" table:formula="oooc:=[.U33]/[.W33]/[.W33]" office:value-type="float" office:value="0.00901850809777104">
            <text:p>9.02E-3</text:p>
          </table:table-cell>
          <table:table-cell table:style-name="ce60" table:formula="oooc:=1/[.W33]/[.W33]" office:value-type="float" office:value="0.00004062391035032">
            <text:p>4.06E-5</text:p>
          </table:table-cell>
          <table:table-cell office:value-type="string">
            <text:p>42.86k</text:p>
          </table:table-cell>
          <table:table-cell office:value-type="string">
            <text:p>50.36k</text:p>
          </table:table-cell>
          <table:table-cell office:value-type="float" office:value="13.83">
            <text:p>13.83</text:p>
          </table:table-cell>
          <table:table-cell office:value-type="float" office:value="18820">
            <text:p>1.882E+4</text:p>
          </table:table-cell>
          <table:table-cell table:style-name="ce74" table:formula="oooc:=[.AC33]/SQRT([.L33])" office:value-type="float" office:value="99.7892575411052">
            <text:p>99.79</text:p>
          </table:table-cell>
          <table:table-cell table:style-name="ce60" table:formula="oooc:=[.AB33]/[.AD33]/[.AD33]" office:value-type="float" office:value="0.00138884761502505">
            <text:p>1.39E-3</text:p>
          </table:table-cell>
          <table:table-cell table:style-name="ce60" table:formula="oooc:=1/[.AD33]/[.AD33]" office:value-type="float" office:value="0.000100422821043026">
            <text:p>1.00E-4</text:p>
          </table:table-cell>
          <table:table-cell office:value-type="float" office:value="-4.396">
            <text:p>-4.4</text:p>
          </table:table-cell>
          <table:table-cell office:value-type="float" office:value="17380">
            <text:p>1.738E+4</text:p>
          </table:table-cell>
          <table:table-cell table:style-name="ce64" table:formula="oooc:=[.AH33]/SQRT([.L33])" office:value-type="float" office:value="92.1539477186189">
            <text:p>92.15</text:p>
          </table:table-cell>
          <table:table-cell table:style-name="ce60" table:formula="oooc:=[.AG33]/[.AI33]/[.AI33]" office:value-type="float" office:value="-0.000517642343818073">
            <text:p>-5.18E-4</text:p>
          </table:table-cell>
          <table:table-cell table:style-name="ce60" table:formula="oooc:=1/[.AI33]/[.AI33]" office:value-type="float" office:value="0.000117753035445422">
            <text:p>1.18E-4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5">
            <text:p>13865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4]*[.I34]*20/85/25" office:value-type="float" office:value="0">
            <text:p>0</text:p>
          </table:table-cell>
          <table:table-cell office:value-type="float" office:value="9774">
            <text:p>9774</text:p>
          </table:table-cell>
          <table:table-cell table:formula="oooc:=[.L34]*[.I34]*20/85/25" office:value-type="float" office:value="8279.15294117647">
            <text:p>8279.15</text:p>
          </table:table-cell>
          <table:table-cell office:value-type="string">
            <text:p>17.19k</text:p>
          </table:table-cell>
          <table:table-cell office:value-type="string">
            <text:p>17.18k</text:p>
          </table:table-cell>
          <table:table-cell office:value-type="float" office:value="107.7">
            <text:p>107.7</text:p>
          </table:table-cell>
          <table:table-cell office:value-type="float" office:value="29000">
            <text:p>2.900E+4</text:p>
          </table:table-cell>
          <table:table-cell table:formula="oooc:=[.Q34]/SQRT([.L34])" office:value-type="float" office:value="293.333612366629">
            <text:p>293.33</text:p>
          </table:table-cell>
          <table:table-cell table:formula="oooc:=[.P34]/[.R34]/[.R34]" office:value-type="float" office:value="0.00125167633769322">
            <text:p>1.25E-3</text:p>
          </table:table-cell>
          <table:table-cell table:formula="oooc:=1/[.R34]/[.R34]" office:value-type="float" office:value="0.0000116218787158145">
            <text:p>1.16E-5</text:p>
          </table:table-cell>
          <table:table-cell office:value-type="float" office:value="111.4">
            <text:p>111.4</text:p>
          </table:table-cell>
          <table:table-cell office:value-type="float" office:value="29000">
            <text:p>2.900E+4</text:p>
          </table:table-cell>
          <table:table-cell table:formula="oooc:=[.V34]/SQRT([.L34])" office:value-type="float" office:value="293.333612366629">
            <text:p>293.33</text:p>
          </table:table-cell>
          <table:table-cell table:style-name="ce60" table:formula="oooc:=[.U34]/[.W34]/[.W34]" office:value-type="float" office:value="0.00129467728894174">
            <text:p>1.29E-3</text:p>
          </table:table-cell>
          <table:table-cell table:style-name="ce60" table:formula="oooc:=1/[.W34]/[.W34]" office:value-type="float" office:value="0.0000116218787158145">
            <text:p>1.16E-5</text:p>
          </table:table-cell>
          <table:table-cell office:value-type="string">
            <text:p>41.94k</text:p>
          </table:table-cell>
          <table:table-cell office:value-type="string">
            <text:p>49.44k</text:p>
          </table:table-cell>
          <table:table-cell office:value-type="float" office:value="-93.56">
            <text:p>-93.56</text:p>
          </table:table-cell>
          <table:table-cell office:value-type="float" office:value="18950">
            <text:p>1.895E+4</text:p>
          </table:table-cell>
          <table:table-cell table:style-name="ce74" table:formula="oooc:=[.AC34]/SQRT([.L34])" office:value-type="float" office:value="191.678343253366">
            <text:p>191.68</text:p>
          </table:table-cell>
          <table:table-cell table:style-name="ce60" table:formula="oooc:=[.AB34]/[.AD34]/[.AD34]" office:value-type="float" office:value="-0.00254650257238532">
            <text:p>-2.55E-3</text:p>
          </table:table-cell>
          <table:table-cell table:style-name="ce60" table:formula="oooc:=1/[.AD34]/[.AD34]" office:value-type="float" office:value="0.0000272178556261792">
            <text:p>2.72E-5</text:p>
          </table:table-cell>
          <table:table-cell table:style-name="ce22" office:value-type="float" office:value="-66.84">
            <text:p>-66.84</text:p>
          </table:table-cell>
          <table:table-cell office:value-type="float" office:value="17380">
            <text:p>1.738E+4</text:p>
          </table:table-cell>
          <table:table-cell table:style-name="ce64" table:formula="oooc:=[.AH34]/SQRT([.L34])" office:value-type="float" office:value="175.797868376966">
            <text:p>175.80</text:p>
          </table:table-cell>
          <table:table-cell table:style-name="ce60" table:formula="oooc:=[.AG34]/[.AI34]/[.AI34]" office:value-type="float" office:value="-0.00216276449657755">
            <text:p>-2.16E-3</text:p>
          </table:table-cell>
          <table:table-cell table:style-name="ce60" table:formula="oooc:=1/[.AI34]/[.AI34]" office:value-type="float" office:value="0.0000323573383689041">
            <text:p>3.24E-5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6">
            <text:p>13866</text:p>
          </table:table-cell>
          <table:table-cell table:number-columns-repeated="2"/>
          <table:table-cell office:value-type="string">
            <text:p>right arm only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5]*[.I35]*20/85/25" office:value-type="float" office:value="0">
            <text:p>0</text:p>
          </table:table-cell>
          <table:table-cell office:value-type="float" office:value="30084">
            <text:p>30084</text:p>
          </table:table-cell>
          <table:table-cell table:formula="oooc:=[.L35]*[.I35]*20/85/25" office:value-type="float" office:value="25482.9176470588">
            <text:p>25482.92</text:p>
          </table:table-cell>
          <table:table-cell table:number-columns-repeated="2" office:value-type="string">
            <text:p>17.66k</text:p>
          </table:table-cell>
          <table:table-cell office:value-type="float" office:value="198.1">
            <text:p>198.1</text:p>
          </table:table-cell>
          <table:table-cell office:value-type="float" office:value="29020">
            <text:p>2.902E+4</text:p>
          </table:table-cell>
          <table:table-cell table:formula="oooc:=[.Q35]/SQRT([.L35])" office:value-type="float" office:value="167.312973693221">
            <text:p>167.31</text:p>
          </table:table-cell>
          <table:table-cell table:formula="oooc:=[.P35]/[.R35]/[.R35]" office:value-type="float" office:value="0.00707660963398422">
            <text:p>7.08E-3</text:p>
          </table:table-cell>
          <table:table-cell table:formula="oooc:=1/[.R35]/[.R35]" office:value-type="float" office:value="0.0000357224110751349">
            <text:p>3.57E-5</text:p>
          </table:table-cell>
          <table:table-cell office:value-type="float" office:value="194.6">
            <text:p>194.6</text:p>
          </table:table-cell>
          <table:table-cell office:value-type="float" office:value="29020">
            <text:p>2.902E+4</text:p>
          </table:table-cell>
          <table:table-cell table:formula="oooc:=[.V35]/SQRT([.L35])" office:value-type="float" office:value="167.312973693221">
            <text:p>167.31</text:p>
          </table:table-cell>
          <table:table-cell table:style-name="ce60" table:formula="oooc:=[.U35]/[.W35]/[.W35]" office:value-type="float" office:value="0.00695158119522124">
            <text:p>6.95E-3</text:p>
          </table:table-cell>
          <table:table-cell table:style-name="ce60" table:formula="oooc:=1/[.W35]/[.W35]" office:value-type="float" office:value="0.0000357224110751349">
            <text:p>3.57E-5</text:p>
          </table:table-cell>
          <table:table-cell office:value-type="string">
            <text:p>62.33k</text:p>
          </table:table-cell>
          <table:table-cell office:value-type="string">
            <text:p>71.8k</text:p>
          </table:table-cell>
          <table:table-cell office:value-type="float" office:value="23.49">
            <text:p>23.49</text:p>
          </table:table-cell>
          <table:table-cell office:value-type="float" office:value="15730">
            <text:p>1.573E+4</text:p>
          </table:table-cell>
          <table:table-cell table:style-name="ce74" table:formula="oooc:=[.AC35]/SQRT([.L35])" office:value-type="float" office:value="90.6903196483239">
            <text:p>90.69</text:p>
          </table:table-cell>
          <table:table-cell table:style-name="ce60" table:formula="oooc:=[.AB35]/[.AD35]/[.AD35]" office:value-type="float" office:value="0.00285601938949913">
            <text:p>2.86E-3</text:p>
          </table:table-cell>
          <table:table-cell table:style-name="ce60" table:formula="oooc:=1/[.AD35]/[.AD35]" office:value-type="float" office:value="0.000121584478054454">
            <text:p>1.22E-4</text:p>
          </table:table-cell>
          <table:table-cell office:value-type="float" office:value="85.78">
            <text:p>85.8</text:p>
          </table:table-cell>
          <table:table-cell office:value-type="float" office:value="14600">
            <text:p>1.460E+4</text:p>
          </table:table-cell>
          <table:table-cell table:style-name="ce64" table:formula="oooc:=[.AH35]/SQRT([.L35])" office:value-type="float" office:value="84.1753761516548">
            <text:p>84.18</text:p>
          </table:table-cell>
          <table:table-cell table:style-name="ce60" table:formula="oooc:=[.AG35]/[.AI35]/[.AI35]" office:value-type="float" office:value="0.0121064248451867">
            <text:p>1.21E-2</text:p>
          </table:table-cell>
          <table:table-cell table:style-name="ce60" table:formula="oooc:=1/[.AI35]/[.AI35]" office:value-type="float" office:value="0.000141133420904485">
            <text:p>1.41E-4</text:p>
          </table:table-cell>
          <table:table-cell table:number-columns-repeated="219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7">
            <text:p>13867</text:p>
          </table:table-cell>
          <table:table-cell table:number-columns-repeated="2"/>
          <table:table-cell office:value-type="string">
            <text:p>right arm only, junk?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ooc:=[.J36]*[.I36]*20/85/25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L36]*[.I37]*20/85/25" office:value-type="float" office:value="0">
            <text:p>0</text:p>
          </table:table-cell>
          <table:table-cell table:number-columns-repeated="10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number-columns-repeated="5"/>
          <table:table-cell table:style-name="ce28" office:value-type="string">
            <text:p>Right arm VETO width checked and adjusted during an access (extra delay also added mistakenly to T1 in VETO)</text:p>
          </table:table-cell>
          <table:table-cell table:style-name="ce32"/>
          <table:table-cell office:value-type="float" office:value="298815">
            <text:p>298815</text:p>
          </table:table-cell>
          <table:table-cell/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4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68">
            <text:p>13868</text:p>
          </table:table-cell>
          <table:table-cell office:value-type="float" office:value="4917">
            <text:p>4917</text:p>
          </table:table-cell>
          <table:table-cell office:value-type="float" office:value="25366">
            <text:p>25366</text:p>
          </table:table-cell>
          <table:table-cell table:style-name="ce28" office:value-type="string">
            <text:p>First time both arms. Right arm has veto EN veto problem due to an extra delay added to T1 earlier this day, EN low efficiency</text:p>
          </table:table-cell>
          <table:table-cell table:style-name="ce32"/>
          <table:table-cell table:style-name="ce28" office:value-type="float" office:value="298829">
            <text:p>298829</text:p>
          </table:table-cell>
          <table:table-cell office:value-type="float" office:value="100">
            <text:p>100</text:p>
          </table:table-cell>
          <table:table-cell office:value-type="float" office:value="8920">
            <text:p>8920</text:p>
          </table:table-cell>
          <table:table-cell table:formula="oooc:=[.J38]*[.I38]*20/85/25" office:value-type="float" office:value="8395.29411764706">
            <text:p>8395.29</text:p>
          </table:table-cell>
          <table:table-cell office:value-type="float" office:value="8920">
            <text:p>8920</text:p>
          </table:table-cell>
          <table:table-cell table:formula="oooc:=[.L38]*[.I38]*20/85/25" office:value-type="float" office:value="8395.29411764706">
            <text:p>8395.29</text:p>
          </table:table-cell>
          <table:table-cell office:value-type="string">
            <text:p>8.6k</text:p>
          </table:table-cell>
          <table:table-cell office:value-type="string">
            <text:p>18.02k</text:p>
          </table:table-cell>
          <table:table-cell office:value-type="float" office:value="252.7">
            <text:p>252.7</text:p>
          </table:table-cell>
          <table:table-cell office:value-type="float" office:value="41920">
            <text:p>4.192E+4</text:p>
          </table:table-cell>
          <table:table-cell table:formula="oooc:=[.Q38]/SQRT([.L38])" office:value-type="float" office:value="443.852680282233">
            <text:p>443.85</text:p>
          </table:table-cell>
          <table:table-cell table:formula="oooc:=[.P38]/[.R38]/[.R38]" office:value-type="float" office:value="0.00128270724680963">
            <text:p>1.28E-3</text:p>
          </table:table-cell>
          <table:table-cell table:formula="oooc:=1/[.R38]/[.R38]" office:value-type="float" office:value="0.00000507600809976109">
            <text:p>5.08E-6</text:p>
          </table:table-cell>
          <table:table-cell office:value-type="float" office:value="90.91">
            <text:p>90.91</text:p>
          </table:table-cell>
          <table:table-cell office:value-type="float" office:value="28750">
            <text:p>2.875E+4</text:p>
          </table:table-cell>
          <table:table-cell table:style-name="ce56" table:formula="oooc:=[.V38]/SQRT([.L38])" office:value-type="float" office:value="304.407551481732">
            <text:p>304.41</text:p>
          </table:table-cell>
          <table:table-cell table:style-name="ce60" table:formula="oooc:=[.U38]/[.W38]/[.W38]" office:value-type="float" office:value="0.000981071848771266">
            <text:p>9.81E-4</text:p>
          </table:table-cell>
          <table:table-cell table:style-name="ce60" table:formula="oooc:=1/[.W38]/[.W38]" office:value-type="float" office:value="0.0000107916824196597">
            <text:p>1.08E-5</text:p>
          </table:table-cell>
          <table:table-cell office:value-type="string">
            <text:p>23.9k</text:p>
          </table:table-cell>
          <table:table-cell office:value-type="string">
            <text:p>28.1k</text:p>
          </table:table-cell>
          <table:table-cell office:value-type="float" office:value="-284.3">
            <text:p>-284.3</text:p>
          </table:table-cell>
          <table:table-cell office:value-type="float" office:value="25600">
            <text:p>2.560E+4</text:p>
          </table:table-cell>
          <table:table-cell table:style-name="ce74" table:formula="oooc:=[.AC38]/SQRT([.L38])" office:value-type="float" office:value="271.055071928081">
            <text:p>271.06</text:p>
          </table:table-cell>
          <table:table-cell table:style-name="ce60" table:formula="oooc:=[.AB38]/[.AD38]/[.AD38]" office:value-type="float" office:value="-0.00386956176757812">
            <text:p>-3.87E-3</text:p>
          </table:table-cell>
          <table:table-cell table:style-name="ce60" table:formula="oooc:=1/[.AD38]/[.AD38]" office:value-type="float" office:value="0.00001361083984375">
            <text:p>1.36E-5</text:p>
          </table:table-cell>
          <table:table-cell office:value-type="float" office:value="-219.1">
            <text:p>-219.1</text:p>
          </table:table-cell>
          <table:table-cell office:value-type="float" office:value="23560">
            <text:p>2.356E+4</text:p>
          </table:table-cell>
          <table:table-cell table:style-name="ce64" table:formula="oooc:=[.AH38]/SQRT([.L38])" office:value-type="float" office:value="249.455370883812">
            <text:p>249.46</text:p>
          </table:table-cell>
          <table:table-cell table:style-name="ce60" table:formula="oooc:=[.AG38]/[.AI38]/[.AI38]" office:value-type="float" office:value="-0.00352092407205099">
            <text:p>-3.52E-3</text:p>
          </table:table-cell>
          <table:table-cell table:style-name="ce60" table:formula="oooc:=1/[.AI38]/[.AI38]" office:value-type="float" office:value="0.0000160699409952122">
            <text:p>1.61E-5</text:p>
          </table:table-cell>
          <table:table-cell table:style-name="ce22"/>
          <table:table-cell office:value-type="string">
            <text:p>212.1k</text:p>
          </table:table-cell>
          <table:table-cell office:value-type="string">
            <text:p>212.3k</text:p>
          </table:table-cell>
          <table:table-cell office:value-type="float" office:value="-57.04">
            <text:p>-57.04</text:p>
          </table:table-cell>
          <table:table-cell office:value-type="float" office:value="8519">
            <text:p>8.519E+3</text:p>
          </table:table-cell>
          <table:table-cell table:style-name="ce64" table:formula="oooc:=[.AP38]/SQRT([.L38])" office:value-type="float" office:value="90.1999280373173">
            <text:p>90.20</text:p>
          </table:table-cell>
          <table:table-cell table:style-name="ce60" table:formula="oooc:=[.AO38]/[.AQ38]/[.AQ38]" office:value-type="float" office:value="-0.00701079284449841">
            <text:p>-7.01E-3</text:p>
          </table:table-cell>
          <table:table-cell table:style-name="ce60" table:formula="oooc:=1/[.AQ38]/[.AQ38]" office:value-type="float" office:value="0.00012291011298209">
            <text:p>1.23E-4</text:p>
          </table:table-cell>
          <table:table-cell office:value-type="float" office:value="-54.88">
            <text:p>-54.88</text:p>
          </table:table-cell>
          <table:table-cell office:value-type="float" office:value="8515">
            <text:p>8.515E+3</text:p>
          </table:table-cell>
          <table:table-cell table:style-name="ce64" table:formula="oooc:=[.AU38]/SQRT([.L38])" office:value-type="float" office:value="90.1575756823285">
            <text:p>90.16</text:p>
          </table:table-cell>
          <table:table-cell table:style-name="ce60" table:formula="oooc:=[.AT38]/[.AV38]/[.AV38]" office:value-type="float" office:value="-0.00675164582966262">
            <text:p>-6.75E-3</text:p>
          </table:table-cell>
          <table:table-cell table:style-name="ce60" table:formula="oooc:=1/[.AV38]/[.AV38]" office:value-type="float" office:value="0.000123025616429712">
            <text:p>1.23E-4</text:p>
          </table:table-cell>
          <table:table-cell office:value-type="string">
            <text:p>23.9k</text:p>
          </table:table-cell>
          <table:table-cell office:value-type="string">
            <text:p>28.13k</text:p>
          </table:table-cell>
          <table:table-cell office:value-type="float" office:value="-294.3">
            <text:p>-294.3</text:p>
          </table:table-cell>
          <table:table-cell office:value-type="float" office:value="25600">
            <text:p>2.560E+4</text:p>
          </table:table-cell>
          <table:table-cell table:style-name="ce64" table:formula="oooc:=[.BB38]/SQRT([.L38])" office:value-type="float" office:value="271.055071928081">
            <text:p>271.06</text:p>
          </table:table-cell>
          <table:table-cell table:style-name="ce60" table:formula="oooc:=[.BA38]/[.BC38]/[.BC38]" office:value-type="float" office:value="-0.00400567016601562">
            <text:p>-4.01E-3</text:p>
          </table:table-cell>
          <table:table-cell table:style-name="ce60" table:formula="oooc:=1/[.BC38]/[.BC38]" office:value-type="float" office:value="0.00001361083984375">
            <text:p>1.36E-5</text:p>
          </table:table-cell>
          <table:table-cell office:value-type="float" office:value="-219.1">
            <text:p>-219.1</text:p>
          </table:table-cell>
          <table:table-cell office:value-type="float" office:value="23560">
            <text:p>2.356E+4</text:p>
          </table:table-cell>
          <table:table-cell table:style-name="ce64" table:formula="oooc:=[.BG38]/SQRT([.L38])" office:value-type="float" office:value="249.455370883812">
            <text:p>249.46</text:p>
          </table:table-cell>
          <table:table-cell table:style-name="ce60" table:formula="oooc:=[.BF38]/[.BH38]/[.BH38]" office:value-type="float" office:value="-0.00352092407205099">
            <text:p>-3.52E-3</text:p>
          </table:table-cell>
          <table:table-cell table:style-name="ce60" table:formula="oooc:=1/[.BH38]/[.BH38]" office:value-type="float" office:value="0.0000160699409952122">
            <text:p>1.61E-5</text:p>
          </table:table-cell>
          <table:table-cell table:number-columns-repeated="194"/>
        </table:table-row>
        <table:table-row table:style-name="ro5">
          <table:table-cell table:number-columns-repeated="5"/>
          <table:table-cell table:style-name="ce28" office:value-type="string">
            <text:p>Right arm EN veto timing fixed</text:p>
          </table:table-cell>
          <table:table-cell table:style-name="ce32"/>
          <table:table-cell table:style-name="ce28" office:value-type="string">
            <text:p>298839,298857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70">
            <text:p>13870</text:p>
          </table:table-cell>
          <table:table-cell office:value-type="float" office:value="4925">
            <text:p>4925</text:p>
          </table:table-cell>
          <table:table-cell office:value-type="float" office:value="25373">
            <text:p>25373</text:p>
          </table:table-cell>
          <table:table-cell table:style-name="ce28" office:value-type="string">
            <text:p>Right arm offset drifted, low efficiency in all groups, both narrow and wide</text:p>
          </table:table-cell>
          <table:table-cell table:style-name="ce32"/>
          <table:table-cell table:style-name="ce28" office:value-type="string">
            <text:p>298885,298886</text:p>
          </table:table-cell>
          <table:table-cell office:value-type="float" office:value="100">
            <text:p>100</text:p>
          </table:table-cell>
          <table:table-cell office:value-type="float" office:value="13589">
            <text:p>13589</text:p>
          </table:table-cell>
          <table:table-cell table:formula="oooc:=[.J40]*[.I40]*20/85/25" office:value-type="float" office:value="12789.6470588235">
            <text:p>12789.65</text:p>
          </table:table-cell>
          <table:table-cell office:value-type="float" office:value="13589">
            <text:p>13589</text:p>
          </table:table-cell>
          <table:table-cell table:formula="oooc:=[.L40]*[.I40]*20/85/25*0.6" office:value-type="float" office:value="7673.78823529412">
            <text:p>7673.79</text:p>
          </table:table-cell>
          <table:table-cell table:number-columns-repeated="2" office:value-type="string">
            <text:p>16.9k</text:p>
          </table:table-cell>
          <table:table-cell office:value-type="float" office:value="499.6">
            <text:p>499.6</text:p>
          </table:table-cell>
          <table:table-cell office:value-type="float" office:value="30700">
            <text:p>3.070E+4</text:p>
          </table:table-cell>
          <table:table-cell table:formula="oooc:=[.Q40]/SQRT([.L40])" office:value-type="float" office:value="263.356854348538">
            <text:p>263.36</text:p>
          </table:table-cell>
          <table:table-cell table:formula="oooc:=[.P40]/[.R40]/[.R40]" office:value-type="float" office:value="0.00720332778066611">
            <text:p>7.20E-3</text:p>
          </table:table-cell>
          <table:table-cell table:formula="oooc:=1/[.R40]/[.R40]" office:value-type="float" office:value="0.000014418190113423">
            <text:p>1.44E-5</text:p>
          </table:table-cell>
          <table:table-cell office:value-type="float" office:value="507.8">
            <text:p>507.8</text:p>
          </table:table-cell>
          <table:table-cell office:value-type="float" office:value="30690">
            <text:p>3.069E+4</text:p>
          </table:table-cell>
          <table:table-cell table:style-name="ce56" table:formula="oooc:=[.V40]/SQRT([.L40])" office:value-type="float" office:value="263.271070356894">
            <text:p>263.27</text:p>
          </table:table-cell>
          <table:table-cell table:style-name="ce60" table:formula="oooc:=[.U40]/[.W40]/[.W40]" office:value-type="float" office:value="0.00732632901503712">
            <text:p>7.33E-3</text:p>
          </table:table-cell>
          <table:table-cell table:style-name="ce60" table:formula="oooc:=1/[.W40]/[.W40]" office:value-type="float" office:value="0.0000144275876625386">
            <text:p>1.44E-5</text:p>
          </table:table-cell>
          <table:table-cell office:value-type="string">
            <text:p>25.11k</text:p>
          </table:table-cell>
          <table:table-cell office:value-type="string">
            <text:p>12.18k</text:p>
          </table:table-cell>
          <table:table-cell office:value-type="float" office:value="296.9">
            <text:p>296.9</text:p>
          </table:table-cell>
          <table:table-cell office:value-type="float" office:value="33610">
            <text:p>3.361E+4</text:p>
          </table:table-cell>
          <table:table-cell table:style-name="ce74" table:formula="oooc:=[.AC40]/SQRT([.L40])" office:value-type="float" office:value="288.31999591708">
            <text:p>288.32</text:p>
          </table:table-cell>
          <table:table-cell table:style-name="ce60" table:formula="oooc:=[.AB40]/[.AD40]/[.AD40]" office:value-type="float" office:value="0.00357158237624444">
            <text:p>3.57E-3</text:p>
          </table:table-cell>
          <table:table-cell table:style-name="ce60" table:formula="oooc:=1/[.AD40]/[.AD40]" office:value-type="float" office:value="0.0000120295802500655">
            <text:p>1.20E-5</text:p>
          </table:table-cell>
          <table:table-cell office:value-type="float" office:value="308.7">
            <text:p>308.7</text:p>
          </table:table-cell>
          <table:table-cell office:value-type="float" office:value="33660">
            <text:p>3.366E+4</text:p>
          </table:table-cell>
          <table:table-cell table:style-name="ce64" table:formula="oooc:=[.AH40]/SQRT([.L40])" office:value-type="float" office:value="288.748915875303">
            <text:p>288.75</text:p>
          </table:table-cell>
          <table:table-cell table:style-name="ce60" table:formula="oooc:=[.AG40]/[.AI40]/[.AI40]" office:value-type="float" office:value="0.00370250714124574">
            <text:p>3.70E-3</text:p>
          </table:table-cell>
          <table:table-cell table:style-name="ce60" table:formula="oooc:=1/[.AI40]/[.AI40]" office:value-type="float" office:value="0.0000119938682903976">
            <text:p>1.20E-5</text:p>
          </table:table-cell>
          <table:table-cell/>
          <table:table-cell office:value-type="string">
            <text:p>212.5k</text:p>
          </table:table-cell>
          <table:table-cell office:value-type="string">
            <text:p>212.6k</text:p>
          </table:table-cell>
          <table:table-cell office:value-type="float" office:value="97.29">
            <text:p>97.29</text:p>
          </table:table-cell>
          <table:table-cell office:value-type="float" office:value="8478">
            <text:p>8.478E+3</text:p>
          </table:table-cell>
          <table:table-cell table:style-name="ce64" table:formula="oooc:=[.AP40]/SQRT([.L40])" office:value-type="float" office:value="72.7276681161858">
            <text:p>72.73</text:p>
          </table:table-cell>
          <table:table-cell table:style-name="ce60" table:formula="oooc:=[.AO40]/[.AQ40]/[.AQ40]" office:value-type="float" office:value="0.0183936906262694">
            <text:p>1.84E-2</text:p>
          </table:table-cell>
          <table:table-cell table:style-name="ce60" table:formula="oooc:=1/[.AQ40]/[.AQ40]" office:value-type="float" office:value="0.000189060444303313">
            <text:p>1.89E-4</text:p>
          </table:table-cell>
          <table:table-cell office:value-type="float" office:value="98.41">
            <text:p>98.41</text:p>
          </table:table-cell>
          <table:table-cell office:value-type="float" office:value="8475">
            <text:p>8.475E+3</text:p>
          </table:table-cell>
          <table:table-cell table:style-name="ce64" table:formula="oooc:=[.AU40]/SQRT([.L40])" office:value-type="float" office:value="72.7019329186925">
            <text:p>72.70</text:p>
          </table:table-cell>
          <table:table-cell table:style-name="ce60" table:formula="oooc:=[.AT40]/[.AV40]/[.AV40]" office:value-type="float" office:value="0.0186186126469488">
            <text:p>1.86E-2</text:p>
          </table:table-cell>
          <table:table-cell table:style-name="ce60" table:formula="oooc:=1/[.AV40]/[.AV40]" office:value-type="float" office:value="0.000189194316095405">
            <text:p>1.89E-4</text:p>
          </table:table-cell>
          <table:table-cell office:value-type="string">
            <text:p>23.99k</text:p>
          </table:table-cell>
          <table:table-cell office:value-type="string">
            <text:p>28.24k</text:p>
          </table:table-cell>
          <table:table-cell office:value-type="float" office:value="-241.2">
            <text:p>-241.2</text:p>
          </table:table-cell>
          <table:table-cell office:value-type="float" office:value="25630">
            <text:p>2.563E+4</text:p>
          </table:table-cell>
          <table:table-cell table:style-name="ce64" table:formula="oooc:=[.BB40]/SQRT([.L40])" office:value-type="float" office:value="219.864370584789">
            <text:p>219.86</text:p>
          </table:table-cell>
          <table:table-cell table:style-name="ce60" table:formula="oooc:=[.BA40]/[.BC40]/[.BC40]" office:value-type="float" office:value="-0.00498962135458395">
            <text:p>-4.99E-3</text:p>
          </table:table-cell>
          <table:table-cell table:style-name="ce60" table:formula="oooc:=1/[.BC40]/[.BC40]" office:value-type="float" office:value="0.0000206866556989384">
            <text:p>2.07E-5</text:p>
          </table:table-cell>
          <table:table-cell office:value-type="float" office:value="-200.8">
            <text:p>-200.8</text:p>
          </table:table-cell>
          <table:table-cell office:value-type="float" office:value="23700">
            <text:p>2.370E+4</text:p>
          </table:table-cell>
          <table:table-cell table:style-name="ce64" table:formula="oooc:=[.BG40]/SQRT([.L40])" office:value-type="float" office:value="203.308060197406">
            <text:p>203.31</text:p>
          </table:table-cell>
          <table:table-cell table:style-name="ce60" table:formula="oooc:=[.BF40]/[.BH40]/[.BH40]" office:value-type="float" office:value="-0.00485796649397354">
            <text:p>-4.86E-3</text:p>
          </table:table-cell>
          <table:table-cell table:style-name="ce60" table:formula="oooc:=1/[.BH40]/[.BH40]" office:value-type="float" office:value="0.0000241930602289519">
            <text:p>2.42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0">
            <text:p>11/10/09</text:p>
          </table:table-cell>
          <table:table-cell table:style-name="ce3"/>
          <table:table-cell office:value-type="float" office:value="13871">
            <text:p>13871</text:p>
          </table:table-cell>
          <table:table-cell office:value-type="float" office:value="4926">
            <text:p>4926</text:p>
          </table:table-cell>
          <table:table-cell office:value-type="float" office:value="25374">
            <text:p>25374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7963">
            <text:p>37963</text:p>
          </table:table-cell>
          <table:table-cell table:formula="oooc:=[.J41]*[.I41]*20/85/25" office:value-type="float" office:value="35729.8823529412">
            <text:p>35729.88</text:p>
          </table:table-cell>
          <table:table-cell office:value-type="float" office:value="37963">
            <text:p>37963</text:p>
          </table:table-cell>
          <table:table-cell table:formula="oooc:=[.L41]*[.I41]*20/85/25*0.6" office:value-type="float" office:value="21437.9294117647">
            <text:p>21437.93</text:p>
          </table:table-cell>
          <table:table-cell table:number-columns-repeated="2" office:value-type="string">
            <text:p>12.15k</text:p>
          </table:table-cell>
          <table:table-cell office:value-type="float" office:value="112.2">
            <text:p>112.2</text:p>
          </table:table-cell>
          <table:table-cell office:value-type="float" office:value="35240">
            <text:p>3.524E+4</text:p>
          </table:table-cell>
          <table:table-cell table:formula="oooc:=[.Q41]/SQRT([.L41])" office:value-type="float" office:value="180.865460003098">
            <text:p>180.87</text:p>
          </table:table-cell>
          <table:table-cell table:formula="oooc:=[.P41]/[.R41]/[.R41]" office:value-type="float" office:value="0.00342990098059552">
            <text:p>3.43E-3</text:p>
          </table:table-cell>
          <table:table-cell table:formula="oooc:=1/[.R41]/[.R41]" office:value-type="float" office:value="0.0000305695274562881">
            <text:p>3.06E-5</text:p>
          </table:table-cell>
          <table:table-cell office:value-type="float" office:value="114.6">
            <text:p>114.6</text:p>
          </table:table-cell>
          <table:table-cell office:value-type="float" office:value="35230">
            <text:p>3.523E+4</text:p>
          </table:table-cell>
          <table:table-cell table:style-name="ce56" table:formula="oooc:=[.V41]/SQRT([.L41])" office:value-type="float" office:value="180.814136092767">
            <text:p>180.81</text:p>
          </table:table-cell>
          <table:table-cell table:style-name="ce60" table:formula="oooc:=[.U41]/[.W41]/[.W41]" office:value-type="float" office:value="0.003505256926846">
            <text:p>3.51E-3</text:p>
          </table:table-cell>
          <table:table-cell table:style-name="ce60" table:formula="oooc:=1/[.W41]/[.W41]" office:value-type="float" office:value="0.0000305868841784119">
            <text:p>3.06E-5</text:p>
          </table:table-cell>
          <table:table-cell office:value-type="string">
            <text:p>5.88k</text:p>
          </table:table-cell>
          <table:table-cell office:value-type="string">
            <text:p>5.89k</text:p>
          </table:table-cell>
          <table:table-cell office:value-type="float" office:value="199.8">
            <text:p>199.8</text:p>
          </table:table-cell>
          <table:table-cell office:value-type="float" office:value="50960">
            <text:p>5.096E+4</text:p>
          </table:table-cell>
          <table:table-cell table:style-name="ce74" table:formula="oooc:=[.AC41]/SQRT([.L41])" office:value-type="float" office:value="261.546647041937">
            <text:p>261.55</text:p>
          </table:table-cell>
          <table:table-cell table:style-name="ce60" table:formula="oooc:=[.AB41]/[.AD41]/[.AD41]" office:value-type="float" office:value="0.00292076872863624">
            <text:p>2.92E-3</text:p>
          </table:table-cell>
          <table:table-cell table:style-name="ce60" table:formula="oooc:=1/[.AD41]/[.AD41]" office:value-type="float" office:value="0.0000146184621052865">
            <text:p>1.46E-5</text:p>
          </table:table-cell>
          <table:table-cell office:value-type="float" office:value="149.6">
            <text:p>149.6</text:p>
          </table:table-cell>
          <table:table-cell office:value-type="float" office:value="50920">
            <text:p>5.092E+4</text:p>
          </table:table-cell>
          <table:table-cell table:style-name="ce64" table:formula="oooc:=[.AH41]/SQRT([.L41])" office:value-type="float" office:value="261.341351400617">
            <text:p>261.34</text:p>
          </table:table-cell>
          <table:table-cell table:style-name="ce60" table:formula="oooc:=[.AG41]/[.AI41]/[.AI41]" office:value-type="float" office:value="0.00219035913581306">
            <text:p>2.19E-3</text:p>
          </table:table-cell>
          <table:table-cell table:style-name="ce60" table:formula="oooc:=1/[.AI41]/[.AI41]" office:value-type="float" office:value="0.0000146414380736167">
            <text:p>1.46E-5</text:p>
          </table:table-cell>
          <table:table-cell/>
          <table:table-cell office:value-type="string">
            <text:p>214k</text:p>
          </table:table-cell>
          <table:table-cell office:value-type="string">
            <text:p>214.2k</text:p>
          </table:table-cell>
          <table:table-cell office:value-type="float" office:value="141.7">
            <text:p>141.7</text:p>
          </table:table-cell>
          <table:table-cell office:value-type="float" office:value="8421">
            <text:p>8.421E+3</text:p>
          </table:table-cell>
          <table:table-cell table:style-name="ce64" table:formula="oooc:=[.AP41]/SQRT([.L41])" office:value-type="float" office:value="43.2198648889354">
            <text:p>43.22</text:p>
          </table:table-cell>
          <table:table-cell table:style-name="ce60" table:formula="oooc:=[.AO41]/[.AQ41]/[.AQ41]" office:value-type="float" office:value="0.0758582885811128">
            <text:p>7.59E-2</text:p>
          </table:table-cell>
          <table:table-cell table:style-name="ce60" table:formula="oooc:=1/[.AQ41]/[.AQ41]" office:value-type="float" office:value="0.00053534430897045">
            <text:p>5.35E-4</text:p>
          </table:table-cell>
          <table:table-cell office:value-type="float" office:value="138.9">
            <text:p>138.9</text:p>
          </table:table-cell>
          <table:table-cell office:value-type="float" office:value="8418">
            <text:p>8.418E+3</text:p>
          </table:table-cell>
          <table:table-cell table:style-name="ce64" table:formula="oooc:=[.AU41]/SQRT([.L41])" office:value-type="float" office:value="43.2044677158364">
            <text:p>43.20</text:p>
          </table:table-cell>
          <table:table-cell table:style-name="ce60" table:formula="oooc:=[.AT41]/[.AV41]/[.AV41]" office:value-type="float" office:value="0.0744123341913867">
            <text:p>7.44E-2</text:p>
          </table:table-cell>
          <table:table-cell table:style-name="ce60" table:formula="oooc:=1/[.AV41]/[.AV41]" office:value-type="float" office:value="0.000535725948102136">
            <text:p>5.36E-4</text:p>
          </table:table-cell>
          <table:table-cell office:value-type="string">
            <text:p>24.29k</text:p>
          </table:table-cell>
          <table:table-cell office:value-type="string">
            <text:p>28.59k</text:p>
          </table:table-cell>
          <table:table-cell office:value-type="float" office:value="-138.2">
            <text:p>-138.2</text:p>
          </table:table-cell>
          <table:table-cell office:value-type="float" office:value="25410">
            <text:p>2.541E+4</text:p>
          </table:table-cell>
          <table:table-cell table:style-name="ce64" table:formula="oooc:=[.BB41]/SQRT([.L41])" office:value-type="float" office:value="130.414056148658">
            <text:p>130.41</text:p>
          </table:table-cell>
          <table:table-cell table:style-name="ce60" table:formula="oooc:=[.BA41]/[.BC41]/[.BC41]" office:value-type="float" office:value="-0.00812567106846381">
            <text:p>-8.13E-3</text:p>
          </table:table-cell>
          <table:table-cell table:style-name="ce60" table:formula="oooc:=1/[.BC41]/[.BC41]" office:value-type="float" office:value="0.0000587964621451796">
            <text:p>5.88E-5</text:p>
          </table:table-cell>
          <table:table-cell office:value-type="float" office:value="-198.3">
            <text:p>-198.3</text:p>
          </table:table-cell>
          <table:table-cell office:value-type="float" office:value="23400">
            <text:p>2.340E+4</text:p>
          </table:table-cell>
          <table:table-cell table:style-name="ce64" table:formula="oooc:=[.BG41]/SQRT([.L41])" office:value-type="float" office:value="120.097950172318">
            <text:p>120.10</text:p>
          </table:table-cell>
          <table:table-cell table:style-name="ce60" table:formula="oooc:=[.BF41]/[.BH41]/[.BH41]" office:value-type="float" office:value="-0.0137483799035722">
            <text:p>-1.37E-2</text:p>
          </table:table-cell>
          <table:table-cell table:style-name="ce60" table:formula="oooc:=1/[.BH41]/[.BH41]" office:value-type="float" office:value="0.0000693312148440354">
            <text:p>6.93E-5</text:p>
          </table:table-cell>
          <table:table-cell table:number-columns-repeated="194"/>
        </table:table-row>
        <table:table-row table:style-name="ro6">
          <table:table-cell table:style-name="ce3" office:value-type="date" office:date-value="2009-11-10">
            <text:p>11/10/09</text:p>
          </table:table-cell>
          <table:table-cell table:number-columns-repeated="4"/>
          <table:table-cell table:style-name="ce28" office:value-type="string">
            <text:p>beam vertical polarization nulled</text:p>
          </table:table-cell>
          <table:table-cell table:style-name="ce42" office:value-type="string">
            <text:p>beam vertical polarization</text:p>
          </table:table-cell>
          <table:table-cell table:style-name="ce28" office:value-type="string">
            <text:p>POLOG 149773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3">
            <text:p>13873</text:p>
          </table:table-cell>
          <table:table-cell office:value-type="float" office:value="4928">
            <text:p>4928</text:p>
          </table:table-cell>
          <table:table-cell office:value-type="float" office:value="25376">
            <text:p>25376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9334">
            <text:p>39334</text:p>
          </table:table-cell>
          <table:table-cell table:formula="oooc:=[.J43]*[.I43]*20/85/25" office:value-type="float" office:value="37020.2352941177">
            <text:p>37020.24</text:p>
          </table:table-cell>
          <table:table-cell office:value-type="float" office:value="39334">
            <text:p>39334</text:p>
          </table:table-cell>
          <table:table-cell table:formula="oooc:=[.L43]*[.I43]*20/85/25*0.6" office:value-type="float" office:value="22212.1411764706">
            <text:p>22212.14</text:p>
          </table:table-cell>
          <table:table-cell office:value-type="string">
            <text:p>13.62k</text:p>
          </table:table-cell>
          <table:table-cell office:value-type="string">
            <text:p>13.61k</text:p>
          </table:table-cell>
          <table:table-cell office:value-type="float" office:value="-168.3">
            <text:p>-168.3</text:p>
          </table:table-cell>
          <table:table-cell office:value-type="float" office:value="33240">
            <text:p>3.324E+4</text:p>
          </table:table-cell>
          <table:table-cell table:formula="oooc:=[.Q43]/SQRT([.L43])" office:value-type="float" office:value="167.601136168793">
            <text:p>167.60</text:p>
          </table:table-cell>
          <table:table-cell table:formula="oooc:=[.P43]/[.R43]/[.R43]" office:value-type="float" office:value="-0.00599142599277978">
            <text:p>-5.99E-3</text:p>
          </table:table-cell>
          <table:table-cell table:formula="oooc:=1/[.R43]/[.R43]" office:value-type="float" office:value="0.0000355996791014842">
            <text:p>3.56E-5</text:p>
          </table:table-cell>
          <table:table-cell office:value-type="float" office:value="-169.7">
            <text:p>-169.7</text:p>
          </table:table-cell>
          <table:table-cell office:value-type="float" office:value="33240">
            <text:p>3.324E+4</text:p>
          </table:table-cell>
          <table:table-cell table:style-name="ce56" table:formula="oooc:=[.V43]/SQRT([.L43])" office:value-type="float" office:value="167.601136168793">
            <text:p>167.60</text:p>
          </table:table-cell>
          <table:table-cell table:style-name="ce60" table:formula="oooc:=[.U43]/[.W43]/[.W43]" office:value-type="float" office:value="-0.00604126554352186">
            <text:p>-6.04E-3</text:p>
          </table:table-cell>
          <table:table-cell table:style-name="ce60" table:formula="oooc:=1/[.W43]/[.W43]" office:value-type="float" office:value="0.0000355996791014842">
            <text:p>3.56E-5</text:p>
          </table:table-cell>
          <table:table-cell office:value-type="string">
            <text:p>7.05k</text:p>
          </table:table-cell>
          <table:table-cell office:value-type="string">
            <text:p>7.06k</text:p>
          </table:table-cell>
          <table:table-cell office:value-type="float" office:value="-61.89">
            <text:p>-61.89</text:p>
          </table:table-cell>
          <table:table-cell office:value-type="float" office:value="46450">
            <text:p>4.645E+4</text:p>
          </table:table-cell>
          <table:table-cell table:style-name="ce74" table:formula="oooc:=[.AC43]/SQRT([.L43])" office:value-type="float" office:value="234.207965554767">
            <text:p>234.21</text:p>
          </table:table-cell>
          <table:table-cell table:style-name="ce60" table:formula="oooc:=[.AB43]/[.AD43]/[.AD43]" office:value-type="float" office:value="-0.0011282807004534">
            <text:p>-1.13E-3</text:p>
          </table:table-cell>
          <table:table-cell table:style-name="ce60" table:formula="oooc:=1/[.AD43]/[.AD43]" office:value-type="float" office:value="0.0000182304201075036">
            <text:p>1.82E-5</text:p>
          </table:table-cell>
          <table:table-cell office:value-type="float" office:value="-69.83">
            <text:p>-69.8</text:p>
          </table:table-cell>
          <table:table-cell office:value-type="float" office:value="46390">
            <text:p>4.639E+4</text:p>
          </table:table-cell>
          <table:table-cell table:style-name="ce64" table:formula="oooc:=[.AH43]/SQRT([.L43])" office:value-type="float" office:value="233.905436428108">
            <text:p>233.91</text:p>
          </table:table-cell>
          <table:table-cell table:style-name="ce60" table:formula="oooc:=[.AG43]/[.AI43]/[.AI43]" office:value-type="float" office:value="-0.00127632539496042">
            <text:p>-1.28E-3</text:p>
          </table:table-cell>
          <table:table-cell table:style-name="ce60" table:formula="oooc:=1/[.AI43]/[.AI43]" office:value-type="float" office:value="0.0000182776084055623">
            <text:p>1.83E-5</text:p>
          </table:table-cell>
          <table:table-cell/>
          <table:table-cell office:value-type="string">
            <text:p>214.5k</text:p>
          </table:table-cell>
          <table:table-cell office:value-type="string">
            <text:p>214.7k</text:p>
          </table:table-cell>
          <table:table-cell office:value-type="float" office:value="122.5">
            <text:p>122.5</text:p>
          </table:table-cell>
          <table:table-cell office:value-type="float" office:value="8367">
            <text:p>8.367E+3</text:p>
          </table:table-cell>
          <table:table-cell table:style-name="ce64" table:formula="oooc:=[.AP43]/SQRT([.L43])" office:value-type="float" office:value="42.1876867125239">
            <text:p>42.19</text:p>
          </table:table-cell>
          <table:table-cell table:style-name="ce60" table:formula="oooc:=[.AO43]/[.AQ43]/[.AQ43]" office:value-type="float" office:value="0.0688279230003293">
            <text:p>6.88E-2</text:p>
          </table:table-cell>
          <table:table-cell table:style-name="ce60" table:formula="oooc:=1/[.AQ43]/[.AQ43]" office:value-type="float" office:value="0.000561860595921055">
            <text:p>5.62E-4</text:p>
          </table:table-cell>
          <table:table-cell office:value-type="float" office:value="126">
            <text:p>126</text:p>
          </table:table-cell>
          <table:table-cell office:value-type="float" office:value="8364">
            <text:p>8.364E+3</text:p>
          </table:table-cell>
          <table:table-cell table:style-name="ce64" table:formula="oooc:=[.AU43]/SQRT([.L43])" office:value-type="float" office:value="42.172560256191">
            <text:p>42.17</text:p>
          </table:table-cell>
          <table:table-cell table:style-name="ce60" table:formula="oooc:=[.AT43]/[.AV43]/[.AV43]" office:value-type="float" office:value="0.070845229297934">
            <text:p>7.08E-2</text:p>
          </table:table-cell>
          <table:table-cell table:style-name="ce60" table:formula="oooc:=1/[.AV43]/[.AV43]" office:value-type="float" office:value="0.000562263724586778">
            <text:p>5.62E-4</text:p>
          </table:table-cell>
          <table:table-cell office:value-type="string">
            <text:p>24.44k</text:p>
          </table:table-cell>
          <table:table-cell office:value-type="string">
            <text:p>28.84k</text:p>
          </table:table-cell>
          <table:table-cell office:value-type="float" office:value="137.3">
            <text:p>137.3</text:p>
          </table:table-cell>
          <table:table-cell office:value-type="float" office:value="25330">
            <text:p>2.533E+4</text:p>
          </table:table-cell>
          <table:table-cell table:style-name="ce64" table:formula="oooc:=[.BB43]/SQRT([.L43])" office:value-type="float" office:value="127.717712970985">
            <text:p>127.72</text:p>
          </table:table-cell>
          <table:table-cell table:style-name="ce60" table:formula="oooc:=[.BA43]/[.BC43]/[.BC43]" office:value-type="float" office:value="0.00841721210538071">
            <text:p>8.42E-3</text:p>
          </table:table-cell>
          <table:table-cell table:style-name="ce60" table:formula="oooc:=1/[.BC43]/[.BC43]" office:value-type="float" office:value="0.0000613052593254239">
            <text:p>6.13E-5</text:p>
          </table:table-cell>
          <table:table-cell office:value-type="float" office:value="133.6">
            <text:p>133.6</text:p>
          </table:table-cell>
          <table:table-cell office:value-type="float" office:value="23230">
            <text:p>2.323E+4</text:p>
          </table:table-cell>
          <table:table-cell table:style-name="ce64" table:formula="oooc:=[.BG43]/SQRT([.L43])" office:value-type="float" office:value="117.129193537938">
            <text:p>117.13</text:p>
          </table:table-cell>
          <table:table-cell table:style-name="ce60" table:formula="oooc:=[.BF43]/[.BH43]/[.BH43]" office:value-type="float" office:value="0.00973814309690903">
            <text:p>9.74E-3</text:p>
          </table:table-cell>
          <table:table-cell table:style-name="ce60" table:formula="oooc:=1/[.BH43]/[.BH43]" office:value-type="float" office:value="0.0000728902926415346">
            <text:p>7.29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4">
            <text:p>13874</text:p>
          </table:table-cell>
          <table:table-cell office:value-type="float" office:value="4929">
            <text:p>4929</text:p>
          </table:table-cell>
          <table:table-cell office:value-type="float" office:value="25377">
            <text:p>25377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4401">
            <text:p>34401</text:p>
          </table:table-cell>
          <table:table-cell table:formula="oooc:=[.J44]*[.I44]*20/85/25" office:value-type="float" office:value="32377.4117647059">
            <text:p>32377.41</text:p>
          </table:table-cell>
          <table:table-cell office:value-type="float" office:value="34401">
            <text:p>34401</text:p>
          </table:table-cell>
          <table:table-cell table:formula="oooc:=[.L44]*[.I44]*20/85/25*0.6" office:value-type="float" office:value="19426.4470588235">
            <text:p>19426.45</text:p>
          </table:table-cell>
          <table:table-cell office:value-type="string">
            <text:p>14.29k</text:p>
          </table:table-cell>
          <table:table-cell office:value-type="string">
            <text:p>14.28k</text:p>
          </table:table-cell>
          <table:table-cell office:value-type="float" office:value="165.1">
            <text:p>165.1</text:p>
          </table:table-cell>
          <table:table-cell office:value-type="float" office:value="32250">
            <text:p>3.225E+4</text:p>
          </table:table-cell>
          <table:table-cell table:formula="oooc:=[.Q44]/SQRT([.L44])" office:value-type="float" office:value="173.877819515023">
            <text:p>173.88</text:p>
          </table:table-cell>
          <table:table-cell table:formula="oooc:=[.P44]/[.R44]/[.R44]" office:value-type="float" office:value="0.00546083057508563">
            <text:p>5.46E-3</text:p>
          </table:table-cell>
          <table:table-cell table:formula="oooc:=1/[.R44]/[.R44]" office:value-type="float" office:value="0.000033075896881197">
            <text:p>3.31E-5</text:p>
          </table:table-cell>
          <table:table-cell office:value-type="float" office:value="165.1">
            <text:p>165.1</text:p>
          </table:table-cell>
          <table:table-cell office:value-type="float" office:value="32250">
            <text:p>3.225E+4</text:p>
          </table:table-cell>
          <table:table-cell table:style-name="ce56" table:formula="oooc:=[.V44]/SQRT([.L44])" office:value-type="float" office:value="173.877819515023">
            <text:p>173.88</text:p>
          </table:table-cell>
          <table:table-cell table:style-name="ce60" table:formula="oooc:=[.U44]/[.W44]/[.W44]" office:value-type="float" office:value="0.00546083057508563">
            <text:p>5.46E-3</text:p>
          </table:table-cell>
          <table:table-cell table:style-name="ce60" table:formula="oooc:=1/[.W44]/[.W44]" office:value-type="float" office:value="0.000033075896881197">
            <text:p>3.31E-5</text:p>
          </table:table-cell>
          <table:table-cell office:value-type="string">
            <text:p>7.72k</text:p>
          </table:table-cell>
          <table:table-cell office:value-type="string">
            <text:p>7.73k</text:p>
          </table:table-cell>
          <table:table-cell office:value-type="float" office:value="-57.26">
            <text:p>-57.26</text:p>
          </table:table-cell>
          <table:table-cell office:value-type="float" office:value="44480">
            <text:p>4.448E+4</text:p>
          </table:table-cell>
          <table:table-cell table:style-name="ce74" table:formula="oooc:=[.AC44]/SQRT([.L44])" office:value-type="float" office:value="239.816601923356">
            <text:p>239.82</text:p>
          </table:table-cell>
          <table:table-cell table:style-name="ce60" table:formula="oooc:=[.AB44]/[.AD44]/[.AD44]" office:value-type="float" office:value="-0.000995618261460975">
            <text:p>-9.96E-4</text:p>
          </table:table-cell>
          <table:table-cell table:style-name="ce60" table:formula="oooc:=1/[.AD44]/[.AD44]" office:value-type="float" office:value="0.0000173876748421407">
            <text:p>1.74E-5</text:p>
          </table:table-cell>
          <table:table-cell office:value-type="float" office:value="-18.95">
            <text:p>-19.0</text:p>
          </table:table-cell>
          <table:table-cell office:value-type="float" office:value="44460">
            <text:p>4.446E+4</text:p>
          </table:table-cell>
          <table:table-cell table:style-name="ce64" table:formula="oooc:=[.AH44]/SQRT([.L44])" office:value-type="float" office:value="239.708770717455">
            <text:p>239.71</text:p>
          </table:table-cell>
          <table:table-cell table:style-name="ce60" table:formula="oooc:=[.AG44]/[.AI44]/[.AI44]" office:value-type="float" office:value="-0.000329792947974282">
            <text:p>-3.30E-4</text:p>
          </table:table-cell>
          <table:table-cell table:style-name="ce60" table:formula="oooc:=1/[.AI44]/[.AI44]" office:value-type="float" office:value="0.0000174033217928381">
            <text:p>1.74E-5</text:p>
          </table:table-cell>
          <table:table-cell/>
          <table:table-cell office:value-type="string">
            <text:p>215.2k</text:p>
          </table:table-cell>
          <table:table-cell office:value-type="string">
            <text:p>215.3k</text:p>
          </table:table-cell>
          <table:table-cell office:value-type="float" office:value="116.9">
            <text:p>116.9</text:p>
          </table:table-cell>
          <table:table-cell office:value-type="float" office:value="8309">
            <text:p>8.309E+3</text:p>
          </table:table-cell>
          <table:table-cell table:style-name="ce64" table:formula="oooc:=[.AP44]/SQRT([.L44])" office:value-type="float" office:value="44.7984744914829">
            <text:p>44.80</text:p>
          </table:table-cell>
          <table:table-cell table:style-name="ce60" table:formula="oooc:=[.AO44]/[.AQ44]/[.AQ44]" office:value-type="float" office:value="0.0582489445423265">
            <text:p>5.82E-2</text:p>
          </table:table-cell>
          <table:table-cell table:style-name="ce60" table:formula="oooc:=1/[.AQ44]/[.AQ44]" office:value-type="float" office:value="0.000498280107291073">
            <text:p>4.98E-4</text:p>
          </table:table-cell>
          <table:table-cell office:value-type="float" office:value="117.4">
            <text:p>117.4</text:p>
          </table:table-cell>
          <table:table-cell office:value-type="float" office:value="8305">
            <text:p>8.305E+3</text:p>
          </table:table-cell>
          <table:table-cell table:style-name="ce64" table:formula="oooc:=[.AU44]/SQRT([.L44])" office:value-type="float" office:value="44.7769082503028">
            <text:p>44.78</text:p>
          </table:table-cell>
          <table:table-cell table:style-name="ce60" table:formula="oooc:=[.AT44]/[.AV44]/[.AV44]" office:value-type="float" office:value="0.0585544479164137">
            <text:p>5.86E-2</text:p>
          </table:table-cell>
          <table:table-cell table:style-name="ce60" table:formula="oooc:=1/[.AV44]/[.AV44]" office:value-type="float" office:value="0.000498760203717323">
            <text:p>4.99E-4</text:p>
          </table:table-cell>
          <table:table-cell office:value-type="string">
            <text:p>24.5k</text:p>
          </table:table-cell>
          <table:table-cell office:value-type="string">
            <text:p>28.98k</text:p>
          </table:table-cell>
          <table:table-cell office:value-type="float" office:value="104.2">
            <text:p>104.2</text:p>
          </table:table-cell>
          <table:table-cell office:value-type="float" office:value="25300">
            <text:p>2.530E+4</text:p>
          </table:table-cell>
          <table:table-cell table:style-name="ce64" table:formula="oooc:=[.BB44]/SQRT([.L44])" office:value-type="float" office:value="136.406475464499">
            <text:p>136.41</text:p>
          </table:table-cell>
          <table:table-cell table:style-name="ce60" table:formula="oooc:=[.BA44]/[.BC44]/[.BC44]" office:value-type="float" office:value="0.00560012529488041">
            <text:p>5.60E-3</text:p>
          </table:table-cell>
          <table:table-cell table:style-name="ce60" table:formula="oooc:=1/[.BC44]/[.BC44]" office:value-type="float" office:value="0.0000537440047493321">
            <text:p>5.37E-5</text:p>
          </table:table-cell>
          <table:table-cell office:value-type="float" office:value="141.5">
            <text:p>141.5</text:p>
          </table:table-cell>
          <table:table-cell office:value-type="float" office:value="23210">
            <text:p>2.321E+4</text:p>
          </table:table-cell>
          <table:table-cell table:style-name="ce64" table:formula="oooc:=[.BG44]/SQRT([.L44])" office:value-type="float" office:value="125.138114447866">
            <text:p>125.14</text:p>
          </table:table-cell>
          <table:table-cell table:style-name="ce60" table:formula="oooc:=[.BF44]/[.BH44]/[.BH44]" office:value-type="float" office:value="0.00903602088790488">
            <text:p>9.04E-3</text:p>
          </table:table-cell>
          <table:table-cell table:style-name="ce60" table:formula="oooc:=1/[.BH44]/[.BH44]" office:value-type="float" office:value="0.0000638588048615186">
            <text:p>6.39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5">
            <text:p>13875</text:p>
          </table:table-cell>
          <table:table-cell office:value-type="float" office:value="4930">
            <text:p>4930</text:p>
          </table:table-cell>
          <table:table-cell office:value-type="float" office:value="25378">
            <text:p>25378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40479">
            <text:p>40479</text:p>
          </table:table-cell>
          <table:table-cell table:formula="oooc:=[.J45]*[.I45]*20/85/25" office:value-type="float" office:value="38097.8823529412">
            <text:p>38097.88</text:p>
          </table:table-cell>
          <table:table-cell office:value-type="float" office:value="40479">
            <text:p>40479</text:p>
          </table:table-cell>
          <table:table-cell table:formula="oooc:=[.L45]*[.I45]*20/85/25*0.6" office:value-type="float" office:value="22858.7294117647">
            <text:p>22858.73</text:p>
          </table:table-cell>
          <table:table-cell table:number-columns-repeated="2" office:value-type="string">
            <text:p>13.75k</text:p>
          </table:table-cell>
          <table:table-cell office:value-type="float" office:value="-117">
            <text:p>-117</text:p>
          </table:table-cell>
          <table:table-cell office:value-type="float" office:value="33150">
            <text:p>3.315E+4</text:p>
          </table:table-cell>
          <table:table-cell table:formula="oooc:=[.Q45]/SQRT([.L45])" office:value-type="float" office:value="164.766397095399">
            <text:p>164.77</text:p>
          </table:table-cell>
          <table:table-cell table:formula="oooc:=[.P45]/[.R45]/[.R45]" office:value-type="float" office:value="-0.00430971519829651">
            <text:p>-4.31E-3</text:p>
          </table:table-cell>
          <table:table-cell table:formula="oooc:=1/[.R45]/[.R45]" office:value-type="float" office:value="0.0000368351726350129">
            <text:p>3.68E-5</text:p>
          </table:table-cell>
          <table:table-cell office:value-type="float" office:value="-116.6">
            <text:p>-116.6</text:p>
          </table:table-cell>
          <table:table-cell office:value-type="float" office:value="33170">
            <text:p>3.317E+4</text:p>
          </table:table-cell>
          <table:table-cell table:style-name="ce56" table:formula="oooc:=[.V45]/SQRT([.L45])" office:value-type="float" office:value="164.865803669816">
            <text:p>164.87</text:p>
          </table:table-cell>
          <table:table-cell table:style-name="ce60" table:formula="oooc:=[.U45]/[.W45]/[.W45]" office:value-type="float" office:value="-0.00428980333450004">
            <text:p>-4.29E-3</text:p>
          </table:table-cell>
          <table:table-cell table:style-name="ce60" table:formula="oooc:=1/[.W45]/[.W45]" office:value-type="float" office:value="0.000036790766162093">
            <text:p>3.68E-5</text:p>
          </table:table-cell>
          <table:table-cell office:value-type="string">
            <text:p>7.20k</text:p>
          </table:table-cell>
          <table:table-cell office:value-type="string">
            <text:p>7.21k</text:p>
          </table:table-cell>
          <table:table-cell office:value-type="float" office:value="45.85">
            <text:p>45.85</text:p>
          </table:table-cell>
          <table:table-cell office:value-type="float" office:value="46320">
            <text:p>4.632E+4</text:p>
          </table:table-cell>
          <table:table-cell table:style-name="ce74" table:formula="oooc:=[.AC45]/SQRT([.L45])" office:value-type="float" office:value="230.225626348684">
            <text:p>230.23</text:p>
          </table:table-cell>
          <table:table-cell table:style-name="ce60" table:formula="oooc:=[.AB45]/[.AD45]/[.AD45]" office:value-type="float" office:value="0.00086503168149928">
            <text:p>8.65E-4</text:p>
          </table:table-cell>
          <table:table-cell table:style-name="ce60" table:formula="oooc:=1/[.AD45]/[.AD45]" office:value-type="float" office:value="0.0000188665579389156">
            <text:p>1.89E-5</text:p>
          </table:table-cell>
          <table:table-cell office:value-type="float" office:value="46.9">
            <text:p>46.9</text:p>
          </table:table-cell>
          <table:table-cell office:value-type="float" office:value="46290">
            <text:p>4.629E+4</text:p>
          </table:table-cell>
          <table:table-cell table:style-name="ce64" table:formula="oooc:=[.AH45]/SQRT([.L45])" office:value-type="float" office:value="230.076516487059">
            <text:p>230.08</text:p>
          </table:table-cell>
          <table:table-cell table:style-name="ce60" table:formula="oooc:=[.AG45]/[.AI45]/[.AI45]" office:value-type="float" office:value="0.000885988849635851">
            <text:p>8.86E-4</text:p>
          </table:table-cell>
          <table:table-cell table:style-name="ce60" table:formula="oooc:=1/[.AI45]/[.AI45]" office:value-type="float" office:value="0.0000188910202480992">
            <text:p>1.89E-5</text:p>
          </table:table-cell>
          <table:table-cell/>
          <table:table-cell office:value-type="string">
            <text:p>214.7k</text:p>
          </table:table-cell>
          <table:table-cell office:value-type="string">
            <text:p>214.8k</text:p>
          </table:table-cell>
          <table:table-cell office:value-type="float" office:value="9.079">
            <text:p>9.08</text:p>
          </table:table-cell>
          <table:table-cell office:value-type="float" office:value="8352">
            <text:p>8.352E+3</text:p>
          </table:table-cell>
          <table:table-cell table:style-name="ce64" table:formula="oooc:=[.AP45]/SQRT([.L45])" office:value-type="float" office:value="41.5121854763431">
            <text:p>41.51</text:p>
          </table:table-cell>
          <table:table-cell table:style-name="ce60" table:formula="oooc:=[.AO45]/[.AQ45]/[.AQ45]" office:value-type="float" office:value="0.00526849800412593">
            <text:p>5.27E-3</text:p>
          </table:table-cell>
          <table:table-cell table:style-name="ce60" table:formula="oooc:=1/[.AQ45]/[.AQ45]" office:value-type="float" office:value="0.000580294966860439">
            <text:p>5.80E-4</text:p>
          </table:table-cell>
          <table:table-cell office:value-type="float" office:value="9.465">
            <text:p>9.47</text:p>
          </table:table-cell>
          <table:table-cell office:value-type="float" office:value="8351">
            <text:p>8.351E+3</text:p>
          </table:table-cell>
          <table:table-cell table:style-name="ce64" table:formula="oooc:=[.AU45]/SQRT([.L45])" office:value-type="float" office:value="41.5072151476222">
            <text:p>41.51</text:p>
          </table:table-cell>
          <table:table-cell table:style-name="ce60" table:formula="oooc:=[.AT45]/[.AV45]/[.AV45]" office:value-type="float" office:value="0.00549380734947049">
            <text:p>5.49E-3</text:p>
          </table:table-cell>
          <table:table-cell table:style-name="ce60" table:formula="oooc:=1/[.AV45]/[.AV45]" office:value-type="float" office:value="0.000580433951343951">
            <text:p>5.80E-4</text:p>
          </table:table-cell>
          <table:table-cell office:value-type="string">
            <text:p>24.34k</text:p>
          </table:table-cell>
          <table:table-cell office:value-type="string">
            <text:p>28.64k</text:p>
          </table:table-cell>
          <table:table-cell office:value-type="float" office:value="13.39">
            <text:p>13.39</text:p>
          </table:table-cell>
          <table:table-cell office:value-type="float" office:value="25320">
            <text:p>2.532E+4</text:p>
          </table:table-cell>
          <table:table-cell table:style-name="ce64" table:formula="oooc:=[.BB45]/SQRT([.L45])" office:value-type="float" office:value="125.848723211327">
            <text:p>125.85</text:p>
          </table:table-cell>
          <table:table-cell table:style-name="ce60" table:formula="oooc:=[.BA45]/[.BC45]/[.BC45]" office:value-type="float" office:value="0.000845440307195855">
            <text:p>8.45E-4</text:p>
          </table:table-cell>
          <table:table-cell table:style-name="ce60" table:formula="oooc:=1/[.BC45]/[.BC45]" office:value-type="float" office:value="0.0000631396794022297">
            <text:p>6.31E-5</text:p>
          </table:table-cell>
          <table:table-cell office:value-type="float" office:value="39.34">
            <text:p>39.34</text:p>
          </table:table-cell>
          <table:table-cell office:value-type="float" office:value="23210">
            <text:p>2.321E+4</text:p>
          </table:table-cell>
          <table:table-cell table:style-name="ce64" table:formula="oooc:=[.BG45]/SQRT([.L45])" office:value-type="float" office:value="115.361329610383">
            <text:p>115.36</text:p>
          </table:table-cell>
          <table:table-cell table:style-name="ce60" table:formula="oooc:=[.BF45]/[.BH45]/[.BH45]" office:value-type="float" office:value="0.00295606411757401">
            <text:p>2.96E-3</text:p>
          </table:table-cell>
          <table:table-cell table:style-name="ce60" table:formula="oooc:=1/[.BH45]/[.BH45]" office:value-type="float" office:value="0.0000751414366439758">
            <text:p>7.51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6">
            <text:p>13876</text:p>
          </table:table-cell>
          <table:table-cell office:value-type="float" office:value="4933">
            <text:p>4933</text:p>
          </table:table-cell>
          <table:table-cell office:value-type="float" office:value="25380">
            <text:p>25380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41325">
            <text:p>41325</text:p>
          </table:table-cell>
          <table:table-cell table:formula="oooc:=[.J46]*[.I46]*20/85/25" office:value-type="float" office:value="38894.1176470588">
            <text:p>38894.12</text:p>
          </table:table-cell>
          <table:table-cell office:value-type="float" office:value="41325">
            <text:p>41325</text:p>
          </table:table-cell>
          <table:table-cell table:formula="oooc:=[.L46]*[.I46]*20/85/25*0.6" office:value-type="float" office:value="23336.4705882353">
            <text:p>23336.47</text:p>
          </table:table-cell>
          <table:table-cell table:number-columns-repeated="2" office:value-type="string">
            <text:p>12.83k</text:p>
          </table:table-cell>
          <table:table-cell office:value-type="float" office:value="176">
            <text:p>176</text:p>
          </table:table-cell>
          <table:table-cell office:value-type="float" office:value="34190">
            <text:p>3.419E+4</text:p>
          </table:table-cell>
          <table:table-cell table:formula="oooc:=[.Q46]/SQRT([.L46])" office:value-type="float" office:value="168.187095139808">
            <text:p>168.19</text:p>
          </table:table-cell>
          <table:table-cell table:formula="oooc:=[.P46]/[.R46]/[.R46]" office:value-type="float" office:value="0.00622196162884132">
            <text:p>6.22E-3</text:p>
          </table:table-cell>
          <table:table-cell table:formula="oooc:=1/[.R46]/[.R46]" office:value-type="float" office:value="0.0000353520547093257">
            <text:p>3.54E-5</text:p>
          </table:table-cell>
          <table:table-cell office:value-type="float" office:value="178.1">
            <text:p>178.1</text:p>
          </table:table-cell>
          <table:table-cell office:value-type="float" office:value="34190">
            <text:p>3.419E+4</text:p>
          </table:table-cell>
          <table:table-cell table:style-name="ce56" table:formula="oooc:=[.V46]/SQRT([.L46])" office:value-type="float" office:value="168.187095139808">
            <text:p>168.19</text:p>
          </table:table-cell>
          <table:table-cell table:style-name="ce60" table:formula="oooc:=[.U46]/[.W46]/[.W46]" office:value-type="float" office:value="0.00629620094373091">
            <text:p>6.30E-3</text:p>
          </table:table-cell>
          <table:table-cell table:style-name="ce60" table:formula="oooc:=1/[.W46]/[.W46]" office:value-type="float" office:value="0.0000353520547093257">
            <text:p>3.54E-5</text:p>
          </table:table-cell>
          <table:table-cell office:value-type="string">
            <text:p>6.48k</text:p>
          </table:table-cell>
          <table:table-cell office:value-type="string">
            <text:p>6.49k</text:p>
          </table:table-cell>
          <table:table-cell office:value-type="float" office:value="-208.9">
            <text:p>-208.9</text:p>
          </table:table-cell>
          <table:table-cell office:value-type="float" office:value="48730">
            <text:p>4.873E+4</text:p>
          </table:table-cell>
          <table:table-cell table:style-name="ce74" table:formula="oooc:=[.AC46]/SQRT([.L46])" office:value-type="float" office:value="239.712113078761">
            <text:p>239.71</text:p>
          </table:table-cell>
          <table:table-cell table:style-name="ce60" table:formula="oooc:=[.AB46]/[.AD46]/[.AD46]" office:value-type="float" office:value="-0.00363545254049618">
            <text:p>-3.64E-3</text:p>
          </table:table-cell>
          <table:table-cell table:style-name="ce60" table:formula="oooc:=1/[.AD46]/[.AD46]" office:value-type="float" office:value="0.0000174028364791584">
            <text:p>1.74E-5</text:p>
          </table:table-cell>
          <table:table-cell office:value-type="float" office:value="-194.3">
            <text:p>-194.3</text:p>
          </table:table-cell>
          <table:table-cell office:value-type="float" office:value="48680">
            <text:p>4.868E+4</text:p>
          </table:table-cell>
          <table:table-cell table:style-name="ce64" table:formula="oooc:=[.AH46]/SQRT([.L46])" office:value-type="float" office:value="239.46615359479">
            <text:p>239.47</text:p>
          </table:table-cell>
          <table:table-cell table:style-name="ce60" table:formula="oooc:=[.AG46]/[.AI46]/[.AI46]" office:value-type="float" office:value="-0.0033883208149544">
            <text:p>-3.39E-3</text:p>
          </table:table-cell>
          <table:table-cell table:style-name="ce60" table:formula="oooc:=1/[.AI46]/[.AI46]" office:value-type="float" office:value="0.0000174386042972435">
            <text:p>1.74E-5</text:p>
          </table:table-cell>
          <table:table-cell/>
          <table:table-cell office:value-type="string">
            <text:p>213.9k</text:p>
          </table:table-cell>
          <table:table-cell office:value-type="string">
            <text:p>214.0k</text:p>
          </table:table-cell>
          <table:table-cell office:value-type="float" office:value="-41.79">
            <text:p>-41.79</text:p>
          </table:table-cell>
          <table:table-cell office:value-type="float" office:value="8396">
            <text:p>8.396E+3</text:p>
          </table:table-cell>
          <table:table-cell table:style-name="ce64" table:formula="oooc:=[.AP46]/SQRT([.L46])" office:value-type="float" office:value="41.3015165485179">
            <text:p>41.30</text:p>
          </table:table-cell>
          <table:table-cell table:style-name="ce60" table:formula="oooc:=[.AO46]/[.AQ46]/[.AQ46]" office:value-type="float" office:value="-0.0244985496110696">
            <text:p>-2.45E-2</text:p>
          </table:table-cell>
          <table:table-cell table:style-name="ce60" table:formula="oooc:=1/[.AQ46]/[.AQ46]" office:value-type="float" office:value="0.00058622995001363">
            <text:p>5.86E-4</text:p>
          </table:table-cell>
          <table:table-cell office:value-type="float" office:value="-39.85">
            <text:p>-39.85</text:p>
          </table:table-cell>
          <table:table-cell office:value-type="float" office:value="8395">
            <text:p>8.395E+3</text:p>
          </table:table-cell>
          <table:table-cell table:style-name="ce64" table:formula="oooc:=[.AU46]/SQRT([.L46])" office:value-type="float" office:value="41.2965973588385">
            <text:p>41.30</text:p>
          </table:table-cell>
          <table:table-cell table:style-name="ce60" table:formula="oooc:=[.AT46]/[.AV46]/[.AV46]" office:value-type="float" office:value="-0.023366829357927">
            <text:p>-2.34E-2</text:p>
          </table:table-cell>
          <table:table-cell table:style-name="ce60" table:formula="oooc:=1/[.AV46]/[.AV46]" office:value-type="float" office:value="0.000586369620023263">
            <text:p>5.86E-4</text:p>
          </table:table-cell>
          <table:table-cell office:value-type="string">
            <text:p>24.19k</text:p>
          </table:table-cell>
          <table:table-cell office:value-type="string">
            <text:p>28.5k</text:p>
          </table:table-cell>
          <table:table-cell office:value-type="float" office:value="241.5">
            <text:p>241.5</text:p>
          </table:table-cell>
          <table:table-cell office:value-type="float" office:value="25440">
            <text:p>2.544E+4</text:p>
          </table:table-cell>
          <table:table-cell table:style-name="ce64" table:formula="oooc:=[.BB46]/SQRT([.L46])" office:value-type="float" office:value="125.144185444771">
            <text:p>125.14</text:p>
          </table:table-cell>
          <table:table-cell table:style-name="ce60" table:formula="oooc:=[.BA46]/[.BC46]/[.BC46]" office:value-type="float" office:value="0.0154204051152545">
            <text:p>1.54E-2</text:p>
          </table:table-cell>
          <table:table-cell table:style-name="ce60" table:formula="oooc:=1/[.BC46]/[.BC46]" office:value-type="float" office:value="0.0000638526091728966">
            <text:p>6.39E-5</text:p>
          </table:table-cell>
          <table:table-cell office:value-type="float" office:value="211.7">
            <text:p>211.7</text:p>
          </table:table-cell>
          <table:table-cell office:value-type="float" office:value="23380">
            <text:p>2.338E+4</text:p>
          </table:table-cell>
          <table:table-cell table:style-name="ce64" table:formula="oooc:=[.BG46]/SQRT([.L46])" office:value-type="float" office:value="115.010654705139">
            <text:p>115.01</text:p>
          </table:table-cell>
          <table:table-cell table:style-name="ce60" table:formula="oooc:=[.BF46]/[.BH46]/[.BH46]" office:value-type="float" office:value="0.016004595660201">
            <text:p>1.60E-2</text:p>
          </table:table-cell>
          <table:table-cell table:style-name="ce60" table:formula="oooc:=1/[.BH46]/[.BH46]" office:value-type="float" office:value="0.0000756003573934863">
            <text:p>7.56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7">
            <text:p>13877</text:p>
          </table:table-cell>
          <table:table-cell office:value-type="float" office:value="4934">
            <text:p>4934</text:p>
          </table:table-cell>
          <table:table-cell office:value-type="float" office:value="25381">
            <text:p>25381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47436">
            <text:p>47436</text:p>
          </table:table-cell>
          <table:table-cell table:formula="oooc:=[.J47]*[.I47]*20/85/25" office:value-type="float" office:value="44645.6470588235">
            <text:p>44645.65</text:p>
          </table:table-cell>
          <table:table-cell office:value-type="float" office:value="47436">
            <text:p>47436</text:p>
          </table:table-cell>
          <table:table-cell table:formula="oooc:=[.L47]*[.I47]*20/85/25*0.6" office:value-type="float" office:value="26787.3882352941">
            <text:p>26787.39</text:p>
          </table:table-cell>
          <table:table-cell table:number-columns-repeated="2" office:value-type="string">
            <text:p>12.38k</text:p>
          </table:table-cell>
          <table:table-cell office:value-type="float" office:value="303.1">
            <text:p>303.1</text:p>
          </table:table-cell>
          <table:table-cell office:value-type="float" office:value="34790">
            <text:p>3.479E+4</text:p>
          </table:table-cell>
          <table:table-cell table:formula="oooc:=[.Q47]/SQRT([.L47])" office:value-type="float" office:value="159.735114924292">
            <text:p>159.74</text:p>
          </table:table-cell>
          <table:table-cell table:formula="oooc:=[.P47]/[.R47]/[.R47]" office:value-type="float" office:value="0.0118791437905964">
            <text:p>1.19E-2</text:p>
          </table:table-cell>
          <table:table-cell table:formula="oooc:=1/[.R47]/[.R47]" office:value-type="float" office:value="0.0000391921603120964">
            <text:p>3.92E-5</text:p>
          </table:table-cell>
          <table:table-cell office:value-type="float" office:value="299.6">
            <text:p>299.6</text:p>
          </table:table-cell>
          <table:table-cell office:value-type="float" office:value="34790">
            <text:p>3.479E+4</text:p>
          </table:table-cell>
          <table:table-cell table:style-name="ce56" table:formula="oooc:=[.V47]/SQRT([.L47])" office:value-type="float" office:value="159.735114924292">
            <text:p>159.74</text:p>
          </table:table-cell>
          <table:table-cell table:style-name="ce60" table:formula="oooc:=[.U47]/[.W47]/[.W47]" office:value-type="float" office:value="0.0117419712295041">
            <text:p>1.17E-2</text:p>
          </table:table-cell>
          <table:table-cell table:style-name="ce60" table:formula="oooc:=1/[.W47]/[.W47]" office:value-type="float" office:value="0.0000391921603120964">
            <text:p>3.92E-5</text:p>
          </table:table-cell>
          <table:table-cell office:value-type="string">
            <text:p>6.14k</text:p>
          </table:table-cell>
          <table:table-cell office:value-type="string">
            <text:p>6.15k</text:p>
          </table:table-cell>
          <table:table-cell office:value-type="float" office:value="575.4">
            <text:p>575.4</text:p>
          </table:table-cell>
          <table:table-cell office:value-type="float" office:value="50010">
            <text:p>5.001E+4</text:p>
          </table:table-cell>
          <table:table-cell table:style-name="ce74" table:formula="oooc:=[.AC47]/SQRT([.L47])" office:value-type="float" office:value="229.61635807312">
            <text:p>229.62</text:p>
          </table:table-cell>
          <table:table-cell table:style-name="ce60" table:formula="oooc:=[.AB47]/[.AD47]/[.AD47]" office:value-type="float" office:value="0.0109135039218911">
            <text:p>1.09E-2</text:p>
          </table:table-cell>
          <table:table-cell table:style-name="ce60" table:formula="oooc:=1/[.AD47]/[.AD47]" office:value-type="float" office:value="0.000018966812516321">
            <text:p>1.90E-5</text:p>
          </table:table-cell>
          <table:table-cell office:value-type="float" office:value="562.9">
            <text:p>562.9</text:p>
          </table:table-cell>
          <table:table-cell office:value-type="float" office:value="50000">
            <text:p>5.000E+4</text:p>
          </table:table-cell>
          <table:table-cell table:style-name="ce64" table:formula="oooc:=[.AH47]/SQRT([.L47])" office:value-type="float" office:value="229.570443984324">
            <text:p>229.57</text:p>
          </table:table-cell>
          <table:table-cell table:style-name="ce60" table:formula="oooc:=[.AG47]/[.AI47]/[.AI47]" office:value-type="float" office:value="0.01068068976">
            <text:p>1.07E-2</text:p>
          </table:table-cell>
          <table:table-cell table:style-name="ce60" table:formula="oooc:=1/[.AI47]/[.AI47]" office:value-type="float" office:value="0.0000189744">
            <text:p>1.90E-5</text:p>
          </table:table-cell>
          <table:table-cell/>
          <table:table-cell office:value-type="string">
            <text:p>213.8k</text:p>
          </table:table-cell>
          <table:table-cell office:value-type="string">
            <text:p>213.9k</text:p>
          </table:table-cell>
          <table:table-cell office:value-type="float" office:value="106.3">
            <text:p>106.3</text:p>
          </table:table-cell>
          <table:table-cell office:value-type="float" office:value="8376">
            <text:p>8.376E+3</text:p>
          </table:table-cell>
          <table:table-cell table:style-name="ce64" table:formula="oooc:=[.AP47]/SQRT([.L47])" office:value-type="float" office:value="38.4576407762539">
            <text:p>38.46</text:p>
          </table:table-cell>
          <table:table-cell table:style-name="ce60" table:formula="oooc:=[.AO47]/[.AQ47]/[.AQ47]" office:value-type="float" office:value="0.0718733665295578">
            <text:p>7.19E-2</text:p>
          </table:table-cell>
          <table:table-cell table:style-name="ce60" table:formula="oooc:=1/[.AQ47]/[.AQ47]" office:value-type="float" office:value="0.000676137032263008">
            <text:p>6.76E-4</text:p>
          </table:table-cell>
          <table:table-cell office:value-type="float" office:value="106.8">
            <text:p>106.8</text:p>
          </table:table-cell>
          <table:table-cell office:value-type="float" office:value="8372">
            <text:p>8.372E+3</text:p>
          </table:table-cell>
          <table:table-cell table:style-name="ce64" table:formula="oooc:=[.AU47]/SQRT([.L47])" office:value-type="float" office:value="38.4392751407351">
            <text:p>38.44</text:p>
          </table:table-cell>
          <table:table-cell table:style-name="ce60" table:formula="oooc:=[.AT47]/[.AV47]/[.AV47]" office:value-type="float" office:value="0.0722804543345062">
            <text:p>7.23E-2</text:p>
          </table:table-cell>
          <table:table-cell table:style-name="ce60" table:formula="oooc:=1/[.AV47]/[.AV47]" office:value-type="float" office:value="0.000676783280285638">
            <text:p>6.77E-4</text:p>
          </table:table-cell>
          <table:table-cell office:value-type="string">
            <text:p>24.2k</text:p>
          </table:table-cell>
          <table:table-cell office:value-type="string">
            <text:p>28.45k</text:p>
          </table:table-cell>
          <table:table-cell office:value-type="float" office:value="12.79">
            <text:p>12.79</text:p>
          </table:table-cell>
          <table:table-cell office:value-type="float" office:value="25460">
            <text:p>2.546E+4</text:p>
          </table:table-cell>
          <table:table-cell table:style-name="ce64" table:formula="oooc:=[.BB47]/SQRT([.L47])" office:value-type="float" office:value="116.897270076818">
            <text:p>116.90</text:p>
          </table:table-cell>
          <table:table-cell table:style-name="ce60" table:formula="oooc:=[.BA47]/[.BC47]/[.BC47]" office:value-type="float" office:value="0.000935969735808492">
            <text:p>9.36E-4</text:p>
          </table:table-cell>
          <table:table-cell table:style-name="ce60" table:formula="oooc:=1/[.BC47]/[.BC47]" office:value-type="float" office:value="0.0000731798073345185">
            <text:p>7.32E-5</text:p>
          </table:table-cell>
          <table:table-cell office:value-type="float" office:value="-24.94">
            <text:p>-24.94</text:p>
          </table:table-cell>
          <table:table-cell office:value-type="float" office:value="23490">
            <text:p>2.349E+4</text:p>
          </table:table-cell>
          <table:table-cell table:style-name="ce64" table:formula="oooc:=[.BG47]/SQRT([.L47])" office:value-type="float" office:value="107.852194583835">
            <text:p>107.85</text:p>
          </table:table-cell>
          <table:table-cell table:style-name="ce60" table:formula="oooc:=[.BF47]/[.BH47]/[.BH47]" office:value-type="float" office:value="-0.00214406760954228">
            <text:p>-2.14E-3</text:p>
          </table:table-cell>
          <table:table-cell table:style-name="ce60" table:formula="oooc:=1/[.BH47]/[.BH47]" office:value-type="float" office:value="0.0000859690300538203">
            <text:p>8.60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8">
            <text:p>13878</text:p>
          </table:table-cell>
          <table:table-cell office:value-type="float" office:value="4935">
            <text:p>4935</text:p>
          </table:table-cell>
          <table:table-cell office:value-type="float" office:value="25382">
            <text:p>25382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19158">
            <text:p>19158</text:p>
          </table:table-cell>
          <table:table-cell table:formula="oooc:=[.J48]*[.I48]*20/85/25" office:value-type="float" office:value="18031.0588235294">
            <text:p>18031.06</text:p>
          </table:table-cell>
          <table:table-cell office:value-type="float" office:value="19158">
            <text:p>19158</text:p>
          </table:table-cell>
          <table:table-cell table:formula="oooc:=[.L48]*[.I48]*20/85/25*0.6" office:value-type="float" office:value="10818.6352941176">
            <text:p>10818.64</text:p>
          </table:table-cell>
          <table:table-cell table:number-columns-repeated="2" office:value-type="string">
            <text:p>9.94k</text:p>
          </table:table-cell>
          <table:table-cell office:value-type="float" office:value="56.02">
            <text:p>56.02</text:p>
          </table:table-cell>
          <table:table-cell office:value-type="float" office:value="39930">
            <text:p>3.993E+4</text:p>
          </table:table-cell>
          <table:table-cell table:formula="oooc:=[.Q48]/SQRT([.L48])" office:value-type="float" office:value="288.485657041771">
            <text:p>288.49</text:p>
          </table:table-cell>
          <table:table-cell table:formula="oooc:=[.P48]/[.R48]/[.R48]" office:value-type="float" office:value="0.000673123345268194">
            <text:p>6.73E-4</text:p>
          </table:table-cell>
          <table:table-cell table:formula="oooc:=1/[.R48]/[.R48]" office:value-type="float" office:value="0.0000120157683910781">
            <text:p>1.20E-5</text:p>
          </table:table-cell>
          <table:table-cell office:value-type="float" office:value="56.63">
            <text:p>56.63</text:p>
          </table:table-cell>
          <table:table-cell office:value-type="float" office:value="39930">
            <text:p>3.993E+4</text:p>
          </table:table-cell>
          <table:table-cell table:style-name="ce56" table:formula="oooc:=[.V48]/SQRT([.L48])" office:value-type="float" office:value="288.485657041771">
            <text:p>288.49</text:p>
          </table:table-cell>
          <table:table-cell table:style-name="ce60" table:formula="oooc:=[.U48]/[.W48]/[.W48]" office:value-type="float" office:value="0.000680452963986751">
            <text:p>6.80E-4</text:p>
          </table:table-cell>
          <table:table-cell table:style-name="ce60" table:formula="oooc:=1/[.W48]/[.W48]" office:value-type="float" office:value="0.0000120157683910781">
            <text:p>1.20E-5</text:p>
          </table:table-cell>
          <table:table-cell office:value-type="string">
            <text:p>4.73k</text:p>
          </table:table-cell>
          <table:table-cell office:value-type="string">
            <text:p>4.74k</text:p>
          </table:table-cell>
          <table:table-cell office:value-type="float" office:value="110">
            <text:p>110</text:p>
          </table:table-cell>
          <table:table-cell office:value-type="float" office:value="57100">
            <text:p>5.710E+4</text:p>
          </table:table-cell>
          <table:table-cell table:style-name="ce74" table:formula="oooc:=[.AC48]/SQRT([.L48])" office:value-type="float" office:value="412.535212048213">
            <text:p>412.54</text:p>
          </table:table-cell>
          <table:table-cell table:style-name="ce60" table:formula="oooc:=[.AB48]/[.AD48]/[.AD48]" office:value-type="float" office:value="0.000646354292865008">
            <text:p>6.46E-4</text:p>
          </table:table-cell>
          <table:table-cell table:style-name="ce60" table:formula="oooc:=1/[.AD48]/[.AD48]" office:value-type="float" office:value="0.00000587594811695462">
            <text:p>5.88E-6</text:p>
          </table:table-cell>
          <table:table-cell office:value-type="float" office:value="56.22">
            <text:p>56.2</text:p>
          </table:table-cell>
          <table:table-cell office:value-type="float" office:value="57080">
            <text:p>5.708E+4</text:p>
          </table:table-cell>
          <table:table-cell table:style-name="ce64" table:formula="oooc:=[.AH48]/SQRT([.L48])" office:value-type="float" office:value="412.390716352224">
            <text:p>412.39</text:p>
          </table:table-cell>
          <table:table-cell table:style-name="ce60" table:formula="oooc:=[.AG48]/[.AI48]/[.AI48]" office:value-type="float" office:value="0.000330577340400299">
            <text:p>3.31E-4</text:p>
          </table:table-cell>
          <table:table-cell table:style-name="ce60" table:formula="oooc:=1/[.AI48]/[.AI48]" office:value-type="float" office:value="0.00000588006653148877">
            <text:p>5.88E-6</text:p>
          </table:table-cell>
          <table:table-cell/>
          <table:table-cell office:value-type="string">
            <text:p>214.8k</text:p>
          </table:table-cell>
          <table:table-cell office:value-type="string">
            <text:p>214.9k</text:p>
          </table:table-cell>
          <table:table-cell office:value-type="float" office:value="56.32">
            <text:p>56.32</text:p>
          </table:table-cell>
          <table:table-cell office:value-type="float" office:value="8382">
            <text:p>8.382E+3</text:p>
          </table:table-cell>
          <table:table-cell table:style-name="ce64" table:formula="oooc:=[.AP48]/SQRT([.L48])" office:value-type="float" office:value="60.5581461889338">
            <text:p>60.56</text:p>
          </table:table-cell>
          <table:table-cell table:style-name="ce60" table:formula="oooc:=[.AO48]/[.AQ48]/[.AQ48]" office:value-type="float" office:value="0.0153573931390287">
            <text:p>1.54E-2</text:p>
          </table:table-cell>
          <table:table-cell table:style-name="ce60" table:formula="oooc:=1/[.AQ48]/[.AQ48]" office:value-type="float" office:value="0.000272680986133322">
            <text:p>2.73E-4</text:p>
          </table:table-cell>
          <table:table-cell office:value-type="float" office:value="49.49">
            <text:p>49.49</text:p>
          </table:table-cell>
          <table:table-cell office:value-type="float" office:value="8379">
            <text:p>8.379E+3</text:p>
          </table:table-cell>
          <table:table-cell table:style-name="ce64" table:formula="oooc:=[.AU48]/SQRT([.L48])" office:value-type="float" office:value="60.5364718345355">
            <text:p>60.54</text:p>
          </table:table-cell>
          <table:table-cell table:style-name="ce60" table:formula="oooc:=[.AT48]/[.AV48]/[.AV48]" office:value-type="float" office:value="0.0135046471651141">
            <text:p>1.35E-2</text:p>
          </table:table-cell>
          <table:table-cell table:style-name="ce60" table:formula="oooc:=1/[.AV48]/[.AV48]" office:value-type="float" office:value="0.00027287628137228">
            <text:p>2.73E-4</text:p>
          </table:table-cell>
          <table:table-cell office:value-type="string">
            <text:p>24.33k</text:p>
          </table:table-cell>
          <table:table-cell office:value-type="string">
            <text:p>28.59k</text:p>
          </table:table-cell>
          <table:table-cell office:value-type="float" office:value="80.62">
            <text:p>80.62</text:p>
          </table:table-cell>
          <table:table-cell office:value-type="float" office:value="25350">
            <text:p>2.535E+4</text:p>
          </table:table-cell>
          <table:table-cell table:style-name="ce64" table:formula="oooc:=[.BB48]/SQRT([.L48])" office:value-type="float" office:value="183.148294665888">
            <text:p>183.15</text:p>
          </table:table-cell>
          <table:table-cell table:style-name="ce60" table:formula="oooc:=[.BA48]/[.BC48]/[.BC48]" office:value-type="float" office:value="0.00240346075650946">
            <text:p>2.40E-3</text:p>
          </table:table-cell>
          <table:table-cell table:style-name="ce60" table:formula="oooc:=1/[.BC48]/[.BC48]" office:value-type="float" office:value="0.0000298122147917323">
            <text:p>2.98E-5</text:p>
          </table:table-cell>
          <table:table-cell office:value-type="float" office:value="38.67">
            <text:p>38.67</text:p>
          </table:table-cell>
          <table:table-cell office:value-type="float" office:value="23150">
            <text:p>2.315E+4</text:p>
          </table:table-cell>
          <table:table-cell table:style-name="ce64" table:formula="oooc:=[.BG48]/SQRT([.L48])" office:value-type="float" office:value="167.253768107113">
            <text:p>167.25</text:p>
          </table:table-cell>
          <table:table-cell table:style-name="ce60" table:formula="oooc:=[.BF48]/[.BH48]/[.BH48]" office:value-type="float" office:value="0.00138236379327235">
            <text:p>1.38E-3</text:p>
          </table:table-cell>
          <table:table-cell table:style-name="ce60" table:formula="oooc:=1/[.BH48]/[.BH48]" office:value-type="float" office:value="0.0000357477060582454">
            <text:p>3.57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79">
            <text:p>13879</text:p>
          </table:table-cell>
          <table:table-cell office:value-type="float" office:value="4936">
            <text:p>4936</text:p>
          </table:table-cell>
          <table:table-cell office:value-type="float" office:value="25383">
            <text:p>25383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2161">
            <text:p>32161</text:p>
          </table:table-cell>
          <table:table-cell table:formula="oooc:=[.J49]*[.I49]*20/85/25" office:value-type="float" office:value="30269.1764705882">
            <text:p>30269.18</text:p>
          </table:table-cell>
          <table:table-cell office:value-type="float" office:value="32161">
            <text:p>32161</text:p>
          </table:table-cell>
          <table:table-cell table:formula="oooc:=[.L49]*[.I49]*20/85/25*0.6" office:value-type="float" office:value="18161.5058823529">
            <text:p>18161.51</text:p>
          </table:table-cell>
          <table:table-cell table:number-columns-repeated="2" office:value-type="string">
            <text:p>11.77k</text:p>
          </table:table-cell>
          <table:table-cell office:value-type="float" office:value="266.6">
            <text:p>266.6</text:p>
          </table:table-cell>
          <table:table-cell office:value-type="float" office:value="39560">
            <text:p>3.956E+4</text:p>
          </table:table-cell>
          <table:table-cell table:formula="oooc:=[.Q49]/SQRT([.L49])" office:value-type="float" office:value="220.592890231465">
            <text:p>220.59</text:p>
          </table:table-cell>
          <table:table-cell table:formula="oooc:=[.P49]/[.R49]/[.R49]" office:value-type="float" office:value="0.0054786949927463">
            <text:p>5.48E-3</text:p>
          </table:table-cell>
          <table:table-cell table:formula="oooc:=1/[.R49]/[.R49]" office:value-type="float" office:value="0.0000205502437837445">
            <text:p>2.06E-5</text:p>
          </table:table-cell>
          <table:table-cell office:value-type="float" office:value="270.3">
            <text:p>270.3</text:p>
          </table:table-cell>
          <table:table-cell office:value-type="float" office:value="39560">
            <text:p>3.956E+4</text:p>
          </table:table-cell>
          <table:table-cell table:style-name="ce56" table:formula="oooc:=[.V49]/SQRT([.L49])" office:value-type="float" office:value="220.592890231465">
            <text:p>220.59</text:p>
          </table:table-cell>
          <table:table-cell table:style-name="ce60" table:formula="oooc:=[.U49]/[.W49]/[.W49]" office:value-type="float" office:value="0.00555473089474615">
            <text:p>5.55E-3</text:p>
          </table:table-cell>
          <table:table-cell table:style-name="ce60" table:formula="oooc:=1/[.W49]/[.W49]" office:value-type="float" office:value="0.0000205502437837445">
            <text:p>2.06E-5</text:p>
          </table:table-cell>
          <table:table-cell office:value-type="string">
            <text:p>8.54k</text:p>
          </table:table-cell>
          <table:table-cell office:value-type="string">
            <text:p>8.55k</text:p>
          </table:table-cell>
          <table:table-cell office:value-type="float" office:value="-318.5">
            <text:p>-318.5</text:p>
          </table:table-cell>
          <table:table-cell office:value-type="float" office:value="53960">
            <text:p>5.396E+4</text:p>
          </table:table-cell>
          <table:table-cell table:style-name="ce74" table:formula="oooc:=[.AC49]/SQRT([.L49])" office:value-type="float" office:value="300.88959446132">
            <text:p>300.89</text:p>
          </table:table-cell>
          <table:table-cell table:style-name="ce60" table:formula="oooc:=[.AB49]/[.AD49]/[.AD49]" office:value-type="float" office:value="-0.00351799403478732">
            <text:p>-3.52E-3</text:p>
          </table:table-cell>
          <table:table-cell table:style-name="ce60" table:formula="oooc:=1/[.AD49]/[.AD49]" office:value-type="float" office:value="0.0000110455071735866">
            <text:p>1.10E-5</text:p>
          </table:table-cell>
          <table:table-cell office:value-type="float" office:value="-357.9">
            <text:p>-357.9</text:p>
          </table:table-cell>
          <table:table-cell office:value-type="float" office:value="53910">
            <text:p>5.391E+4</text:p>
          </table:table-cell>
          <table:table-cell table:style-name="ce64" table:formula="oooc:=[.AH49]/SQRT([.L49])" office:value-type="float" office:value="300.610786460522">
            <text:p>300.61</text:p>
          </table:table-cell>
          <table:table-cell table:style-name="ce60" table:formula="oooc:=[.AG49]/[.AI49]/[.AI49]" office:value-type="float" office:value="-0.00396052335623574">
            <text:p>-3.96E-3</text:p>
          </table:table-cell>
          <table:table-cell table:style-name="ce60" table:formula="oooc:=1/[.AI49]/[.AI49]" office:value-type="float" office:value="0.0000110660054658724">
            <text:p>1.11E-5</text:p>
          </table:table-cell>
          <table:table-cell/>
          <table:table-cell office:value-type="string">
            <text:p>213.3k</text:p>
          </table:table-cell>
          <table:table-cell office:value-type="string">
            <text:p>213.5k</text:p>
          </table:table-cell>
          <table:table-cell office:value-type="float" office:value="1.835">
            <text:p>1.84</text:p>
          </table:table-cell>
          <table:table-cell office:value-type="float" office:value="8365">
            <text:p>8.365E+3</text:p>
          </table:table-cell>
          <table:table-cell table:style-name="ce64" table:formula="oooc:=[.AP49]/SQRT([.L49])" office:value-type="float" office:value="46.6445785335238">
            <text:p>46.64</text:p>
          </table:table-cell>
          <table:table-cell table:style-name="ce60" table:formula="oooc:=[.AO49]/[.AQ49]/[.AQ49]" office:value-type="float" office:value="0.000843400243450263">
            <text:p>8.43E-4</text:p>
          </table:table-cell>
          <table:table-cell table:style-name="ce60" table:formula="oooc:=1/[.AQ49]/[.AQ49]" office:value-type="float" office:value="0.000459618661280797">
            <text:p>4.60E-4</text:p>
          </table:table-cell>
          <table:table-cell office:value-type="float" office:value="-1.041">
            <text:p>-1.04</text:p>
          </table:table-cell>
          <table:table-cell office:value-type="float" office:value="8362">
            <text:p>8.362E+3</text:p>
          </table:table-cell>
          <table:table-cell table:style-name="ce64" table:formula="oooc:=[.AU49]/SQRT([.L49])" office:value-type="float" office:value="46.6278500534759">
            <text:p>46.63</text:p>
          </table:table-cell>
          <table:table-cell table:style-name="ce60" table:formula="oooc:=[.AT49]/[.AV49]/[.AV49]" office:value-type="float" office:value="-0.00047880640036209">
            <text:p>-4.79E-4</text:p>
          </table:table-cell>
          <table:table-cell table:style-name="ce60" table:formula="oooc:=1/[.AV49]/[.AV49]" office:value-type="float" office:value="0.000459948511394899">
            <text:p>4.60E-4</text:p>
          </table:table-cell>
          <table:table-cell office:value-type="string">
            <text:p>24.08k</text:p>
          </table:table-cell>
          <table:table-cell office:value-type="string">
            <text:p>28.35k</text:p>
          </table:table-cell>
          <table:table-cell office:value-type="float" office:value="275.7">
            <text:p>275.7</text:p>
          </table:table-cell>
          <table:table-cell office:value-type="float" office:value="25560">
            <text:p>2.556E+4</text:p>
          </table:table-cell>
          <table:table-cell table:style-name="ce64" table:formula="oooc:=[.BB49]/SQRT([.L49])" office:value-type="float" office:value="142.526650007994">
            <text:p>142.53</text:p>
          </table:table-cell>
          <table:table-cell table:style-name="ce60" table:formula="oooc:=[.BA49]/[.BC49]/[.BC49]" office:value-type="float" office:value="0.0135720237570441">
            <text:p>1.36E-2</text:p>
          </table:table-cell>
          <table:table-cell table:style-name="ce60" table:formula="oooc:=1/[.BC49]/[.BC49]" office:value-type="float" office:value="0.0000492275072798117">
            <text:p>4.92E-5</text:p>
          </table:table-cell>
          <table:table-cell office:value-type="float" office:value="229.4">
            <text:p>229.4</text:p>
          </table:table-cell>
          <table:table-cell office:value-type="float" office:value="23510">
            <text:p>2.351E+4</text:p>
          </table:table-cell>
          <table:table-cell table:style-name="ce64" table:formula="oooc:=[.BG49]/SQRT([.L49])" office:value-type="float" office:value="131.095521975271">
            <text:p>131.10</text:p>
          </table:table-cell>
          <table:table-cell table:style-name="ce60" table:formula="oooc:=[.BF49]/[.BH49]/[.BH49]" office:value-type="float" office:value="0.0133480461448751">
            <text:p>1.33E-2</text:p>
          </table:table-cell>
          <table:table-cell table:style-name="ce60" table:formula="oooc:=1/[.BH49]/[.BH49]" office:value-type="float" office:value="0.0000581867748250878">
            <text:p>5.82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80">
            <text:p>13880</text:p>
          </table:table-cell>
          <table:table-cell office:value-type="float" office:value="4937">
            <text:p>4937</text:p>
          </table:table-cell>
          <table:table-cell office:value-type="float" office:value="25384">
            <text:p>25384</text:p>
          </table:table-cell>
          <table:table-cell table:style-name="ce28" office:value-type="string">
            <text:p>Right arm low efficiency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9312">
            <text:p>39312</text:p>
          </table:table-cell>
          <table:table-cell table:formula="oooc:=[.J50]*[.I50]*20/85/25" office:value-type="float" office:value="36999.5294117647">
            <text:p>36999.53</text:p>
          </table:table-cell>
          <table:table-cell office:value-type="float" office:value="39312">
            <text:p>39312</text:p>
          </table:table-cell>
          <table:table-cell table:formula="oooc:=[.L50]*[.I50]*20/85/25*0.6" office:value-type="float" office:value="22199.7176470588">
            <text:p>22199.72</text:p>
          </table:table-cell>
          <table:table-cell table:number-columns-repeated="2" office:value-type="string">
            <text:p>16.68k</text:p>
          </table:table-cell>
          <table:table-cell office:value-type="float" office:value="361.8">
            <text:p>361.8</text:p>
          </table:table-cell>
          <table:table-cell office:value-type="float" office:value="29910">
            <text:p>2.991E+4</text:p>
          </table:table-cell>
          <table:table-cell table:formula="oooc:=[.Q50]/SQRT([.L50])" office:value-type="float" office:value="150.852962517699">
            <text:p>150.85</text:p>
          </table:table-cell>
          <table:table-cell table:formula="oooc:=[.P50]/[.R50]/[.R50]" office:value-type="float" office:value="0.0158986729496413">
            <text:p>1.59E-2</text:p>
          </table:table-cell>
          <table:table-cell table:formula="oooc:=1/[.R50]/[.R50]" office:value-type="float" office:value="0.0000439432640951943">
            <text:p>4.39E-5</text:p>
          </table:table-cell>
          <table:table-cell office:value-type="float" office:value="361">
            <text:p>361</text:p>
          </table:table-cell>
          <table:table-cell office:value-type="float" office:value="29910">
            <text:p>2.991E+4</text:p>
          </table:table-cell>
          <table:table-cell table:style-name="ce56" table:formula="oooc:=[.V50]/SQRT([.L50])" office:value-type="float" office:value="150.852962517699">
            <text:p>150.85</text:p>
          </table:table-cell>
          <table:table-cell table:style-name="ce60" table:formula="oooc:=[.U50]/[.W50]/[.W50]" office:value-type="float" office:value="0.0158635183383651">
            <text:p>1.59E-2</text:p>
          </table:table-cell>
          <table:table-cell table:style-name="ce60" table:formula="oooc:=1/[.W50]/[.W50]" office:value-type="float" office:value="0.0000439432640951943">
            <text:p>4.39E-5</text:p>
          </table:table-cell>
          <table:table-cell office:value-type="string">
            <text:p>12.02k</text:p>
          </table:table-cell>
          <table:table-cell office:value-type="string">
            <text:p>12.04k</text:p>
          </table:table-cell>
          <table:table-cell office:value-type="float" office:value="-18.42">
            <text:p>-18.42</text:p>
          </table:table-cell>
          <table:table-cell office:value-type="float" office:value="35800">
            <text:p>3.580E+4</text:p>
          </table:table-cell>
          <table:table-cell table:style-name="ce74" table:formula="oooc:=[.AC50]/SQRT([.L50])" office:value-type="float" office:value="180.559547246193">
            <text:p>180.56</text:p>
          </table:table-cell>
          <table:table-cell table:style-name="ce60" table:formula="oooc:=[.AB50]/[.AD50]/[.AD50]" office:value-type="float" office:value="-0.000565000343310134">
            <text:p>-5.65E-4</text:p>
          </table:table-cell>
          <table:table-cell table:style-name="ce60" table:formula="oooc:=1/[.AD50]/[.AD50]" office:value-type="float" office:value="0.000030673199962548">
            <text:p>3.07E-5</text:p>
          </table:table-cell>
          <table:table-cell office:value-type="float" office:value="-16.09">
            <text:p>-16.1</text:p>
          </table:table-cell>
          <table:table-cell office:value-type="float" office:value="35770">
            <text:p>3.577E+4</text:p>
          </table:table-cell>
          <table:table-cell table:style-name="ce64" table:formula="oooc:=[.AH50]/SQRT([.L50])" office:value-type="float" office:value="180.408240363026">
            <text:p>180.41</text:p>
          </table:table-cell>
          <table:table-cell table:style-name="ce60" table:formula="oooc:=[.AG50]/[.AI50]/[.AI50]" office:value-type="float" office:value="-0.000494359976518822">
            <text:p>-4.94E-4</text:p>
          </table:table-cell>
          <table:table-cell table:style-name="ce60" table:formula="oooc:=1/[.AI50]/[.AI50]" office:value-type="float" office:value="0.0000307246722510144">
            <text:p>3.07E-5</text:p>
          </table:table-cell>
          <table:table-cell/>
          <table:table-cell office:value-type="string">
            <text:p>213.3k</text:p>
          </table:table-cell>
          <table:table-cell office:value-type="string">
            <text:p>213.5k</text:p>
          </table:table-cell>
          <table:table-cell office:value-type="float" office:value="57.88">
            <text:p>57.88</text:p>
          </table:table-cell>
          <table:table-cell office:value-type="float" office:value="8428">
            <text:p>8.428E+3</text:p>
          </table:table-cell>
          <table:table-cell table:style-name="ce64" table:formula="oooc:=[.AP50]/SQRT([.L50])" office:value-type="float" office:value="42.5071470444389">
            <text:p>42.51</text:p>
          </table:table-cell>
          <table:table-cell table:style-name="ce60" table:formula="oooc:=[.AO50]/[.AQ50]/[.AQ50]" office:value-type="float" office:value="0.0320335158710011">
            <text:p>3.20E-2</text:p>
          </table:table-cell>
          <table:table-cell table:style-name="ce60" table:formula="oooc:=1/[.AQ50]/[.AQ50]" office:value-type="float" office:value="0.000553447060660005">
            <text:p>5.53E-4</text:p>
          </table:table-cell>
          <table:table-cell office:value-type="float" office:value="57.77">
            <text:p>57.77</text:p>
          </table:table-cell>
          <table:table-cell office:value-type="float" office:value="8426">
            <text:p>8.426E+3</text:p>
          </table:table-cell>
          <table:table-cell table:style-name="ce64" table:formula="oooc:=[.AU50]/SQRT([.L50])" office:value-type="float" office:value="42.4970599188944">
            <text:p>42.50</text:p>
          </table:table-cell>
          <table:table-cell table:style-name="ce60" table:formula="oooc:=[.AT50]/[.AV50]/[.AV50]" office:value-type="float" office:value="0.0319878165809725">
            <text:p>3.20E-2</text:p>
          </table:table-cell>
          <table:table-cell table:style-name="ce60" table:formula="oooc:=1/[.AV50]/[.AV50]" office:value-type="float" office:value="0.000553709824839407">
            <text:p>5.54E-4</text:p>
          </table:table-cell>
          <table:table-cell office:value-type="string">
            <text:p>24.17k</text:p>
          </table:table-cell>
          <table:table-cell office:value-type="string">
            <text:p>28.49k</text:p>
          </table:table-cell>
          <table:table-cell office:value-type="float" office:value="-91.6">
            <text:p>-91.6</text:p>
          </table:table-cell>
          <table:table-cell office:value-type="float" office:value="25470">
            <text:p>2.547E+4</text:p>
          </table:table-cell>
          <table:table-cell table:style-name="ce64" table:formula="oooc:=[.BB50]/SQRT([.L50])" office:value-type="float" office:value="128.459543808953">
            <text:p>128.46</text:p>
          </table:table-cell>
          <table:table-cell table:style-name="ce60" table:formula="oooc:=[.BA50]/[.BC50]/[.BC50]" office:value-type="float" office:value="-0.00555089130009531">
            <text:p>-5.55E-3</text:p>
          </table:table-cell>
          <table:table-cell table:style-name="ce60" table:formula="oooc:=1/[.BC50]/[.BC50]" office:value-type="float" office:value="0.0000605992500010405">
            <text:p>6.06E-5</text:p>
          </table:table-cell>
          <table:table-cell office:value-type="float" office:value="-116">
            <text:p>-116</text:p>
          </table:table-cell>
          <table:table-cell office:value-type="float" office:value="23440">
            <text:p>2.344E+4</text:p>
          </table:table-cell>
          <table:table-cell table:style-name="ce64" table:formula="oooc:=[.BG50]/SQRT([.L50])" office:value-type="float" office:value="118.221111381306">
            <text:p>118.22</text:p>
          </table:table-cell>
          <table:table-cell table:style-name="ce60" table:formula="oooc:=[.BF50]/[.BH50]/[.BH50]" office:value-type="float" office:value="-0.00829980547239921">
            <text:p>-8.30E-3</text:p>
          </table:table-cell>
          <table:table-cell table:style-name="ce60" table:formula="oooc:=1/[.BH50]/[.BH50]" office:value-type="float" office:value="0.0000715500471758553">
            <text:p>7.16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8"/>
          <table:table-cell table:style-name="ce32"/>
          <table:table-cell table:style-name="ce28"/>
          <table:table-cell table:number-columns-repeated="14"/>
          <table:table-cell table:style-name="ce56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5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4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194"/>
        </table:table-row>
        <table:table-row table:style-name="ro2">
          <table:table-cell table:style-name="ce3" table:number-columns-repeated="2"/>
          <table:table-cell table:style-name="ce13" office:value-type="string">
            <text:p>right arm 740 replaced by 428F</text:p>
          </table:table-cell>
          <table:table-cell table:number-columns-repeated="2"/>
          <table:table-cell table:style-name="ce28" office:value-type="string">
            <text:p>Offset drift should stop now</text:p>
          </table:table-cell>
          <table:table-cell table:style-name="ce32"/>
          <table:table-cell table:style-name="ce28" office:value-type="float" office:value="299029">
            <text:p>299029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style-name="ce13"/>
          <table:table-cell table:number-columns-repeated="2"/>
          <table:table-cell table:style-name="ce28" office:value-type="string">
            <text:p>Attentuator added to GC sum</text:p>
          </table:table-cell>
          <table:table-cell table:style-name="ce32"/>
          <table:table-cell table:style-name="ce28" office:value-type="float" office:value="299020">
            <text:p>29902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83">
            <text:p>13883</text:p>
          </table:table-cell>
          <table:table-cell office:value-type="float" office:value="4942">
            <text:p>4942</text:p>
          </table:table-cell>
          <table:table-cell office:value-type="float" office:value="25393">
            <text:p>25393</text:p>
          </table:table-cell>
          <table:table-cell table:style-name="ce28" office:value-type="string">
            <text:p>Right arm gr6 TS missing</text:p>
          </table:table-cell>
          <table:table-cell table:style-name="ce32"/>
          <table:table-cell table:style-name="ce28" office:value-type="float" office:value="299055">
            <text:p>299055</text:p>
          </table:table-cell>
          <table:table-cell office:value-type="float" office:value="100">
            <text:p>100</text:p>
          </table:table-cell>
          <table:table-cell office:value-type="float" office:value="19574">
            <text:p>19574</text:p>
          </table:table-cell>
          <table:table-cell table:formula="oooc:=[.J54]*[.I54]*20/85/25" office:value-type="float" office:value="18422.5882352941">
            <text:p>18422.59</text:p>
          </table:table-cell>
          <table:table-cell office:value-type="float" office:value="19574">
            <text:p>19574</text:p>
          </table:table-cell>
          <table:table-cell table:formula="oooc:=[.L54]*[.I54]*20/85/25" office:value-type="float" office:value="18422.5882352941">
            <text:p>18422.59</text:p>
          </table:table-cell>
          <table:table-cell table:number-columns-repeated="2" office:value-type="string">
            <text:p>16.25k</text:p>
          </table:table-cell>
          <table:table-cell office:value-type="float" office:value="495.1">
            <text:p>495.1</text:p>
          </table:table-cell>
          <table:table-cell office:value-type="float" office:value="30260">
            <text:p>3.026E+4</text:p>
          </table:table-cell>
          <table:table-cell table:formula="oooc:=[.Q54]/SQRT([.L54])" office:value-type="float" office:value="216.286359987647">
            <text:p>216.29</text:p>
          </table:table-cell>
          <table:table-cell table:formula="oooc:=[.P54]/[.R54]/[.R54]" office:value-type="float" office:value="0.010583630347956">
            <text:p>1.06E-2</text:p>
          </table:table-cell>
          <table:table-cell table:formula="oooc:=1/[.R54]/[.R54]" office:value-type="float" office:value="0.0000213767528740779">
            <text:p>2.14E-5</text:p>
          </table:table-cell>
          <table:table-cell office:value-type="float" office:value="484.4">
            <text:p>484.4</text:p>
          </table:table-cell>
          <table:table-cell office:value-type="float" office:value="30270">
            <text:p>3.027E+4</text:p>
          </table:table-cell>
          <table:table-cell table:style-name="ce56" table:formula="oooc:=[.V54]/SQRT([.L54])" office:value-type="float" office:value="216.357835982355">
            <text:p>216.36</text:p>
          </table:table-cell>
          <table:table-cell table:style-name="ce60" table:formula="oooc:=[.U54]/[.W54]/[.W54]" office:value-type="float" office:value="0.0103480585314703">
            <text:p>1.03E-2</text:p>
          </table:table-cell>
          <table:table-cell table:style-name="ce60" table:formula="oooc:=1/[.W54]/[.W54]" office:value-type="float" office:value="0.0000213626311549758">
            <text:p>2.14E-5</text:p>
          </table:table-cell>
          <table:table-cell office:value-type="string">
            <text:p>48.37k</text:p>
          </table:table-cell>
          <table:table-cell office:value-type="string">
            <text:p>48.38k</text:p>
          </table:table-cell>
          <table:table-cell office:value-type="float" office:value="63.5">
            <text:p>63.5</text:p>
          </table:table-cell>
          <table:table-cell office:value-type="float" office:value="17690">
            <text:p>1.769E+4</text:p>
          </table:table-cell>
          <table:table-cell table:style-name="ce74" table:formula="oooc:=[.AC54]/SQRT([.L54])" office:value-type="float" office:value="126.441034639176">
            <text:p>126.44</text:p>
          </table:table-cell>
          <table:table-cell table:style-name="ce60" table:formula="oooc:=[.AB54]/[.AD54]/[.AD54]" office:value-type="float" office:value="0.00397189394256527">
            <text:p>3.97E-3</text:p>
          </table:table-cell>
          <table:table-cell table:style-name="ce60" table:formula="oooc:=1/[.AD54]/[.AD54]" office:value-type="float" office:value="0.0000625495109065397">
            <text:p>6.25E-5</text:p>
          </table:table-cell>
          <table:table-cell office:value-type="float" office:value="68.68">
            <text:p>68.7</text:p>
          </table:table-cell>
          <table:table-cell office:value-type="float" office:value="17680">
            <text:p>1.768E+4</text:p>
          </table:table-cell>
          <table:table-cell table:style-name="ce64" table:formula="oooc:=[.AH54]/SQRT([.L54])" office:value-type="float" office:value="126.369558644468">
            <text:p>126.37</text:p>
          </table:table-cell>
          <table:table-cell table:style-name="ce60" table:formula="oooc:=[.AG54]/[.AI54]/[.AI54]" office:value-type="float" office:value="0.00430076139923425">
            <text:p>4.30E-3</text:p>
          </table:table-cell>
          <table:table-cell table:style-name="ce60" table:formula="oooc:=1/[.AI54]/[.AI54]" office:value-type="float" office:value="0.0000626202882823857">
            <text:p>6.26E-5</text:p>
          </table:table-cell>
          <table:table-cell/>
          <table:table-cell office:value-type="string">
            <text:p>211.1k</text:p>
          </table:table-cell>
          <table:table-cell office:value-type="string">
            <text:p>211.2k</text:p>
          </table:table-cell>
          <table:table-cell office:value-type="float" office:value="102.2">
            <text:p>102.2</text:p>
          </table:table-cell>
          <table:table-cell office:value-type="float" office:value="8412">
            <text:p>8.412E+3</text:p>
          </table:table-cell>
          <table:table-cell table:style-name="ce64" table:formula="oooc:=[.AP54]/SQRT([.L54])" office:value-type="float" office:value="60.1256067487139">
            <text:p>60.13</text:p>
          </table:table-cell>
          <table:table-cell table:style-name="ce60" table:formula="oooc:=[.AO54]/[.AQ54]/[.AQ54]" office:value-type="float" office:value="0.0282703998929139">
            <text:p>2.83E-2</text:p>
          </table:table-cell>
          <table:table-cell table:style-name="ce60" table:formula="oooc:=1/[.AQ54]/[.AQ54]" office:value-type="float" office:value="0.000276618394255517">
            <text:p>2.77E-4</text:p>
          </table:table-cell>
          <table:table-cell office:value-type="float" office:value="107.3">
            <text:p>107.3</text:p>
          </table:table-cell>
          <table:table-cell office:value-type="float" office:value="8406">
            <text:p>8.406E+3</text:p>
          </table:table-cell>
          <table:table-cell table:style-name="ce64" table:formula="oooc:=[.AU54]/SQRT([.L54])" office:value-type="float" office:value="60.0827211518889">
            <text:p>60.08</text:p>
          </table:table-cell>
          <table:table-cell table:style-name="ce60" table:formula="oooc:=[.AT54]/[.AV54]/[.AV54]" office:value-type="float" office:value="0.029723540208327">
            <text:p>2.97E-2</text:p>
          </table:table-cell>
          <table:table-cell table:style-name="ce60" table:formula="oooc:=1/[.AV54]/[.AV54]" office:value-type="float" office:value="0.000277013422258406">
            <text:p>2.77E-4</text:p>
          </table:table-cell>
          <table:table-cell office:value-type="string">
            <text:p>23.68k</text:p>
          </table:table-cell>
          <table:table-cell office:value-type="string">
            <text:p>27.96k</text:p>
          </table:table-cell>
          <table:table-cell office:value-type="float" office:value="42.3">
            <text:p>42.3</text:p>
          </table:table-cell>
          <table:table-cell office:value-type="float" office:value="25890">
            <text:p>2.589E+4</text:p>
          </table:table-cell>
          <table:table-cell table:style-name="ce64" table:formula="oooc:=[.BB54]/SQRT([.L54])" office:value-type="float" office:value="185.051350300072">
            <text:p>185.05</text:p>
          </table:table-cell>
          <table:table-cell table:style-name="ce60" table:formula="oooc:=[.BA54]/[.BC54]/[.BC54]" office:value-type="float" office:value="0.00123525280993167">
            <text:p>1.24E-3</text:p>
          </table:table-cell>
          <table:table-cell table:style-name="ce60" table:formula="oooc:=1/[.BC54]/[.BC54]" office:value-type="float" office:value="0.0000292021940882191">
            <text:p>2.92E-5</text:p>
          </table:table-cell>
          <table:table-cell office:value-type="float" office:value="75.75">
            <text:p>75.75</text:p>
          </table:table-cell>
          <table:table-cell office:value-type="float" office:value="23790">
            <text:p>2.379E+4</text:p>
          </table:table-cell>
          <table:table-cell table:style-name="ce64" table:formula="oooc:=[.BG54]/SQRT([.L54])" office:value-type="float" office:value="170.041391411306">
            <text:p>170.04</text:p>
          </table:table-cell>
          <table:table-cell table:style-name="ce60" table:formula="oooc:=[.BF54]/[.BH54]/[.BH54]" office:value-type="float" office:value="0.00261983136386212">
            <text:p>2.62E-3</text:p>
          </table:table-cell>
          <table:table-cell table:style-name="ce60" table:formula="oooc:=1/[.BH54]/[.BH54]" office:value-type="float" office:value="0.0000345852325262327">
            <text:p>3.46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1">
            <text:p>11/11/09</text:p>
          </table:table-cell>
          <table:table-cell table:style-name="ce3"/>
          <table:table-cell office:value-type="float" office:value="13884">
            <text:p>13884</text:p>
          </table:table-cell>
          <table:table-cell office:value-type="float" office:value="4943">
            <text:p>4943</text:p>
          </table:table-cell>
          <table:table-cell office:value-type="float" office:value="25394">
            <text:p>25394</text:p>
          </table:table-cell>
          <table:table-cell table:style-name="ce28" office:value-type="string">
            <text:p>Right arm gr6 TS missing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0072">
            <text:p>30072</text:p>
          </table:table-cell>
          <table:table-cell table:formula="oooc:=[.J55]*[.I55]*20/85/25" office:value-type="float" office:value="28303.0588235294">
            <text:p>28303.06</text:p>
          </table:table-cell>
          <table:table-cell office:value-type="float" office:value="30072">
            <text:p>30072</text:p>
          </table:table-cell>
          <table:table-cell table:formula="oooc:=[.L55]*[.I55]*20/85/25" office:value-type="float" office:value="28303.0588235294">
            <text:p>28303.06</text:p>
          </table:table-cell>
          <table:table-cell table:number-columns-repeated="2" office:value-type="string">
            <text:p>16.42k</text:p>
          </table:table-cell>
          <table:table-cell office:value-type="float" office:value="296">
            <text:p>296</text:p>
          </table:table-cell>
          <table:table-cell office:value-type="float" office:value="30120">
            <text:p>3.012E+4</text:p>
          </table:table-cell>
          <table:table-cell table:formula="oooc:=[.Q55]/SQRT([.L55])" office:value-type="float" office:value="173.689598468421">
            <text:p>173.69</text:p>
          </table:table-cell>
          <table:table-cell table:formula="oooc:=[.P55]/[.R55]/[.R55]" office:value-type="float" office:value="0.00981169611064375">
            <text:p>9.81E-3</text:p>
          </table:table-cell>
          <table:table-cell table:formula="oooc:=1/[.R55]/[.R55]" office:value-type="float" office:value="0.0000331476219954181">
            <text:p>3.31E-5</text:p>
          </table:table-cell>
          <table:table-cell office:value-type="float" office:value="293.1">
            <text:p>293.1</text:p>
          </table:table-cell>
          <table:table-cell office:value-type="float" office:value="30110">
            <text:p>3.011E+4</text:p>
          </table:table-cell>
          <table:table-cell table:style-name="ce56" table:formula="oooc:=[.V55]/SQRT([.L55])" office:value-type="float" office:value="173.631932599076">
            <text:p>173.63</text:p>
          </table:table-cell>
          <table:table-cell table:style-name="ce60" table:formula="oooc:=[.U55]/[.W55]/[.W55]" office:value-type="float" office:value="0.00972202246142534">
            <text:p>9.72E-3</text:p>
          </table:table-cell>
          <table:table-cell table:style-name="ce60" table:formula="oooc:=1/[.W55]/[.W55]" office:value-type="float" office:value="0.0000331696433347845">
            <text:p>3.32E-5</text:p>
          </table:table-cell>
          <table:table-cell table:number-columns-repeated="2" office:value-type="string">
            <text:p>48.95k</text:p>
          </table:table-cell>
          <table:table-cell office:value-type="float" office:value="79.92">
            <text:p>79.92</text:p>
          </table:table-cell>
          <table:table-cell office:value-type="float" office:value="17650">
            <text:p>1.765E+4</text:p>
          </table:table-cell>
          <table:table-cell table:style-name="ce74" table:formula="oooc:=[.AC55]/SQRT([.L55])" office:value-type="float" office:value="101.780259394676">
            <text:p>101.78</text:p>
          </table:table-cell>
          <table:table-cell table:style-name="ce60" table:formula="oooc:=[.AB55]/[.AD55]/[.AD55]" office:value-type="float" office:value="0.00771486566780891">
            <text:p>7.71E-3</text:p>
          </table:table-cell>
          <table:table-cell table:style-name="ce60" table:formula="oooc:=1/[.AD55]/[.AD55]" office:value-type="float" office:value="0.0000965323532008121">
            <text:p>9.65E-5</text:p>
          </table:table-cell>
          <table:table-cell office:value-type="float" office:value="79.6">
            <text:p>79.6</text:p>
          </table:table-cell>
          <table:table-cell office:value-type="float" office:value="17640">
            <text:p>1.764E+4</text:p>
          </table:table-cell>
          <table:table-cell table:style-name="ce64" table:formula="oooc:=[.AH55]/SQRT([.L55])" office:value-type="float" office:value="101.72259352533">
            <text:p>101.72</text:p>
          </table:table-cell>
          <table:table-cell table:style-name="ce60" table:formula="oooc:=[.AG55]/[.AI55]/[.AI55]" office:value-type="float" office:value="0.00769268977432243">
            <text:p>7.69E-3</text:p>
          </table:table-cell>
          <table:table-cell table:style-name="ce60" table:formula="oooc:=1/[.AI55]/[.AI55]" office:value-type="float" office:value="0.0000966418313357089">
            <text:p>9.66E-5</text:p>
          </table:table-cell>
          <table:table-cell/>
          <table:table-cell office:value-type="string">
            <text:p>213.7k</text:p>
          </table:table-cell>
          <table:table-cell office:value-type="string">
            <text:p>213.8k</text:p>
          </table:table-cell>
          <table:table-cell office:value-type="float" office:value="25.11">
            <text:p>25.11</text:p>
          </table:table-cell>
          <table:table-cell office:value-type="float" office:value="8364">
            <text:p>8.364E+3</text:p>
          </table:table-cell>
          <table:table-cell table:style-name="ce64" table:formula="oooc:=[.AP55]/SQRT([.L55])" office:value-type="float" office:value="48.2317331205137">
            <text:p>48.23</text:p>
          </table:table-cell>
          <table:table-cell table:style-name="ce60" table:formula="oooc:=[.AO55]/[.AQ55]/[.AQ55]" office:value-type="float" office:value="0.0107939642946096">
            <text:p>1.08E-2</text:p>
          </table:table-cell>
          <table:table-cell table:style-name="ce60" table:formula="oooc:=1/[.AQ55]/[.AQ55]" office:value-type="float" office:value="0.000429867156296679">
            <text:p>4.30E-4</text:p>
          </table:table-cell>
          <table:table-cell office:value-type="float" office:value="27.83">
            <text:p>27.83</text:p>
          </table:table-cell>
          <table:table-cell office:value-type="float" office:value="8363">
            <text:p>8.363E+3</text:p>
          </table:table-cell>
          <table:table-cell table:style-name="ce64" table:formula="oooc:=[.AU55]/SQRT([.L55])" office:value-type="float" office:value="48.2259665335792">
            <text:p>48.23</text:p>
          </table:table-cell>
          <table:table-cell table:style-name="ce60" table:formula="oooc:=[.AT55]/[.AV55]/[.AV55]" office:value-type="float" office:value="0.0119660641143953">
            <text:p>1.20E-2</text:p>
          </table:table-cell>
          <table:table-cell table:style-name="ce60" table:formula="oooc:=1/[.AV55]/[.AV55]" office:value-type="float" office:value="0.000429969964584813">
            <text:p>4.30E-4</text:p>
          </table:table-cell>
          <table:table-cell office:value-type="string">
            <text:p>24.16k</text:p>
          </table:table-cell>
          <table:table-cell office:value-type="string">
            <text:p>28.47k</text:p>
          </table:table-cell>
          <table:table-cell office:value-type="float" office:value="79.61">
            <text:p>79.61</text:p>
          </table:table-cell>
          <table:table-cell office:value-type="float" office:value="25460">
            <text:p>2.546E+4</text:p>
          </table:table-cell>
          <table:table-cell table:style-name="ce64" table:formula="oooc:=[.BB55]/SQRT([.L55])" office:value-type="float" office:value="146.817303353453">
            <text:p>146.82</text:p>
          </table:table-cell>
          <table:table-cell table:style-name="ce60" table:formula="oooc:=[.BA55]/[.BC55]/[.BC55]" office:value-type="float" office:value="0.00369328768568782">
            <text:p>3.69E-3</text:p>
          </table:table-cell>
          <table:table-cell table:style-name="ce60" table:formula="oooc:=1/[.BC55]/[.BC55]" office:value-type="float" office:value="0.0000463922583304588">
            <text:p>4.64E-5</text:p>
          </table:table-cell>
          <table:table-cell office:value-type="float" office:value="-10.18">
            <text:p>-10.18</text:p>
          </table:table-cell>
          <table:table-cell office:value-type="float" office:value="23510">
            <text:p>2.351E+4</text:p>
          </table:table-cell>
          <table:table-cell table:style-name="ce64" table:formula="oooc:=[.BG55]/SQRT([.L55])" office:value-type="float" office:value="135.572458831095">
            <text:p>135.57</text:p>
          </table:table-cell>
          <table:table-cell table:style-name="ce60" table:formula="oooc:=[.BF55]/[.BH55]/[.BH55]" office:value-type="float" office:value="-0.000553866161190809">
            <text:p>-5.54E-4</text:p>
          </table:table-cell>
          <table:table-cell table:style-name="ce60" table:formula="oooc:=1/[.BH55]/[.BH55]" office:value-type="float" office:value="0.000054407284989274">
            <text:p>5.44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string">
            <text:p>Rgr6TS fixed</text:p>
          </table:table-cell>
          <table:table-cell table:number-columns-repeated="2"/>
          <table:table-cell table:style-name="ce28"/>
          <table:table-cell table:style-name="ce32"/>
          <table:table-cell table:style-name="ce28" office:value-type="float" office:value="299072">
            <text:p>29907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85">
            <text:p>13885</text:p>
          </table:table-cell>
          <table:table-cell office:value-type="float" office:value="4945">
            <text:p>4945</text:p>
          </table:table-cell>
          <table:table-cell office:value-type="float" office:value="25395">
            <text:p>25395</text:p>
          </table:table-cell>
          <table:table-cell table:style-name="ce28"/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9277">
            <text:p>39277</text:p>
          </table:table-cell>
          <table:table-cell table:formula="oooc:=[.J57]*[.I57]*20/85/25" office:value-type="float" office:value="36966.5882352941">
            <text:p>36966.59</text:p>
          </table:table-cell>
          <table:table-cell office:value-type="float" office:value="39277">
            <text:p>39277</text:p>
          </table:table-cell>
          <table:table-cell table:formula="oooc:=[.L57]*[.I57]*20/85/25" office:value-type="float" office:value="36966.5882352941">
            <text:p>36966.59</text:p>
          </table:table-cell>
          <table:table-cell table:number-columns-repeated="2" office:value-type="string">
            <text:p>19.2k</text:p>
          </table:table-cell>
          <table:table-cell office:value-type="float" office:value="311.7">
            <text:p>311.7</text:p>
          </table:table-cell>
          <table:table-cell office:value-type="float" office:value="27890">
            <text:p>2.789E+4</text:p>
          </table:table-cell>
          <table:table-cell table:formula="oooc:=[.Q57]/SQRT([.L57])" office:value-type="float" office:value="140.727625512284">
            <text:p>140.73</text:p>
          </table:table-cell>
          <table:table-cell table:formula="oooc:=[.P57]/[.R57]/[.R57]" office:value-type="float" office:value="0.0157390343228488">
            <text:p>1.57E-2</text:p>
          </table:table-cell>
          <table:table-cell table:formula="oooc:=1/[.R57]/[.R57]" office:value-type="float" office:value="0.0000504941749209136">
            <text:p>5.05E-5</text:p>
          </table:table-cell>
          <table:table-cell office:value-type="float" office:value="310.8">
            <text:p>310.8</text:p>
          </table:table-cell>
          <table:table-cell office:value-type="float" office:value="27880">
            <text:p>2.788E+4</text:p>
          </table:table-cell>
          <table:table-cell table:style-name="ce56" table:formula="oooc:=[.V57]/SQRT([.L57])" office:value-type="float" office:value="140.677167417801">
            <text:p>140.68</text:p>
          </table:table-cell>
          <table:table-cell table:style-name="ce60" table:formula="oooc:=[.U57]/[.W57]/[.W57]" office:value-type="float" office:value="0.0157048495396339">
            <text:p>1.57E-2</text:p>
          </table:table-cell>
          <table:table-cell table:style-name="ce60" table:formula="oooc:=1/[.W57]/[.W57]" office:value-type="float" office:value="0.000050530403924176">
            <text:p>5.05E-5</text:p>
          </table:table-cell>
          <table:table-cell office:value-type="string">
            <text:p>48.52k</text:p>
          </table:table-cell>
          <table:table-cell office:value-type="string">
            <text:p>48.53k</text:p>
          </table:table-cell>
          <table:table-cell office:value-type="float" office:value="-10.09">
            <text:p>-10.09</text:p>
          </table:table-cell>
          <table:table-cell office:value-type="float" office:value="17760">
            <text:p>1.776E+4</text:p>
          </table:table-cell>
          <table:table-cell table:style-name="ce74" table:formula="oooc:=[.AC57]/SQRT([.L57])" office:value-type="float" office:value="89.6135758012964">
            <text:p>89.61</text:p>
          </table:table-cell>
          <table:table-cell table:style-name="ce60" table:formula="oooc:=[.AB57]/[.AD57]/[.AD57]" office:value-type="float" office:value="-0.001256445201536">
            <text:p>-1.26E-3</text:p>
          </table:table-cell>
          <table:table-cell table:style-name="ce60" table:formula="oooc:=1/[.AD57]/[.AD57]" office:value-type="float" office:value="0.000124523805900495">
            <text:p>1.25E-4</text:p>
          </table:table-cell>
          <table:table-cell office:value-type="float" office:value="-6.46">
            <text:p>-6.5</text:p>
          </table:table-cell>
          <table:table-cell office:value-type="float" office:value="17750">
            <text:p>1.775E+4</text:p>
          </table:table-cell>
          <table:table-cell table:style-name="ce64" table:formula="oooc:=[.AH57]/SQRT([.L57])" office:value-type="float" office:value="89.5631177068137">
            <text:p>89.56</text:p>
          </table:table-cell>
          <table:table-cell table:style-name="ce60" table:formula="oooc:=[.AG57]/[.AI57]/[.AI57]" office:value-type="float" office:value="-0.000805330434437612">
            <text:p>-8.05E-4</text:p>
          </table:table-cell>
          <table:table-cell table:style-name="ce60" table:formula="oooc:=1/[.AI57]/[.AI57]" office:value-type="float" office:value="0.000124664153937711">
            <text:p>1.25E-4</text:p>
          </table:table-cell>
          <table:table-cell/>
          <table:table-cell office:value-type="string">
            <text:p>212.3k</text:p>
          </table:table-cell>
          <table:table-cell office:value-type="string">
            <text:p>212.4k</text:p>
          </table:table-cell>
          <table:table-cell office:value-type="float" office:value="66.47">
            <text:p>66.47</text:p>
          </table:table-cell>
          <table:table-cell office:value-type="float" office:value="8350">
            <text:p>8.350E+3</text:p>
          </table:table-cell>
          <table:table-cell table:style-name="ce64" table:formula="oooc:=[.AP57]/SQRT([.L57])" office:value-type="float" office:value="42.1325088930645">
            <text:p>42.13</text:p>
          </table:table-cell>
          <table:table-cell table:style-name="ce60" table:formula="oooc:=[.AO57]/[.AQ57]/[.AQ57]" office:value-type="float" office:value="0.0374447587220768">
            <text:p>3.74E-2</text:p>
          </table:table-cell>
          <table:table-cell table:style-name="ce60" table:formula="oooc:=1/[.AQ57]/[.AQ57]" office:value-type="float" office:value="0.000563333213811897">
            <text:p>5.63E-4</text:p>
          </table:table-cell>
          <table:table-cell office:value-type="float" office:value="64.46">
            <text:p>64.46</text:p>
          </table:table-cell>
          <table:table-cell office:value-type="float" office:value="8348">
            <text:p>8.348E+3</text:p>
          </table:table-cell>
          <table:table-cell table:style-name="ce64" table:formula="oooc:=[.AU57]/SQRT([.L57])" office:value-type="float" office:value="42.1224172741679">
            <text:p>42.12</text:p>
          </table:table-cell>
          <table:table-cell table:style-name="ce60" table:formula="oooc:=[.AT57]/[.AV57]/[.AV57]" office:value-type="float" office:value="0.0363298604040023">
            <text:p>3.63E-2</text:p>
          </table:table-cell>
          <table:table-cell table:style-name="ce60" table:formula="oooc:=1/[.AV57]/[.AV57]" office:value-type="float" office:value="0.000563603171020824">
            <text:p>5.64E-4</text:p>
          </table:table-cell>
          <table:table-cell office:value-type="string">
            <text:p>23.97k</text:p>
          </table:table-cell>
          <table:table-cell office:value-type="string">
            <text:p>28.31k</text:p>
          </table:table-cell>
          <table:table-cell office:value-type="float" office:value="-133">
            <text:p>-133</text:p>
          </table:table-cell>
          <table:table-cell office:value-type="float" office:value="25480">
            <text:p>2.548E+4</text:p>
          </table:table-cell>
          <table:table-cell table:style-name="ce64" table:formula="oooc:=[.BB57]/SQRT([.L57])" office:value-type="float" office:value="128.56722474195">
            <text:p>128.57</text:p>
          </table:table-cell>
          <table:table-cell table:style-name="ce60" table:formula="oooc:=[.BA57]/[.BC57]/[.BC57]" office:value-type="float" office:value="-0.00804620516845792">
            <text:p>-8.05E-3</text:p>
          </table:table-cell>
          <table:table-cell table:style-name="ce60" table:formula="oooc:=1/[.BC57]/[.BC57]" office:value-type="float" office:value="0.0000604977832214881">
            <text:p>6.05E-5</text:p>
          </table:table-cell>
          <table:table-cell office:value-type="float" office:value="-143.7">
            <text:p>-143.7</text:p>
          </table:table-cell>
          <table:table-cell office:value-type="float" office:value="23400">
            <text:p>2.340E+4</text:p>
          </table:table-cell>
          <table:table-cell table:style-name="ce64" table:formula="oooc:=[.BG57]/SQRT([.L57])" office:value-type="float" office:value="118.071941089546">
            <text:p>118.07</text:p>
          </table:table-cell>
          <table:table-cell table:style-name="ce60" table:formula="oooc:=[.BF57]/[.BH57]/[.BH57]" office:value-type="float" office:value="-0.0103077377821609">
            <text:p>-1.03E-2</text:p>
          </table:table-cell>
          <table:table-cell table:style-name="ce60" table:formula="oooc:=1/[.BH57]/[.BH57]" office:value-type="float" office:value="0.000071730951859157">
            <text:p>7.17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86">
            <text:p>13886</text:p>
          </table:table-cell>
          <table:table-cell office:value-type="float" office:value="4946">
            <text:p>4946</text:p>
          </table:table-cell>
          <table:table-cell office:value-type="float" office:value="25396">
            <text:p>25396</text:p>
          </table:table-cell>
          <table:table-cell table:style-name="ce28"/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7994">
            <text:p>37994</text:p>
          </table:table-cell>
          <table:table-cell table:formula="oooc:=[.J58]*[.I58]*20/85/25" office:value-type="float" office:value="35759.0588235294">
            <text:p>35759.06</text:p>
          </table:table-cell>
          <table:table-cell office:value-type="float" office:value="37994">
            <text:p>37994</text:p>
          </table:table-cell>
          <table:table-cell table:formula="oooc:=[.L58]*[.I58]*20/85/25" office:value-type="float" office:value="35759.0588235294">
            <text:p>35759.06</text:p>
          </table:table-cell>
          <table:table-cell office:value-type="string">
            <text:p>19.23k</text:p>
          </table:table-cell>
          <table:table-cell office:value-type="string">
            <text:p>19.22k</text:p>
          </table:table-cell>
          <table:table-cell office:value-type="float" office:value="125.9">
            <text:p>125.9</text:p>
          </table:table-cell>
          <table:table-cell office:value-type="float" office:value="27940">
            <text:p>2.794E+4</text:p>
          </table:table-cell>
          <table:table-cell table:formula="oooc:=[.Q58]/SQRT([.L58])" office:value-type="float" office:value="143.340492587708">
            <text:p>143.34</text:p>
          </table:table-cell>
          <table:table-cell table:formula="oooc:=[.P58]/[.R58]/[.R58]" office:value-type="float" office:value="0.00612756525513051">
            <text:p>6.13E-3</text:p>
          </table:table-cell>
          <table:table-cell table:formula="oooc:=1/[.R58]/[.R58]" office:value-type="float" office:value="0.0000486700973401947">
            <text:p>4.87E-5</text:p>
          </table:table-cell>
          <table:table-cell office:value-type="float" office:value="121.6">
            <text:p>121.6</text:p>
          </table:table-cell>
          <table:table-cell office:value-type="float" office:value="27940">
            <text:p>2.794E+4</text:p>
          </table:table-cell>
          <table:table-cell table:style-name="ce56" table:formula="oooc:=[.V58]/SQRT([.L58])" office:value-type="float" office:value="143.340492587708">
            <text:p>143.34</text:p>
          </table:table-cell>
          <table:table-cell table:style-name="ce60" table:formula="oooc:=[.U58]/[.W58]/[.W58]" office:value-type="float" office:value="0.00591828383656767">
            <text:p>5.92E-3</text:p>
          </table:table-cell>
          <table:table-cell table:style-name="ce60" table:formula="oooc:=1/[.W58]/[.W58]" office:value-type="float" office:value="0.0000486700973401947">
            <text:p>4.87E-5</text:p>
          </table:table-cell>
          <table:table-cell office:value-type="string">
            <text:p>48.48k</text:p>
          </table:table-cell>
          <table:table-cell office:value-type="string">
            <text:p>48.58k</text:p>
          </table:table-cell>
          <table:table-cell office:value-type="float" office:value="15.18">
            <text:p>15.18</text:p>
          </table:table-cell>
          <table:table-cell office:value-type="float" office:value="17610">
            <text:p>1.761E+4</text:p>
          </table:table-cell>
          <table:table-cell table:style-name="ce74" table:formula="oooc:=[.AC58]/SQRT([.L58])" office:value-type="float" office:value="90.3445266452945">
            <text:p>90.34</text:p>
          </table:table-cell>
          <table:table-cell table:style-name="ce60" table:formula="oooc:=[.AB58]/[.AD58]/[.AD58]" office:value-type="float" office:value="0.00185980785657831">
            <text:p>1.86E-3</text:p>
          </table:table-cell>
          <table:table-cell table:style-name="ce60" table:formula="oooc:=1/[.AD58]/[.AD58]" office:value-type="float" office:value="0.000122516986599362">
            <text:p>1.23E-4</text:p>
          </table:table-cell>
          <table:table-cell office:value-type="float" office:value="18.77">
            <text:p>18.8</text:p>
          </table:table-cell>
          <table:table-cell office:value-type="float" office:value="17600">
            <text:p>1.760E+4</text:p>
          </table:table-cell>
          <table:table-cell table:style-name="ce64" table:formula="oooc:=[.AH58]/SQRT([.L58])" office:value-type="float" office:value="90.2932236772961">
            <text:p>90.29</text:p>
          </table:table-cell>
          <table:table-cell table:style-name="ce60" table:formula="oooc:=[.AG58]/[.AI58]/[.AI58]" office:value-type="float" office:value="0.0023022578125">
            <text:p>2.30E-3</text:p>
          </table:table-cell>
          <table:table-cell table:style-name="ce60" table:formula="oooc:=1/[.AI58]/[.AI58]" office:value-type="float" office:value="0.00012265625">
            <text:p>1.23E-4</text:p>
          </table:table-cell>
          <table:table-cell/>
          <table:table-cell office:value-type="string">
            <text:p>212.8k</text:p>
          </table:table-cell>
          <table:table-cell office:value-type="string">
            <text:p>212.9k</text:p>
          </table:table-cell>
          <table:table-cell office:value-type="float" office:value="13.1">
            <text:p>13.1</text:p>
          </table:table-cell>
          <table:table-cell office:value-type="float" office:value="8390">
            <text:p>8.390E+3</text:p>
          </table:table-cell>
          <table:table-cell table:style-name="ce64" table:formula="oooc:=[.AP58]/SQRT([.L58])" office:value-type="float" office:value="43.043190150711">
            <text:p>43.04</text:p>
          </table:table-cell>
          <table:table-cell table:style-name="ce60" table:formula="oooc:=[.AO58]/[.AQ58]/[.AQ58]" office:value-type="float" office:value="0.00707069969499418">
            <text:p>7.07E-3</text:p>
          </table:table-cell>
          <table:table-cell table:style-name="ce60" table:formula="oooc:=1/[.AQ58]/[.AQ58]" office:value-type="float" office:value="0.000539748068320166">
            <text:p>5.40E-4</text:p>
          </table:table-cell>
          <table:table-cell office:value-type="float" office:value="10.18">
            <text:p>10.18</text:p>
          </table:table-cell>
          <table:table-cell office:value-type="float" office:value="8389">
            <text:p>8.389E+3</text:p>
          </table:table-cell>
          <table:table-cell table:style-name="ce64" table:formula="oooc:=[.AU58]/SQRT([.L58])" office:value-type="float" office:value="43.0380598539112">
            <text:p>43.04</text:p>
          </table:table-cell>
          <table:table-cell table:style-name="ce60" table:formula="oooc:=[.AT58]/[.AV58]/[.AV58]" office:value-type="float" office:value="0.00549594537551026">
            <text:p>5.50E-3</text:p>
          </table:table-cell>
          <table:table-cell table:style-name="ce60" table:formula="oooc:=1/[.AV58]/[.AV58]" office:value-type="float" office:value="0.000539876755944033">
            <text:p>5.40E-4</text:p>
          </table:table-cell>
          <table:table-cell office:value-type="string">
            <text:p>23.98k</text:p>
          </table:table-cell>
          <table:table-cell office:value-type="string">
            <text:p>28.21k</text:p>
          </table:table-cell>
          <table:table-cell office:value-type="float" office:value="126.4">
            <text:p>126.4</text:p>
          </table:table-cell>
          <table:table-cell office:value-type="float" office:value="25620">
            <text:p>2.562E+4</text:p>
          </table:table-cell>
          <table:table-cell table:style-name="ce64" table:formula="oooc:=[.BB58]/SQRT([.L58])" office:value-type="float" office:value="131.438204012064">
            <text:p>131.44</text:p>
          </table:table-cell>
          <table:table-cell table:style-name="ce60" table:formula="oooc:=[.BA58]/[.BC58]/[.BC58]" office:value-type="float" office:value="0.00731650782681612">
            <text:p>7.32E-3</text:p>
          </table:table-cell>
          <table:table-cell table:style-name="ce60" table:formula="oooc:=1/[.BC58]/[.BC58]" office:value-type="float" office:value="0.0000578837644526591">
            <text:p>5.79E-5</text:p>
          </table:table-cell>
          <table:table-cell office:value-type="float" office:value="106.7">
            <text:p>106.7</text:p>
          </table:table-cell>
          <table:table-cell office:value-type="float" office:value="23510">
            <text:p>2.351E+4</text:p>
          </table:table-cell>
          <table:table-cell table:style-name="ce64" table:formula="oooc:=[.BG58]/SQRT([.L58])" office:value-type="float" office:value="120.613277764388">
            <text:p>120.61</text:p>
          </table:table-cell>
          <table:table-cell table:style-name="ce60" table:formula="oooc:=[.BF58]/[.BH58]/[.BH58]" office:value-type="float" office:value="0.00733456192383812">
            <text:p>7.33E-3</text:p>
          </table:table-cell>
          <table:table-cell table:style-name="ce60" table:formula="oooc:=1/[.BH58]/[.BH58]" office:value-type="float" office:value="0.0000687400367744904">
            <text:p>6.87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87">
            <text:p>13887</text:p>
          </table:table-cell>
          <table:table-cell office:value-type="float" office:value="4947">
            <text:p>4947</text:p>
          </table:table-cell>
          <table:table-cell office:value-type="float" office:value="25397">
            <text:p>25397</text:p>
          </table:table-cell>
          <table:table-cell table:style-name="ce28"/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3126">
            <text:p>33126</text:p>
          </table:table-cell>
          <table:table-cell table:formula="oooc:=[.J59]*[.I59]*20/85/25" office:value-type="float" office:value="31177.4117647059">
            <text:p>31177.41</text:p>
          </table:table-cell>
          <table:table-cell office:value-type="float" office:value="33126">
            <text:p>33126</text:p>
          </table:table-cell>
          <table:table-cell table:formula="oooc:=[.L59]*[.I59]*20/85/25" office:value-type="float" office:value="31177.4117647059">
            <text:p>31177.41</text:p>
          </table:table-cell>
          <table:table-cell office:value-type="string">
            <text:p>19.09k</text:p>
          </table:table-cell>
          <table:table-cell office:value-type="string">
            <text:p>19.08k</text:p>
          </table:table-cell>
          <table:table-cell office:value-type="float" office:value="152.9">
            <text:p>152.9</text:p>
          </table:table-cell>
          <table:table-cell office:value-type="float" office:value="27960">
            <text:p>2.796E+4</text:p>
          </table:table-cell>
          <table:table-cell table:formula="oooc:=[.Q59]/SQRT([.L59])" office:value-type="float" office:value="153.621735919059">
            <text:p>153.62</text:p>
          </table:table-cell>
          <table:table-cell table:formula="oooc:=[.P59]/[.R59]/[.R59]" office:value-type="float" office:value="0.00647891300877403">
            <text:p>6.48E-3</text:p>
          </table:table-cell>
          <table:table-cell table:formula="oooc:=1/[.R59]/[.R59]" office:value-type="float" office:value="0.0000423735317774626">
            <text:p>4.24E-5</text:p>
          </table:table-cell>
          <table:table-cell office:value-type="float" office:value="150.9">
            <text:p>150.9</text:p>
          </table:table-cell>
          <table:table-cell office:value-type="float" office:value="27960">
            <text:p>2.796E+4</text:p>
          </table:table-cell>
          <table:table-cell table:style-name="ce56" table:formula="oooc:=[.V59]/SQRT([.L59])" office:value-type="float" office:value="153.621735919059">
            <text:p>153.62</text:p>
          </table:table-cell>
          <table:table-cell table:style-name="ce60" table:formula="oooc:=[.U59]/[.W59]/[.W59]" office:value-type="float" office:value="0.0063941659452191">
            <text:p>6.39E-3</text:p>
          </table:table-cell>
          <table:table-cell table:style-name="ce60" table:formula="oooc:=1/[.W59]/[.W59]" office:value-type="float" office:value="0.0000423735317774626">
            <text:p>4.24E-5</text:p>
          </table:table-cell>
          <table:table-cell office:value-type="string">
            <text:p>48.21k</text:p>
          </table:table-cell>
          <table:table-cell office:value-type="string">
            <text:p>48.22k</text:p>
          </table:table-cell>
          <table:table-cell office:value-type="float" office:value="100.9">
            <text:p>100.9</text:p>
          </table:table-cell>
          <table:table-cell office:value-type="float" office:value="17870">
            <text:p>1.787E+4</text:p>
          </table:table-cell>
          <table:table-cell table:style-name="ce74" table:formula="oooc:=[.AC59]/SQRT([.L59])" office:value-type="float" office:value="98.183849101344">
            <text:p>98.18</text:p>
          </table:table-cell>
          <table:table-cell table:style-name="ce60" table:formula="oooc:=[.AB59]/[.AD59]/[.AD59]" office:value-type="float" office:value="0.010466730903945">
            <text:p>1.05E-2</text:p>
          </table:table-cell>
          <table:table-cell table:style-name="ce60" table:formula="oooc:=1/[.AD59]/[.AD59]" office:value-type="float" office:value="0.000103733705688256">
            <text:p>1.04E-4</text:p>
          </table:table-cell>
          <table:table-cell office:value-type="float" office:value="103.2">
            <text:p>103.2</text:p>
          </table:table-cell>
          <table:table-cell office:value-type="float" office:value="17860">
            <text:p>1.786E+4</text:p>
          </table:table-cell>
          <table:table-cell table:style-name="ce64" table:formula="oooc:=[.AH59]/SQRT([.L59])" office:value-type="float" office:value="98.1289057050926">
            <text:p>98.13</text:p>
          </table:table-cell>
          <table:table-cell table:style-name="ce60" table:formula="oooc:=[.AG59]/[.AI59]/[.AI59]" office:value-type="float" office:value="0.0107173098216939">
            <text:p>1.07E-2</text:p>
          </table:table-cell>
          <table:table-cell table:style-name="ce60" table:formula="oooc:=1/[.AI59]/[.AI59]" office:value-type="float" office:value="0.000103849901373003">
            <text:p>1.04E-4</text:p>
          </table:table-cell>
          <table:table-cell/>
          <table:table-cell office:value-type="string">
            <text:p>211.2k</text:p>
          </table:table-cell>
          <table:table-cell office:value-type="string">
            <text:p>211.3k</text:p>
          </table:table-cell>
          <table:table-cell office:value-type="float" office:value="-53.79">
            <text:p>-53.79</text:p>
          </table:table-cell>
          <table:table-cell office:value-type="float" office:value="8403">
            <text:p>8.403E+3</text:p>
          </table:table-cell>
          <table:table-cell table:style-name="ce64" table:formula="oooc:=[.AP59]/SQRT([.L59])" office:value-type="float" office:value="46.1689358700948">
            <text:p>46.17</text:p>
          </table:table-cell>
          <table:table-cell table:style-name="ce60" table:formula="oooc:=[.AO59]/[.AQ59]/[.AQ59]" office:value-type="float" office:value="-0.0252349131698133">
            <text:p>-2.52E-2</text:p>
          </table:table-cell>
          <table:table-cell table:style-name="ce60" table:formula="oooc:=1/[.AQ59]/[.AQ59]" office:value-type="float" office:value="0.000469137630968828">
            <text:p>4.69E-4</text:p>
          </table:table-cell>
          <table:table-cell office:value-type="float" office:value="-55.94">
            <text:p>-55.94</text:p>
          </table:table-cell>
          <table:table-cell office:value-type="float" office:value="8400">
            <text:p>8.400E+3</text:p>
          </table:table-cell>
          <table:table-cell table:style-name="ce64" table:formula="oooc:=[.AU59]/SQRT([.L59])" office:value-type="float" office:value="46.1524528512193">
            <text:p>46.15</text:p>
          </table:table-cell>
          <table:table-cell table:style-name="ce60" table:formula="oooc:=[.AT59]/[.AV59]/[.AV59]" office:value-type="float" office:value="-0.0262623078231293">
            <text:p>-2.63E-2</text:p>
          </table:table-cell>
          <table:table-cell table:style-name="ce60" table:formula="oooc:=1/[.AV59]/[.AV59]" office:value-type="float" office:value="0.000469472789115646">
            <text:p>4.69E-4</text:p>
          </table:table-cell>
          <table:table-cell office:value-type="string">
            <text:p>23.76k</text:p>
          </table:table-cell>
          <table:table-cell office:value-type="string">
            <text:p>27.96k</text:p>
          </table:table-cell>
          <table:table-cell office:value-type="float" office:value="-54.61">
            <text:p>-54.61</text:p>
          </table:table-cell>
          <table:table-cell office:value-type="float" office:value="25800">
            <text:p>2.580E+4</text:p>
          </table:table-cell>
          <table:table-cell table:style-name="ce64" table:formula="oooc:=[.BB59]/SQRT([.L59])" office:value-type="float" office:value="141.753962328745">
            <text:p>141.75</text:p>
          </table:table-cell>
          <table:table-cell table:style-name="ce60" table:formula="oooc:=[.BA59]/[.BC59]/[.BC59]" office:value-type="float" office:value="-0.0027177015503876">
            <text:p>-2.72E-3</text:p>
          </table:table-cell>
          <table:table-cell table:style-name="ce60" table:formula="oooc:=1/[.BC59]/[.BC59]" office:value-type="float" office:value="0.0000497656390841896">
            <text:p>4.98E-5</text:p>
          </table:table-cell>
          <table:table-cell office:value-type="float" office:value="50.83">
            <text:p>50.83</text:p>
          </table:table-cell>
          <table:table-cell office:value-type="float" office:value="23760">
            <text:p>2.376E+4</text:p>
          </table:table-cell>
          <table:table-cell table:style-name="ce64" table:formula="oooc:=[.BG59]/SQRT([.L59])" office:value-type="float" office:value="130.545509493449">
            <text:p>130.55</text:p>
          </table:table-cell>
          <table:table-cell table:style-name="ce60" table:formula="oooc:=[.BF59]/[.BH59]/[.BH59]" office:value-type="float" office:value="0.00298260838604904">
            <text:p>2.98E-3</text:p>
          </table:table-cell>
          <table:table-cell table:style-name="ce60" table:formula="oooc:=1/[.BH59]/[.BH59]" office:value-type="float" office:value="0.000058678111077101">
            <text:p>5.87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88">
            <text:p>13888</text:p>
          </table:table-cell>
          <table:table-cell office:value-type="float" office:value="4950">
            <text:p>4950</text:p>
          </table:table-cell>
          <table:table-cell office:value-type="float" office:value="25398">
            <text:p>25398</text:p>
          </table:table-cell>
          <table:table-cell table:style-name="ce28" office:value-type="string">
            <text:p>mostly no beam</text:p>
          </table:table-cell>
          <table:table-cell table:style-name="ce32"/>
          <table:table-cell table:style-name="ce28"/>
          <table:table-cell table:number-columns-repeated="14"/>
          <table:table-cell table:style-name="ce56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89">
            <text:p>13889</text:p>
          </table:table-cell>
          <table:table-cell office:value-type="float" office:value="4951">
            <text:p>4951</text:p>
          </table:table-cell>
          <table:table-cell office:value-type="float" office:value="25399">
            <text:p>25399</text:p>
          </table:table-cell>
          <table:table-cell table:style-name="ce28"/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9734">
            <text:p>39734</text:p>
          </table:table-cell>
          <table:table-cell table:formula="oooc:=[.J61]*[.I61]*20/85/25" office:value-type="float" office:value="37396.7058823529">
            <text:p>37396.71</text:p>
          </table:table-cell>
          <table:table-cell office:value-type="float" office:value="39734">
            <text:p>39734</text:p>
          </table:table-cell>
          <table:table-cell table:formula="oooc:=[.L61]*[.I61]*20/85/25" office:value-type="float" office:value="37396.7058823529">
            <text:p>37396.71</text:p>
          </table:table-cell>
          <table:table-cell office:value-type="string">
            <text:p>19.35k</text:p>
          </table:table-cell>
          <table:table-cell office:value-type="string">
            <text:p>19.34k</text:p>
          </table:table-cell>
          <table:table-cell office:value-type="float" office:value="49.89">
            <text:p>49.89</text:p>
          </table:table-cell>
          <table:table-cell office:value-type="float" office:value="27750">
            <text:p>2.775E+4</text:p>
          </table:table-cell>
          <table:table-cell table:formula="oooc:=[.Q61]/SQRT([.L61])" office:value-type="float" office:value="139.213657527704">
            <text:p>139.21</text:p>
          </table:table-cell>
          <table:table-cell table:formula="oooc:=[.P61]/[.R61]/[.R61]" office:value-type="float" office:value="0.00257424463598734">
            <text:p>2.57E-3</text:p>
          </table:table-cell>
          <table:table-cell table:formula="oooc:=1/[.R61]/[.R61]" office:value-type="float" office:value="0.0000515984092200308">
            <text:p>5.16E-5</text:p>
          </table:table-cell>
          <table:table-cell office:value-type="float" office:value="49.73">
            <text:p>49.73</text:p>
          </table:table-cell>
          <table:table-cell office:value-type="float" office:value="27750">
            <text:p>2.775E+4</text:p>
          </table:table-cell>
          <table:table-cell table:style-name="ce56" table:formula="oooc:=[.V61]/SQRT([.L61])" office:value-type="float" office:value="139.213657527704">
            <text:p>139.21</text:p>
          </table:table-cell>
          <table:table-cell table:style-name="ce60" table:formula="oooc:=[.U61]/[.W61]/[.W61]" office:value-type="float" office:value="0.00256598889051213">
            <text:p>2.57E-3</text:p>
          </table:table-cell>
          <table:table-cell table:style-name="ce60" table:formula="oooc:=1/[.W61]/[.W61]" office:value-type="float" office:value="0.0000515984092200308">
            <text:p>5.16E-5</text:p>
          </table:table-cell>
          <table:table-cell table:number-columns-repeated="2" office:value-type="string">
            <text:p>48.84k</text:p>
          </table:table-cell>
          <table:table-cell office:value-type="float" office:value="-185.2">
            <text:p>-185.2</text:p>
          </table:table-cell>
          <table:table-cell office:value-type="float" office:value="17640">
            <text:p>1.764E+4</text:p>
          </table:table-cell>
          <table:table-cell table:style-name="ce74" table:formula="oooc:=[.AC61]/SQRT([.L61])" office:value-type="float" office:value="88.4947358122055">
            <text:p>88.49</text:p>
          </table:table-cell>
          <table:table-cell table:style-name="ce60" table:formula="oooc:=[.AB61]/[.AD61]/[.AD61]" office:value-type="float" office:value="-0.0236486366277426">
            <text:p>-2.36E-2</text:p>
          </table:table-cell>
          <table:table-cell table:style-name="ce60" table:formula="oooc:=1/[.AD61]/[.AD61]" office:value-type="float" office:value="0.000127692422396018">
            <text:p>1.28E-4</text:p>
          </table:table-cell>
          <table:table-cell office:value-type="float" office:value="-188.2">
            <text:p>-188.2</text:p>
          </table:table-cell>
          <table:table-cell office:value-type="float" office:value="17640">
            <text:p>1.764E+4</text:p>
          </table:table-cell>
          <table:table-cell table:style-name="ce64" table:formula="oooc:=[.AH61]/SQRT([.L61])" office:value-type="float" office:value="88.4947358122055">
            <text:p>88.49</text:p>
          </table:table-cell>
          <table:table-cell table:style-name="ce60" table:formula="oooc:=[.AG61]/[.AI61]/[.AI61]" office:value-type="float" office:value="-0.0240317138949306">
            <text:p>-2.40E-2</text:p>
          </table:table-cell>
          <table:table-cell table:style-name="ce60" table:formula="oooc:=1/[.AI61]/[.AI61]" office:value-type="float" office:value="0.000127692422396018">
            <text:p>1.28E-4</text:p>
          </table:table-cell>
          <table:table-cell/>
          <table:table-cell office:value-type="string">
            <text:p>213.9k</text:p>
          </table:table-cell>
          <table:table-cell office:value-type="string">
            <text:p>214.0k</text:p>
          </table:table-cell>
          <table:table-cell office:value-type="float" office:value="57.29">
            <text:p>57.29</text:p>
          </table:table-cell>
          <table:table-cell office:value-type="float" office:value="8366">
            <text:p>8.366E+3</text:p>
          </table:table-cell>
          <table:table-cell table:style-name="ce64" table:formula="oooc:=[.AP61]/SQRT([.L61])" office:value-type="float" office:value="41.9697823018657">
            <text:p>41.97</text:p>
          </table:table-cell>
          <table:table-cell table:style-name="ce60" table:formula="oooc:=[.AO61]/[.AQ61]/[.AQ61]" office:value-type="float" office:value="0.0325241076019536">
            <text:p>3.25E-2</text:p>
          </table:table-cell>
          <table:table-cell table:style-name="ce60" table:formula="oooc:=1/[.AQ61]/[.AQ61]" office:value-type="float" office:value="0.000567710029707691">
            <text:p>5.68E-4</text:p>
          </table:table-cell>
          <table:table-cell office:value-type="float" office:value="55.19">
            <text:p>55.19</text:p>
          </table:table-cell>
          <table:table-cell office:value-type="float" office:value="8363">
            <text:p>8.363E+3</text:p>
          </table:table-cell>
          <table:table-cell table:style-name="ce64" table:formula="oooc:=[.AU61]/SQRT([.L61])" office:value-type="float" office:value="41.9547321767276">
            <text:p>41.95</text:p>
          </table:table-cell>
          <table:table-cell table:style-name="ce60" table:formula="oooc:=[.AT61]/[.AV61]/[.AV61]" office:value-type="float" office:value="0.0313543995262552">
            <text:p>3.14E-2</text:p>
          </table:table-cell>
          <table:table-cell table:style-name="ce60" table:formula="oooc:=1/[.AV61]/[.AV61]" office:value-type="float" office:value="0.000568117403990854">
            <text:p>5.68E-4</text:p>
          </table:table-cell>
          <table:table-cell office:value-type="string">
            <text:p>24.07k</text:p>
          </table:table-cell>
          <table:table-cell office:value-type="string">
            <text:p>28.33k</text:p>
          </table:table-cell>
          <table:table-cell office:value-type="float" office:value="-48.72">
            <text:p>-48.72</text:p>
          </table:table-cell>
          <table:table-cell office:value-type="float" office:value="25660">
            <text:p>2.566E+4</text:p>
          </table:table-cell>
          <table:table-cell table:style-name="ce64" table:formula="oooc:=[.BB61]/SQRT([.L61])" office:value-type="float" office:value="128.728737014807">
            <text:p>128.73</text:p>
          </table:table-cell>
          <table:table-cell table:style-name="ce60" table:formula="oooc:=[.BA61]/[.BC61]/[.BC61]" office:value-type="float" office:value="-0.00294006047060639">
            <text:p>-2.94E-3</text:p>
          </table:table-cell>
          <table:table-cell table:style-name="ce60" table:formula="oooc:=1/[.BC61]/[.BC61]" office:value-type="float" office:value="0.0000603460687727091">
            <text:p>6.03E-5</text:p>
          </table:table-cell>
          <table:table-cell office:value-type="float" office:value="29.59">
            <text:p>29.59</text:p>
          </table:table-cell>
          <table:table-cell office:value-type="float" office:value="23700">
            <text:p>2.370E+4</text:p>
          </table:table-cell>
          <table:table-cell table:style-name="ce64" table:formula="oooc:=[.BG61]/SQRT([.L61])" office:value-type="float" office:value="118.895988591228">
            <text:p>118.90</text:p>
          </table:table-cell>
          <table:table-cell table:style-name="ce60" table:formula="oooc:=[.BF61]/[.BH61]/[.BH61]" office:value-type="float" office:value="0.00209319920240702">
            <text:p>2.09E-3</text:p>
          </table:table-cell>
          <table:table-cell table:style-name="ce60" table:formula="oooc:=1/[.BH61]/[.BH61]" office:value-type="float" office:value="0.0000707400879488686">
            <text:p>7.07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90">
            <text:p>13890</text:p>
          </table:table-cell>
          <table:table-cell office:value-type="float" office:value="4952">
            <text:p>4952</text:p>
          </table:table-cell>
          <table:table-cell office:value-type="float" office:value="25400">
            <text:p>25400</text:p>
          </table:table-cell>
          <table:table-cell table:style-name="ce28"/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3806">
            <text:p>33806</text:p>
          </table:table-cell>
          <table:table-cell table:formula="oooc:=[.J62]*[.I62]*20/85/25" office:value-type="float" office:value="31817.4117647059">
            <text:p>31817.41</text:p>
          </table:table-cell>
          <table:table-cell office:value-type="float" office:value="33806">
            <text:p>33806</text:p>
          </table:table-cell>
          <table:table-cell table:formula="oooc:=[.L62]*[.I62]*20/85/25" office:value-type="float" office:value="31817.4117647059">
            <text:p>31817.41</text:p>
          </table:table-cell>
          <table:table-cell office:value-type="string">
            <text:p>19.2k</text:p>
          </table:table-cell>
          <table:table-cell office:value-type="string">
            <text:p>19.19k</text:p>
          </table:table-cell>
          <table:table-cell office:value-type="float" office:value="277.9">
            <text:p>277.9</text:p>
          </table:table-cell>
          <table:table-cell office:value-type="float" office:value="28040">
            <text:p>2.804E+4</text:p>
          </table:table-cell>
          <table:table-cell table:formula="oooc:=[.Q62]/SQRT([.L62])" office:value-type="float" office:value="152.503958165381">
            <text:p>152.50</text:p>
          </table:table-cell>
          <table:table-cell table:formula="oooc:=[.P62]/[.R62]/[.R62]" office:value-type="float" office:value="0.0119488556698094">
            <text:p>1.19E-2</text:p>
          </table:table-cell>
          <table:table-cell table:formula="oooc:=1/[.R62]/[.R62]" office:value-type="float" office:value="0.0000429969617481446">
            <text:p>4.30E-5</text:p>
          </table:table-cell>
          <table:table-cell office:value-type="float" office:value="279.4">
            <text:p>279.4</text:p>
          </table:table-cell>
          <table:table-cell office:value-type="float" office:value="28040">
            <text:p>2.804E+4</text:p>
          </table:table-cell>
          <table:table-cell table:style-name="ce56" table:formula="oooc:=[.V62]/SQRT([.L62])" office:value-type="float" office:value="152.503958165381">
            <text:p>152.50</text:p>
          </table:table-cell>
          <table:table-cell table:style-name="ce60" table:formula="oooc:=[.U62]/[.W62]/[.W62]" office:value-type="float" office:value="0.0120133511124316">
            <text:p>1.20E-2</text:p>
          </table:table-cell>
          <table:table-cell table:style-name="ce60" table:formula="oooc:=1/[.W62]/[.W62]" office:value-type="float" office:value="0.0000429969617481446">
            <text:p>4.30E-5</text:p>
          </table:table-cell>
          <table:table-cell table:number-columns-repeated="2" office:value-type="string">
            <text:p>48.54k</text:p>
          </table:table-cell>
          <table:table-cell office:value-type="float" office:value="283">
            <text:p>283</text:p>
          </table:table-cell>
          <table:table-cell office:value-type="float" office:value="17740">
            <text:p>1.774E+4</text:p>
          </table:table-cell>
          <table:table-cell table:style-name="ce74" table:formula="oooc:=[.AC62]/SQRT([.L62])" office:value-type="float" office:value="96.4843159006371">
            <text:p>96.48</text:p>
          </table:table-cell>
          <table:table-cell table:style-name="ce60" table:formula="oooc:=[.AB62]/[.AD62]/[.AD62]" office:value-type="float" office:value="0.0303999585647121">
            <text:p>3.04E-2</text:p>
          </table:table-cell>
          <table:table-cell table:style-name="ce60" table:formula="oooc:=1/[.AD62]/[.AD62]" office:value-type="float" office:value="0.000107420348285202">
            <text:p>1.07E-4</text:p>
          </table:table-cell>
          <table:table-cell office:value-type="float" office:value="286.9">
            <text:p>286.9</text:p>
          </table:table-cell>
          <table:table-cell office:value-type="float" office:value="17730">
            <text:p>1.773E+4</text:p>
          </table:table-cell>
          <table:table-cell table:style-name="ce64" table:formula="oooc:=[.AH62]/SQRT([.L62])" office:value-type="float" office:value="96.4299278984384">
            <text:p>96.43</text:p>
          </table:table-cell>
          <table:table-cell table:style-name="ce60" table:formula="oooc:=[.AG62]/[.AI62]/[.AI62]" office:value-type="float" office:value="0.0308536724172101">
            <text:p>3.09E-2</text:p>
          </table:table-cell>
          <table:table-cell table:style-name="ce60" table:formula="oooc:=1/[.AI62]/[.AI62]" office:value-type="float" office:value="0.000107541556002824">
            <text:p>1.08E-4</text:p>
          </table:table-cell>
          <table:table-cell/>
          <table:table-cell office:value-type="string">
            <text:p>212.3k</text:p>
          </table:table-cell>
          <table:table-cell office:value-type="string">
            <text:p>212.4k</text:p>
          </table:table-cell>
          <table:table-cell office:value-type="float" office:value="-2.833">
            <text:p>-2.83</text:p>
          </table:table-cell>
          <table:table-cell office:value-type="float" office:value="8415">
            <text:p>8.415E+3</text:p>
          </table:table-cell>
          <table:table-cell table:style-name="ce64" table:formula="oooc:=[.AP62]/SQRT([.L62])" office:value-type="float" office:value="45.767503850274">
            <text:p>45.77</text:p>
          </table:table-cell>
          <table:table-cell table:style-name="ce60" table:formula="oooc:=[.AO62]/[.AQ62]/[.AQ62]" office:value-type="float" office:value="-0.00135248395315922">
            <text:p>-1.35E-3</text:p>
          </table:table-cell>
          <table:table-cell table:style-name="ce60" table:formula="oooc:=1/[.AQ62]/[.AQ62]" office:value-type="float" office:value="0.000477403442696512">
            <text:p>4.77E-4</text:p>
          </table:table-cell>
          <table:table-cell office:value-type="float" office:value="1.627">
            <text:p>1.63</text:p>
          </table:table-cell>
          <table:table-cell office:value-type="float" office:value="8416">
            <text:p>8.416E+3</text:p>
          </table:table-cell>
          <table:table-cell table:style-name="ce64" table:formula="oooc:=[.AU62]/SQRT([.L62])" office:value-type="float" office:value="45.7729426504939">
            <text:p>45.77</text:p>
          </table:table-cell>
          <table:table-cell table:style-name="ce60" table:formula="oooc:=[.AT62]/[.AV62]/[.AV62]" office:value-type="float" office:value="0.000776550826824517">
            <text:p>7.77E-4</text:p>
          </table:table-cell>
          <table:table-cell table:style-name="ce60" table:formula="oooc:=1/[.AV62]/[.AV62]" office:value-type="float" office:value="0.000477289998048259">
            <text:p>4.77E-4</text:p>
          </table:table-cell>
          <table:table-cell office:value-type="string">
            <text:p>23.92k</text:p>
          </table:table-cell>
          <table:table-cell office:value-type="string">
            <text:p>28.1k</text:p>
          </table:table-cell>
          <table:table-cell office:value-type="float" office:value="-66.66">
            <text:p>-66.66</text:p>
          </table:table-cell>
          <table:table-cell office:value-type="float" office:value="25490">
            <text:p>2.549E+4</text:p>
          </table:table-cell>
          <table:table-cell table:style-name="ce64" table:formula="oooc:=[.BB62]/SQRT([.L62])" office:value-type="float" office:value="138.635017604692">
            <text:p>138.64</text:p>
          </table:table-cell>
          <table:table-cell table:style-name="ce60" table:formula="oooc:=[.BA62]/[.BC62]/[.BC62]" office:value-type="float" office:value="-0.00346832211833624">
            <text:p>-3.47E-3</text:p>
          </table:table-cell>
          <table:table-cell table:style-name="ce60" table:formula="oooc:=1/[.BC62]/[.BC62]" office:value-type="float" office:value="0.0000520300347785214">
            <text:p>5.20E-5</text:p>
          </table:table-cell>
          <table:table-cell office:value-type="float" office:value="-100.8">
            <text:p>-100.8</text:p>
          </table:table-cell>
          <table:table-cell office:value-type="float" office:value="23500">
            <text:p>2.350E+4</text:p>
          </table:table-cell>
          <table:table-cell table:style-name="ce64" table:formula="oooc:=[.BG62]/SQRT([.L62])" office:value-type="float" office:value="127.811805167135">
            <text:p>127.81</text:p>
          </table:table-cell>
          <table:table-cell table:style-name="ce60" table:formula="oooc:=[.BF62]/[.BH62]/[.BH62]" office:value-type="float" office:value="-0.00617047496604798">
            <text:p>-6.17E-3</text:p>
          </table:table-cell>
          <table:table-cell table:style-name="ce60" table:formula="oooc:=1/[.BH62]/[.BH62]" office:value-type="float" office:value="0.0000612150294250792">
            <text:p>6.12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91">
            <text:p>13891</text:p>
          </table:table-cell>
          <table:table-cell office:value-type="float" office:value="4953">
            <text:p>4953</text:p>
          </table:table-cell>
          <table:table-cell office:value-type="float" office:value="25401">
            <text:p>25401</text:p>
          </table:table-cell>
          <table:table-cell table:style-name="ce28"/>
          <table:table-cell table:style-name="ce32"/>
          <table:table-cell table:style-name="ce28"/>
          <table:table-cell office:value-type="float" office:value="100">
            <text:p>100</text:p>
          </table:table-cell>
          <table:table-cell office:value-type="float" office:value="32283">
            <text:p>32283</text:p>
          </table:table-cell>
          <table:table-cell table:formula="oooc:=[.J63]*[.I63]*20/85/25" office:value-type="float" office:value="30384">
            <text:p>30384</text:p>
          </table:table-cell>
          <table:table-cell office:value-type="float" office:value="32283">
            <text:p>32283</text:p>
          </table:table-cell>
          <table:table-cell table:formula="oooc:=[.L63]*[.I63]*20/85/25" office:value-type="float" office:value="30384">
            <text:p>30384</text:p>
          </table:table-cell>
          <table:table-cell table:number-columns-repeated="2" office:value-type="string">
            <text:p>19.33k</text:p>
          </table:table-cell>
          <table:table-cell office:value-type="float" office:value="-236.2">
            <text:p>-236.2</text:p>
          </table:table-cell>
          <table:table-cell office:value-type="float" office:value="28030">
            <text:p>2.803E+4</text:p>
          </table:table-cell>
          <table:table-cell table:formula="oooc:=[.Q63]/SQRT([.L63])" office:value-type="float" office:value="156.004151133337">
            <text:p>156.00</text:p>
          </table:table-cell>
          <table:table-cell table:formula="oooc:=[.P63]/[.R63]/[.R63]" office:value-type="float" office:value="-0.00970526914934549">
            <text:p>-9.71E-3</text:p>
          </table:table-cell>
          <table:table-cell table:formula="oooc:=1/[.R63]/[.R63]" office:value-type="float" office:value="0.000041089200462936">
            <text:p>4.11E-5</text:p>
          </table:table-cell>
          <table:table-cell office:value-type="float" office:value="-236">
            <text:p>-236</text:p>
          </table:table-cell>
          <table:table-cell office:value-type="float" office:value="28030">
            <text:p>2.803E+4</text:p>
          </table:table-cell>
          <table:table-cell table:style-name="ce56" table:formula="oooc:=[.V63]/SQRT([.L63])" office:value-type="float" office:value="156.004151133337">
            <text:p>156.00</text:p>
          </table:table-cell>
          <table:table-cell table:style-name="ce60" table:formula="oooc:=[.U63]/[.W63]/[.W63]" office:value-type="float" office:value="-0.0096970513092529">
            <text:p>-9.70E-3</text:p>
          </table:table-cell>
          <table:table-cell table:style-name="ce60" table:formula="oooc:=1/[.W63]/[.W63]" office:value-type="float" office:value="0.000041089200462936">
            <text:p>4.11E-5</text:p>
          </table:table-cell>
          <table:table-cell table:number-columns-repeated="2" office:value-type="string">
            <text:p>48.82k</text:p>
          </table:table-cell>
          <table:table-cell office:value-type="float" office:value="-117.7">
            <text:p>-117.7</text:p>
          </table:table-cell>
          <table:table-cell office:value-type="float" office:value="17680">
            <text:p>1.768E+4</text:p>
          </table:table-cell>
          <table:table-cell table:style-name="ce74" table:formula="oooc:=[.AC63]/SQRT([.L63])" office:value-type="float" office:value="98.4000496624114">
            <text:p>98.40</text:p>
          </table:table-cell>
          <table:table-cell table:style-name="ce60" table:formula="oooc:=[.AB63]/[.AD63]/[.AD63]" office:value-type="float" office:value="-0.0121558638618169">
            <text:p>-1.22E-2</text:p>
          </table:table-cell>
          <table:table-cell table:style-name="ce60" table:formula="oooc:=1/[.AD63]/[.AD63]" office:value-type="float" office:value="0.000103278367560042">
            <text:p>1.03E-4</text:p>
          </table:table-cell>
          <table:table-cell office:value-type="float" office:value="-122.7">
            <text:p>-122.7</text:p>
          </table:table-cell>
          <table:table-cell office:value-type="float" office:value="17670">
            <text:p>1.767E+4</text:p>
          </table:table-cell>
          <table:table-cell table:style-name="ce64" table:formula="oooc:=[.AH63]/SQRT([.L63])" office:value-type="float" office:value="98.3443935257245">
            <text:p>98.34</text:p>
          </table:table-cell>
          <table:table-cell table:style-name="ce60" table:formula="oooc:=[.AG63]/[.AI63]/[.AI63]" office:value-type="float" office:value="-0.0126866030018362">
            <text:p>-1.27E-2</text:p>
          </table:table-cell>
          <table:table-cell table:style-name="ce60" table:formula="oooc:=1/[.AI63]/[.AI63]" office:value-type="float" office:value="0.000103395297488477">
            <text:p>1.03E-4</text:p>
          </table:table-cell>
          <table:table-cell/>
          <table:table-cell office:value-type="string">
            <text:p>213.7k</text:p>
          </table:table-cell>
          <table:table-cell office:value-type="string">
            <text:p>213.8k</text:p>
          </table:table-cell>
          <table:table-cell office:value-type="float" office:value="101.4">
            <text:p>101.4</text:p>
          </table:table-cell>
          <table:table-cell office:value-type="float" office:value="8372">
            <text:p>8.372E+3</text:p>
          </table:table-cell>
          <table:table-cell table:style-name="ce64" table:formula="oooc:=[.AP63]/SQRT([.L63])" office:value-type="float" office:value="46.5953176342595">
            <text:p>46.60</text:p>
          </table:table-cell>
          <table:table-cell table:style-name="ce60" table:formula="oooc:=[.AO63]/[.AQ63]/[.AQ63]" office:value-type="float" office:value="0.0467039273176189">
            <text:p>4.67E-2</text:p>
          </table:table-cell>
          <table:table-cell table:style-name="ce60" table:formula="oooc:=1/[.AQ63]/[.AQ63]" office:value-type="float" office:value="0.000460590999187563">
            <text:p>4.61E-4</text:p>
          </table:table-cell>
          <table:table-cell office:value-type="float" office:value="99.78">
            <text:p>99.78</text:p>
          </table:table-cell>
          <table:table-cell office:value-type="float" office:value="8369">
            <text:p>8.369E+3</text:p>
          </table:table-cell>
          <table:table-cell table:style-name="ce64" table:formula="oooc:=[.AU63]/SQRT([.L63])" office:value-type="float" office:value="46.5786207932535">
            <text:p>46.58</text:p>
          </table:table-cell>
          <table:table-cell table:style-name="ce60" table:formula="oooc:=[.AT63]/[.AV63]/[.AV63]" office:value-type="float" office:value="0.0459907243788317">
            <text:p>4.60E-2</text:p>
          </table:table-cell>
          <table:table-cell table:style-name="ce60" table:formula="oooc:=1/[.AV63]/[.AV63]" office:value-type="float" office:value="0.000460921270583601">
            <text:p>4.61E-4</text:p>
          </table:table-cell>
          <table:table-cell office:value-type="string">
            <text:p>24.11k</text:p>
          </table:table-cell>
          <table:table-cell office:value-type="string">
            <text:p>28.32k</text:p>
          </table:table-cell>
          <table:table-cell office:value-type="float" office:value="230.1">
            <text:p>230.1</text:p>
          </table:table-cell>
          <table:table-cell office:value-type="float" office:value="25310">
            <text:p>2.531E+4</text:p>
          </table:table-cell>
          <table:table-cell table:style-name="ce64" table:formula="oooc:=[.BB63]/SQRT([.L63])" office:value-type="float" office:value="140.865681954504">
            <text:p>140.87</text:p>
          </table:table-cell>
          <table:table-cell table:style-name="ce60" table:formula="oooc:=[.BA63]/[.BC63]/[.BC63]" office:value-type="float" office:value="0.0115959468064198">
            <text:p>1.16E-2</text:p>
          </table:table-cell>
          <table:table-cell table:style-name="ce60" table:formula="oooc:=1/[.BC63]/[.BC63]" office:value-type="float" office:value="0.0000503952490500645">
            <text:p>5.04E-5</text:p>
          </table:table-cell>
          <table:table-cell office:value-type="float" office:value="265.5">
            <text:p>265.5</text:p>
          </table:table-cell>
          <table:table-cell office:value-type="float" office:value="23350">
            <text:p>2.335E+4</text:p>
          </table:table-cell>
          <table:table-cell table:style-name="ce64" table:formula="oooc:=[.BG63]/SQRT([.L63])" office:value-type="float" office:value="129.957079163875">
            <text:p>129.96</text:p>
          </table:table-cell>
          <table:table-cell table:style-name="ce60" table:formula="oooc:=[.BF63]/[.BH63]/[.BH63]" office:value-type="float" office:value="0.0157204379863267">
            <text:p>1.57E-2</text:p>
          </table:table-cell>
          <table:table-cell table:style-name="ce60" table:formula="oooc:=1/[.BH63]/[.BH63]" office:value-type="float" office:value="0.0000592106892140365">
            <text:p>5.92E-5</text:p>
          </table:table-cell>
          <table:table-cell table:number-columns-repeated="194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92">
            <text:p>13892</text:p>
          </table:table-cell>
          <table:table-cell office:value-type="float" office:value="4955">
            <text:p>4955</text:p>
          </table:table-cell>
          <table:table-cell office:value-type="float" office:value="25403">
            <text:p>25403</text:p>
          </table:table-cell>
          <table:table-cell table:style-name="ce28" office:value-type="string">
            <text:p>2uA, 2 minute run.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93">
            <text:p>13893</text:p>
          </table:table-cell>
          <table:table-cell office:value-type="float" office:value="4956">
            <text:p>4956</text:p>
          </table:table-cell>
          <table:table-cell office:value-type="float" office:value="25404">
            <text:p>25404</text:p>
          </table:table-cell>
          <table:table-cell table:style-name="ce28" office:value-type="string">
            <text:p>??? short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2">
            <text:p>11/12/09</text:p>
          </table:table-cell>
          <table:table-cell table:style-name="ce3"/>
          <table:table-cell office:value-type="float" office:value="13894">
            <text:p>13894</text:p>
          </table:table-cell>
          <table:table-cell/>
          <table:table-cell office:value-type="float" office:value="25405">
            <text:p>25405</text:p>
          </table:table-cell>
          <table:table-cell table:style-name="ce28" office:value-type="string">
            <text:p>short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8" office:value-type="string">
            <text:p>Moller measurement</text:p>
          </table:table-cell>
          <table:table-cell table:style-name="ce32" office:value-type="string">
            <text:p>Moller</text:p>
          </table:table-cell>
          <table:table-cell table:style-name="ce28" office:value-type="float" office:value="299208">
            <text:p>29920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 table:style-name="ce13" office:value-type="string">
            <text:p>Cerenkov thresold change</text:p>
          </table:table-cell>
          <table:table-cell table:number-columns-repeated="2"/>
          <table:table-cell table:style-name="ce28" office:value-type="string">
            <text:p>A series of GC threshold study done and understood</text:p>
          </table:table-cell>
          <table:table-cell table:style-name="ce32"/>
          <table:table-cell table:style-name="ce28" office:value-type="string">
            <text:p>299209,299225,29932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2">
            <text:p>11/12/09</text:p>
          </table:table-cell>
          <table:table-cell table:style-name="ce3"/>
          <table:table-cell table:number-columns-repeated="3"/>
          <table:table-cell table:style-name="ce31" office:value-type="string">
            <text:p>slug 2 started here</text:p>
          </table:table-cell>
          <table:table-cell table:style-name="ce32"/>
          <table:table-cell table:style-name="ce28" office:value-type="string">
            <text:p>299321, 299339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1-12">
            <text:p>11/12/09</text:p>
          </table:table-cell>
          <table:table-cell table:style-name="ce3"/>
          <table:table-cell table:number-columns-repeated="3"/>
          <table:table-cell table:style-name="ce28" office:value-type="string">
            <text:p>Right arm GC threshold set to 150, this affects PVDIS run starting 13902 (left arm was 150 from the beginning). </text:p>
          </table:table-cell>
          <table:table-cell table:style-name="ce32"/>
          <table:table-cell table:style-name="ce28" office:value-type="float" office:value="299357">
            <text:p>299357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4">
            <text:p>11/14/09</text:p>
          </table:table-cell>
          <table:table-cell table:style-name="ce3"/>
          <table:table-cell office:value-type="float" office:value="13940">
            <text:p>13940</text:p>
          </table:table-cell>
          <table:table-cell table:number-columns-repeated="2"/>
          <table:table-cell table:style-name="ce28" office:value-type="string">
            <text:p>noticed HRS synch problem but PVDIS synchs are still good, during run 13940</text:p>
          </table:table-cell>
          <table:table-cell table:style-name="ce32"/>
          <table:table-cell table:style-name="ce28" office:value-type="string">
            <text:p>299716,299723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8" office:value-type="string">
            <text:p>CH synch fixed 2 hours later</text:p>
          </table:table-cell>
          <table:table-cell table:style-name="ce32"/>
          <table:table-cell table:style-name="ce28" office:value-type="float" office:value="299736">
            <text:p>29973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4">
            <text:p>11/14/09</text:p>
          </table:table-cell>
          <table:table-cell table:style-name="ce3"/>
          <table:table-cell office:value-type="float" office:value="13948">
            <text:p>13948</text:p>
          </table:table-cell>
          <table:table-cell table:number-columns-repeated="2"/>
          <table:table-cell table:style-name="ce31" office:value-type="string">
            <text:p>slug 3 started here</text:p>
          </table:table-cell>
          <table:table-cell table:style-name="ce32"/>
          <table:table-cell table:style-name="ce28" office:value-type="float" office:value="299784">
            <text:p>29978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4">
            <text:p>11/14/09</text:p>
          </table:table-cell>
          <table:table-cell table:style-name="ce3"/>
          <table:table-cell table:number-columns-repeated="3"/>
          <table:table-cell table:style-name="ce28" office:value-type="string">
            <text:p>quick tagger check between runs, left tagger missing</text:p>
          </table:table-cell>
          <table:table-cell table:style-name="ce32"/>
          <table:table-cell table:style-name="ce28" office:value-type="float" office:value="299888">
            <text:p>29988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4">
            <text:p>11/14/09</text:p>
          </table:table-cell>
          <table:table-cell table:style-name="ce3"/>
          <table:table-cell table:number-columns-repeated="3"/>
          <table:table-cell table:style-name="ce28" office:value-type="string">
            <text:p>Pockel cell setting problem?</text:p>
          </table:table-cell>
          <table:table-cell table:style-name="ce32"/>
          <table:table-cell table:style-name="ce28" office:value-type="float" office:value="299935">
            <text:p>29993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1-15">
            <text:p>11/15/09</text:p>
          </table:table-cell>
          <table:table-cell table:style-name="ce3"/>
          <table:table-cell table:number-columns-repeated="3"/>
          <table:table-cell table:style-name="ce28" office:value-type="string">
            <text:p>RHRS HV slot13 problem. Run 13981 is the first good run after HV card is replaced</text:p>
          </table:table-cell>
          <table:table-cell table:style-name="ce32"/>
          <table:table-cell table:style-name="ce28" office:value-type="string">
            <text:p>300085, 300114, 300131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5">
            <text:p>11/15/09</text:p>
          </table:table-cell>
          <table:table-cell table:style-name="ce3"/>
          <table:table-cell table:number-columns-repeated="3"/>
          <table:table-cell table:style-name="ce31" office:value-type="string">
            <text:p>slug 4 started here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6">
            <text:p>11/16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Qsq vs. current scan</text:p>
          </table:table-cell>
          <table:table-cell table:style-name="ce32"/>
          <table:table-cell table:style-name="ce28" office:value-type="string">
            <text:p>300286, 30029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1-16">
            <text:p>11/16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access work: increased Left HRS ADC gate from 300 to 400ns; fixed BCM d3;, fixed one pileup</text:p>
          </table:table-cell>
          <table:table-cell table:style-name="ce32"/>
          <table:table-cell table:style-name="ce28" office:value-type="string">
            <text:p>300367, 30052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7">
            <text:p>11/17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Moller measurement</text:p>
          </table:table-cell>
          <table:table-cell table:style-name="ce32" office:value-type="string">
            <text:p>Moller</text:p>
          </table:table-cell>
          <table:table-cell table:style-name="ce28" office:value-type="float" office:value="300591">
            <text:p>300591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7">
            <text:p>11/17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multiple left Q1 trip during late evening-owl of next day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8">
            <text:p>11/18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Access: Right HRS T2 fixed (missing since 11/16)</text:p>
          </table:table-cell>
          <table:table-cell table:style-name="ce32"/>
          <table:table-cell table:style-name="ce28" office:value-type="string">
            <text:p>300760,30077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8">
            <text:p>11/18/09</text:p>
          </table:table-cell>
          <table:table-cell table:style-name="ce3"/>
          <table:table-cell table:style-name="ce13"/>
          <table:table-cell table:number-columns-repeated="2"/>
          <table:table-cell table:style-name="ce31" office:value-type="string">
            <text:p>slug 5 started here</text:p>
          </table:table-cell>
          <table:table-cell table:style-name="ce32"/>
          <table:table-cell table:style-name="ce28" office:value-type="float" office:value="300772">
            <text:p>30077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8">
            <text:p>11/18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Left Q1 polarity readback problem noticed (readback only)</text:p>
          </table:table-cell>
          <table:table-cell table:style-name="ce32"/>
          <table:table-cell table:style-name="ce28" office:value-type="string">
            <text:p>300841,30084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19">
            <text:p>11/19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Found right arm gr4w missing since beginning of slug 5, slug4 was all fine</text:p>
          </table:table-cell>
          <table:table-cell table:style-name="ce32"/>
          <table:table-cell table:style-name="ce28" office:value-type="float" office:value="300965">
            <text:p>30096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4">
          <table:table-cell table:style-name="ce3" office:value-type="date" office:date-value="2009-11-19">
            <text:p>11/19/09</text:p>
          </table:table-cell>
          <table:table-cell table:style-name="ce3"/>
          <table:table-cell table:style-name="ce13"/>
          <table:table-cell table:number-columns-repeated="2"/>
          <table:table-cell table:style-name="ce28" office:value-type="string">
            <text:p>2 accesses to fix right gr4w, no halog for the 2<text:span text:style-name="T1">nd</text:span> access but various halog to show working results</text:p>
          </table:table-cell>
          <table:table-cell table:style-name="ce32"/>
          <table:table-cell table:style-name="ce28" office:value-type="string">
            <text:p>300990, 301026,301036, 30104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9">
            <text:p>11/19/09</text:p>
          </table:table-cell>
          <table:table-cell table:style-name="ce3"/>
          <table:table-cell table:number-columns-repeated="3"/>
          <table:table-cell table:style-name="Default"/>
          <table:table-cell table:style-name="ce43"/>
          <table:table-cell table:style-name="Default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19">
            <text:p>11/19/09</text:p>
          </table:table-cell>
          <table:table-cell table:style-name="ce3"/>
          <table:table-cell table:number-columns-repeated="3"/>
          <table:table-cell table:style-name="ce31" office:value-type="string">
            <text:p>slug 6 started here</text:p>
          </table:table-cell>
          <table:table-cell table:style-name="ce32"/>
          <table:table-cell table:style-name="ce28" office:value-type="float" office:value="311152">
            <text:p>31115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20">
            <text:p>11/20/09</text:p>
          </table:table-cell>
          <table:table-cell table:style-name="ce3"/>
          <table:table-cell table:style-name="ce13" office:value-type="string">
            <text:p>14074-14080</text:p>
          </table:table-cell>
          <table:table-cell table:number-columns-repeated="2"/>
          <table:table-cell table:style-name="ce32" office:value-type="string">
            <text:p>1<text:span text:style-name="T1">st</text:span> Al dummy runs, 5 hours</text:p>
          </table:table-cell>
          <table:table-cell table:style-name="ce32"/>
          <table:table-cell table:style-name="ce28" office:value-type="float" office:value="301247">
            <text:p>301247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1-20">
            <text:p>11/20/09</text:p>
          </table:table-cell>
          <table:table-cell table:style-name="ce3"/>
          <table:table-cell table:style-name="ce13" office:value-type="string">
            <text:p>14087, 14088, 14089, 14091, 14092</text:p>
          </table:table-cell>
          <table:table-cell table:style-name="ce21" office:value-type="string">
            <text:p>5186-5190</text:p>
          </table:table-cell>
          <table:table-cell table:style-name="ce21" office:value-type="string">
            <text:p>25631-25635</text:p>
          </table:table-cell>
          <table:table-cell table:style-name="ce28" office:value-type="string">
            <text:p>1<text:span text:style-name="T1">st</text:span> deadtime study </text:p>
          </table:table-cell>
          <table:table-cell table:style-name="ce32" office:value-type="string">
            <text:p>deadtime</text:p>
          </table:table-cell>
          <table:table-cell table:style-name="ce28" office:value-type="string">
            <text:p>301359,also 30137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7">
          <table:table-cell table:style-name="ce3" office:value-type="date" office:date-value="2009-11-21">
            <text:p>11/21/09</text:p>
          </table:table-cell>
          <table:table-cell table:style-name="ce3"/>
          <table:table-cell table:number-columns-repeated="3"/>
          <table:table-cell table:style-name="ce28" office:value-type="string">
            <text:p>During opportunistic beam down time, long access to 1) replace right arm pion scaler (first time gr1-3 PIN are fixed) 2) fine tune left arm pion timing</text:p>
          </table:table-cell>
          <table:table-cell table:style-name="ce32"/>
          <table:table-cell table:style-name="ce28" office:value-type="string">
            <text:p>301621, 301643, 301660, 301661, results see 301710-301712, 301807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4" office:value-type="date" office:date-value="2009-11-22">
            <text:p>11/22/09</text:p>
          </table:table-cell>
          <table:table-cell table:style-name="ce4"/>
          <table:table-cell table:style-name="ce14"/>
          <table:table-cell table:style-name="ce23" table:number-columns-repeated="2"/>
          <table:table-cell table:style-name="ce33" office:value-type="string">
            <text:p>slug 7 started here</text:p>
          </table:table-cell>
          <table:table-cell table:style-name="ce44"/>
          <table:table-cell table:style-name="ce44" office:value-type="float" office:value="301760">
            <text:p>301760</text:p>
          </table:table-cell>
          <table:table-cell table:style-name="ce23" table:number-columns-repeated="8"/>
          <table:table-cell table:style-name="ce52"/>
          <table:table-cell table:style-name="ce57"/>
          <table:table-cell table:style-name="ce61" table:number-columns-repeated="2"/>
          <table:table-cell table:style-name="ce23"/>
          <table:table-cell table:style-name="ce52"/>
          <table:table-cell table:style-name="ce67"/>
          <table:table-cell table:style-name="ce61" table:number-columns-repeated="2"/>
          <table:table-cell table:style-name="ce23" table:number-columns-repeated="3"/>
          <table:table-cell table:style-name="ce52"/>
          <table:table-cell table:style-name="ce57"/>
          <table:table-cell table:style-name="ce61" table:number-columns-repeated="2"/>
          <table:table-cell table:style-name="ce81"/>
          <table:table-cell table:style-name="ce52"/>
          <table:table-cell table:style-name="ce67"/>
          <table:table-cell table:style-name="ce61" table:number-columns-repeated="2"/>
          <table:table-cell table:style-name="ce89"/>
          <table:table-cell table:style-name="ce23" table:number-columns-repeated="3"/>
          <table:table-cell table:style-name="ce52"/>
          <table:table-cell table:style-name="ce89" table:number-columns-repeated="3"/>
          <table:table-cell table:style-name="ce23"/>
          <table:table-cell table:style-name="ce52"/>
          <table:table-cell table:style-name="ce89" table:number-columns-repeated="3"/>
          <table:table-cell table:style-name="ce23" table:number-columns-repeated="3"/>
          <table:table-cell table:style-name="ce52"/>
          <table:table-cell table:style-name="ce89" table:number-columns-repeated="3"/>
          <table:table-cell table:style-name="ce23"/>
          <table:table-cell table:style-name="ce52"/>
          <table:table-cell table:style-name="ce89" table:number-columns-repeated="197"/>
        </table:table-row>
        <table:table-row table:style-name="ro5">
          <table:table-cell table:style-name="ce3" office:value-type="date" office:date-value="2009-11-22">
            <text:p>11/22/09</text:p>
          </table:table-cell>
          <table:table-cell table:style-name="ce3"/>
          <table:table-cell table:number-columns-repeated="3"/>
          <table:table-cell table:style-name="ce28" office:value-type="string">
            <text:p>noticed small timing mismatch in left gr5 EN</text:p>
          </table:table-cell>
          <table:table-cell table:style-name="ce32"/>
          <table:table-cell table:style-name="ce28" office:value-type="string">
            <text:p>301824,30185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22">
            <text:p>11/22/09</text:p>
          </table:table-cell>
          <table:table-cell table:style-name="ce3"/>
          <table:table-cell table:style-name="ce13" office:value-type="string">
            <text:p>14152-14156</text:p>
          </table:table-cell>
          <table:table-cell table:number-columns-repeated="2"/>
          <table:table-cell table:style-name="ce28" office:value-type="string">
            <text:p>2<text:span text:style-name="T1">nd</text:span> Al dummy runs, 4hours</text:p>
          </table:table-cell>
          <table:table-cell table:style-name="ce32"/>
          <table:table-cell table:style-name="ce28" office:value-type="string">
            <text:p>301882,301937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23">
            <text:p>11/23/09</text:p>
          </table:table-cell>
          <table:table-cell table:style-name="ce3"/>
          <table:table-cell table:style-name="ce13" office:value-type="string">
            <text:p>14175</text:p>
          </table:table-cell>
          <table:table-cell table:number-columns-repeated="2"/>
          <table:table-cell table:style-name="ce28" office:value-type="string">
            <text:p>1<text:span text:style-name="T1">st</text:span> bcm calibration</text:p>
          </table:table-cell>
          <table:table-cell table:style-name="ce32" office:value-type="string">
            <text:p>BCM</text:p>
          </table:table-cell>
          <table:table-cell table:style-name="ce28" office:value-type="float" office:value="302148">
            <text:p>30214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23">
            <text:p>11/23/09</text:p>
          </table:table-cell>
          <table:table-cell table:style-name="ce3"/>
          <table:table-cell table:number-columns-repeated="3"/>
          <table:table-cell table:style-name="ce28" office:value-type="string">
            <text:p>during polarity change, changed GC width in VETO from 55-55ns to 40ns</text:p>
          </table:table-cell>
          <table:table-cell table:style-name="ce32"/>
          <table:table-cell table:style-name="ce28" office:value-type="float" office:value="302098">
            <text:p>30209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8" office:value-type="string">
            <text:p>left gr5 cable adjusted</text:p>
          </table:table-cell>
          <table:table-cell table:style-name="ce32"/>
          <table:table-cell table:style-name="ce28" office:value-type="float" office:value="302111">
            <text:p>302111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1-23">
            <text:p>11/23/09</text:p>
          </table:table-cell>
          <table:table-cell table:style-name="ce3"/>
          <table:table-cell table:number-columns-repeated="3"/>
          <table:table-cell table:style-name="ce28" office:value-type="string">
            <text:p>positron runs, all had GC in VETO width set to 40ns (not 50 or 55ns), on both arms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175</text:p>
          </table:table-cell>
          <table:table-cell office:value-type="float" office:value="5262">
            <text:p>5262</text:p>
          </table:table-cell>
          <table:table-cell office:value-type="float" office:value="25711">
            <text:p>25711</text:p>
          </table:table-cell>
          <table:table-cell table:style-name="ce28" office:value-type="string">
            <text:p>BCM calibration</text:p>
          </table:table-cell>
          <table:table-cell table:style-name="ce32"/>
          <table:table-cell table:style-name="ce28" office:value-type="float" office:value="302083">
            <text:p>302083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office:value-type="string">
            <text:p>14176</text:p>
          </table:table-cell>
          <table:table-cell table:number-columns-repeated="2"/>
          <table:table-cell table:style-name="ce28" office:value-type="string">
            <text:p>boiling test in the shift summary but it's not!!</text:p>
          </table:table-cell>
          <table:table-cell table:style-name="ce32"/>
          <table:table-cell table:style-name="ce28" office:value-type="float" office:value="302100">
            <text:p>30210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23">
            <text:p>11/23/09</text:p>
          </table:table-cell>
          <table:table-cell table:style-name="ce3"/>
          <table:table-cell table:number-columns-repeated="3"/>
          <table:table-cell table:style-name="ce28" office:value-type="string">
            <text:p>2<text:span text:style-name="T1">nd</text:span> deadtime study done on 11/23</text:p>
          </table:table-cell>
          <table:table-cell table:style-name="ce32" office:value-type="string">
            <text:p>deadtime</text:p>
          </table:table-cell>
          <table:table-cell table:style-name="ce28" office:value-type="float" office:value="302226">
            <text:p>30222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24">
            <text:p>11/24/09</text:p>
          </table:table-cell>
          <table:table-cell table:style-name="ce3"/>
          <table:table-cell table:number-columns-repeated="3"/>
          <table:table-cell table:style-name="ce28" office:value-type="string">
            <text:p>spot move (1<text:span text:style-name="T1">st</text:span>) 2pm</text:p>
          </table:table-cell>
          <table:table-cell table:style-name="ce32" office:value-type="string">
            <text:p>spot move</text:p>
          </table:table-cell>
          <table:table-cell table:style-name="ce28" office:value-type="string">
            <text:p>elog 149985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24">
            <text:p>11/24/09</text:p>
          </table:table-cell>
          <table:table-cell table:style-name="ce3"/>
          <table:table-cell table:number-columns-repeated="3"/>
          <table:table-cell table:style-name="ce28" office:value-type="string">
            <text:p>Moller measurement</text:p>
          </table:table-cell>
          <table:table-cell table:style-name="ce32" office:value-type="string">
            <text:p>Moller</text:p>
          </table:table-cell>
          <table:table-cell table:style-name="ce28" office:value-type="float" office:value="302364">
            <text:p>30236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8">
          <table:table-cell table:style-name="ce3" office:value-type="date" office:date-value="2009-11-25">
            <text:p>11/25/09</text:p>
          </table:table-cell>
          <table:table-cell table:style-name="ce3"/>
          <table:table-cell table:number-columns-repeated="3"/>
          <table:table-cell table:style-name="ce28" office:value-type="string">
            <text:p>After switching polarity back to negative on 11/24, found left pion VETO not working (GC width too narrow). During an access at 4am, restored both arm GC to 50-55ns.</text:p>
          </table:table-cell>
          <table:table-cell table:style-name="ce32"/>
          <table:table-cell table:style-name="ce28" office:value-type="float" office:value="302402">
            <text:p>30240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9">
          <table:table-cell table:style-name="ce3" office:value-type="date" office:date-value="2009-11-25">
            <text:p>11/25/09</text:p>
          </table:table-cell>
          <table:table-cell table:style-name="ce3"/>
          <table:table-cell table:number-columns-repeated="3"/>
          <table:table-cell table:style-name="ce34" office:value-type="string">
            <text:p>Before restoring GC width, run 14201 and 14202 had tagger on, GC 40ns, for the 3<text:span text:style-name="T1">rd</text:span> deadtime study.</text:p>
          </table:table-cell>
          <table:table-cell table:style-name="ce45"/>
          <table:table-cell table:style-name="ce28" office:value-type="float" office:value="302411">
            <text:p>302411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4">
          <table:table-cell table:style-name="ce3" office:value-type="date" office:date-value="2009-11-25">
            <text:p>11/25/09</text:p>
          </table:table-cell>
          <table:table-cell table:style-name="ce3"/>
          <table:table-cell table:number-columns-repeated="3"/>
          <table:table-cell table:style-name="ce28" office:value-type="string">
            <text:p>Restored GC width</text:p>
          </table:table-cell>
          <table:table-cell table:style-name="ce32"/>
          <table:table-cell table:style-name="ce28" office:value-type="string">
            <text:p>302418, 302420, 302428, 30244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5" office:value-type="date" office:date-value="2009-11-25">
            <text:p>11/25/09</text:p>
          </table:table-cell>
          <table:table-cell table:style-name="ce5"/>
          <table:table-cell table:style-name="ce15"/>
          <table:table-cell table:style-name="ce24" table:number-columns-repeated="2"/>
          <table:table-cell table:style-name="ce31" office:value-type="string">
            <text:p>slug 8 started here</text:p>
          </table:table-cell>
          <table:table-cell table:style-name="ce32"/>
          <table:table-cell table:style-name="ce32" office:value-type="float" office:value="302438">
            <text:p>302438</text:p>
          </table:table-cell>
          <table:table-cell table:style-name="ce24" table:number-columns-repeated="8"/>
          <table:table-cell table:style-name="ce53"/>
          <table:table-cell table:style-name="ce58"/>
          <table:table-cell table:style-name="ce62" table:number-columns-repeated="2"/>
          <table:table-cell table:style-name="ce24"/>
          <table:table-cell table:style-name="ce53"/>
          <table:table-cell table:style-name="ce67"/>
          <table:table-cell table:style-name="ce62" table:number-columns-repeated="2"/>
          <table:table-cell table:style-name="ce24" table:number-columns-repeated="3"/>
          <table:table-cell table:style-name="ce53"/>
          <table:table-cell table:style-name="ce57"/>
          <table:table-cell table:style-name="ce62" table:number-columns-repeated="2"/>
          <table:table-cell table:style-name="ce82"/>
          <table:table-cell table:style-name="ce53"/>
          <table:table-cell table:style-name="ce84"/>
          <table:table-cell table:style-name="ce62" table:number-columns-repeated="2"/>
          <table:table-cell table:style-name="ce90"/>
          <table:table-cell table:style-name="ce24" table:number-columns-repeated="3"/>
          <table:table-cell table:style-name="ce53"/>
          <table:table-cell table:style-name="ce90" table:number-columns-repeated="3"/>
          <table:table-cell table:style-name="ce24"/>
          <table:table-cell table:style-name="ce53"/>
          <table:table-cell table:style-name="ce90" table:number-columns-repeated="3"/>
          <table:table-cell table:style-name="ce24" table:number-columns-repeated="3"/>
          <table:table-cell table:style-name="ce53"/>
          <table:table-cell table:style-name="ce90" table:number-columns-repeated="3"/>
          <table:table-cell table:style-name="ce24"/>
          <table:table-cell table:style-name="ce53"/>
          <table:table-cell table:style-name="ce90" table:number-columns-repeated="197"/>
        </table:table-row>
        <table:table-row table:style-name="ro3">
          <table:table-cell table:style-name="ce5" office:value-type="date" office:date-value="2009-11-25">
            <text:p>11/25/09</text:p>
          </table:table-cell>
          <table:table-cell table:style-name="ce5"/>
          <table:table-cell table:style-name="ce16" office:value-type="string">
            <text:p>14218-14222</text:p>
          </table:table-cell>
          <table:table-cell table:style-name="ce24" table:number-columns-repeated="2"/>
          <table:table-cell table:style-name="ce32" office:value-type="string">
            <text:p>3<text:span text:style-name="T1">rd</text:span> Al dummy runs, 4 hours</text:p>
          </table:table-cell>
          <table:table-cell table:style-name="ce32"/>
          <table:table-cell table:style-name="ce32" office:value-type="float" office:value="302639">
            <text:p>302639</text:p>
          </table:table-cell>
          <table:table-cell table:style-name="ce24" table:number-columns-repeated="8"/>
          <table:table-cell table:style-name="ce53"/>
          <table:table-cell table:style-name="ce58"/>
          <table:table-cell table:style-name="ce62" table:number-columns-repeated="2"/>
          <table:table-cell table:style-name="ce24"/>
          <table:table-cell table:style-name="ce53"/>
          <table:table-cell table:style-name="ce67"/>
          <table:table-cell table:style-name="ce62" table:number-columns-repeated="2"/>
          <table:table-cell table:style-name="ce24" table:number-columns-repeated="3"/>
          <table:table-cell table:style-name="ce53"/>
          <table:table-cell table:style-name="ce57"/>
          <table:table-cell table:style-name="ce62" table:number-columns-repeated="2"/>
          <table:table-cell table:style-name="ce82"/>
          <table:table-cell table:style-name="ce53"/>
          <table:table-cell table:style-name="ce84"/>
          <table:table-cell table:style-name="ce62" table:number-columns-repeated="2"/>
          <table:table-cell table:style-name="ce90"/>
          <table:table-cell table:style-name="ce24" table:number-columns-repeated="3"/>
          <table:table-cell table:style-name="ce53"/>
          <table:table-cell table:style-name="ce90" table:number-columns-repeated="3"/>
          <table:table-cell table:style-name="ce24"/>
          <table:table-cell table:style-name="ce53"/>
          <table:table-cell table:style-name="ce90" table:number-columns-repeated="3"/>
          <table:table-cell table:style-name="ce24" table:number-columns-repeated="3"/>
          <table:table-cell table:style-name="ce53"/>
          <table:table-cell table:style-name="ce90" table:number-columns-repeated="3"/>
          <table:table-cell table:style-name="ce24"/>
          <table:table-cell table:style-name="ce53"/>
          <table:table-cell table:style-name="ce90" table:number-columns-repeated="197"/>
        </table:table-row>
        <table:table-row table:style-name="ro10">
          <table:table-cell table:style-name="ce3" office:value-type="date" office:date-value="2009-11-26">
            <text:p>11/26/09</text:p>
          </table:table-cell>
          <table:table-cell table:style-name="ce3"/>
          <table:table-cell table:number-columns-repeated="3"/>
          <table:table-cell table:style-name="ce28" office:value-type="string">
            <text:p>changed T1 input width to VETO circuit from 100ns to 30ns by using an extra 706, without introducing extra delays. This happened between run 14236 and 14237; Also adjusted right arm FADC signal arrangement</text:p>
          </table:table-cell>
          <table:table-cell table:style-name="ce32" office:value-type="string">
            <text:p>deadtime</text:p>
          </table:table-cell>
          <table:table-cell table:style-name="ce28" office:value-type="string">
            <text:p>302802,30283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37">
            <text:p>14237</text:p>
          </table:table-cell>
          <table:table-cell office:value-type="float" office:value="5343">
            <text:p>5343</text:p>
          </table:table-cell>
          <table:table-cell office:value-type="float" office:value="25785">
            <text:p>25785</text:p>
          </table:table-cell>
          <table:table-cell table:style-name="ce28" office:value-type="string">
            <text:p>20min run to check deadtime</text:p>
          </table:table-cell>
          <table:table-cell table:style-name="ce32" office:value-type="string">
            <text:p>deadtime</text:p>
          </table:table-cell>
          <table:table-cell table:style-name="ce28"/>
          <table:table-cell office:value-type="float" office:value="50">
            <text:p>5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38">
            <text:p>14238</text:p>
          </table:table-cell>
          <table:table-cell office:value-type="float" office:value="5344">
            <text:p>5344</text:p>
          </table:table-cell>
          <table:table-cell office:value-type="float" office:value="25786">
            <text:p>25786</text:p>
          </table:table-cell>
          <table:table-cell table:style-name="ce28" office:value-type="string">
            <text:p>20min run to check deadtime</text:p>
          </table:table-cell>
          <table:table-cell table:style-name="ce32" office:value-type="string">
            <text:p>deadtime</text:p>
          </table:table-cell>
          <table:table-cell table:style-name="ce28" office:value-type="float" office:value="302843">
            <text:p>302843</text:p>
          </table:table-cell>
          <table:table-cell office:value-type="float" office:value="100">
            <text:p>10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office:value-type="float" office:value="14239">
            <text:p>14239</text:p>
          </table:table-cell>
          <table:table-cell table:number-columns-repeated="2"/>
          <table:table-cell table:style-name="ce28" office:value-type="string">
            <text:p>it's a good production run but tagger was on (100Hz)</text:p>
          </table:table-cell>
          <table:table-cell table:style-name="ce32"/>
          <table:table-cell table:style-name="ce28"/>
          <table:table-cell office:value-type="float" office:value="100">
            <text:p>10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26">
            <text:p>11/26/09</text:p>
          </table:table-cell>
          <table:table-cell table:style-name="ce3"/>
          <table:table-cell table:number-columns-repeated="3"/>
          <table:table-cell table:style-name="ce31" office:value-type="string">
            <text:p>slug 9 started here</text:p>
          </table:table-cell>
          <table:table-cell table:style-name="ce32"/>
          <table:table-cell table:style-name="ce28" office:value-type="float" office:value="302888">
            <text:p>30288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number-columns-repeated="3"/>
          <table:table-cell table:style-name="ce35" office:value-type="string">
            <text:p>left arm PID drop in gr 2 and 6 between now and 11/30</text:p>
          </table:table-cell>
          <table:table-cell table:style-name="ce35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27">
            <text:p>11/27/09</text:p>
          </table:table-cell>
          <table:table-cell table:style-name="ce3"/>
          <table:table-cell table:number-columns-repeated="3"/>
          <table:table-cell table:style-name="ce31" office:value-type="string">
            <text:p>slug 10 started here</text:p>
          </table:table-cell>
          <table:table-cell table:style-name="ce32"/>
          <table:table-cell table:style-name="ce28" office:value-type="string">
            <text:p>303159, 303173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28">
            <text:p>11/28/09</text:p>
          </table:table-cell>
          <table:table-cell table:style-name="ce3"/>
          <table:table-cell office:value-type="float" office:value="14292">
            <text:p>14292</text:p>
          </table:table-cell>
          <table:table-cell office:value-type="float" office:value="5395">
            <text:p>5395</text:p>
          </table:table-cell>
          <table:table-cell office:value-type="float" office:value="25838">
            <text:p>25838</text:p>
          </table:table-cell>
          <table:table-cell table:style-name="ce32" office:value-type="string">
            <text:p>deadtime study, tagger 1kHz, FADC mistakenly on</text:p>
          </table:table-cell>
          <table:table-cell table:style-name="ce32" office:value-type="string">
            <text:p>deadtime</text:p>
          </table:table-cell>
          <table:table-cell table:style-name="ce28" office:value-type="float" office:value="303269">
            <text:p>303269</text:p>
          </table:table-cell>
          <table:table-cell office:value-type="float" office:value="110">
            <text:p>11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93">
            <text:p>14293</text:p>
          </table:table-cell>
          <table:table-cell office:value-type="float" office:value="5396">
            <text:p>5396</text:p>
          </table:table-cell>
          <table:table-cell office:value-type="float" office:value="25839">
            <text:p>25839</text:p>
          </table:table-cell>
          <table:table-cell table:style-name="ce32" office:value-type="string">
            <text:p>deadtime study, tagger 1kHz</text:p>
          </table:table-cell>
          <table:table-cell table:style-name="ce32"/>
          <table:table-cell table:style-name="ce28"/>
          <table:table-cell office:value-type="float" office:value="110">
            <text:p>11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94">
            <text:p>14294</text:p>
          </table:table-cell>
          <table:table-cell office:value-type="float" office:value="5397">
            <text:p>5397</text:p>
          </table:table-cell>
          <table:table-cell office:value-type="float" office:value="25840">
            <text:p>25840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 office:value-type="float" office:value="303283">
            <text:p>303283</text:p>
          </table:table-cell>
          <table:table-cell office:value-type="float" office:value="110">
            <text:p>11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productions runs in between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97">
            <text:p>14297</text:p>
          </table:table-cell>
          <table:table-cell office:value-type="float" office:value="5399">
            <text:p>5399</text:p>
          </table:table-cell>
          <table:table-cell office:value-type="float" office:value="25842">
            <text:p>25842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80">
            <text:p>8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98">
            <text:p>14298</text:p>
          </table:table-cell>
          <table:table-cell office:value-type="float" office:value="5400">
            <text:p>5400</text:p>
          </table:table-cell>
          <table:table-cell office:value-type="float" office:value="25843">
            <text:p>25843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60">
            <text:p>6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299">
            <text:p>14299</text:p>
          </table:table-cell>
          <table:table-cell office:value-type="float" office:value="5401">
            <text:p>5401</text:p>
          </table:table-cell>
          <table:table-cell office:value-type="float" office:value="25844">
            <text:p>25844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40">
            <text:p>4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float" office:value="14300">
            <text:p>14300</text:p>
          </table:table-cell>
          <table:table-cell office:value-type="float" office:value="5402">
            <text:p>5402</text:p>
          </table:table-cell>
          <table:table-cell office:value-type="float" office:value="25845">
            <text:p>25845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20">
            <text:p>2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301</text:p>
          </table:table-cell>
          <table:table-cell office:value-type="float" office:value="5403">
            <text:p>5403</text:p>
          </table:table-cell>
          <table:table-cell office:value-type="float" office:value="25846">
            <text:p>25846</text:p>
          </table:table-cell>
          <table:table-cell table:style-name="ce32" office:value-type="string">
            <text:p>deadtime study, tagger OFF, rate scan</text:p>
          </table:table-cell>
          <table:table-cell table:style-name="ce32"/>
          <table:table-cell table:style-name="ce28"/>
          <table:table-cell office:value-type="string">
            <text:p>20-11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1-29">
            <text:p>11/29/09</text:p>
          </table:table-cell>
          <table:table-cell table:style-name="ce3"/>
          <table:table-cell office:value-type="string">
            <text:p>14308</text:p>
          </table:table-cell>
          <table:table-cell table:number-columns-repeated="2"/>
          <table:table-cell table:style-name="ce32" office:value-type="string">
            <text:p>right Q1 tripped and did not recover during this run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309-14336</text:p>
          </table:table-cell>
          <table:table-cell table:number-columns-repeated="2"/>
          <table:table-cell table:style-name="ce32" office:value-type="string">
            <text:p>left arm only</text:p>
          </table:table-cell>
          <table:table-cell table:style-name="ce32"/>
          <table:table-cell table:style-name="Default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326</text:p>
          </table:table-cell>
          <table:table-cell table:number-columns-repeated="2"/>
          <table:table-cell table:style-name="ce31" office:value-type="string">
            <text:p>slug 11 started here</text:p>
          </table:table-cell>
          <table:table-cell table:style-name="ce32"/>
          <table:table-cell table:style-name="ce28" office:value-type="float" office:value="303595">
            <text:p>30359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332-14334</text:p>
          </table:table-cell>
          <table:table-cell table:number-columns-repeated="2"/>
          <table:table-cell table:style-name="ce32" office:value-type="string">
            <text:p>4th Al dummy, 3 hours</text:p>
          </table:table-cell>
          <table:table-cell table:style-name="ce32"/>
          <table:table-cell table:style-name="ce28" office:value-type="float" office:value="303662">
            <text:p>30366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30">
            <text:p>11/30/09</text:p>
          </table:table-cell>
          <table:table-cell table:style-name="ce3"/>
          <table:table-cell office:value-type="string">
            <text:p>14335-14336</text:p>
          </table:table-cell>
          <table:table-cell table:number-columns-repeated="2"/>
          <table:table-cell table:style-name="ce32" office:value-type="string">
            <text:p>production LD2, left arm only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1-30">
            <text:p>11/30/09</text:p>
          </table:table-cell>
          <table:table-cell table:style-name="ce3"/>
          <table:table-cell office:value-type="string">
            <text:p>14342</text:p>
          </table:table-cell>
          <table:table-cell office:value-type="float" office:value="5435">
            <text:p>5435</text:p>
          </table:table-cell>
          <table:table-cell office:value-type="float" office:value="25883">
            <text:p>25883</text:p>
          </table:table-cell>
          <table:table-cell table:style-name="ce32" office:value-type="string">
            <text:p>deadtime study, tagger 10kHz, cosmics</text:p>
          </table:table-cell>
          <table:table-cell table:style-name="ce32"/>
          <table:table-cell table:style-name="ce28" office:value-type="float" office:value="303731">
            <text:p>303731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Moller measurement</text:p>
          </table:table-cell>
          <table:table-cell table:style-name="ce32" office:value-type="string">
            <text:p>Moller</text:p>
          </table:table-cell>
          <table:table-cell table:style-name="ce28" office:value-type="float" office:value="303792">
            <text:p>30379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01">
            <text:p>12/01/09</text:p>
          </table:table-cell>
          <table:table-cell table:style-name="ce3"/>
          <table:table-cell office:value-type="string">
            <text:p>14357</text:p>
          </table:table-cell>
          <table:table-cell office:value-type="float" office:value="5445">
            <text:p>5445</text:p>
          </table:table-cell>
          <table:table-cell office:value-type="float" office:value="25900">
            <text:p>25900</text:p>
          </table:table-cell>
          <table:table-cell table:style-name="ce32" office:value-type="string">
            <text:p>this was the last run before transverse running</text:p>
          </table:table-cell>
          <table:table-cell table:style-name="ce32"/>
          <table:table-cell table:style-name="ce28" office:value-type="float" office:value="303904">
            <text:p>30390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2-01">
            <text:p>12/01/09</text:p>
          </table:table-cell>
          <table:table-cell table:style-name="ce3"/>
          <table:table-cell table:number-columns-repeated="3"/>
          <table:table-cell table:style-name="ce32" office:value-type="string">
            <text:p>whole day was to set up the vertical polarization and to fix the beamline vacuum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01">
            <text:p>12/01/09</text:p>
          </table:table-cell>
          <table:table-cell table:style-name="ce3"/>
          <table:table-cell table:number-columns-repeated="3"/>
          <table:table-cell table:style-name="ce31" office:value-type="string">
            <text:p>slug 12 (transverse run) started here</text:p>
          </table:table-cell>
          <table:table-cell table:style-name="ce32"/>
          <table:table-cell table:style-name="ce28" office:value-type="string">
            <text:p>303966-303968</text:p>
          </table:table-cell>
          <table:table-cell/>
          <table:table-cell table:style-name="ce48"/>
          <table:table-cell/>
          <table:table-cell table:style-name="ce48"/>
          <table:table-cell table:number-columns-repeated="11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11">
          <table:table-cell table:style-name="ce3" office:value-type="date" office:date-value="2009-12-02">
            <text:p>12/02/09</text:p>
          </table:table-cell>
          <table:table-cell table:style-name="ce3"/>
          <table:table-cell office:value-type="string">
            <text:p>14364</text:p>
          </table:table-cell>
          <table:table-cell office:value-type="float" office:value="5453">
            <text:p>5453</text:p>
          </table:table-cell>
          <table:table-cell office:value-type="float" office:value="25916">
            <text:p>25916</text:p>
          </table:table-cell>
          <table:table-cell table:style-name="ce32" office:value-type="string">
            <text:p>transverse run both arms</text:p>
          </table:table-cell>
          <table:table-cell table:style-name="ce42" office:value-type="string">
            <text:p>transverse runs</text:p>
          </table:table-cell>
          <table:table-cell table:style-name="ce28"/>
          <table:table-cell/>
          <table:table-cell office:value-type="float" office:value="32638">
            <text:p>32638</text:p>
          </table:table-cell>
          <table:table-cell/>
          <table:table-cell office:value-type="float" office:value="32638">
            <text:p>32638</text:p>
          </table:table-cell>
          <table:table-cell table:number-columns-repeated="3"/>
          <table:table-cell office:value-type="float" office:value="106.1">
            <text:p>106.1</text:p>
          </table:table-cell>
          <table:table-cell office:value-type="float" office:value="26940">
            <text:p>2.694E+4</text:p>
          </table:table-cell>
          <table:table-cell table:formula="oooc:=[.Q135]/SQRT([.L135])" office:value-type="float" office:value="149.119975049487">
            <text:p>149.12</text:p>
          </table:table-cell>
          <table:table-cell table:formula="oooc:=[.P135]/[.R135]/[.R135]" office:value-type="float" office:value="0.00477137707099116">
            <text:p>4.77E-3</text:p>
          </table:table-cell>
          <table:table-cell table:formula="oooc:=1/[.R135]/[.R135]" office:value-type="float" office:value="0.000044970566173338">
            <text:p>4.50E-5</text:p>
          </table:table-cell>
          <table:table-cell office:value-type="float" office:value="100.5">
            <text:p>100.5</text:p>
          </table:table-cell>
          <table:table-cell office:value-type="float" office:value="26930">
            <text:p>2.693E+4</text:p>
          </table:table-cell>
          <table:table-cell table:style-name="ce56" table:formula="oooc:=[.V135]/SQRT([.L135])" office:value-type="float" office:value="149.064622423263">
            <text:p>149.06</text:p>
          </table:table-cell>
          <table:table-cell table:style-name="ce60" table:formula="oooc:=[.U135]/[.W135]/[.W135]" office:value-type="float" office:value="0.00452289903449261">
            <text:p>4.52E-3</text:p>
          </table:table-cell>
          <table:table-cell table:style-name="ce60" table:formula="oooc:=1/[.W135]/[.W135]" office:value-type="float" office:value="0.0000450039704924638">
            <text:p>4.50E-5</text:p>
          </table:table-cell>
          <table:table-cell table:number-columns-repeated="2"/>
          <table:table-cell office:value-type="float" office:value="-70.97">
            <text:p>-70.97</text:p>
          </table:table-cell>
          <table:table-cell office:value-type="float" office:value="17350">
            <text:p>1.735E+4</text:p>
          </table:table-cell>
          <table:table-cell table:style-name="ce74" table:formula="oooc:=[.AC135]/SQRT([.L135])" office:value-type="float" office:value="96.0368064999482">
            <text:p>96.04</text:p>
          </table:table-cell>
          <table:table-cell table:style-name="ce60" table:formula="oooc:=[.AB135]/[.AD135]/[.AD135]" office:value-type="float" office:value="-0.00769483629961215">
            <text:p>-7.69E-3</text:p>
          </table:table-cell>
          <table:table-cell table:style-name="ce60" table:formula="oooc:=1/[.AD135]/[.AD135]" office:value-type="float" office:value="0.000108423788919433">
            <text:p>1.08E-4</text:p>
          </table:table-cell>
          <table:table-cell office:value-type="float" office:value="-77.64">
            <text:p>-77.6</text:p>
          </table:table-cell>
          <table:table-cell office:value-type="float" office:value="17330">
            <text:p>1.733E+4</text:p>
          </table:table-cell>
          <table:table-cell table:style-name="ce64" table:formula="oooc:=[.AH135]/SQRT([.L135])" office:value-type="float" office:value="95.9261012474987">
            <text:p>95.93</text:p>
          </table:table-cell>
          <table:table-cell table:style-name="ce60" table:formula="oooc:=[.AG135]/[.AI135]/[.AI135]" office:value-type="float" office:value="-0.00843746412682895">
            <text:p>-8.44E-3</text:p>
          </table:table-cell>
          <table:table-cell table:style-name="ce60" table:formula="oooc:=1/[.AI135]/[.AI135]" office:value-type="float" office:value="0.000108674190196148">
            <text:p>1.09E-4</text:p>
          </table:table-cell>
          <table:table-cell table:number-columns-repeated="3"/>
          <table:table-cell office:value-type="float" office:value="38.22">
            <text:p>38.22</text:p>
          </table:table-cell>
          <table:table-cell office:value-type="float" office:value="8508">
            <text:p>8.508E+3</text:p>
          </table:table-cell>
          <table:table-cell table:style-name="ce64" table:formula="oooc:=[.AP135]/SQRT([.L135])" office:value-type="float" office:value="47.0940143920207">
            <text:p>47.09</text:p>
          </table:table-cell>
          <table:table-cell table:style-name="ce60" table:formula="oooc:=[.AO135]/[.AQ135]/[.AQ135]" office:value-type="float" office:value="0.017232935334072">
            <text:p>1.72E-2</text:p>
          </table:table-cell>
          <table:table-cell table:style-name="ce60" table:formula="oooc:=1/[.AQ135]/[.AQ135]" office:value-type="float" office:value="0.000450887894664365">
            <text:p>4.51E-4</text:p>
          </table:table-cell>
          <table:table-cell office:value-type="float" office:value="46.65">
            <text:p>46.65</text:p>
          </table:table-cell>
          <table:table-cell office:value-type="float" office:value="8476">
            <text:p>8.476E+3</text:p>
          </table:table-cell>
          <table:table-cell table:style-name="ce64" table:formula="oooc:=[.AU135]/SQRT([.L135])" office:value-type="float" office:value="46.9168859881015">
            <text:p>46.92</text:p>
          </table:table-cell>
          <table:table-cell table:style-name="ce60" table:formula="oooc:=[.AT135]/[.AV135]/[.AV135]" office:value-type="float" office:value="0.0211930415746785">
            <text:p>2.12E-2</text:p>
          </table:table-cell>
          <table:table-cell table:style-name="ce60" table:formula="oooc:=1/[.AV135]/[.AV135]" office:value-type="float" office:value="0.000454298854762669">
            <text:p>4.54E-4</text:p>
          </table:table-cell>
          <table:table-cell table:number-columns-repeated="2"/>
          <table:table-cell office:value-type="float" office:value="-176.6">
            <text:p>-176.6</text:p>
          </table:table-cell>
          <table:table-cell office:value-type="float" office:value="24250">
            <text:p>2.425E+4</text:p>
          </table:table-cell>
          <table:table-cell table:style-name="ce64" table:formula="oooc:=[.BB135]/SQRT([.L135])" office:value-type="float" office:value="134.230118595029">
            <text:p>134.23</text:p>
          </table:table-cell>
          <table:table-cell table:style-name="ce60" table:formula="oooc:=[.BA135]/[.BC135]/[.BC135]" office:value-type="float" office:value="-0.0098014595387395">
            <text:p>-9.80E-3</text:p>
          </table:table-cell>
          <table:table-cell table:style-name="ce60" table:formula="oooc:=1/[.BC135]/[.BC135]" office:value-type="float" office:value="0.0000555009033903709">
            <text:p>5.55E-5</text:p>
          </table:table-cell>
          <table:table-cell office:value-type="float" office:value="-191.6">
            <text:p>-191.6</text:p>
          </table:table-cell>
          <table:table-cell office:value-type="float" office:value="24200">
            <text:p>2.420E+4</text:p>
          </table:table-cell>
          <table:table-cell table:style-name="ce64" table:formula="oooc:=[.BG135]/SQRT([.L135])" office:value-type="float" office:value="133.953355463905">
            <text:p>133.95</text:p>
          </table:table-cell>
          <table:table-cell table:style-name="ce60" table:formula="oooc:=[.BF135]/[.BH135]/[.BH135]" office:value-type="float" office:value="-0.0106779605218223">
            <text:p>-1.07E-2</text:p>
          </table:table-cell>
          <table:table-cell table:style-name="ce60" table:formula="oooc:=1/[.BH135]/[.BH135]" office:value-type="float" office:value="0.0000557304828905129">
            <text:p>5.57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65</text:p>
          </table:table-cell>
          <table:table-cell office:value-type="float" office:value="5454">
            <text:p>5454</text:p>
          </table:table-cell>
          <table:table-cell office:value-type="float" office:value="25917">
            <text:p>25917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40968">
            <text:p>40968</text:p>
          </table:table-cell>
          <table:table-cell/>
          <table:table-cell office:value-type="float" office:value="40968">
            <text:p>40968</text:p>
          </table:table-cell>
          <table:table-cell table:number-columns-repeated="3"/>
          <table:table-cell office:value-type="float" office:value="6.067">
            <text:p>6.07</text:p>
          </table:table-cell>
          <table:table-cell office:value-type="float" office:value="26740">
            <text:p>2.674E+4</text:p>
          </table:table-cell>
          <table:table-cell table:formula="oooc:=[.Q136]/SQRT([.L136])" office:value-type="float" office:value="132.111012652724">
            <text:p>132.11</text:p>
          </table:table-cell>
          <table:table-cell table:formula="oooc:=[.P136]/[.R136]/[.R136]" office:value-type="float" office:value="0.000347612953681788">
            <text:p>3.48E-4</text:p>
          </table:table-cell>
          <table:table-cell table:formula="oooc:=1/[.R136]/[.R136]" office:value-type="float" office:value="0.0000572956904041187">
            <text:p>5.73E-5</text:p>
          </table:table-cell>
          <table:table-cell office:value-type="float" office:value="5.441">
            <text:p>5.44</text:p>
          </table:table-cell>
          <table:table-cell office:value-type="float" office:value="26740">
            <text:p>2.674E+4</text:p>
          </table:table-cell>
          <table:table-cell table:style-name="ce56" table:formula="oooc:=[.V136]/SQRT([.L136])" office:value-type="float" office:value="132.111012652724">
            <text:p>132.11</text:p>
          </table:table-cell>
          <table:table-cell table:style-name="ce60" table:formula="oooc:=[.U136]/[.W136]/[.W136]" office:value-type="float" office:value="0.00031174585148881">
            <text:p>3.12E-4</text:p>
          </table:table-cell>
          <table:table-cell table:style-name="ce60" table:formula="oooc:=1/[.W136]/[.W136]" office:value-type="float" office:value="0.0000572956904041187">
            <text:p>5.73E-5</text:p>
          </table:table-cell>
          <table:table-cell table:number-columns-repeated="2"/>
          <table:table-cell office:value-type="float" office:value="-50.88">
            <text:p>-50.88</text:p>
          </table:table-cell>
          <table:table-cell office:value-type="float" office:value="17370">
            <text:p>1.737E+4</text:p>
          </table:table-cell>
          <table:table-cell table:style-name="ce74" table:formula="oooc:=[.AC136]/SQRT([.L136])" office:value-type="float" office:value="85.8178118839869">
            <text:p>85.82</text:p>
          </table:table-cell>
          <table:table-cell table:style-name="ce60" table:formula="oooc:=[.AB136]/[.AD136]/[.AD136]" office:value-type="float" office:value="-0.00690863468370516">
            <text:p>-6.91E-3</text:p>
          </table:table-cell>
          <table:table-cell table:style-name="ce60" table:formula="oooc:=1/[.AD136]/[.AD136]" office:value-type="float" office:value="0.000135782914380998">
            <text:p>1.36E-4</text:p>
          </table:table-cell>
          <table:table-cell office:value-type="float" office:value="-50.92">
            <text:p>-50.9</text:p>
          </table:table-cell>
          <table:table-cell office:value-type="float" office:value="17360">
            <text:p>1.736E+4</text:p>
          </table:table-cell>
          <table:table-cell table:style-name="ce64" table:formula="oooc:=[.AH136]/SQRT([.L136])" office:value-type="float" office:value="85.7684061200928">
            <text:p>85.77</text:p>
          </table:table-cell>
          <table:table-cell table:style-name="ce60" table:formula="oooc:=[.AG136]/[.AI136]/[.AI136]" office:value-type="float" office:value="-0.00692203380832041">
            <text:p>-6.92E-3</text:p>
          </table:table-cell>
          <table:table-cell table:style-name="ce60" table:formula="oooc:=1/[.AI136]/[.AI136]" office:value-type="float" office:value="0.000135939391365287">
            <text:p>1.36E-4</text:p>
          </table:table-cell>
          <table:table-cell table:number-columns-repeated="3"/>
          <table:table-cell office:value-type="float" office:value="23.7">
            <text:p>23.7</text:p>
          </table:table-cell>
          <table:table-cell office:value-type="float" office:value="8445">
            <text:p>8.445E+3</text:p>
          </table:table-cell>
          <table:table-cell table:style-name="ce64" table:formula="oooc:=[.AP136]/SQRT([.L136])" office:value-type="float" office:value="41.7231676085359">
            <text:p>41.72</text:p>
          </table:table-cell>
          <table:table-cell table:style-name="ce60" table:formula="oooc:=[.AO136]/[.AQ136]/[.AQ136]" office:value-type="float" office:value="0.0136142524978783">
            <text:p>1.36E-2</text:p>
          </table:table-cell>
          <table:table-cell table:style-name="ce60" table:formula="oooc:=1/[.AQ136]/[.AQ136]" office:value-type="float" office:value="0.000574441033665753">
            <text:p>5.74E-4</text:p>
          </table:table-cell>
          <table:table-cell office:value-type="float" office:value="25.32">
            <text:p>25.32</text:p>
          </table:table-cell>
          <table:table-cell office:value-type="float" office:value="8417">
            <text:p>8.417E+3</text:p>
          </table:table-cell>
          <table:table-cell table:style-name="ce64" table:formula="oooc:=[.AU136]/SQRT([.L136])" office:value-type="float" office:value="41.5848314696326">
            <text:p>41.58</text:p>
          </table:table-cell>
          <table:table-cell table:style-name="ce60" table:formula="oooc:=[.AT136]/[.AV136]/[.AV136]" office:value-type="float" office:value="0.0146417777325089">
            <text:p>1.46E-2</text:p>
          </table:table-cell>
          <table:table-cell table:style-name="ce60" table:formula="oooc:=1/[.AV136]/[.AV136]" office:value-type="float" office:value="0.00057826926273732">
            <text:p>5.78E-4</text:p>
          </table:table-cell>
          <table:table-cell table:number-columns-repeated="2"/>
          <table:table-cell office:value-type="float" office:value="-131.7">
            <text:p>-131.7</text:p>
          </table:table-cell>
          <table:table-cell office:value-type="float" office:value="24170">
            <text:p>2.417E+4</text:p>
          </table:table-cell>
          <table:table-cell table:style-name="ce64" table:formula="oooc:=[.BB136]/SQRT([.L136])" office:value-type="float" office:value="119.41373133195">
            <text:p>119.41</text:p>
          </table:table-cell>
          <table:table-cell table:style-name="ce60" table:formula="oooc:=[.BA136]/[.BC136]/[.BC136]" office:value-type="float" office:value="-0.00923585778504179">
            <text:p>-9.24E-3</text:p>
          </table:table-cell>
          <table:table-cell table:style-name="ce60" table:formula="oooc:=1/[.BC136]/[.BC136]" office:value-type="float" office:value="0.000070128001405025">
            <text:p>7.01E-5</text:p>
          </table:table-cell>
          <table:table-cell office:value-type="float" office:value="-146.1">
            <text:p>-146.1</text:p>
          </table:table-cell>
          <table:table-cell office:value-type="float" office:value="24100">
            <text:p>2.410E+4</text:p>
          </table:table-cell>
          <table:table-cell table:style-name="ce64" table:formula="oooc:=[.BG136]/SQRT([.L136])" office:value-type="float" office:value="119.067890984691">
            <text:p>119.07</text:p>
          </table:table-cell>
          <table:table-cell table:style-name="ce60" table:formula="oooc:=[.BF136]/[.BH136]/[.BH136]" office:value-type="float" office:value="-0.0103053060381192">
            <text:p>-1.03E-2</text:p>
          </table:table-cell>
          <table:table-cell table:style-name="ce60" table:formula="oooc:=1/[.BH136]/[.BH136]" office:value-type="float" office:value="0.0000705359756202545">
            <text:p>7.05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66</text:p>
          </table:table-cell>
          <table:table-cell office:value-type="float" office:value="5455">
            <text:p>5455</text:p>
          </table:table-cell>
          <table:table-cell office:value-type="float" office:value="25918">
            <text:p>25918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23147">
            <text:p>23147</text:p>
          </table:table-cell>
          <table:table-cell/>
          <table:table-cell office:value-type="float" office:value="23147">
            <text:p>23147</text:p>
          </table:table-cell>
          <table:table-cell table:number-columns-repeated="3"/>
          <table:table-cell office:value-type="float" office:value="-228.8">
            <text:p>-228.8</text:p>
          </table:table-cell>
          <table:table-cell office:value-type="float" office:value="27150">
            <text:p>2.715E+4</text:p>
          </table:table-cell>
          <table:table-cell table:formula="oooc:=[.Q137]/SQRT([.L137])" office:value-type="float" office:value="178.452434910448">
            <text:p>178.45</text:p>
          </table:table-cell>
          <table:table-cell table:formula="oooc:=[.P137]/[.R137]/[.R137]" office:value-type="float" office:value="-0.00718474012121459">
            <text:p>-7.18E-3</text:p>
          </table:table-cell>
          <table:table-cell table:formula="oooc:=1/[.R137]/[.R137]" office:value-type="float" office:value="0.0000314018361941197">
            <text:p>3.14E-5</text:p>
          </table:table-cell>
          <table:table-cell office:value-type="float" office:value="-225.8">
            <text:p>-225.8</text:p>
          </table:table-cell>
          <table:table-cell office:value-type="float" office:value="27150">
            <text:p>2.715E+4</text:p>
          </table:table-cell>
          <table:table-cell table:style-name="ce56" table:formula="oooc:=[.V137]/SQRT([.L137])" office:value-type="float" office:value="178.452434910448">
            <text:p>178.45</text:p>
          </table:table-cell>
          <table:table-cell table:style-name="ce60" table:formula="oooc:=[.U137]/[.W137]/[.W137]" office:value-type="float" office:value="-0.00709053461263223">
            <text:p>-7.09E-3</text:p>
          </table:table-cell>
          <table:table-cell table:style-name="ce60" table:formula="oooc:=1/[.W137]/[.W137]" office:value-type="float" office:value="0.0000314018361941197">
            <text:p>3.14E-5</text:p>
          </table:table-cell>
          <table:table-cell table:number-columns-repeated="2"/>
          <table:table-cell office:value-type="float" office:value="85.26">
            <text:p>85.26</text:p>
          </table:table-cell>
          <table:table-cell office:value-type="float" office:value="17540">
            <text:p>1.754E+4</text:p>
          </table:table-cell>
          <table:table-cell table:style-name="ce74" table:formula="oooc:=[.AC137]/SQRT([.L137])" office:value-type="float" office:value="115.287503069218">
            <text:p>115.29</text:p>
          </table:table-cell>
          <table:table-cell table:style-name="ce60" table:formula="oooc:=[.AB137]/[.AD137]/[.AD137]" office:value-type="float" office:value="0.00641476663862629">
            <text:p>6.41E-3</text:p>
          </table:table-cell>
          <table:table-cell table:style-name="ce60" table:formula="oooc:=1/[.AD137]/[.AD137]" office:value-type="float" office:value="0.0000752377039482323">
            <text:p>7.52E-5</text:p>
          </table:table-cell>
          <table:table-cell office:value-type="float" office:value="83.57">
            <text:p>83.6</text:p>
          </table:table-cell>
          <table:table-cell office:value-type="float" office:value="17500">
            <text:p>1.750E+4</text:p>
          </table:table-cell>
          <table:table-cell table:style-name="ce64" table:formula="oooc:=[.AH137]/SQRT([.L137])" office:value-type="float" office:value="115.024589721283">
            <text:p>115.02</text:p>
          </table:table-cell>
          <table:table-cell table:style-name="ce60" table:formula="oooc:=[.AG137]/[.AI137]/[.AI137]" office:value-type="float" office:value="0.00631639115102041">
            <text:p>6.32E-3</text:p>
          </table:table-cell>
          <table:table-cell table:style-name="ce60" table:formula="oooc:=1/[.AI137]/[.AI137]" office:value-type="float" office:value="0.0000755820408163265">
            <text:p>7.56E-5</text:p>
          </table:table-cell>
          <table:table-cell table:number-columns-repeated="3"/>
          <table:table-cell office:value-type="float" office:value="-87.03">
            <text:p>-87.03</text:p>
          </table:table-cell>
          <table:table-cell office:value-type="float" office:value="8620">
            <text:p>8.620E+3</text:p>
          </table:table-cell>
          <table:table-cell table:style-name="ce64" table:formula="oooc:=[.AP137]/SQRT([.L137])" office:value-type="float" office:value="56.6578264798549">
            <text:p>56.66</text:p>
          </table:table-cell>
          <table:table-cell table:style-name="ce60" table:formula="oooc:=[.AO137]/[.AQ137]/[.AQ137]" office:value-type="float" office:value="-0.0271112263876702">
            <text:p>-2.71E-2</text:p>
          </table:table-cell>
          <table:table-cell table:style-name="ce60" table:formula="oooc:=1/[.AQ137]/[.AQ137]" office:value-type="float" office:value="0.000311515872545906">
            <text:p>3.12E-4</text:p>
          </table:table-cell>
          <table:table-cell office:value-type="float" office:value="-93.89">
            <text:p>-93.89</text:p>
          </table:table-cell>
          <table:table-cell office:value-type="float" office:value="8603">
            <text:p>8.603E+3</text:p>
          </table:table-cell>
          <table:table-cell table:style-name="ce64" table:formula="oooc:=[.AU137]/SQRT([.L137])" office:value-type="float" office:value="56.5460883069828">
            <text:p>56.55</text:p>
          </table:table-cell>
          <table:table-cell table:style-name="ce60" table:formula="oooc:=[.AT137]/[.AV137]/[.AV137]" office:value-type="float" office:value="-0.0293639316772589">
            <text:p>-2.94E-2</text:p>
          </table:table-cell>
          <table:table-cell table:style-name="ce60" table:formula="oooc:=1/[.AV137]/[.AV137]" office:value-type="float" office:value="0.000312748233861528">
            <text:p>3.13E-4</text:p>
          </table:table-cell>
          <table:table-cell table:number-columns-repeated="2"/>
          <table:table-cell office:value-type="float" office:value="-235.3">
            <text:p>-235.3</text:p>
          </table:table-cell>
          <table:table-cell office:value-type="float" office:value="24420">
            <text:p>2.442E+4</text:p>
          </table:table-cell>
          <table:table-cell table:style-name="ce64" table:formula="oooc:=[.BB137]/SQRT([.L137])" office:value-type="float" office:value="160.508598913928">
            <text:p>160.51</text:p>
          </table:table-cell>
          <table:table-cell table:style-name="ce60" table:formula="oooc:=[.BA137]/[.BC137]/[.BC137]" office:value-type="float" office:value="-0.00913324945450252">
            <text:p>-9.13E-3</text:p>
          </table:table-cell>
          <table:table-cell table:style-name="ce60" table:formula="oooc:=1/[.BC137]/[.BC137]" office:value-type="float" office:value="0.0000388153397981408">
            <text:p>3.88E-5</text:p>
          </table:table-cell>
          <table:table-cell office:value-type="float" office:value="-192.3">
            <text:p>-192.3</text:p>
          </table:table-cell>
          <table:table-cell office:value-type="float" office:value="24390">
            <text:p>2.439E+4</text:p>
          </table:table-cell>
          <table:table-cell table:style-name="ce64" table:formula="oooc:=[.BG137]/SQRT([.L137])" office:value-type="float" office:value="160.311413902977">
            <text:p>160.31</text:p>
          </table:table-cell>
          <table:table-cell table:style-name="ce60" table:formula="oooc:=[.BF137]/[.BH137]/[.BH137]" office:value-type="float" office:value="-0.00748256322661628">
            <text:p>-7.48E-3</text:p>
          </table:table-cell>
          <table:table-cell table:style-name="ce60" table:formula="oooc:=1/[.BH137]/[.BH137]" office:value-type="float" office:value="0.0000389108852138132">
            <text:p>3.89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67</text:p>
          </table:table-cell>
          <table:table-cell office:value-type="float" office:value="5456">
            <text:p>5456</text:p>
          </table:table-cell>
          <table:table-cell office:value-type="float" office:value="25919">
            <text:p>25919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35652">
            <text:p>35652</text:p>
          </table:table-cell>
          <table:table-cell/>
          <table:table-cell office:value-type="float" office:value="35652">
            <text:p>35652</text:p>
          </table:table-cell>
          <table:table-cell table:number-columns-repeated="3"/>
          <table:table-cell office:value-type="float" office:value="118.3">
            <text:p>118.3</text:p>
          </table:table-cell>
          <table:table-cell office:value-type="float" office:value="27240">
            <text:p>2.724E+4</text:p>
          </table:table-cell>
          <table:table-cell table:formula="oooc:=[.Q138]/SQRT([.L138])" office:value-type="float" office:value="144.266386612732">
            <text:p>144.27</text:p>
          </table:table-cell>
          <table:table-cell table:formula="oooc:=[.P138]/[.R138]/[.R138]" office:value-type="float" office:value="0.00568400479988615">
            <text:p>5.68E-3</text:p>
          </table:table-cell>
          <table:table-cell table:formula="oooc:=1/[.R138]/[.R138]" office:value-type="float" office:value="0.0000480473778519539">
            <text:p>4.80E-5</text:p>
          </table:table-cell>
          <table:table-cell office:value-type="float" office:value="116.9">
            <text:p>116.9</text:p>
          </table:table-cell>
          <table:table-cell office:value-type="float" office:value="27230">
            <text:p>2.723E+4</text:p>
          </table:table-cell>
          <table:table-cell table:style-name="ce56" table:formula="oooc:=[.V138]/SQRT([.L138])" office:value-type="float" office:value="144.213425384166">
            <text:p>144.21</text:p>
          </table:table-cell>
          <table:table-cell table:style-name="ce60" table:formula="oooc:=[.U138]/[.W138]/[.W138]" office:value-type="float" office:value="0.00562086463308369">
            <text:p>5.62E-3</text:p>
          </table:table-cell>
          <table:table-cell table:style-name="ce60" table:formula="oooc:=1/[.W138]/[.W138]" office:value-type="float" office:value="0.0000480826743634191">
            <text:p>4.81E-5</text:p>
          </table:table-cell>
          <table:table-cell table:number-columns-repeated="2"/>
          <table:table-cell office:value-type="float" office:value="118.4">
            <text:p>118.4</text:p>
          </table:table-cell>
          <table:table-cell office:value-type="float" office:value="17330">
            <text:p>1.733E+4</text:p>
          </table:table-cell>
          <table:table-cell table:style-name="ce74" table:formula="oooc:=[.AC138]/SQRT([.L138])" office:value-type="float" office:value="91.7818091042085">
            <text:p>91.78</text:p>
          </table:table-cell>
          <table:table-cell table:style-name="ce60" table:formula="oooc:=[.AB138]/[.AD138]/[.AD138]" office:value-type="float" office:value="0.0140552467644639">
            <text:p>1.41E-2</text:p>
          </table:table-cell>
          <table:table-cell table:style-name="ce60" table:formula="oooc:=1/[.AD138]/[.AD138]" office:value-type="float" office:value="0.000118709854429594">
            <text:p>1.19E-4</text:p>
          </table:table-cell>
          <table:table-cell office:value-type="float" office:value="125.6">
            <text:p>125.6</text:p>
          </table:table-cell>
          <table:table-cell office:value-type="float" office:value="17310">
            <text:p>1.731E+4</text:p>
          </table:table-cell>
          <table:table-cell table:style-name="ce64" table:formula="oooc:=[.AH138]/SQRT([.L138])" office:value-type="float" office:value="91.6758866470773">
            <text:p>91.68</text:p>
          </table:table-cell>
          <table:table-cell table:style-name="ce60" table:formula="oooc:=[.AG138]/[.AI138]/[.AI138]" office:value-type="float" office:value="0.0149444315955254">
            <text:p>1.49E-2</text:p>
          </table:table-cell>
          <table:table-cell table:style-name="ce60" table:formula="oooc:=1/[.AI138]/[.AI138]" office:value-type="float" office:value="0.000118984327989852">
            <text:p>1.19E-4</text:p>
          </table:table-cell>
          <table:table-cell table:number-columns-repeated="3"/>
          <table:table-cell office:value-type="float" office:value="50.02">
            <text:p>50.02</text:p>
          </table:table-cell>
          <table:table-cell office:value-type="float" office:value="8545">
            <text:p>8.545E+3</text:p>
          </table:table-cell>
          <table:table-cell table:style-name="ce64" table:formula="oooc:=[.AP138]/SQRT([.L138])" office:value-type="float" office:value="45.2553698093169">
            <text:p>45.26</text:p>
          </table:table-cell>
          <table:table-cell table:style-name="ce60" table:formula="oooc:=[.AO138]/[.AQ138]/[.AQ138]" office:value-type="float" office:value="0.0244232497831841">
            <text:p>2.44E-2</text:p>
          </table:table-cell>
          <table:table-cell table:style-name="ce60" table:formula="oooc:=1/[.AQ138]/[.AQ138]" office:value-type="float" office:value="0.000488269687788567">
            <text:p>4.88E-4</text:p>
          </table:table-cell>
          <table:table-cell office:value-type="float" office:value="58.08">
            <text:p>58.08</text:p>
          </table:table-cell>
          <table:table-cell office:value-type="float" office:value="8521">
            <text:p>8.521E+3</text:p>
          </table:table-cell>
          <table:table-cell table:style-name="ce64" table:formula="oooc:=[.AU138]/SQRT([.L138])" office:value-type="float" office:value="45.1282628607594">
            <text:p>45.13</text:p>
          </table:table-cell>
          <table:table-cell table:style-name="ce60" table:formula="oooc:=[.AT138]/[.AV138]/[.AV138]" office:value-type="float" office:value="0.0285186770320138">
            <text:p>2.85E-2</text:p>
          </table:table-cell>
          <table:table-cell table:style-name="ce60" table:formula="oooc:=1/[.AV138]/[.AV138]" office:value-type="float" office:value="0.000491024053581505">
            <text:p>4.91E-4</text:p>
          </table:table-cell>
          <table:table-cell table:number-columns-repeated="2"/>
          <table:table-cell office:value-type="float" office:value="-15.07">
            <text:p>-15.07</text:p>
          </table:table-cell>
          <table:table-cell office:value-type="float" office:value="24300">
            <text:p>2.430E+4</text:p>
          </table:table-cell>
          <table:table-cell table:style-name="ce64" table:formula="oooc:=[.BB138]/SQRT([.L138])" office:value-type="float" office:value="128.695785414441">
            <text:p>128.70</text:p>
          </table:table-cell>
          <table:table-cell table:style-name="ce60" table:formula="oooc:=[.BA138]/[.BC138]/[.BC138]" office:value-type="float" office:value="-0.000909881014073058">
            <text:p>-9.10E-4</text:p>
          </table:table-cell>
          <table:table-cell table:style-name="ce60" table:formula="oooc:=1/[.BC138]/[.BC138]" office:value-type="float" office:value="0.0000603769750546156">
            <text:p>6.04E-5</text:p>
          </table:table-cell>
          <table:table-cell office:value-type="float" office:value="-30.29">
            <text:p>-30.29</text:p>
          </table:table-cell>
          <table:table-cell office:value-type="float" office:value="24260">
            <text:p>2.426E+4</text:p>
          </table:table-cell>
          <table:table-cell table:style-name="ce64" table:formula="oooc:=[.BG138]/SQRT([.L138])" office:value-type="float" office:value="128.483940500179">
            <text:p>128.48</text:p>
          </table:table-cell>
          <table:table-cell table:style-name="ce60" table:formula="oooc:=[.BF138]/[.BH138]/[.BH138]" office:value-type="float" office:value="-0.00183485427516823">
            <text:p>-1.83E-3</text:p>
          </table:table-cell>
          <table:table-cell table:style-name="ce60" table:formula="oooc:=1/[.BH138]/[.BH138]" office:value-type="float" office:value="0.0000605762388632627">
            <text:p>6.06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68</text:p>
          </table:table-cell>
          <table:table-cell office:value-type="float" office:value="5457">
            <text:p>5457</text:p>
          </table:table-cell>
          <table:table-cell office:value-type="float" office:value="25920">
            <text:p>25920</text:p>
          </table:table-cell>
          <table:table-cell table:style-name="ce32" office:value-type="string">
            <text:p>DAQ crash, no event</text:p>
          </table:table-cell>
          <table:table-cell table:style-name="ce32"/>
          <table:table-cell table:style-name="ce28"/>
          <table:table-cell table:number-columns-repeated="14"/>
          <table:table-cell table:style-name="ce56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5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4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69</text:p>
          </table:table-cell>
          <table:table-cell office:value-type="float" office:value="5458">
            <text:p>5458</text:p>
          </table:table-cell>
          <table:table-cell office:value-type="float" office:value="25921">
            <text:p>25921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19035">
            <text:p>19035</text:p>
          </table:table-cell>
          <table:table-cell/>
          <table:table-cell office:value-type="float" office:value="19035">
            <text:p>19035</text:p>
          </table:table-cell>
          <table:table-cell table:number-columns-repeated="3"/>
          <table:table-cell office:value-type="float" office:value="331.1">
            <text:p>331.1</text:p>
          </table:table-cell>
          <table:table-cell office:value-type="float" office:value="27490">
            <text:p>2.749E+4</text:p>
          </table:table-cell>
          <table:table-cell table:formula="oooc:=[.Q140]/SQRT([.L140])" office:value-type="float" office:value="199.249985869324">
            <text:p>199.25</text:p>
          </table:table-cell>
          <table:table-cell table:formula="oooc:=[.P140]/[.R140]/[.R140]" office:value-type="float" office:value="0.00833993339421286">
            <text:p>8.34E-3</text:p>
          </table:table-cell>
          <table:table-cell table:formula="oooc:=1/[.R140]/[.R140]" office:value-type="float" office:value="0.0000251885635584804">
            <text:p>2.52E-5</text:p>
          </table:table-cell>
          <table:table-cell office:value-type="float" office:value="331.9">
            <text:p>331.9</text:p>
          </table:table-cell>
          <table:table-cell office:value-type="float" office:value="27490">
            <text:p>2.749E+4</text:p>
          </table:table-cell>
          <table:table-cell table:style-name="ce56" table:formula="oooc:=[.V140]/SQRT([.L140])" office:value-type="float" office:value="199.249985869324">
            <text:p>199.25</text:p>
          </table:table-cell>
          <table:table-cell table:style-name="ce60" table:formula="oooc:=[.U140]/[.W140]/[.W140]" office:value-type="float" office:value="0.00836008424505965">
            <text:p>8.36E-3</text:p>
          </table:table-cell>
          <table:table-cell table:style-name="ce60" table:formula="oooc:=1/[.W140]/[.W140]" office:value-type="float" office:value="0.0000251885635584804">
            <text:p>2.52E-5</text:p>
          </table:table-cell>
          <table:table-cell table:number-columns-repeated="2"/>
          <table:table-cell office:value-type="float" office:value="57.4">
            <text:p>57.4</text:p>
          </table:table-cell>
          <table:table-cell office:value-type="float" office:value="17480">
            <text:p>1.748E+4</text:p>
          </table:table-cell>
          <table:table-cell table:style-name="ce74" table:formula="oooc:=[.AC140]/SQRT([.L140])" office:value-type="float" office:value="126.69660796638">
            <text:p>126.70</text:p>
          </table:table-cell>
          <table:table-cell table:style-name="ce60" table:formula="oooc:=[.AB140]/[.AD140]/[.AD140]" office:value-type="float" office:value="0.00357587160743367">
            <text:p>3.58E-3</text:p>
          </table:table-cell>
          <table:table-cell table:style-name="ce60" table:formula="oooc:=1/[.AD140]/[.AD140]" office:value-type="float" office:value="0.0000622974147636527">
            <text:p>6.23E-5</text:p>
          </table:table-cell>
          <table:table-cell office:value-type="float" office:value="47.12">
            <text:p>47.1</text:p>
          </table:table-cell>
          <table:table-cell office:value-type="float" office:value="17460">
            <text:p>1.746E+4</text:p>
          </table:table-cell>
          <table:table-cell table:style-name="ce64" table:formula="oooc:=[.AH140]/SQRT([.L140])" office:value-type="float" office:value="126.551646172368">
            <text:p>126.55</text:p>
          </table:table-cell>
          <table:table-cell table:style-name="ce60" table:formula="oooc:=[.AG140]/[.AI140]/[.AI140]" office:value-type="float" office:value="0.00294218301626103">
            <text:p>2.94E-3</text:p>
          </table:table-cell>
          <table:table-cell table:style-name="ce60" table:formula="oooc:=1/[.AI140]/[.AI140]" office:value-type="float" office:value="0.000062440216813689">
            <text:p>6.24E-5</text:p>
          </table:table-cell>
          <table:table-cell table:number-columns-repeated="3"/>
          <table:table-cell office:value-type="float" office:value="143.9">
            <text:p>143.9</text:p>
          </table:table-cell>
          <table:table-cell office:value-type="float" office:value="8590">
            <text:p>8.590E+3</text:p>
          </table:table-cell>
          <table:table-cell table:style-name="ce64" table:formula="oooc:=[.AP140]/SQRT([.L140])" office:value-type="float" office:value="62.2610905281008">
            <text:p>62.26</text:p>
          </table:table-cell>
          <table:table-cell table:style-name="ce60" table:formula="oooc:=[.AO140]/[.AQ140]/[.AQ140]" office:value-type="float" office:value="0.0371216564730627">
            <text:p>3.71E-2</text:p>
          </table:table-cell>
          <table:table-cell table:style-name="ce60" table:formula="oooc:=1/[.AQ140]/[.AQ140]" office:value-type="float" office:value="0.000257968425803077">
            <text:p>2.58E-4</text:p>
          </table:table-cell>
          <table:table-cell office:value-type="float" office:value="141.1">
            <text:p>141.1</text:p>
          </table:table-cell>
          <table:table-cell office:value-type="float" office:value="8571">
            <text:p>8.571E+3</text:p>
          </table:table-cell>
          <table:table-cell table:style-name="ce64" table:formula="oooc:=[.AU140]/SQRT([.L140])" office:value-type="float" office:value="62.1233768237895">
            <text:p>62.12</text:p>
          </table:table-cell>
          <table:table-cell table:style-name="ce60" table:formula="oooc:=[.AT140]/[.AV140]/[.AV140]" office:value-type="float" office:value="0.0365609022488226">
            <text:p>3.66E-2</text:p>
          </table:table-cell>
          <table:table-cell table:style-name="ce60" table:formula="oooc:=1/[.AV140]/[.AV140]" office:value-type="float" office:value="0.000259113410693286">
            <text:p>2.59E-4</text:p>
          </table:table-cell>
          <table:table-cell table:number-columns-repeated="2"/>
          <table:table-cell office:value-type="float" office:value="-246">
            <text:p>-246</text:p>
          </table:table-cell>
          <table:table-cell office:value-type="float" office:value="25030">
            <text:p>2.503E+4</text:p>
          </table:table-cell>
          <table:table-cell table:style-name="ce64" table:formula="oooc:=[.BB140]/SQRT([.L140])" office:value-type="float" office:value="181.419685205863">
            <text:p>181.42</text:p>
          </table:table-cell>
          <table:table-cell table:style-name="ce60" table:formula="oooc:=[.BA140]/[.BC140]/[.BC140]" office:value-type="float" office:value="-0.00747422709209196">
            <text:p>-7.47E-3</text:p>
          </table:table-cell>
          <table:table-cell table:style-name="ce60" table:formula="oooc:=1/[.BC140]/[.BC140]" office:value-type="float" office:value="0.0000303830369597234">
            <text:p>3.04E-5</text:p>
          </table:table-cell>
          <table:table-cell office:value-type="float" office:value="-258.3">
            <text:p>-258.3</text:p>
          </table:table-cell>
          <table:table-cell office:value-type="float" office:value="24920">
            <text:p>2.492E+4</text:p>
          </table:table-cell>
          <table:table-cell table:style-name="ce64" table:formula="oooc:=[.BG140]/SQRT([.L140])" office:value-type="float" office:value="180.622395338798">
            <text:p>180.62</text:p>
          </table:table-cell>
          <table:table-cell table:style-name="ce60" table:formula="oooc:=[.BF140]/[.BH140]/[.BH140]" office:value-type="float" office:value="-0.00791737492560463">
            <text:p>-7.92E-3</text:p>
          </table:table-cell>
          <table:table-cell table:style-name="ce60" table:formula="oooc:=1/[.BH140]/[.BH140]" office:value-type="float" office:value="0.0000306518580162781">
            <text:p>3.07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70</text:p>
          </table:table-cell>
          <table:table-cell office:value-type="float" office:value="5459">
            <text:p>5459</text:p>
          </table:table-cell>
          <table:table-cell office:value-type="float" office:value="25922">
            <text:p>25922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 office:value-type="float" office:value="304081">
            <text:p>304081</text:p>
          </table:table-cell>
          <table:table-cell/>
          <table:table-cell office:value-type="float" office:value="35916">
            <text:p>35916</text:p>
          </table:table-cell>
          <table:table-cell/>
          <table:table-cell office:value-type="float" office:value="35916">
            <text:p>35916</text:p>
          </table:table-cell>
          <table:table-cell table:number-columns-repeated="3"/>
          <table:table-cell office:value-type="float" office:value="102.3">
            <text:p>102.3</text:p>
          </table:table-cell>
          <table:table-cell office:value-type="float" office:value="28010">
            <text:p>2.801E+4</text:p>
          </table:table-cell>
          <table:table-cell table:formula="oooc:=[.Q141]/SQRT([.L141])" office:value-type="float" office:value="147.798194030966">
            <text:p>147.80</text:p>
          </table:table-cell>
          <table:table-cell table:formula="oooc:=[.P141]/[.R141]/[.R141]" office:value-type="float" office:value="0.00468314256613356">
            <text:p>4.68E-3</text:p>
          </table:table-cell>
          <table:table-cell table:formula="oooc:=1/[.R141]/[.R141]" office:value-type="float" office:value="0.0000457785197080504">
            <text:p>4.58E-5</text:p>
          </table:table-cell>
          <table:table-cell office:value-type="float" office:value="101.9">
            <text:p>101.9</text:p>
          </table:table-cell>
          <table:table-cell office:value-type="float" office:value="28010">
            <text:p>2.801E+4</text:p>
          </table:table-cell>
          <table:table-cell table:style-name="ce56" table:formula="oooc:=[.V141]/SQRT([.L141])" office:value-type="float" office:value="147.798194030966">
            <text:p>147.80</text:p>
          </table:table-cell>
          <table:table-cell table:style-name="ce60" table:formula="oooc:=[.U141]/[.W141]/[.W141]" office:value-type="float" office:value="0.00466483115825034">
            <text:p>4.66E-3</text:p>
          </table:table-cell>
          <table:table-cell table:style-name="ce60" table:formula="oooc:=1/[.W141]/[.W141]" office:value-type="float" office:value="0.0000457785197080504">
            <text:p>4.58E-5</text:p>
          </table:table-cell>
          <table:table-cell table:number-columns-repeated="2"/>
          <table:table-cell office:value-type="float" office:value="-14.57">
            <text:p>-14.57</text:p>
          </table:table-cell>
          <table:table-cell office:value-type="float" office:value="18110">
            <text:p>1.811E+4</text:p>
          </table:table-cell>
          <table:table-cell table:style-name="ce74" table:formula="oooc:=[.AC141]/SQRT([.L141])" office:value-type="float" office:value="95.5596320564367">
            <text:p>95.56</text:p>
          </table:table-cell>
          <table:table-cell table:style-name="ce60" table:formula="oooc:=[.AB141]/[.AD141]/[.AD141]" office:value-type="float" office:value="-0.0015955507191008">
            <text:p>-1.60E-3</text:p>
          </table:table-cell>
          <table:table-cell table:style-name="ce60" table:formula="oooc:=1/[.AD141]/[.AD141]" office:value-type="float" office:value="0.00010950931496917">
            <text:p>1.10E-4</text:p>
          </table:table-cell>
          <table:table-cell office:value-type="float" office:value="-12.26">
            <text:p>-12.3</text:p>
          </table:table-cell>
          <table:table-cell office:value-type="float" office:value="18090">
            <text:p>1.809E+4</text:p>
          </table:table-cell>
          <table:table-cell table:style-name="ce64" table:formula="oooc:=[.AH141]/SQRT([.L141])" office:value-type="float" office:value="95.4540996080033">
            <text:p>95.45</text:p>
          </table:table-cell>
          <table:table-cell table:style-name="ce60" table:formula="oooc:=[.AG141]/[.AI141]/[.AI141]" office:value-type="float" office:value="-0.00134555451964427">
            <text:p>-1.35E-3</text:p>
          </table:table-cell>
          <table:table-cell table:style-name="ce60" table:formula="oooc:=1/[.AI141]/[.AI141]" office:value-type="float" office:value="0.000109751592140642">
            <text:p>1.10E-4</text:p>
          </table:table-cell>
          <table:table-cell table:number-columns-repeated="3"/>
          <table:table-cell office:value-type="float" office:value="43.79">
            <text:p>43.79</text:p>
          </table:table-cell>
          <table:table-cell office:value-type="float" office:value="8809">
            <text:p>8.809E+3</text:p>
          </table:table-cell>
          <table:table-cell table:style-name="ce64" table:formula="oooc:=[.AP141]/SQRT([.L141])" office:value-type="float" office:value="46.4817669124876">
            <text:p>46.48</text:p>
          </table:table-cell>
          <table:table-cell table:style-name="ce60" table:formula="oooc:=[.AO141]/[.AQ141]/[.AQ141]" office:value-type="float" office:value="0.0202679436469897">
            <text:p>2.03E-2</text:p>
          </table:table-cell>
          <table:table-cell table:style-name="ce60" table:formula="oooc:=1/[.AQ141]/[.AQ141]" office:value-type="float" office:value="0.000462844111600587">
            <text:p>4.63E-4</text:p>
          </table:table-cell>
          <table:table-cell office:value-type="float" office:value="47.9">
            <text:p>47.9</text:p>
          </table:table-cell>
          <table:table-cell office:value-type="float" office:value="8787">
            <text:p>8.787E+3</text:p>
          </table:table-cell>
          <table:table-cell table:style-name="ce64" table:formula="oooc:=[.AU141]/SQRT([.L141])" office:value-type="float" office:value="46.3656812192109">
            <text:p>46.37</text:p>
          </table:table-cell>
          <table:table-cell table:style-name="ce60" table:formula="oooc:=[.AT141]/[.AV141]/[.AV141]" office:value-type="float" office:value="0.0222813870843295">
            <text:p>2.23E-2</text:p>
          </table:table-cell>
          <table:table-cell table:style-name="ce60" table:formula="oooc:=1/[.AV141]/[.AV141]" office:value-type="float" office:value="0.000465164657292892">
            <text:p>4.65E-4</text:p>
          </table:table-cell>
          <table:table-cell table:number-columns-repeated="2"/>
          <table:table-cell office:value-type="float" office:value="-56.81">
            <text:p>-56.81</text:p>
          </table:table-cell>
          <table:table-cell office:value-type="float" office:value="25320">
            <text:p>2.532E+4</text:p>
          </table:table-cell>
          <table:table-cell table:style-name="ce64" table:formula="oooc:=[.BB141]/SQRT([.L141])" office:value-type="float" office:value="133.604079716675">
            <text:p>133.60</text:p>
          </table:table-cell>
          <table:table-cell table:style-name="ce60" table:formula="oooc:=[.BA141]/[.BC141]/[.BC141]" office:value-type="float" office:value="-0.00318262411745768">
            <text:p>-3.18E-3</text:p>
          </table:table-cell>
          <table:table-cell table:style-name="ce60" table:formula="oooc:=1/[.BC141]/[.BC141]" office:value-type="float" office:value="0.0000560222516714959">
            <text:p>5.60E-5</text:p>
          </table:table-cell>
          <table:table-cell office:value-type="float" office:value="-63.11">
            <text:p>-63.11</text:p>
          </table:table-cell>
          <table:table-cell office:value-type="float" office:value="25250">
            <text:p>2.525E+4</text:p>
          </table:table-cell>
          <table:table-cell table:style-name="ce64" table:formula="oooc:=[.BG141]/SQRT([.L141])" office:value-type="float" office:value="133.234716147158">
            <text:p>133.23</text:p>
          </table:table-cell>
          <table:table-cell table:style-name="ce60" table:formula="oooc:=[.BF141]/[.BH141]/[.BH141]" office:value-type="float" office:value="-0.00355519460445054">
            <text:p>-3.56E-3</text:p>
          </table:table-cell>
          <table:table-cell table:style-name="ce60" table:formula="oooc:=1/[.BH141]/[.BH141]" office:value-type="float" office:value="0.0000563333006567983">
            <text:p>5.63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table:number-columns-repeated="2"/>
          <table:table-cell table:style-name="ce28"/>
          <table:table-cell table:number-columns-repeated="10"/>
          <table:table-cell table:style-name="ce63" table:formula="oooc:=SUM([.S135:.S141])/SUM([.T135:.T141])" office:value-type="float" office:value="65.8586451953123">
            <text:p>65.86</text:p>
          </table:table-cell>
          <table:table-cell table:style-name="ce63" table:formula="oooc:=SQRT(1/SUM([.T135:.T141]))" office:value-type="float" office:value="62.908940529345">
            <text:p>62.91</text:p>
          </table:table-cell>
          <table:table-cell table:number-columns-repeated="2"/>
          <table:table-cell table:style-name="ce56"/>
          <table:table-cell table:style-name="ce63" table:formula="oooc:=SUM([.X135:.X141])/SUM([.Y135:.Y141])" office:value-type="float" office:value="64.8459305488214">
            <text:p>64.85</text:p>
          </table:table-cell>
          <table:table-cell table:style-name="ce63" table:formula="oooc:=SQRT(1/SUM([.Y135:.Y141]))" office:value-type="float" office:value="62.9003902450021">
            <text:p>62.90</text:p>
          </table:table-cell>
          <table:table-cell table:number-columns-repeated="4"/>
          <table:table-cell table:style-name="ce74"/>
          <table:table-cell table:style-name="ce63" table:formula="oooc:=SUM([.AE135:.AE141])/SUM([.AF135:.AF141])" office:value-type="float" office:value="12.8645330088288">
            <text:p>12.86</text:p>
          </table:table-cell>
          <table:table-cell table:style-name="ce63" table:formula="oooc:=SQRT(1/SUM([.AF135:.AF141]))" office:value-type="float" office:value="40.4901111707113">
            <text:p>40.49</text:p>
          </table:table-cell>
          <table:table-cell table:number-columns-repeated="2"/>
          <table:table-cell table:style-name="ce64"/>
          <table:table-cell table:style-name="ce63" table:formula="oooc:=SUM([.AJ135:.AJ141])/SUM([.AK135:.AK141])" office:value-type="float" office:value="12.2641472944857">
            <text:p>12.26</text:p>
          </table:table-cell>
          <table:table-cell table:style-name="ce63" table:formula="oooc:=SQRT(1/SUM([.AK135:.AK141]))" office:value-type="float" office:value="40.4433678106077">
            <text:p>40.44</text:p>
          </table:table-cell>
          <table:table-cell table:number-columns-repeated="5"/>
          <table:table-cell table:style-name="ce64"/>
          <table:table-cell table:style-name="ce63" table:formula="oooc:=SUM([.AR135:.AR141])/SUM([.AS135:.AS141])" office:value-type="float" office:value="33.6022244438138">
            <text:p>33.60</text:p>
          </table:table-cell>
          <table:table-cell table:style-name="ce63" table:formula="oooc:=SQRT(1/SUM([.AS135:.AS141]))" office:value-type="float" office:value="19.8187849091444">
            <text:p>19.82</text:p>
          </table:table-cell>
          <table:table-cell table:number-columns-repeated="2"/>
          <table:table-cell table:style-name="ce63"/>
          <table:table-cell table:style-name="ce63" table:formula="oooc:=SUM([.AW135:.AW141])/SUM([.AX135:.AX141])" office:value-type="float" office:value="36.6442150547154">
            <text:p>36.64</text:p>
          </table:table-cell>
          <table:table-cell table:style-name="ce63" table:formula="oooc:=SQRT(1/SUM([.AX135:.AX141]))" office:value-type="float" office:value="19.7618483779761">
            <text:p>19.76</text:p>
          </table:table-cell>
          <table:table-cell table:number-columns-repeated="4"/>
          <table:table-cell table:style-name="ce64"/>
          <table:table-cell table:style-name="ce63" table:formula="oooc:=SUM([.BD135:.BD141])/SUM([.BE135:.BE141])" office:value-type="float" office:value="-127.679673629331">
            <text:p>-127.68</text:p>
          </table:table-cell>
          <table:table-cell table:style-name="ce63" table:formula="oooc:=SQRT(1/SUM([.BE135:.BE141]))" office:value-type="float" office:value="56.6841592968929">
            <text:p>56.68</text:p>
          </table:table-cell>
          <table:table-cell table:number-columns-repeated="2"/>
          <table:table-cell table:style-name="ce64"/>
          <table:table-cell table:style-name="ce63" table:formula="oooc:=SUM([.BI135:.BI141])/SUM([.BJ135:.BJ141])" office:value-type="float" office:value="-133.572365941479">
            <text:p>-133.57</text:p>
          </table:table-cell>
          <table:table-cell table:style-name="ce63" table:formula="oooc:=SQRT(1/SUM([.BJ135:.BJ141]))" office:value-type="float" office:value="56.5469464759404">
            <text:p>56.55</text:p>
          </table:table-cell>
          <table:table-cell table:number-columns-repeated="194"/>
        </table:table-row>
        <table:table-row table:style-name="ro5">
          <table:table-cell table:style-name="ce3" table:number-columns-repeated="2"/>
          <table:table-cell office:value-type="string">
            <text:p>14371</text:p>
          </table:table-cell>
          <table:table-cell office:value-type="float" office:value="5460">
            <text:p>5460</text:p>
          </table:table-cell>
          <table:table-cell office:value-type="float" office:value="25923">
            <text:p>25923</text:p>
          </table:table-cell>
          <table:table-cell table:style-name="ce31" office:value-type="string">
            <text:p>slug 13 (transverse run) started here</text:p>
          </table:table-cell>
          <table:table-cell table:style-name="ce32"/>
          <table:table-cell table:style-name="ce28" office:value-type="string">
            <text:p>304088, 304089</text:p>
          </table:table-cell>
          <table:table-cell/>
          <table:table-cell office:value-type="float" office:value="35001">
            <text:p>35001</text:p>
          </table:table-cell>
          <table:table-cell/>
          <table:table-cell office:value-type="float" office:value="35001">
            <text:p>35001</text:p>
          </table:table-cell>
          <table:table-cell table:number-columns-repeated="3"/>
          <table:table-cell office:value-type="float" office:value="139.6">
            <text:p>139.6</text:p>
          </table:table-cell>
          <table:table-cell office:value-type="float" office:value="27650">
            <text:p>2.765E+4</text:p>
          </table:table-cell>
          <table:table-cell table:formula="oooc:=[.Q143]/SQRT([.L143])" office:value-type="float" office:value="147.793355459002">
            <text:p>147.79</text:p>
          </table:table-cell>
          <table:table-cell table:formula="oooc:=[.P143]/[.R143]/[.R143]" office:value-type="float" office:value="0.0063910998041261">
            <text:p>6.39E-3</text:p>
          </table:table-cell>
          <table:table-cell table:formula="oooc:=1/[.R143]/[.R143]" office:value-type="float" office:value="0.0000457815172215337">
            <text:p>4.58E-5</text:p>
          </table:table-cell>
          <table:table-cell office:value-type="float" office:value="141.4">
            <text:p>141.4</text:p>
          </table:table-cell>
          <table:table-cell office:value-type="float" office:value="27850">
            <text:p>2.785E+4</text:p>
          </table:table-cell>
          <table:table-cell table:style-name="ce56" table:formula="oooc:=[.V143]/SQRT([.L143])" office:value-type="float" office:value="148.862385154908">
            <text:p>148.86</text:p>
          </table:table-cell>
          <table:table-cell table:style-name="ce60" table:formula="oooc:=[.U143]/[.W143]/[.W143]" office:value-type="float" office:value="0.00638086362889163">
            <text:p>6.38E-3</text:p>
          </table:table-cell>
          <table:table-cell table:style-name="ce60" table:formula="oooc:=1/[.W143]/[.W143]" office:value-type="float" office:value="0.0000451263340091346">
            <text:p>4.51E-5</text:p>
          </table:table-cell>
          <table:table-cell table:number-columns-repeated="2"/>
          <table:table-cell office:value-type="float" office:value="-0.7351">
            <text:p>-0.74</text:p>
          </table:table-cell>
          <table:table-cell office:value-type="float" office:value="17950">
            <text:p>1.795E+4</text:p>
          </table:table-cell>
          <table:table-cell table:style-name="ce74" table:formula="oooc:=[.AC143]/SQRT([.L143])" office:value-type="float" office:value="95.9454152075619">
            <text:p>95.95</text:p>
          </table:table-cell>
          <table:table-cell table:style-name="ce60" table:formula="oooc:=[.AB143]/[.AD143]/[.AD143]" office:value-type="float" office:value="-0.0000798542379404257">
            <text:p>-7.99E-5</text:p>
          </table:table-cell>
          <table:table-cell table:style-name="ce60" table:formula="oooc:=1/[.AD143]/[.AD143]" office:value-type="float" office:value="0.000108630442035676">
            <text:p>1.09E-4</text:p>
          </table:table-cell>
          <table:table-cell office:value-type="float" office:value="0.1072">
            <text:p>0.1</text:p>
          </table:table-cell>
          <table:table-cell office:value-type="float" office:value="17940">
            <text:p>1.794E+4</text:p>
          </table:table-cell>
          <table:table-cell table:style-name="ce64" table:formula="oooc:=[.AH143]/SQRT([.L143])" office:value-type="float" office:value="95.8919637227666">
            <text:p>95.89</text:p>
          </table:table-cell>
          <table:table-cell table:style-name="ce60" table:formula="oooc:=[.AG143]/[.AI143]/[.AI143]" office:value-type="float" office:value="0.0000116581693717073">
            <text:p>1.17E-5</text:p>
          </table:table-cell>
          <table:table-cell table:style-name="ce60" table:formula="oooc:=1/[.AI143]/[.AI143]" office:value-type="float" office:value="0.000108751579959956">
            <text:p>1.09E-4</text:p>
          </table:table-cell>
          <table:table-cell table:number-columns-repeated="3"/>
          <table:table-cell office:value-type="float" office:value="-62.54">
            <text:p>-62.54</text:p>
          </table:table-cell>
          <table:table-cell office:value-type="float" office:value="8777">
            <text:p>8.777E+3</text:p>
          </table:table-cell>
          <table:table-cell table:style-name="ce64" table:formula="oooc:=[.AP143]/SQRT([.L143])" office:value-type="float" office:value="46.914368204834">
            <text:p>46.91</text:p>
          </table:table-cell>
          <table:table-cell table:style-name="ce60" table:formula="oooc:=[.AO143]/[.AQ143]/[.AQ143]" office:value-type="float" office:value="-0.0284149000524159">
            <text:p>-2.84E-2</text:p>
          </table:table-cell>
          <table:table-cell table:style-name="ce60" table:formula="oooc:=1/[.AQ143]/[.AQ143]" office:value-type="float" office:value="0.000454347618362903">
            <text:p>4.54E-4</text:p>
          </table:table-cell>
          <table:table-cell office:value-type="float" office:value="-65.15">
            <text:p>-65.15</text:p>
          </table:table-cell>
          <table:table-cell office:value-type="float" office:value="8759">
            <text:p>8.759E+3</text:p>
          </table:table-cell>
          <table:table-cell table:style-name="ce64" table:formula="oooc:=[.AU143]/SQRT([.L143])" office:value-type="float" office:value="46.8181555322025">
            <text:p>46.82</text:p>
          </table:table-cell>
          <table:table-cell table:style-name="ce60" table:formula="oooc:=[.AT143]/[.AV143]/[.AV143]" office:value-type="float" office:value="-0.0297225331396613">
            <text:p>-2.97E-2</text:p>
          </table:table-cell>
          <table:table-cell table:style-name="ce60" table:formula="oooc:=1/[.AV143]/[.AV143]" office:value-type="float" office:value="0.000456216932304855">
            <text:p>4.56E-4</text:p>
          </table:table-cell>
          <table:table-cell table:number-columns-repeated="2"/>
          <table:table-cell office:value-type="float" office:value="85.56">
            <text:p>85.56</text:p>
          </table:table-cell>
          <table:table-cell office:value-type="float" office:value="25270">
            <text:p>2.527E+4</text:p>
          </table:table-cell>
          <table:table-cell table:style-name="ce64" table:formula="oooc:=[.BB143]/SQRT([.L143])" office:value-type="float" office:value="135.071902077721">
            <text:p>135.07</text:p>
          </table:table-cell>
          <table:table-cell table:style-name="ce60" table:formula="oooc:=[.BA143]/[.BC143]/[.BC143]" office:value-type="float" office:value="0.00468965338178304">
            <text:p>4.69E-3</text:p>
          </table:table-cell>
          <table:table-cell table:style-name="ce60" table:formula="oooc:=1/[.BC143]/[.BC143]" office:value-type="float" office:value="0.0000548112830970434">
            <text:p>5.48E-5</text:p>
          </table:table-cell>
          <table:table-cell office:value-type="float" office:value="67.81">
            <text:p>67.81</text:p>
          </table:table-cell>
          <table:table-cell office:value-type="float" office:value="25220">
            <text:p>2.522E+4</text:p>
          </table:table-cell>
          <table:table-cell table:style-name="ce64" table:formula="oooc:=[.BG143]/SQRT([.L143])" office:value-type="float" office:value="134.804644653744">
            <text:p>134.80</text:p>
          </table:table-cell>
          <table:table-cell table:style-name="ce60" table:formula="oooc:=[.BF143]/[.BH143]/[.BH143]" office:value-type="float" office:value="0.00373150503955359">
            <text:p>3.73E-3</text:p>
          </table:table-cell>
          <table:table-cell table:style-name="ce60" table:formula="oooc:=1/[.BH143]/[.BH143]" office:value-type="float" office:value="0.0000550288311392655">
            <text:p>5.50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72</text:p>
          </table:table-cell>
          <table:table-cell office:value-type="float" office:value="5461">
            <text:p>5461</text:p>
          </table:table-cell>
          <table:table-cell office:value-type="float" office:value="25924">
            <text:p>25924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11992">
            <text:p>11992</text:p>
          </table:table-cell>
          <table:table-cell/>
          <table:table-cell office:value-type="float" office:value="11992">
            <text:p>11992</text:p>
          </table:table-cell>
          <table:table-cell table:number-columns-repeated="3"/>
          <table:table-cell office:value-type="float" office:value="352.9">
            <text:p>352.9</text:p>
          </table:table-cell>
          <table:table-cell office:value-type="float" office:value="28120">
            <text:p>2.812E+4</text:p>
          </table:table-cell>
          <table:table-cell table:formula="oooc:=[.Q144]/SQRT([.L144])" office:value-type="float" office:value="256.784914526182">
            <text:p>256.78</text:p>
          </table:table-cell>
          <table:table-cell table:formula="oooc:=[.P144]/[.R144]/[.R144]" office:value-type="float" office:value="0.00535195737026238">
            <text:p>5.35E-3</text:p>
          </table:table-cell>
          <table:table-cell table:formula="oooc:=1/[.R144]/[.R144]" office:value-type="float" office:value="0.0000151656485414066">
            <text:p>1.52E-5</text:p>
          </table:table-cell>
          <table:table-cell office:value-type="float" office:value="346.7">
            <text:p>346.7</text:p>
          </table:table-cell>
          <table:table-cell office:value-type="float" office:value="28120">
            <text:p>2.812E+4</text:p>
          </table:table-cell>
          <table:table-cell table:style-name="ce56" table:formula="oooc:=[.V144]/SQRT([.L144])" office:value-type="float" office:value="256.784914526182">
            <text:p>256.78</text:p>
          </table:table-cell>
          <table:table-cell table:style-name="ce60" table:formula="oooc:=[.U144]/[.W144]/[.W144]" office:value-type="float" office:value="0.00525793034930566">
            <text:p>5.26E-3</text:p>
          </table:table-cell>
          <table:table-cell table:style-name="ce60" table:formula="oooc:=1/[.W144]/[.W144]" office:value-type="float" office:value="0.0000151656485414066">
            <text:p>1.52E-5</text:p>
          </table:table-cell>
          <table:table-cell table:number-columns-repeated="2"/>
          <table:table-cell office:value-type="float" office:value="5.706">
            <text:p>5.71</text:p>
          </table:table-cell>
          <table:table-cell office:value-type="float" office:value="18060">
            <text:p>1.806E+4</text:p>
          </table:table-cell>
          <table:table-cell table:style-name="ce74" table:formula="oooc:=[.AC144]/SQRT([.L144])" office:value-type="float" office:value="164.91947213168">
            <text:p>164.92</text:p>
          </table:table-cell>
          <table:table-cell table:style-name="ce60" table:formula="oooc:=[.AB144]/[.AD144]/[.AD144]" office:value-type="float" office:value="0.00020979150340504">
            <text:p>2.10E-4</text:p>
          </table:table-cell>
          <table:table-cell table:style-name="ce60" table:formula="oooc:=1/[.AD144]/[.AD144]" office:value-type="float" office:value="0.0000367668249921205">
            <text:p>3.68E-5</text:p>
          </table:table-cell>
          <table:table-cell office:value-type="float" office:value="-0.235">
            <text:p>-0.2</text:p>
          </table:table-cell>
          <table:table-cell office:value-type="float" office:value="18050">
            <text:p>1.805E+4</text:p>
          </table:table-cell>
          <table:table-cell table:style-name="ce64" table:formula="oooc:=[.AH144]/SQRT([.L144])" office:value-type="float" office:value="164.828154594509">
            <text:p>164.83</text:p>
          </table:table-cell>
          <table:table-cell table:style-name="ce60" table:formula="oooc:=[.AG144]/[.AI144]/[.AI144]" office:value-type="float" office:value="-0.00000864978015822469">
            <text:p>-8.65E-6</text:p>
          </table:table-cell>
          <table:table-cell table:style-name="ce60" table:formula="oooc:=1/[.AI144]/[.AI144]" office:value-type="float" office:value="0.0000368075751413817">
            <text:p>3.68E-5</text:p>
          </table:table-cell>
          <table:table-cell table:number-columns-repeated="3"/>
          <table:table-cell office:value-type="float" office:value="49.92">
            <text:p>49.92</text:p>
          </table:table-cell>
          <table:table-cell office:value-type="float" office:value="8816">
            <text:p>8.816E+3</text:p>
          </table:table-cell>
          <table:table-cell table:style-name="ce64" table:formula="oooc:=[.AP144]/SQRT([.L144])" office:value-type="float" office:value="80.5055407703707">
            <text:p>80.51</text:p>
          </table:table-cell>
          <table:table-cell table:style-name="ce60" table:formula="oooc:=[.AO144]/[.AQ144]/[.AQ144]" office:value-type="float" office:value="0.0077023461714553">
            <text:p>7.70E-3</text:p>
          </table:table-cell>
          <table:table-cell table:style-name="ce60" table:formula="oooc:=1/[.AQ144]/[.AQ144]" office:value-type="float" office:value="0.000154293793498704">
            <text:p>1.54E-4</text:p>
          </table:table-cell>
          <table:table-cell office:value-type="float" office:value="55.17">
            <text:p>55.17</text:p>
          </table:table-cell>
          <table:table-cell office:value-type="float" office:value="8795">
            <text:p>8.795E+3</text:p>
          </table:table-cell>
          <table:table-cell table:style-name="ce64" table:formula="oooc:=[.AU144]/SQRT([.L144])" office:value-type="float" office:value="80.3137739423106">
            <text:p>80.31</text:p>
          </table:table-cell>
          <table:table-cell table:style-name="ce60" table:formula="oooc:=[.AT144]/[.AV144]/[.AV144]" office:value-type="float" office:value="0.00855308752421155">
            <text:p>8.55E-3</text:p>
          </table:table-cell>
          <table:table-cell table:style-name="ce60" table:formula="oooc:=1/[.AV144]/[.AV144]" office:value-type="float" office:value="0.000155031494004197">
            <text:p>1.55E-4</text:p>
          </table:table-cell>
          <table:table-cell table:number-columns-repeated="2"/>
          <table:table-cell office:value-type="float" office:value="-18.86">
            <text:p>-18.86</text:p>
          </table:table-cell>
          <table:table-cell office:value-type="float" office:value="25440">
            <text:p>2.544E+4</text:p>
          </table:table-cell>
          <table:table-cell table:style-name="ce64" table:formula="oooc:=[.BB144]/SQRT([.L144])" office:value-type="float" office:value="232.311814564228">
            <text:p>232.31</text:p>
          </table:table-cell>
          <table:table-cell table:style-name="ce60" table:formula="oooc:=[.BA144]/[.BC144]/[.BC144]" office:value-type="float" office:value="-0.000349461304932558">
            <text:p>-3.49E-4</text:p>
          </table:table-cell>
          <table:table-cell table:style-name="ce60" table:formula="oooc:=1/[.BC144]/[.BC144]" office:value-type="float" office:value="0.0000185292314386298">
            <text:p>1.85E-5</text:p>
          </table:table-cell>
          <table:table-cell office:value-type="float" office:value="-81.31">
            <text:p>-81.31</text:p>
          </table:table-cell>
          <table:table-cell office:value-type="float" office:value="25320">
            <text:p>2.532E+4</text:p>
          </table:table-cell>
          <table:table-cell table:style-name="ce64" table:formula="oooc:=[.BG144]/SQRT([.L144])" office:value-type="float" office:value="231.21600411817">
            <text:p>231.22</text:p>
          </table:table-cell>
          <table:table-cell table:style-name="ce60" table:formula="oooc:=[.BF144]/[.BH144]/[.BH144]" office:value-type="float" office:value="-0.00152092632939761">
            <text:p>-1.52E-3</text:p>
          </table:table-cell>
          <table:table-cell table:style-name="ce60" table:formula="oooc:=1/[.BH144]/[.BH144]" office:value-type="float" office:value="0.0000187052801549331">
            <text:p>1.87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73</text:p>
          </table:table-cell>
          <table:table-cell office:value-type="float" office:value="5462">
            <text:p>5462</text:p>
          </table:table-cell>
          <table:table-cell office:value-type="float" office:value="25925">
            <text:p>25925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43242">
            <text:p>43242</text:p>
          </table:table-cell>
          <table:table-cell/>
          <table:table-cell office:value-type="float" office:value="43242">
            <text:p>43242</text:p>
          </table:table-cell>
          <table:table-cell table:number-columns-repeated="3"/>
          <table:table-cell office:value-type="float" office:value="-202.1">
            <text:p>-202.1</text:p>
          </table:table-cell>
          <table:table-cell office:value-type="float" office:value="29570">
            <text:p>2.957E+4</text:p>
          </table:table-cell>
          <table:table-cell table:formula="oooc:=[.Q145]/SQRT([.L145])" office:value-type="float" office:value="142.199620810147">
            <text:p>142.20</text:p>
          </table:table-cell>
          <table:table-cell table:formula="oooc:=[.P145]/[.R145]/[.R145]" office:value-type="float" office:value="-0.00999469249754885">
            <text:p>-9.99E-3</text:p>
          </table:table-cell>
          <table:table-cell table:formula="oooc:=1/[.R145]/[.R145]" office:value-type="float" office:value="0.0000494541934564515">
            <text:p>4.95E-5</text:p>
          </table:table-cell>
          <table:table-cell office:value-type="float" office:value="-197.1">
            <text:p>-197.1</text:p>
          </table:table-cell>
          <table:table-cell office:value-type="float" office:value="29570">
            <text:p>2.957E+4</text:p>
          </table:table-cell>
          <table:table-cell table:style-name="ce56" table:formula="oooc:=[.V145]/SQRT([.L145])" office:value-type="float" office:value="142.199620810147">
            <text:p>142.20</text:p>
          </table:table-cell>
          <table:table-cell table:style-name="ce60" table:formula="oooc:=[.U145]/[.W145]/[.W145]" office:value-type="float" office:value="-0.00974742153026659">
            <text:p>-9.75E-3</text:p>
          </table:table-cell>
          <table:table-cell table:style-name="ce60" table:formula="oooc:=1/[.W145]/[.W145]" office:value-type="float" office:value="0.0000494541934564515">
            <text:p>4.95E-5</text:p>
          </table:table-cell>
          <table:table-cell table:number-columns-repeated="2"/>
          <table:table-cell office:value-type="float" office:value="-98.7">
            <text:p>-98.7</text:p>
          </table:table-cell>
          <table:table-cell office:value-type="float" office:value="18870">
            <text:p>1.887E+4</text:p>
          </table:table-cell>
          <table:table-cell table:style-name="ce74" table:formula="oooc:=[.AC145]/SQRT([.L145])" office:value-type="float" office:value="90.744228768599">
            <text:p>90.74</text:p>
          </table:table-cell>
          <table:table-cell table:style-name="ce60" table:formula="oooc:=[.AB145]/[.AD145]/[.AD145]" office:value-type="float" office:value="-0.0119861338941111">
            <text:p>-1.20E-2</text:p>
          </table:table-cell>
          <table:table-cell table:style-name="ce60" table:formula="oooc:=1/[.AD145]/[.AD145]" office:value-type="float" office:value="0.000121440059717437">
            <text:p>1.21E-4</text:p>
          </table:table-cell>
          <table:table-cell office:value-type="float" office:value="-97.61">
            <text:p>-97.6</text:p>
          </table:table-cell>
          <table:table-cell office:value-type="float" office:value="18850">
            <text:p>1.885E+4</text:p>
          </table:table-cell>
          <table:table-cell table:style-name="ce64" table:formula="oooc:=[.AH145]/SQRT([.L145])" office:value-type="float" office:value="90.6480504657176">
            <text:p>90.65</text:p>
          </table:table-cell>
          <table:table-cell table:style-name="ce60" table:formula="oooc:=[.AG145]/[.AI145]/[.AI145]" office:value-type="float" office:value="-0.0118789314495986">
            <text:p>-1.19E-2</text:p>
          </table:table-cell>
          <table:table-cell table:style-name="ce60" table:formula="oooc:=1/[.AI145]/[.AI145]" office:value-type="float" office:value="0.000121697894166567">
            <text:p>1.22E-4</text:p>
          </table:table-cell>
          <table:table-cell table:number-columns-repeated="3"/>
          <table:table-cell office:value-type="float" office:value="-10.85">
            <text:p>-10.85</text:p>
          </table:table-cell>
          <table:table-cell office:value-type="float" office:value="9258">
            <text:p>9.258E+3</text:p>
          </table:table-cell>
          <table:table-cell table:style-name="ce64" table:formula="oooc:=[.AP145]/SQRT([.L145])" office:value-type="float" office:value="44.5209364037991">
            <text:p>44.52</text:p>
          </table:table-cell>
          <table:table-cell table:style-name="ce60" table:formula="oooc:=[.AO145]/[.AQ145]/[.AQ145]" office:value-type="float" office:value="-0.00547395417909046">
            <text:p>-5.47E-3</text:p>
          </table:table-cell>
          <table:table-cell table:style-name="ce60" table:formula="oooc:=1/[.AQ145]/[.AQ145]" office:value-type="float" office:value="0.000504511905906954">
            <text:p>5.05E-4</text:p>
          </table:table-cell>
          <table:table-cell office:value-type="float" office:value="-6.998">
            <text:p>-7</text:p>
          </table:table-cell>
          <table:table-cell office:value-type="float" office:value="9233">
            <text:p>9.233E+3</text:p>
          </table:table-cell>
          <table:table-cell table:style-name="ce64" table:formula="oooc:=[.AU145]/SQRT([.L145])" office:value-type="float" office:value="44.4007135251974">
            <text:p>44.40</text:p>
          </table:table-cell>
          <table:table-cell table:style-name="ce60" table:formula="oooc:=[.AT145]/[.AV145]/[.AV145]" office:value-type="float" office:value="-0.00354971952574907">
            <text:p>-3.55E-3</text:p>
          </table:table-cell>
          <table:table-cell table:style-name="ce60" table:formula="oooc:=1/[.AV145]/[.AV145]" office:value-type="float" office:value="0.000507247717311957">
            <text:p>5.07E-4</text:p>
          </table:table-cell>
          <table:table-cell table:number-columns-repeated="2"/>
          <table:table-cell office:value-type="float" office:value="186.5">
            <text:p>186.5</text:p>
          </table:table-cell>
          <table:table-cell office:value-type="float" office:value="26940">
            <text:p>2.694E+4</text:p>
          </table:table-cell>
          <table:table-cell table:style-name="ce64" table:formula="oooc:=[.BB145]/SQRT([.L145])" office:value-type="float" office:value="129.552173981243">
            <text:p>129.55</text:p>
          </table:table-cell>
          <table:table-cell table:style-name="ce60" table:formula="oooc:=[.BA145]/[.BC145]/[.BC145]" office:value-type="float" office:value="0.0111119281815732">
            <text:p>1.11E-2</text:p>
          </table:table-cell>
          <table:table-cell table:style-name="ce60" table:formula="oooc:=1/[.BC145]/[.BC145]" office:value-type="float" office:value="0.0000595813843515988">
            <text:p>5.96E-5</text:p>
          </table:table-cell>
          <table:table-cell office:value-type="float" office:value="160.8">
            <text:p>160.8</text:p>
          </table:table-cell>
          <table:table-cell office:value-type="float" office:value="26880">
            <text:p>2.688E+4</text:p>
          </table:table-cell>
          <table:table-cell table:style-name="ce64" table:formula="oooc:=[.BG145]/SQRT([.L145])" office:value-type="float" office:value="129.263639072599">
            <text:p>129.26</text:p>
          </table:table-cell>
          <table:table-cell table:style-name="ce60" table:formula="oooc:=[.BF145]/[.BH145]/[.BH145]" office:value-type="float" office:value="0.00962350526147959">
            <text:p>9.62E-3</text:p>
          </table:table-cell>
          <table:table-cell table:style-name="ce60" table:formula="oooc:=1/[.BH145]/[.BH145]" office:value-type="float" office:value="0.0000598476695365646">
            <text:p>5.98E-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74</text:p>
          </table:table-cell>
          <table:table-cell office:value-type="float" office:value="5463">
            <text:p>5463</text:p>
          </table:table-cell>
          <table:table-cell office:value-type="float" office:value="25926">
            <text:p>25926</text:p>
          </table:table-cell>
          <table:table-cell table:style-name="ce32" office:value-type="string">
            <text:p>transverse run both arms</text:p>
          </table:table-cell>
          <table:table-cell table:style-name="ce32"/>
          <table:table-cell table:style-name="ce28"/>
          <table:table-cell/>
          <table:table-cell office:value-type="float" office:value="25590">
            <text:p>25590</text:p>
          </table:table-cell>
          <table:table-cell/>
          <table:table-cell office:value-type="float" office:value="25590">
            <text:p>25590</text:p>
          </table:table-cell>
          <table:table-cell table:number-columns-repeated="3"/>
          <table:table-cell office:value-type="float" office:value="-21.27">
            <text:p>-21.27</text:p>
          </table:table-cell>
          <table:table-cell office:value-type="float" office:value="29640">
            <text:p>2.964E+4</text:p>
          </table:table-cell>
          <table:table-cell table:formula="oooc:=[.Q146]/SQRT([.L146])" office:value-type="float" office:value="185.286192244167">
            <text:p>185.29</text:p>
          </table:table-cell>
          <table:table-cell table:formula="oooc:=[.P146]/[.R146]/[.R146]" office:value-type="float" office:value="-0.000619557155501647">
            <text:p>-6.20E-4</text:p>
          </table:table-cell>
          <table:table-cell table:formula="oooc:=1/[.R146]/[.R146]" office:value-type="float" office:value="0.0000291282160555546">
            <text:p>2.91E-5</text:p>
          </table:table-cell>
          <table:table-cell office:value-type="float" office:value="-16.02">
            <text:p>-16.02</text:p>
          </table:table-cell>
          <table:table-cell office:value-type="float" office:value="29650">
            <text:p>2.965E+4</text:p>
          </table:table-cell>
          <table:table-cell table:style-name="ce56" table:formula="oooc:=[.V146]/SQRT([.L146])" office:value-type="float" office:value="185.348704454775">
            <text:p>185.35</text:p>
          </table:table-cell>
          <table:table-cell table:style-name="ce60" table:formula="oooc:=[.U146]/[.W146]/[.W146]" office:value-type="float" office:value="-0.000466319312723767">
            <text:p>-4.66E-4</text:p>
          </table:table-cell>
          <table:table-cell table:style-name="ce60" table:formula="oooc:=1/[.W146]/[.W146]" office:value-type="float" office:value="0.0000291085713310716">
            <text:p>2.91E-5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18990">
            <text:p>1.899E+4</text:p>
          </table:table-cell>
          <table:table-cell table:style-name="ce74" table:formula="oooc:=[.AC146]/SQRT([.L146])" office:value-type="float" office:value="118.710687945908">
            <text:p>118.71</text:p>
          </table:table-cell>
          <table:table-cell table:style-name="ce60" table:formula="oooc:=[.AB146]/[.AD146]/[.AD146]" office:value-type="float" office:value="0.0124181929958979">
            <text:p>1.24E-2</text:p>
          </table:table-cell>
          <table:table-cell table:style-name="ce60" table:formula="oooc:=1/[.AD146]/[.AD146]" office:value-type="float" office:value="0.0000709611028337023">
            <text:p>7.10E-5</text:p>
          </table:table-cell>
          <table:table-cell office:value-type="float" office:value="166.5">
            <text:p>166.5</text:p>
          </table:table-cell>
          <table:table-cell office:value-type="float" office:value="18980">
            <text:p>1.898E+4</text:p>
          </table:table-cell>
          <table:table-cell table:style-name="ce64" table:formula="oooc:=[.AH146]/SQRT([.L146])" office:value-type="float" office:value="118.6481757353">
            <text:p>118.65</text:p>
          </table:table-cell>
          <table:table-cell table:style-name="ce60" table:formula="oooc:=[.AG146]/[.AI146]/[.AI146]" office:value-type="float" office:value="0.0118274768737765">
            <text:p>1.18E-2</text:p>
          </table:table-cell>
          <table:table-cell table:style-name="ce60" table:formula="oooc:=1/[.AI146]/[.AI146]" office:value-type="float" office:value="0.0000710358971397989">
            <text:p>7.10E-5</text:p>
          </table:table-cell>
          <table:table-cell table:number-columns-repeated="3"/>
          <table:table-cell office:value-type="float" office:value="-54.09">
            <text:p>-54.09</text:p>
          </table:table-cell>
          <table:table-cell office:value-type="float" office:value="9202">
            <text:p>9.202E+3</text:p>
          </table:table-cell>
          <table:table-cell table:style-name="ce64" table:formula="oooc:=[.AP146]/SQRT([.L146])" office:value-type="float" office:value="57.5237362021195">
            <text:p>57.52</text:p>
          </table:table-cell>
          <table:table-cell table:style-name="ce60" table:formula="oooc:=[.AO146]/[.AQ146]/[.AQ146]" office:value-type="float" office:value="-0.0163464258759695">
            <text:p>-1.63E-2</text:p>
          </table:table-cell>
          <table:table-cell table:style-name="ce60" table:formula="oooc:=1/[.AQ146]/[.AQ146]" office:value-type="float" office:value="0.00030220791044499">
            <text:p>3.02E-4</text:p>
          </table:table-cell>
          <table:table-cell office:value-type="float" office:value="-53.37">
            <text:p>-53.37</text:p>
          </table:table-cell>
          <table:table-cell office:value-type="float" office:value="9182">
            <text:p>9.182E+3</text:p>
          </table:table-cell>
          <table:table-cell table:style-name="ce64" table:formula="oooc:=[.AU146]/SQRT([.L146])" office:value-type="float" office:value="57.3987117809021">
            <text:p>57.40</text:p>
          </table:table-cell>
          <table:table-cell table:style-name="ce60" table:formula="oooc:=[.AT146]/[.AV146]/[.AV146]" office:value-type="float" office:value="-0.0161991755483072">
            <text:p>-1.62E-2</text:p>
          </table:table-cell>
          <table:table-cell table:style-name="ce60" table:formula="oooc:=1/[.AV146]/[.AV146]" office:value-type="float" office:value="0.000303525867496856">
            <text:p>3.04E-4</text:p>
          </table:table-cell>
          <table:table-cell table:number-columns-repeated="2"/>
          <table:table-cell office:value-type="float" office:value="-122.1">
            <text:p>-122.1</text:p>
          </table:table-cell>
          <table:table-cell office:value-type="float" office:value="26650">
            <text:p>2.665E+4</text:p>
          </table:table-cell>
          <table:table-cell table:style-name="ce64" table:formula="oooc:=[.BB146]/SQRT([.L146])" office:value-type="float" office:value="166.595041272167">
            <text:p>166.60</text:p>
          </table:table-cell>
          <table:table-cell table:style-name="ce60" table:formula="oooc:=[.BA146]/[.BC146]/[.BC146]" office:value-type="float" office:value="-0.0043993804758368">
            <text:p>-4.40E-3</text:p>
          </table:table-cell>
          <table:table-cell table:style-name="ce60" table:formula="oooc:=1/[.BC146]/[.BC146]" office:value-type="float" office:value="0.0000360309621280655">
            <text:p>3.60E-5</text:p>
          </table:table-cell>
          <table:table-cell office:value-type="float" office:value="-102.5">
            <text:p>-102.5</text:p>
          </table:table-cell>
          <table:table-cell office:value-type="float" office:value="26600">
            <text:p>2.660E+4</text:p>
          </table:table-cell>
          <table:table-cell table:style-name="ce64" table:formula="oooc:=[.BG146]/SQRT([.L146])" office:value-type="float" office:value="166.282480219124">
            <text:p>166.28</text:p>
          </table:table-cell>
          <table:table-cell table:style-name="ce60" table:formula="oooc:=[.BF146]/[.BH146]/[.BH146]" office:value-type="float" office:value="-0.00370707077844988">
            <text:p>-3.71E-3</text:p>
          </table:table-cell>
          <table:table-cell table:style-name="ce60" table:formula="oooc:=1/[.BH146]/[.BH146]" office:value-type="float" office:value="0.0000361665441799989">
            <text:p>3.62E-5</text:p>
          </table:table-cell>
          <table:table-cell table:number-columns-repeated="194"/>
        </table:table-row>
        <table:table-row table:style-name="ro2">
          <table:table-cell table:style-name="ce3" table:number-columns-repeated="2"/>
          <table:table-cell table:number-columns-repeated="3"/>
          <table:table-cell table:style-name="ce32" office:value-type="string">
            <text:p>200ns delay added to left arm GC input of VETO circuit for random coin measurement</text:p>
          </table:table-cell>
          <table:table-cell table:style-name="ce32"/>
          <table:table-cell table:style-name="ce28" office:value-type="string">
            <text:p>304130, 304173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10"/>
          <table:table-cell table:style-name="ce64"/>
          <table:table-cell table:style-name="ce60" table:number-columns-repeated="2"/>
          <table:table-cell table:number-columns-repeated="206"/>
        </table:table-row>
        <table:table-row table:style-name="ro5">
          <table:table-cell table:style-name="ce3" table:number-columns-repeated="2"/>
          <table:table-cell office:value-type="string">
            <text:p>14375</text:p>
          </table:table-cell>
          <table:table-cell office:value-type="float" office:value="5464">
            <text:p>5464</text:p>
          </table:table-cell>
          <table:table-cell office:value-type="float" office:value="25927">
            <text:p>25927</text:p>
          </table:table-cell>
          <table:table-cell table:style-name="ce32" office:value-type="string">
            <text:p>left arm random coincidence, right arm transverse running</text:p>
          </table:table-cell>
          <table:table-cell table:style-name="ce32"/>
          <table:table-cell table:style-name="ce28"/>
          <table:table-cell office:value-type="string">
            <text:p>low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56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5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4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194"/>
        </table:table-row>
        <table:table-row table:style-name="ro5">
          <table:table-cell table:style-name="ce3" table:number-columns-repeated="2"/>
          <table:table-cell office:value-type="string">
            <text:p>14376</text:p>
          </table:table-cell>
          <table:table-cell table:style-name="ce21" office:value-type="string">
            <text:p>5465-5468</text:p>
          </table:table-cell>
          <table:table-cell table:style-name="ce21" office:value-type="string">
            <text:p>25928-25932</text:p>
          </table:table-cell>
          <table:table-cell table:style-name="ce32" office:value-type="string">
            <text:p>left arm random coincidence, right arm transverse running</text:p>
          </table:table-cell>
          <table:table-cell table:style-name="ce32"/>
          <table:table-cell table:style-name="ce28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/>
          <table:table-cell office:value-type="float" office:value="35086">
            <text:p>35086</text:p>
          </table:table-cell>
          <table:table-cell table:number-columns-repeated="3"/>
          <table:table-cell office:value-type="float" office:value="195.2">
            <text:p>195.2</text:p>
          </table:table-cell>
          <table:table-cell office:value-type="float" office:value="29460">
            <text:p>2.946E+4</text:p>
          </table:table-cell>
          <table:table-cell table:formula="oooc:=[.Q149]/SQRT([.L149])" office:value-type="float" office:value="157.277215991417">
            <text:p>157.28</text:p>
          </table:table-cell>
          <table:table-cell table:formula="oooc:=[.P149]/[.R149]/[.R149]" office:value-type="float" office:value="0.00789129333663328">
            <text:p>7.89E-3</text:p>
          </table:table-cell>
          <table:table-cell table:formula="oooc:=1/[.R149]/[.R149]" office:value-type="float" office:value="0.0000404267076671787">
            <text:p>4.04E-5</text:p>
          </table:table-cell>
          <table:table-cell office:value-type="float" office:value="196.2">
            <text:p>196.2</text:p>
          </table:table-cell>
          <table:table-cell office:value-type="float" office:value="29460">
            <text:p>2.946E+4</text:p>
          </table:table-cell>
          <table:table-cell table:style-name="ce56" table:formula="oooc:=[.V149]/SQRT([.L149])" office:value-type="float" office:value="157.277215991417">
            <text:p>157.28</text:p>
          </table:table-cell>
          <table:table-cell table:style-name="ce60" table:formula="oooc:=[.U149]/[.W149]/[.W149]" office:value-type="float" office:value="0.00793172004430046">
            <text:p>7.93E-3</text:p>
          </table:table-cell>
          <table:table-cell table:style-name="ce60" table:formula="oooc:=1/[.W149]/[.W149]" office:value-type="float" office:value="0.0000404267076671787">
            <text:p>4.04E-5</text:p>
          </table:table-cell>
          <table:table-cell table:number-columns-repeated="2"/>
          <table:table-cell office:value-type="float" office:value="106.6">
            <text:p>106.6</text:p>
          </table:table-cell>
          <table:table-cell office:value-type="float" office:value="18940">
            <text:p>1.894E+4</text:p>
          </table:table-cell>
          <table:table-cell table:style-name="ce74" table:formula="oooc:=[.AC149]/SQRT([.L149])" office:value-type="float" office:value="101.11440838009">
            <text:p>101.11</text:p>
          </table:table-cell>
          <table:table-cell table:style-name="ce60" table:formula="oooc:=[.AB149]/[.AD149]/[.AD149]" office:value-type="float" office:value="0.0104263215467285">
            <text:p>1.04E-2</text:p>
          </table:table-cell>
          <table:table-cell table:style-name="ce60" table:formula="oooc:=1/[.AD149]/[.AD149]" office:value-type="float" office:value="0.0000978078944346009">
            <text:p>9.78E-5</text:p>
          </table:table-cell>
          <table:table-cell office:value-type="float" office:value="112.8">
            <text:p>112.8</text:p>
          </table:table-cell>
          <table:table-cell office:value-type="float" office:value="18940">
            <text:p>1.894E+4</text:p>
          </table:table-cell>
          <table:table-cell table:style-name="ce64" table:formula="oooc:=[.AH149]/SQRT([.L149])" office:value-type="float" office:value="101.11440838009">
            <text:p>101.11</text:p>
          </table:table-cell>
          <table:table-cell table:style-name="ce60" table:formula="oooc:=[.AG149]/[.AI149]/[.AI149]" office:value-type="float" office:value="0.011032730492223">
            <text:p>1.10E-2</text:p>
          </table:table-cell>
          <table:table-cell table:style-name="ce60" table:formula="oooc:=1/[.AI149]/[.AI149]" office:value-type="float" office:value="0.0000978078944346009">
            <text:p>9.78E-5</text:p>
          </table:table-cell>
          <table:table-cell table:number-columns-repeated="5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4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77</text:p>
          </table:table-cell>
          <table:table-cell table:style-name="ce21" table:number-columns-repeated="2"/>
          <table:table-cell table:style-name="ce32" table:number-columns-repeated="2"/>
          <table:table-cell table:style-name="ce28"/>
          <table:table-cell/>
          <table:table-cell office:value-type="float" office:value="0">
            <text:p>0</text:p>
          </table:table-cell>
          <table:table-cell table:number-columns-repeated="12"/>
          <table:table-cell table:style-name="ce56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5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4"/>
          <table:table-cell table:style-name="ce6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194"/>
        </table:table-row>
        <table:table-row table:style-name="ro3">
          <table:table-cell table:style-name="ce3" office:value-type="date" office:date-value="2009-12-02">
            <text:p>12/02/09</text:p>
          </table:table-cell>
          <table:table-cell table:style-name="ce3"/>
          <table:table-cell/>
          <table:table-cell table:style-name="ce21" table:number-columns-repeated="2"/>
          <table:table-cell table:style-name="ce32" office:value-type="string">
            <text:p>200ns delay removed from GC</text:p>
          </table:table-cell>
          <table:table-cell table:style-name="ce32"/>
          <table:table-cell table:style-name="ce28"/>
          <table:table-cell table:number-columns-repeated="10"/>
          <table:table-cell table:style-name="ce63" table:formula="oooc:=SUM([.S143:.S150])/SUM([.T143:.T150])" office:value-type="float" office:value="50.1238451389451">
            <text:p>50.12</text:p>
          </table:table-cell>
          <table:table-cell table:style-name="ce63" table:formula="oooc:=SQRT(1/SUM([.T143:.T150]))" office:value-type="float" office:value="74.5446522243604">
            <text:p>74.54</text:p>
          </table:table-cell>
          <table:table-cell table:number-columns-repeated="3"/>
          <table:table-cell table:style-name="ce63" table:formula="oooc:=SUM([.X143:.X150])/SUM([.Y143:.Y150])" office:value-type="float" office:value="52.1904129974501">
            <text:p>52.19</text:p>
          </table:table-cell>
          <table:table-cell table:style-name="ce63" table:formula="oooc:=SQRT(1/SUM([.Y143:.Y150]))" office:value-type="float" office:value="74.6848160941744">
            <text:p>74.68</text:p>
          </table:table-cell>
          <table:table-cell table:number-columns-repeated="4"/>
          <table:table-cell table:style-name="ce74"/>
          <table:table-cell table:style-name="ce63" table:formula="oooc:=SUM([.AE143:.AE150])/SUM([.AF143:.AF150])" office:value-type="float" office:value="25.2253406533152">
            <text:p>25.23</text:p>
          </table:table-cell>
          <table:table-cell table:style-name="ce63" table:formula="oooc:=SQRT(1/SUM([.AF143:.AF150]))" office:value-type="float" office:value="47.9129500839961">
            <text:p>47.91</text:p>
          </table:table-cell>
          <table:table-cell table:number-columns-repeated="2"/>
          <table:table-cell table:style-name="ce64"/>
          <table:table-cell table:style-name="ce63" table:formula="oooc:=SUM([.AJ143:.AJ150])/SUM([.AK143:.AK150])" office:value-type="float" office:value="25.1874871059612">
            <text:p>25.19</text:p>
          </table:table-cell>
          <table:table-cell table:style-name="ce63" table:formula="oooc:=SQRT(1/SUM([.AK143:.AK150]))" office:value-type="float" office:value="47.8857769182826">
            <text:p>47.89</text:p>
          </table:table-cell>
          <table:table-cell table:number-columns-repeated="6"/>
          <table:table-cell table:style-name="ce63" table:formula="oooc:=SUM([.AR143:.AR150])/SUM([.AS143:.AS150])" office:value-type="float" office:value="-30.0509390028333">
            <text:p>-30.05</text:p>
          </table:table-cell>
          <table:table-cell table:style-name="ce63" table:formula="oooc:=SQRT(1/SUM([.AS143:.AS150]))" office:value-type="float" office:value="26.5806962581293">
            <text:p>26.58</text:p>
          </table:table-cell>
          <table:table-cell table:number-columns-repeated="3"/>
          <table:table-cell table:style-name="ce63" table:formula="oooc:=SUM([.AW143:.AW150])/SUM([.AX143:.AX150])" office:value-type="float" office:value="-28.7747590189126">
            <text:p>-28.77</text:p>
          </table:table-cell>
          <table:table-cell table:style-name="ce63" table:formula="oooc:=SQRT(1/SUM([.AX143:.AX150]))" office:value-type="float" office:value="26.5183709012414">
            <text:p>26.52</text:p>
          </table:table-cell>
          <table:table-cell table:number-columns-repeated="5"/>
          <table:table-cell table:style-name="ce63" table:formula="oooc:=SUM([.BD143:.BD150])/SUM([.BE143:.BE150])" office:value-type="float" office:value="65.419074386574">
            <text:p>65.42</text:p>
          </table:table-cell>
          <table:table-cell table:style-name="ce63" table:formula="oooc:=SQRT(1/SUM([.BE143:.BE150]))" office:value-type="float" office:value="76.9338072026113">
            <text:p>76.93</text:p>
          </table:table-cell>
          <table:table-cell table:number-columns-repeated="3"/>
          <table:table-cell table:style-name="ce63" table:formula="oooc:=SUM([.BI143:.BI150])/SUM([.BJ143:.BJ150])" office:value-type="float" office:value="47.8768388004443">
            <text:p>47.88</text:p>
          </table:table-cell>
          <table:table-cell table:style-name="ce63" table:formula="oooc:=SQRT(1/SUM([.BJ143:.BJ150]))" office:value-type="float" office:value="76.753334323761">
            <text:p>76.75</text:p>
          </table:table-cell>
          <table:table-cell table:number-columns-repeated="194"/>
        </table:table-row>
        <table:table-row table:style-name="ro3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Mini-spin dance</text:p>
          </table:table-cell>
          <table:table-cell table:style-name="ce32" office:value-type="string">
            <text:p>Moller</text:p>
          </table:table-cell>
          <table:table-cell table:style-name="ce28" office:value-type="float" office:value="304208">
            <text:p>304208</text:p>
          </table:table-cell>
          <table:table-cell table:number-columns-repeated="10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4"/>
          <table:table-cell table:style-name="ce74"/>
          <table:table-cell table:style-name="ce63" table:number-columns-repeated="2"/>
          <table:table-cell table:number-columns-repeated="2"/>
          <table:table-cell table:style-name="ce64"/>
          <table:table-cell table:style-name="ce63" table:number-columns-repeated="2"/>
          <table:table-cell table:number-columns-repeated="6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194"/>
        </table:table-row>
        <table:table-row table:style-name="ro5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moved to 14 deg, 3.66 GeV/c</text:p>
          </table:table-cell>
          <table:table-cell table:style-name="ce32"/>
          <table:table-cell table:style-name="ce28" office:value-type="string">
            <text:p>304175,304196</text:p>
          </table:table-cell>
          <table:table-cell table:number-columns-repeated="10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4"/>
          <table:table-cell table:style-name="ce74"/>
          <table:table-cell table:style-name="ce63" table:number-columns-repeated="2"/>
          <table:table-cell table:number-columns-repeated="2"/>
          <table:table-cell table:style-name="ce64"/>
          <table:table-cell table:style-name="ce63" table:number-columns-repeated="2"/>
          <table:table-cell table:number-columns-repeated="6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78</text:p>
          </table:table-cell>
          <table:table-cell table:style-name="ce21" table:number-columns-repeated="2"/>
          <table:table-cell table:style-name="ce31" office:value-type="string">
            <text:p>slug 14 started here</text:p>
          </table:table-cell>
          <table:table-cell table:style-name="ce32"/>
          <table:table-cell table:style-name="ce28" office:value-type="float" office:value="304185">
            <text:p>304185</text:p>
          </table:table-cell>
          <table:table-cell table:number-columns-repeated="10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4"/>
          <table:table-cell table:style-name="ce74"/>
          <table:table-cell table:style-name="ce63" table:number-columns-repeated="2"/>
          <table:table-cell table:number-columns-repeated="2"/>
          <table:table-cell table:style-name="ce64"/>
          <table:table-cell table:style-name="ce63" table:number-columns-repeated="2"/>
          <table:table-cell table:number-columns-repeated="6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194"/>
        </table:table-row>
        <table:table-row table:style-name="ro5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14 deg, 3.66 GeV/c, right arm kine#2 as usual</text:p>
          </table:table-cell>
          <table:table-cell table:style-name="ce32"/>
          <table:table-cell table:style-name="ce28"/>
          <table:table-cell table:number-columns-repeated="10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4"/>
          <table:table-cell table:style-name="ce74"/>
          <table:table-cell table:style-name="ce63" table:number-columns-repeated="2"/>
          <table:table-cell table:number-columns-repeated="2"/>
          <table:table-cell table:style-name="ce64"/>
          <table:table-cell table:style-name="ce63" table:number-columns-repeated="2"/>
          <table:table-cell table:number-columns-repeated="6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194"/>
        </table:table-row>
        <table:table-row table:style-name="ro3">
          <table:table-cell table:style-name="ce3" table:number-columns-repeated="2"/>
          <table:table-cell office:value-type="string">
            <text:p>14384</text:p>
          </table:table-cell>
          <table:table-cell table:style-name="ce21" table:number-columns-repeated="2"/>
          <table:table-cell table:style-name="ce31" office:value-type="string">
            <text:p>slug 15 started here</text:p>
          </table:table-cell>
          <table:table-cell table:style-name="ce32"/>
          <table:table-cell table:style-name="ce28" office:value-type="float" office:value="304302">
            <text:p>304302</text:p>
          </table:table-cell>
          <table:table-cell table:number-columns-repeated="10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4"/>
          <table:table-cell table:style-name="ce74"/>
          <table:table-cell table:style-name="ce63" table:number-columns-repeated="2"/>
          <table:table-cell table:number-columns-repeated="2"/>
          <table:table-cell table:style-name="ce64"/>
          <table:table-cell table:style-name="ce63" table:number-columns-repeated="2"/>
          <table:table-cell table:number-columns-repeated="6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194"/>
        </table:table-row>
        <table:table-row table:style-name="ro5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14 deg, 3.66 GeV/c, right arm kine#2 as usual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03">
            <text:p>12/03/09</text:p>
          </table:table-cell>
          <table:table-cell table:style-name="ce3"/>
          <table:table-cell/>
          <table:table-cell table:style-name="ce21" table:number-columns-repeated="2"/>
          <table:table-cell table:style-name="ce32" office:value-type="string">
            <text:p>left arm moved to 15 deg, 3.66 GeV/c, RES #7</text:p>
          </table:table-cell>
          <table:table-cell table:style-name="ce32"/>
          <table:table-cell table:style-name="ce28" office:value-type="float" office:value="304350">
            <text:p>30435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389</text:p>
          </table:table-cell>
          <table:table-cell table:style-name="ce21" table:number-columns-repeated="2"/>
          <table:table-cell table:style-name="ce31" office:value-type="string">
            <text:p>slug 16 started here, no IHWP flip</text:p>
          </table:table-cell>
          <table:table-cell table:style-name="ce32"/>
          <table:table-cell table:style-name="ce28" office:value-type="float" office:value="304353">
            <text:p>304353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RES #7, right arm DIS #2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Compton photon FADC starts working</text:p>
          </table:table-cell>
          <table:table-cell table:style-name="ce32" office:value-type="string">
            <text:p>Compton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400</text:p>
          </table:table-cell>
          <table:table-cell table:style-name="ce21" table:number-columns-repeated="2"/>
          <table:table-cell table:style-name="ce31" office:value-type="string">
            <text:p>slug 17 started here</text:p>
          </table:table-cell>
          <table:table-cell table:style-name="ce32"/>
          <table:table-cell table:style-name="ce28" office:value-type="float" office:value="304488">
            <text:p>30448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RES #7, right arm DIS #2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4">
            <text:p>12/04/09</text:p>
          </table:table-cell>
          <table:table-cell table:style-name="ce3"/>
          <table:table-cell office:value-type="string">
            <text:p>to 14411</text:p>
          </table:table-cell>
          <table:table-cell table:style-name="ce21" table:number-columns-repeated="2"/>
          <table:table-cell table:style-name="ce32" office:value-type="string">
            <text:p>left arm RES #7, right arm DIS #2</text:p>
          </table:table-cell>
          <table:table-cell table:style-name="ce32"/>
          <table:table-cell table:style-name="Default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moved to 20 deg, 2.63 GeV/c</text:p>
          </table:table-cell>
          <table:table-cell table:style-name="ce32"/>
          <table:table-cell table:style-name="ce28" office:value-type="string">
            <text:p>304605,304609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/>
          <table:table-cell table:style-name="ce21" table:number-columns-repeated="2"/>
          <table:table-cell table:style-name="ce32" office:value-type="string">
            <text:p>left arm threshold changed, some blocks lead glass signal checked but no change made</text:p>
          </table:table-cell>
          <table:table-cell table:style-name="ce32"/>
          <table:table-cell table:style-name="ce28" office:value-type="float" office:value="304620">
            <text:p>30462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1" office:value-type="string">
            <text:p>slug 18 started here</text:p>
          </table:table-cell>
          <table:table-cell table:style-name="ce32"/>
          <table:table-cell table:style-name="ce28" office:value-type="float" office:value="304618">
            <text:p>30461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8">
          <table:table-cell table:style-name="ce3" table:number-columns-repeated="2"/>
          <table:table-cell table:number-columns-repeated="3"/>
          <table:table-cell table:style-name="ce32" office:value-type="string">
            <text:p>PID checked with run 25980, bad efficiency almost everywhere. TS threshold too high for all groups. Other problems also exist, see next two accesses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 table:number-columns-repeated="3"/>
          <table:table-cell table:style-name="ce32" office:value-type="string">
            <text:p>7pm left arm TS threshold changed again, removed gr5 TS 12ns delay cable, added cables to 2 blocks in gr5 and gr6</text:p>
          </table:table-cell>
          <table:table-cell table:style-name="ce32"/>
          <table:table-cell table:style-name="ce28" office:value-type="string">
            <text:p>304678,304679, 304850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both arms at DIS kine#2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8">
          <table:table-cell table:style-name="ce3" table:number-columns-repeated="2"/>
          <table:table-cell table:number-columns-repeated="3"/>
          <table:table-cell table:style-name="ce32" office:value-type="string">
            <text:p>PID checked with run 25986. Gr2 and gr5 low efficiency seems to due to PS threshold and timing (gr5 only). Gr6 low efficiency seems to due to missing PRL2[31] in gr6 TS trigger.</text:p>
          </table:table-cell>
          <table:table-cell table:style-name="ce32"/>
          <table:table-cell table:style-name="ce28" office:value-type="string">
            <text:p>304721,304729,304840,304843,30490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5">
            <text:p>12/05/09</text:p>
          </table:table-cell>
          <table:table-cell table:style-name="ce3"/>
          <table:table-cell table:number-columns-repeated="3"/>
          <table:table-cell table:style-name="ce32" office:value-type="string">
            <text:p>both arms at DIS kine#2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 table:number-columns-repeated="3"/>
          <table:table-cell table:style-name="ce32" office:value-type="string">
            <text:p>4pm access to adjust left PS threshold and check offsets. This seem to have fixed the left arm problem</text:p>
          </table:table-cell>
          <table:table-cell table:style-name="ce32"/>
          <table:table-cell table:style-name="ce28" office:value-type="string">
            <text:p>304898, 304905, 30490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6">
            <text:p>12/06/09</text:p>
          </table:table-cell>
          <table:table-cell table:style-name="ce3"/>
          <table:table-cell office:value-type="string">
            <text:p>14443</text:p>
          </table:table-cell>
          <table:table-cell table:number-columns-repeated="2"/>
          <table:table-cell table:style-name="ce31" office:value-type="string">
            <text:p>slug 19 started here</text:p>
          </table:table-cell>
          <table:table-cell table:style-name="ce32"/>
          <table:table-cell table:style-name="ce28" office:value-type="float" office:value="304978">
            <text:p>30497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both arms at DIS kine#2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07">
            <text:p>12/07/09</text:p>
          </table:table-cell>
          <table:table-cell table:style-name="ce3"/>
          <table:table-cell office:value-type="string">
            <text:p>14475</text:p>
          </table:table-cell>
          <table:table-cell table:number-columns-repeated="2"/>
          <table:table-cell table:style-name="ce31" office:value-type="string">
            <text:p>slug 20 started here</text:p>
          </table:table-cell>
          <table:table-cell table:style-name="ce32"/>
          <table:table-cell table:style-name="ce28" office:value-type="string">
            <text:p>305260,30526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table:number-columns-repeated="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7">
            <text:p>12/07/09</text:p>
          </table:table-cell>
          <table:table-cell table:style-name="ce3"/>
          <table:table-cell office:value-type="string">
            <text:p>14488</text:p>
          </table:table-cell>
          <table:table-cell table:number-columns-repeated="2"/>
          <table:table-cell table:style-name="ce32" office:value-type="string">
            <text:p>tagger ON from 14488 to 14495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7">
            <text:p>12/07/09</text:p>
          </table:table-cell>
          <table:table-cell table:style-name="ce3"/>
          <table:table-cell office:value-type="string">
            <text:p>14490</text:p>
          </table:table-cell>
          <table:table-cell office:value-type="float" office:value="5583">
            <text:p>5583</text:p>
          </table:table-cell>
          <table:table-cell office:value-type="float" office:value="26059">
            <text:p>26059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110">
            <text:p>11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491</text:p>
          </table:table-cell>
          <table:table-cell office:value-type="float" office:value="5584">
            <text:p>5584</text:p>
          </table:table-cell>
          <table:table-cell office:value-type="float" office:value="26060">
            <text:p>26060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80">
            <text:p>8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492</text:p>
          </table:table-cell>
          <table:table-cell office:value-type="float" office:value="5585">
            <text:p>5585</text:p>
          </table:table-cell>
          <table:table-cell office:value-type="float" office:value="26061">
            <text:p>26061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table:style-name="ce48" office:value-type="float" office:value="60">
            <text:p>6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493</text:p>
          </table:table-cell>
          <table:table-cell office:value-type="float" office:value="5586">
            <text:p>5586</text:p>
          </table:table-cell>
          <table:table-cell office:value-type="float" office:value="26062">
            <text:p>26062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40">
            <text:p>4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494</text:p>
          </table:table-cell>
          <table:table-cell office:value-type="float" office:value="5587">
            <text:p>5587</text:p>
          </table:table-cell>
          <table:table-cell office:value-type="float" office:value="26063">
            <text:p>26063</text:p>
          </table:table-cell>
          <table:table-cell table:style-name="ce32" office:value-type="string">
            <text:p>deadtime study, tagger 10kHz</text:p>
          </table:table-cell>
          <table:table-cell table:style-name="ce32"/>
          <table:table-cell table:style-name="ce28"/>
          <table:table-cell office:value-type="float" office:value="20">
            <text:p>2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office:value-type="string">
            <text:p>14495</text:p>
          </table:table-cell>
          <table:table-cell office:value-type="float" office:value="5588">
            <text:p>5588</text:p>
          </table:table-cell>
          <table:table-cell office:value-type="float" office:value="26064">
            <text:p>26064</text:p>
          </table:table-cell>
          <table:table-cell table:style-name="ce32" office:value-type="string">
            <text:p>deadtime study, tagger OFF, rate scan</text:p>
          </table:table-cell>
          <table:table-cell table:style-name="ce32"/>
          <table:table-cell table:style-name="ce28" office:value-type="float" office:value="305435">
            <text:p>305435</text:p>
          </table:table-cell>
          <table:table-cell office:value-type="string">
            <text:p>20-110</text:p>
          </table:table-cell>
          <table:table-cell table:number-columns-repeated="14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 table:number-rows-repeated="2">
          <table:table-cell table:style-name="ce3" table:number-columns-repeated="2"/>
          <table:table-cell table:number-columns-repeated="3"/>
          <table:table-cell table:style-name="ce32" table:number-columns-repeated="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8">
            <text:p>12/08/09</text:p>
          </table:table-cell>
          <table:table-cell table:style-name="ce3"/>
          <table:table-cell table:number-columns-repeated="3"/>
          <table:table-cell table:style-name="Default" office:value-type="string">
            <text:p>Compton electron detector tune</text:p>
          </table:table-cell>
          <table:table-cell table:style-name="Default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Moller failed</text:p>
          </table:table-cell>
          <table:table-cell table:style-name="ce32" office:value-type="string">
            <text:p>Moller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9">
            <text:p>12/09/09</text:p>
          </table:table-cell>
          <table:table-cell table:style-name="ce3"/>
          <table:table-cell table:number-columns-repeated="3"/>
          <table:table-cell table:style-name="ce31" office:value-type="string">
            <text:p>slug 21 started here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9">
            <text:p>12/09/09</text:p>
          </table:table-cell>
          <table:table-cell table:style-name="ce3"/>
          <table:table-cell table:style-name="ce17"/>
          <table:table-cell table:style-name="ce25" table:number-columns-repeated="2"/>
          <table:table-cell table:style-name="ce32" office:value-type="string">
            <text:p>spot move (2<text:span text:style-name="T1">nd</text:span>)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32" office:value-type="string">
            <text:p>Mott measurement for vertical polarization, consistent with zero</text:p>
          </table:table-cell>
          <table:table-cell table:style-name="ce42" office:value-type="string">
            <text:p>beam vertical polarization</text:p>
          </table:table-cell>
          <table:table-cell table:style-name="ce28" office:value-type="string">
            <text:p>305822, POLOG 150209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09">
            <text:p>12/09/09</text:p>
          </table:table-cell>
          <table:table-cell table:style-name="ce3"/>
          <table:table-cell table:style-name="ce18"/>
          <table:table-cell office:value-type="float" office:value="5619">
            <text:p>5619</text:p>
          </table:table-cell>
          <table:table-cell office:value-type="float" office:value="26102">
            <text:p>26102</text:p>
          </table:table-cell>
          <table:table-cell table:style-name="ce32" office:value-type="string">
            <text:p>right arm Q3 off</text:p>
          </table:table-cell>
          <table:table-cell table:style-name="ce32" office:value-type="string">
            <text:p>Q3 test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style-name="ce18" office:value-type="float" office:value="14530">
            <text:p>14530</text:p>
          </table:table-cell>
          <table:table-cell office:value-type="float" office:value="5620">
            <text:p>5620</text:p>
          </table:table-cell>
          <table:table-cell office:value-type="float" office:value="26103">
            <text:p>26103</text:p>
          </table:table-cell>
          <table:table-cell table:style-name="ce32" office:value-type="string">
            <text:p>right arm Q3 off</text:p>
          </table:table-cell>
          <table:table-cell table:style-name="ce32" office:value-type="string">
            <text:p>only 1000 pairs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style-name="ce18" office:value-type="float" office:value="14531">
            <text:p>14531</text:p>
          </table:table-cell>
          <table:table-cell office:value-type="float" office:value="5621">
            <text:p>5621</text:p>
          </table:table-cell>
          <table:table-cell office:value-type="float" office:value="26104">
            <text:p>26104</text:p>
          </table:table-cell>
          <table:table-cell table:style-name="ce32" office:value-type="string">
            <text:p>right arm Q3 off</text:p>
          </table:table-cell>
          <table:table-cell table:style-name="ce32" office:value-type="string">
            <text:p>junk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style-name="ce18" office:value-type="float" office:value="14539">
            <text:p>14539</text:p>
          </table:table-cell>
          <table:table-cell office:value-type="float" office:value="5625">
            <text:p>5625</text:p>
          </table:table-cell>
          <table:table-cell office:value-type="float" office:value="26111">
            <text:p>26111</text:p>
          </table:table-cell>
          <table:table-cell table:style-name="ce32" office:value-type="string">
            <text:p>right arm Q3 off, some Q2 runs before 14530 and also before 14539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style-name="ce18"/>
          <table:table-cell table:number-columns-repeated="2"/>
          <table:table-cell table:style-name="ce32" office:value-type="string">
            <text:p>starting 14540 are regular slug 21 production runs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0">
            <text:p>12/10/09</text:p>
          </table:table-cell>
          <table:table-cell table:style-name="ce3"/>
          <table:table-cell table:number-columns-repeated="3"/>
          <table:table-cell table:style-name="ce32" office:value-type="string">
            <text:p>Moller measurement</text:p>
          </table:table-cell>
          <table:table-cell table:style-name="ce32" office:value-type="string">
            <text:p>Moller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optics data</text:p>
          </table:table-cell>
          <table:table-cell table:style-name="ce32" office:value-type="string">
            <text:p>optics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Al dummy (2 hours)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2">
            <text:p>12/12/09</text:p>
          </table:table-cell>
          <table:table-cell table:style-name="ce3"/>
          <table:table-cell table:number-columns-repeated="3"/>
          <table:table-cell table:style-name="ce31" office:value-type="string">
            <text:p>slug 22 started here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3">
            <text:p>12/13/09</text:p>
          </table:table-cell>
          <table:table-cell table:style-name="ce3"/>
          <table:table-cell table:number-columns-repeated="3"/>
          <table:table-cell table:style-name="ce31" office:value-type="string">
            <text:p>slug 23 started here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4">
            <text:p>12/14/09</text:p>
          </table:table-cell>
          <table:table-cell table:style-name="ce3"/>
          <table:table-cell office:value-type="string">
            <text:p>14642-14643</text:p>
          </table:table-cell>
          <table:table-cell table:number-columns-repeated="2"/>
          <table:table-cell table:style-name="ce32" office:value-type="string">
            <text:p>2<text:span text:style-name="T1">nd</text:span> bcm calibration</text:p>
          </table:table-cell>
          <table:table-cell table:style-name="ce32" office:value-type="string">
            <text:p>BCM</text:p>
          </table:table-cell>
          <table:table-cell table:style-name="ce28" office:value-type="float" office:value="306876">
            <text:p>30687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4">
          <table:table-cell table:style-name="ce3" table:number-columns-repeated="2"/>
          <table:table-cell office:value-type="string">
            <text:p>14644</text:p>
          </table:table-cell>
          <table:table-cell/>
          <table:table-cell office:value-type="float" office:value="26225">
            <text:p>26225</text:p>
          </table:table-cell>
          <table:table-cell table:style-name="ce36" office:value-type="string">
            <text:p>shows low efficiency in left arm EW gr5, 26117 was okay. Problem seems to have appeared gradually between 14628 and 14644</text:p>
          </table:table-cell>
          <table:table-cell table:style-name="ce32"/>
          <table:table-cell table:style-name="ce28" office:value-type="string">
            <text:p>306916, 306962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office:value-type="string">
            <text:p>boiling test</text:p>
          </table:table-cell>
          <table:table-cell table:style-name="ce32"/>
          <table:table-cell table:style-name="ce28" office:value-type="float" office:value="307011">
            <text:p>307011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style-name="ce13" office:value-type="string">
            <text:p>14663, 14667-14668</text:p>
          </table:table-cell>
          <table:table-cell table:number-columns-repeated="2"/>
          <table:table-cell table:style-name="ce32" office:value-type="string">
            <text:p>tagger test with beam off to check left gr5-6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office:value-type="string">
            <text:p>14669</text:p>
          </table:table-cell>
          <table:table-cell table:number-columns-repeated="2"/>
          <table:table-cell table:style-name="ce32" office:value-type="string">
            <text:p>ANDing 758 for gr5-6 on left replaced, 14669 is the first good run</text:p>
          </table:table-cell>
          <table:table-cell table:style-name="ce32"/>
          <table:table-cell table:style-name="ce28" office:value-type="float" office:value="307043">
            <text:p>307043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5">
            <text:p>12/15/09</text:p>
          </table:table-cell>
          <table:table-cell table:style-name="ce3"/>
          <table:table-cell table:number-columns-repeated="3"/>
          <table:table-cell table:style-name="ce31" office:value-type="string">
            <text:p>slug 24 started here</text:p>
          </table:table-cell>
          <table:table-cell table:style-name="ce32"/>
          <table:table-cell table:style-name="ce28" office:value-type="float" office:value="307184">
            <text:p>30718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6">
            <text:p>12/16/09</text:p>
          </table:table-cell>
          <table:table-cell table:style-name="ce3"/>
          <table:table-cell table:number-columns-repeated="3"/>
          <table:table-cell table:style-name="ce32" office:value-type="string">
            <text:p>Moller measurement</text:p>
          </table:table-cell>
          <table:table-cell table:style-name="ce32" office:value-type="string">
            <text:p>Moller</text:p>
          </table:table-cell>
          <table:table-cell table:style-name="ce28" office:value-type="float" office:value="307464">
            <text:p>30746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17">
            <text:p>12/17/09</text:p>
          </table:table-cell>
          <table:table-cell table:style-name="ce3"/>
          <table:table-cell office:value-type="string">
            <text:p>until 14725</text:p>
          </table:table-cell>
          <table:table-cell table:number-columns-repeated="2"/>
          <table:table-cell table:style-name="ce28" office:value-type="string">
            <text:p>change to 4-pass, prepare for resonance running</text:p>
          </table:table-cell>
          <table:table-cell table:style-name="ce32" office:value-type="string">
            <text:p>pass change</text:p>
          </table:table-cell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17">
            <text:p>12/17/09</text:p>
          </table:table-cell>
          <table:table-cell table:style-name="ce3"/>
          <table:table-cell table:number-columns-repeated="3"/>
          <table:table-cell table:style-name="ce28" office:value-type="string">
            <text:p>access work in preparation for resonance running</text:p>
          </table:table-cell>
          <table:table-cell table:style-name="ce32"/>
          <table:table-cell table:style-name="ce28" office:value-type="float" office:value="307675">
            <text:p>307675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17">
            <text:p>12/17/09</text:p>
          </table:table-cell>
          <table:table-cell table:style-name="ce3"/>
          <table:table-cell office:value-type="string">
            <text:p>14735-14764</text:p>
          </table:table-cell>
          <table:table-cell table:number-columns-repeated="2"/>
          <table:table-cell table:style-name="ce31" office:value-type="string">
            <text:p>slug 25 started here, changed slug number at Dec 17 4pm.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2-17">
            <text:p>12/17/09</text:p>
          </table:table-cell>
          <table:table-cell table:style-name="ce3"/>
          <table:table-cell table:number-columns-repeated="3"/>
          <table:table-cell table:style-name="ce28" office:value-type="string">
            <text:p>Left arm at kine#3 with dipole and Q1 at the proper setting, Q2 and Q3 set at 3.66 GeV/c, right arm at kine #5.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18">
            <text:p>12/18/09</text:p>
          </table:table-cell>
          <table:table-cell table:style-name="ce3"/>
          <table:table-cell office:value-type="string">
            <text:p>14744</text:p>
          </table:table-cell>
          <table:table-cell office:value-type="float" office:value="5841">
            <text:p>5841</text:p>
          </table:table-cell>
          <table:table-cell office:value-type="float" office:value="26337">
            <text:p>26337</text:p>
          </table:table-cell>
          <table:table-cell table:style-name="ce28" office:value-type="string">
            <text:p>Al dummy runs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19">
            <text:p>12/19/09</text:p>
          </table:table-cell>
          <table:table-cell table:style-name="ce3"/>
          <table:table-cell office:value-type="string">
            <text:p>14765-14779</text:p>
          </table:table-cell>
          <table:table-cell table:number-columns-repeated="2"/>
          <table:table-cell table:style-name="ce31" office:value-type="string">
            <text:p>slug 26 started here, started from same kinematics as slug 25</text:p>
          </table:table-cell>
          <table:table-cell table:style-name="ce32"/>
          <table:table-cell table:style-name="ce28" office:value-type="float" office:value="308066">
            <text:p>30806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number-columns-repeated="3"/>
          <table:table-cell table:style-name="ce32" office:value-type="string">
            <text:p>Left arm set to 3.66 GeV/c, Right arm at 3.10 GeV/c</text:p>
          </table:table-cell>
          <table:table-cell table:style-name="ce46" office:value-type="string" table:number-columns-spanned="1" table:number-rows-spanned="7">
            <text:p>calibration/optics </text:p>
          </table:table-cell>
          <table:table-cell table:style-name="ce28" office:value-type="float" office:value="308207">
            <text:p>308207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number-columns-repeated="3"/>
          <table:table-cell table:style-name="ce32" office:value-type="string">
            <text:p>optics data taken on 12/18 and 12/19, see below for summary</text:p>
          </table:table-cell>
          <table:covered-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/>
          <table:covered-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/>
          <table:covered-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 office:value-type="string">
            <text:p>14780</text:p>
          </table:table-cell>
          <table:table-cell table:number-columns-repeated="2"/>
          <table:table-cell table:style-name="ce32" office:value-type="string">
            <text:p>rate comparison with 14781/2 to study the effect of LQ2, LQ3 and RQ1 at wrong settings</text:p>
          </table:table-cell>
          <table:covered-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32" office:value-type="string">
            <text:p>Left arm dipole and Q1 set to 3.66, Q2 and Q3 set to 3.349; Right arm Q1 set to 3.136, all other 3 magnets to 3.100 (unchanged)</text:p>
          </table:table-cell>
          <table:covered-table-cell table:style-name="ce32"/>
          <table:table-cell table:style-name="ce28" office:value-type="float" office:value="308254">
            <text:p>308254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table:number-columns-repeated="2"/>
          <table:table-cell office:value-type="string">
            <text:p>14781-14782</text:p>
          </table:table-cell>
          <table:table-cell table:number-columns-repeated="2"/>
          <table:table-cell table:style-name="ce32" office:value-type="string">
            <text:p>rate comparison with 14780 to study the effect of LQ2, LQ3 and RQ1 at wrong settings</text:p>
          </table:table-cell>
          <table:covered-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/>
          <table:table-cell office:value-type="float" office:value="5884">
            <text:p>5884</text:p>
          </table:table-cell>
          <table:table-cell office:value-type="float" office:value="26395">
            <text:p>26395</text:p>
          </table:table-cell>
          <table:table-cell table:style-name="ce32" table:number-columns-repeated="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number-columns-repeated="3"/>
          <table:table-cell table:style-name="ce32" office:value-type="string">
            <text:p>Left arm at kine #4, Right arm continues at kine #5.</text:p>
          </table:table-cell>
          <table:table-cell table:style-name="ce32"/>
          <table:table-cell table:style-name="ce28" office:value-type="float" office:value="308289">
            <text:p>308289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/>
          <table:table-cell office:value-type="float" office:value="5890">
            <text:p>5890</text:p>
          </table:table-cell>
          <table:table-cell office:value-type="float" office:value="26401">
            <text:p>26401</text:p>
          </table:table-cell>
          <table:table-cell table:style-name="ce32" office:value-type="string">
            <text:p>Al dummy runs, Q2 only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6" office:value-type="string">
            <text:p>12/19/09-12/20/09</text:p>
          </table:table-cell>
          <table:table-cell table:style-name="ce3"/>
          <table:table-cell table:number-columns-repeated="3"/>
          <table:table-cell table:style-name="ce32" office:value-type="string">
            <text:p>Long down time due to target/magnets/cryo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6" office:value-type="date" office:date-value="2009-12-19">
            <text:p>12/19/09</text:p>
          </table:table-cell>
          <table:table-cell table:style-name="ce3"/>
          <table:table-cell table:number-columns-repeated="3"/>
          <table:table-cell table:style-name="ce31" office:value-type="string">
            <text:p>slug 27 started here</text:p>
          </table:table-cell>
          <table:table-cell table:style-name="ce32"/>
          <table:table-cell table:style-name="ce28" office:value-type="float" office:value="308309">
            <text:p>308309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2">
          <table:table-cell table:style-name="ce3" office:value-type="date" office:date-value="2009-12-20">
            <text:p>12/20/09</text:p>
          </table:table-cell>
          <table:table-cell table:style-name="ce3"/>
          <table:table-cell table:number-columns-repeated="2"/>
          <table:table-cell office:value-type="float" office:value="26407">
            <text:p>26407</text:p>
          </table:table-cell>
          <table:table-cell table:style-name="ce32" office:value-type="string">
            <text:p>resume production, started from Q2 measurements, sieve in optics, and Al dummy runs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21">
            <text:p>12/21/09</text:p>
          </table:table-cell>
          <table:table-cell table:style-name="ce3"/>
          <table:table-cell office:value-type="string">
            <text:p>14803</text:p>
          </table:table-cell>
          <table:table-cell table:number-columns-repeated="2"/>
          <table:table-cell table:style-name="ce32" office:value-type="string">
            <text:p>Al dummy run, production with left at kine #4 and right at kine #5</text:p>
          </table:table-cell>
          <table:table-cell table:style-name="ce32"/>
          <table:table-cell table:style-name="ce28" office:value-type="float" office:value="308646">
            <text:p>30864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21">
            <text:p>12/21/09</text:p>
          </table:table-cell>
          <table:table-cell table:style-name="ce3"/>
          <table:table-cell office:value-type="string">
            <text:p>14804-14807</text:p>
          </table:table-cell>
          <table:table-cell table:number-columns-repeated="2"/>
          <table:table-cell table:style-name="ce32" office:value-type="string">
            <text:p>production with left at kine #4 and right at kine #5</text:p>
          </table:table-cell>
          <table:table-cell table:style-name="ce32"/>
          <table:table-cell table:style-name="ce28" office:value-type="float" office:value="308646">
            <text:p>308646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office:value-type="date" office:date-value="2009-12-21">
            <text:p>12/21/09</text:p>
          </table:table-cell>
          <table:table-cell table:style-name="ce3"/>
          <table:table-cell table:number-columns-repeated="3"/>
          <table:table-cell table:style-name="ce32" office:value-type="string">
            <text:p>another down time (short) due to target/cryo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office:value-type="date" office:date-value="2009-12-21">
            <text:p>12/21/09</text:p>
          </table:table-cell>
          <table:table-cell table:style-name="ce3"/>
          <table:table-cell office:value-type="string">
            <text:p>14808-</text:p>
          </table:table-cell>
          <table:table-cell table:number-columns-repeated="2"/>
          <table:table-cell table:style-name="ce32" office:value-type="string">
            <text:p>continue production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1" office:value-type="string">
            <text:p>slug 28 started here</text:p>
          </table:table-cell>
          <table:table-cell table:style-name="ce32"/>
          <table:table-cell table:style-name="ce28" office:value-type="float" office:value="308728">
            <text:p>308728</text:p>
          </table:table-cell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5">
          <table:table-cell table:style-name="ce3" table:number-columns-repeated="2"/>
          <table:table-cell table:number-columns-repeated="3"/>
          <table:table-cell table:style-name="ce32" office:value-type="string">
            <text:p>production with left at kine #4 and right at kine #5</text:p>
          </table:table-cell>
          <table:table-cell table:style-name="ce3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table:style-name="ce3" table:number-columns-repeated="2"/>
          <table:table-cell table:number-columns-repeated="3"/>
          <table:table-cell table:style-name="ce32" table:number-columns-repeated="2"/>
          <table:table-cell table:style-name="ce28"/>
          <table:table-cell table:number-columns-repeated="15"/>
          <table:table-cell table:style-name="ce60" table:number-columns-repeated="2"/>
          <table:table-cell table:number-columns-repeated="4"/>
          <table:table-cell table:style-name="ce74"/>
          <table:table-cell table:style-name="ce60" table:number-columns-repeated="2"/>
          <table:table-cell table:number-columns-repeated="2"/>
          <table:table-cell table:style-name="ce64"/>
          <table:table-cell table:style-name="ce60" table:number-columns-repeated="2"/>
          <table:table-cell table:number-columns-repeated="219"/>
        </table:table-row>
        <table:table-row table:style-name="ro3">
          <table:table-cell office:value-type="string">
            <text:p><text:s/></text:p>
          </table:table-cell>
          <table:table-cell table:number-columns-repeated="4"/>
          <table:table-cell office:value-type="string">
            <text:p>random coincidence measurement?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10"/>
          <table:table-cell office:value-type="string">
            <text:p>Total#pairs</text:p>
          </table:table-cell>
          <table:table-cell table:style-name="ce26" table:formula="oooc:=SUM([.L3:.L105])" office:value-type="float" office:value="1128831">
            <text:p>1128831</text:p>
          </table:table-cell>
          <table:table-cell table:number-columns-repeated="244"/>
        </table:table-row>
        <table:table-row table:style-name="ro3">
          <table:table-cell table:style-name="ce7" table:number-columns-repeated="2"/>
          <table:table-cell table:style-name="ce19"/>
          <table:table-cell table:style-name="ce26" table:number-columns-repeated="2"/>
          <table:table-cell table:style-name="ce37"/>
          <table:table-cell/>
          <table:table-cell table:style-name="ce37"/>
          <table:table-cell table:style-name="ce26" office:value-type="string">
            <text:p>time (hr)</text:p>
          </table:table-cell>
          <table:table-cell table:style-name="ce26" table:formula="oooc:=SUM([.J7:.J235])*0.066/3600" office:value-type="float" office:value="16.9239583333333">
            <text:p>16.92</text:p>
          </table:table-cell>
          <table:table-cell table:style-name="ce26" table:formula="oooc:=SUM([.K7:.K235])*0.066/3600" office:value-type="float" office:value="10.6970729411765">
            <text:p>10.7</text:p>
          </table:table-cell>
          <table:table-cell table:style-name="ce26" table:formula="oooc:=SUM([.L7:.L235])*0.066/3600" office:value-type="float" office:value="26.8967966666667">
            <text:p>26.9</text:p>
          </table:table-cell>
          <table:table-cell table:style-name="ce26" table:formula="oooc:=SUM([.M7:.M235])*0.066/3600" office:value-type="float" office:value="16.3971676862745">
            <text:p>16.4</text:p>
          </table:table-cell>
          <table:table-cell table:style-name="ce26"/>
          <table:table-cell/>
          <table:table-cell table:style-name="ce26"/>
          <table:table-cell table:style-name="ce54"/>
          <table:table-cell/>
          <table:table-cell table:style-name="ce64" table:formula="oooc:=SUM([.S7:.S235])/SUM([.T7:.T235])" office:value-type="float" office:value="0.845574927605576">
            <text:p>0.85</text:p>
          </table:table-cell>
          <table:table-cell table:style-name="ce64" table:formula="oooc:=SQRT(1/SUM([.T7:.T235]))" office:value-type="float" office:value="0.085294175218635">
            <text:p>0.09</text:p>
          </table:table-cell>
          <table:table-cell table:style-name="ce26"/>
          <table:table-cell table:style-name="ce54"/>
          <table:table-cell/>
          <table:table-cell table:style-name="ce63" table:formula="oooc:=SUM([.X7:.X235])/SUM([.Y7:.Y235])" office:value-type="float" office:value="0.852421496573733">
            <text:p>0.85</text:p>
          </table:table-cell>
          <table:table-cell table:style-name="ce63" table:formula="oooc:=SQRT(1/SUM([.Y7:.Y235]))" office:value-type="float" office:value="0.0852533682586824">
            <text:p>0.09</text:p>
          </table:table-cell>
          <table:table-cell table:style-name="ce70" table:number-columns-repeated="3"/>
          <table:table-cell table:style-name="ce71"/>
          <table:table-cell table:style-name="ce75"/>
          <table:table-cell table:style-name="ce63" table:formula="oooc:=SUM([.AE29:.AE235])/SUM([.AF29:.AF235])" office:value-type="float" office:value="0.431539342887747">
            <text:p>0.43</text:p>
          </table:table-cell>
          <table:table-cell table:style-name="ce63" table:formula="oooc:=SQRT(1/SUM([.AF29:.AF235]))" office:value-type="float" office:value="0.106355482785862">
            <text:p>0.11</text:p>
          </table:table-cell>
          <table:table-cell table:style-name="ce83"/>
          <table:table-cell table:style-name="ce54"/>
          <table:table-cell/>
          <table:table-cell table:style-name="ce63" table:formula="oooc:=SUM([.AJ29:.AJ235])/SUM([.AK29:.AK235])" office:value-type="float" office:value="0.42473621895208">
            <text:p>0.42</text:p>
          </table:table-cell>
          <table:table-cell table:style-name="ce63" table:formula="oooc:=SQRT(1/SUM([.AK29:.AK235]))" office:value-type="float" office:value="0.106399910802059">
            <text:p>0.11</text:p>
          </table:table-cell>
          <table:table-cell table:style-name="ce70"/>
          <table:table-cell table:style-name="ce26" table:number-columns-repeated="3"/>
          <table:table-cell table:style-name="ce54"/>
          <table:table-cell table:style-name="ce70"/>
          <table:table-cell table:style-name="ce64" table:formula="oooc:=SUM([.AR7:.AR235])/SUM([.AS7:.AS235])" office:value-type="float" office:value="0.0871691492510216">
            <text:p>0.09</text:p>
          </table:table-cell>
          <table:table-cell table:style-name="ce64" table:formula="oooc:=SQRT(1/SUM([.AS7:.AS235]))" office:value-type="float" office:value="0.146785659686767">
            <text:p>0.15</text:p>
          </table:table-cell>
          <table:table-cell table:style-name="ce26"/>
          <table:table-cell table:style-name="ce54"/>
          <table:table-cell table:style-name="ce70"/>
          <table:table-cell table:style-name="ce64" table:formula="oooc:=SUM([.AW7:.AW235])/SUM([.AX7:.AX235])" office:value-type="float" office:value="0.18086621002639">
            <text:p>0.18</text:p>
          </table:table-cell>
          <table:table-cell table:style-name="ce64" table:formula="oooc:=SQRT(1/SUM([.AX7:.AX235]))" office:value-type="float" office:value="0.146974573657917">
            <text:p>0.15</text:p>
          </table:table-cell>
          <table:table-cell table:style-name="ce26" table:number-columns-repeated="3"/>
          <table:table-cell table:style-name="ce54"/>
          <table:table-cell table:style-name="ce70"/>
          <table:table-cell table:style-name="ce64" table:formula="oooc:=SUM([.BD7:.BD235])/SUM([.BE7:.BE235])" office:value-type="float" office:value="-0.465936022605532">
            <text:p>-0.47</text:p>
          </table:table-cell>
          <table:table-cell table:style-name="ce64" table:formula="oooc:=SQRT(1/SUM([.BE7:.BE235]))" office:value-type="float" office:value="0.0865097863577828">
            <text:p>0.09</text:p>
          </table:table-cell>
          <table:table-cell table:style-name="ce26"/>
          <table:table-cell table:style-name="ce54"/>
          <table:table-cell table:style-name="ce70"/>
          <table:table-cell table:style-name="ce64" table:formula="oooc:=SUM([.BI7:.BI235])/SUM([.BJ7:.BJ235])" office:value-type="float" office:value="-0.642868304440793">
            <text:p>-0.64</text:p>
          </table:table-cell>
          <table:table-cell table:style-name="ce64" table:formula="oooc:=SQRT(1/SUM([.BJ7:.BJ235]))" office:value-type="float" office:value="0.086612753338904">
            <text:p>0.09</text:p>
          </table:table-cell>
          <table:table-cell table:style-name="ce70" table:number-columns-repeated="194"/>
        </table:table-row>
        <table:table-row table:style-name="ro3">
          <table:table-cell table:number-columns-repeated="10"/>
          <table:table-cell table:formula="oooc:=100*[.K239]/(432*0.6)" office:value-type="float" office:value="4.12695715323166">
            <text:p>4.13</text:p>
          </table:table-cell>
          <table:table-cell/>
          <table:table-cell table:formula="oooc:=[.M239]*100/(1507*0.6)" office:value-type="float" office:value="1.81344477839798">
            <text:p>1.81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Moller Raw Results</text:p>
          </table:table-cell>
          <table:table-cell table:number-columns-repeated="4"/>
          <table:table-cell office:value-type="string">
            <text:p>http://www.jlab.org/~moller/raw_results.html</text:p>
          </table:table-cell>
          <table:table-cell table:number-columns-repeated="250"/>
        </table:table-row>
        <table:table-row table:style-name="ro3">
          <table:table-cell table:number-columns-repeated="11"/>
          <table:table-cell table:style-name="ce49" table:formula="oooc:=100*([.K239]+[.M239])/((432+1507)*0.6)*50/55" office:value-type="float" office:value="2.11716759868809">
            <text:p>2.12</text:p>
          </table:table-cell>
          <table:table-cell table:number-columns-repeated="244"/>
        </table:table-row>
        <table:table-row table:style-name="ro5">
          <table:table-cell table:style-name="ce9" office:value-type="string">
            <text:p>optics run list</text:p>
          </table:table-cell>
          <table:table-cell table:number-columns-repeated="2"/>
          <table:table-cell table:style-name="ce21" office:value-type="string">
            <text:p>RHRS run</text:p>
          </table:table-cell>
          <table:table-cell office:value-type="string">
            <text:p>LHRS run</text:p>
          </table:table-cell>
          <table:table-cell table:number-columns-repeated="6"/>
          <table:table-cell table:style-name="ce49"/>
          <table:table-cell table:number-columns-repeated="244"/>
        </table:table-row>
        <table:table-row table:style-name="ro3">
          <table:table-cell table:style-name="ce10" office:value-type="date" office:date-value="2009-11-08">
            <text:p>11/08/09</text:p>
          </table:table-cell>
          <table:table-cell table:number-columns-repeated="2"/>
          <table:table-cell office:value-type="string">
            <text:p>20 deg</text:p>
          </table:table-cell>
          <table:table-cell office:value-type="string">
            <text:p>12.9 deg</text:p>
          </table:table-cell>
          <table:table-cell office:value-type="string">
            <text:p>Left at -3.66 GeV, Right at -2.63 GeV</text:p>
          </table:table-cell>
          <table:table-cell table:number-columns-repeated="5"/>
          <table:table-cell table:style-name="ce49"/>
          <table:table-cell table:number-columns-repeated="244"/>
        </table:table-row>
        <table:table-row table:style-name="ro3">
          <table:table-cell table:style-name="Default"/>
          <table:table-cell table:number-columns-repeated="2"/>
          <table:table-cell office:value-type="float" office:value="4833">
            <text:p>4833</text:p>
          </table:table-cell>
          <table:table-cell office:value-type="float" office:value="25304">
            <text:p>25304</text:p>
          </table:table-cell>
          <table:table-cell office:value-type="string">
            <text:p>multifoil carbon raster off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4859">
            <text:p>4859</text:p>
          </table:table-cell>
          <table:table-cell office:value-type="float" office:value="25334">
            <text:p>25334</text:p>
          </table:table-cell>
          <table:table-cell office:value-type="string">
            <text:p>same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4832">
            <text:p>4832</text:p>
          </table:table-cell>
          <table:table-cell office:value-type="float" office:value="25303">
            <text:p>25303</text:p>
          </table:table-cell>
          <table:table-cell office:value-type="string">
            <text:p>multifoil carbon raster on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4856">
            <text:p>4856</text:p>
          </table:table-cell>
          <table:table-cell office:value-type="float" office:value="25311">
            <text:p>25311</text:p>
          </table:table-cell>
          <table:table-cell office:value-type="string">
            <text:p>same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4858">
            <text:p>4858</text:p>
          </table:table-cell>
          <table:table-cell office:value-type="float" office:value="25333">
            <text:p>25333</text:p>
          </table:table-cell>
          <table:table-cell office:value-type="string">
            <text:p>single carbon raster off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159">
            <text:p>5159</text:p>
          </table:table-cell>
          <table:table-cell office:value-type="float" office:value="25605">
            <text:p>25605</text:p>
          </table:table-cell>
          <table:table-cell office:value-type="string">
            <text:p>single carbon raster 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28" office:value-type="string">
            <text:p>the above (earlier) optics runs had different beam position from most of production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date" office:date-value="2009-12-10">
            <text:p>12/10/09</text:p>
          </table:table-cell>
          <table:table-cell table:number-columns-repeated="2"/>
          <table:table-cell table:number-columns-repeated="2" office:value-type="string">
            <text:p>20 deg</text:p>
          </table:table-cell>
          <table:table-cell office:value-type="string">
            <text:p>Left and Right at -2.63 GeV/c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640">
            <text:p>5640</text:p>
          </table:table-cell>
          <table:table-cell office:value-type="float" office:value="26128">
            <text:p>26128</text:p>
          </table:table-cell>
          <table:table-cell office:value-type="string">
            <text:p>multifoil carbon raster off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641">
            <text:p>5641</text:p>
          </table:table-cell>
          <table:table-cell office:value-type="float" office:value="26129">
            <text:p>26129</text:p>
          </table:table-cell>
          <table:table-cell office:value-type="string">
            <text:p>multifoil carbon raster on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642">
            <text:p>5642</text:p>
          </table:table-cell>
          <table:table-cell office:value-type="float" office:value="26130">
            <text:p>26130</text:p>
          </table:table-cell>
          <table:table-cell office:value-type="string">
            <text:p>single carbon raster off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643">
            <text:p>5643</text:p>
          </table:table-cell>
          <table:table-cell office:value-type="float" office:value="26131">
            <text:p>26131</text:p>
          </table:table-cell>
          <table:table-cell office:value-type="string">
            <text:p>single carbon raster on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style-name="ce3" office:value-type="date" office:date-value="2009-12-18">
            <text:p>12/18/09</text:p>
          </table:table-cell>
          <table:table-cell table:number-columns-repeated="2"/>
          <table:table-cell table:number-columns-repeated="2" office:value-type="string">
            <text:p>12.9 deg</text:p>
          </table:table-cell>
          <table:table-cell table:style-name="ce28" office:value-type="string">
            <text:p>LQ1 and LDipole at -4.0 GeV, LQ2 and LQ3 at -3.66 GeV; Right at -3.10 GeV.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36">
            <text:p>5836</text:p>
          </table:table-cell>
          <table:table-cell office:value-type="float" office:value="26332">
            <text:p>26332</text:p>
          </table:table-cell>
          <table:table-cell office:value-type="string">
            <text:p>raster off, sieve out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37">
            <text:p>5837</text:p>
          </table:table-cell>
          <table:table-cell office:value-type="float" office:value="26333">
            <text:p>26333</text:p>
          </table:table-cell>
          <table:table-cell office:value-type="string">
            <text:p>raster on, sieve out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38">
            <text:p>5838</text:p>
          </table:table-cell>
          <table:table-cell office:value-type="float" office:value="26334">
            <text:p>26334</text:p>
          </table:table-cell>
          <table:table-cell office:value-type="string">
            <text:p>raster on, left sieve in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39">
            <text:p>5839</text:p>
          </table:table-cell>
          <table:table-cell office:value-type="float" office:value="26335">
            <text:p>26335</text:p>
          </table:table-cell>
          <table:table-cell office:value-type="string">
            <text:p>raster off, left sieve in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date" office:date-value="2009-12-19">
            <text:p>12/19/09</text:p>
          </table:table-cell>
          <table:table-cell table:number-columns-repeated="2"/>
          <table:table-cell table:number-columns-repeated="2" office:value-type="string">
            <text:p>12.9 deg</text:p>
          </table:table-cell>
          <table:table-cell office:value-type="string">
            <text:p>Left at -3.66 GeV, Right at -3.10 GeV</text:p>
          </table:table-cell>
          <table:table-cell table:number-columns-repeated="250"/>
        </table:table-row>
        <table:table-row table:style-name="ro3">
          <table:table-cell table:style-name="Default"/>
          <table:table-cell table:number-columns-repeated="2"/>
          <table:table-cell office:value-type="float" office:value="5876">
            <text:p>5876</text:p>
          </table:table-cell>
          <table:table-cell office:value-type="float" office:value="26386">
            <text:p>26386</text:p>
          </table:table-cell>
          <table:table-cell table:style-name="ce32" office:value-type="string">
            <text:p>optics data, raster off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77">
            <text:p>5877</text:p>
          </table:table-cell>
          <table:table-cell office:value-type="float" office:value="26387">
            <text:p>26387</text:p>
          </table:table-cell>
          <table:table-cell table:style-name="ce32" office:value-type="string">
            <text:p>optics data, raster on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78">
            <text:p>5878</text:p>
          </table:table-cell>
          <table:table-cell office:value-type="float" office:value="26389">
            <text:p>26389</text:p>
          </table:table-cell>
          <table:table-cell table:style-name="ce32" office:value-type="string">
            <text:p>optics data, raster on, left sieve in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79">
            <text:p>5879</text:p>
          </table:table-cell>
          <table:table-cell office:value-type="float" office:value="26390">
            <text:p>26390</text:p>
          </table:table-cell>
          <table:table-cell table:style-name="ce32" office:value-type="string">
            <text:p>optics data, raster off, left sieve in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3"/>
          <table:table-cell table:number-columns-repeated="2" office:value-type="string">
            <text:p>12.9 deg</text:p>
          </table:table-cell>
          <table:table-cell table:style-name="ce28" office:value-type="string">
            <text:p>LQ1 and LDipole at -3.660 GeV, LQ2 and LQ3 at -3.349 GeV; RQ1 at -3.136 GeV/c, RDipole, RQ2 and RQ3 at -3.1 GeV.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84">
            <text:p>5884</text:p>
          </table:table-cell>
          <table:table-cell office:value-type="float" office:value="26395">
            <text:p>26395</text:p>
          </table:table-cell>
          <table:table-cell office:value-type="string">
            <text:p>raster on, sieve-out, 19:34-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85">
            <text:p>5885</text:p>
          </table:table-cell>
          <table:table-cell office:value-type="float" office:value="26396">
            <text:p>26396</text:p>
          </table:table-cell>
          <table:table-cell office:value-type="string">
            <text:p>raster off, sieve-out, 19:40-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86">
            <text:p>5886</text:p>
          </table:table-cell>
          <table:table-cell office:value-type="float" office:value="26397">
            <text:p>26397</text:p>
          </table:table-cell>
          <table:table-cell office:value-type="string">
            <text:p>raster off, left sieve in, 19:52-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87">
            <text:p>5887</text:p>
          </table:table-cell>
          <table:table-cell office:value-type="float" office:value="26398">
            <text:p>26398</text:p>
          </table:table-cell>
          <table:table-cell table:style-name="ce38" office:value-type="string">
            <text:p>raster on, left sieve in, 20:25-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 office:value-type="string">
            <text:p>Left at -3.55 GeV, Right at -3.10 GeV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5891">
            <text:p>5891</text:p>
          </table:table-cell>
          <table:table-cell office:value-type="float" office:value="26402">
            <text:p>26402</text:p>
          </table:table-cell>
          <table:table-cell office:value-type="string">
            <text:p>raster off, sieve-out</text:p>
          </table:table-cell>
          <table:table-cell table:number-columns-repeated="250"/>
        </table:table-row>
        <table:table-row table:style-name="ro3" table:number-rows-repeated="6525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ce48"/>
        <table:table-column table:style-name="co13" table:default-cell-style-name="ce48"/>
        <table:table-row table:style-name="ro3">
          <table:table-cell table:style-name="ce94" office:value-type="string">
            <text:p>Production run list</text:p>
          </table:table-cell>
          <table:table-cell table:style-name="Default"/>
        </table:table-row>
        <table:table-row table:style-name="ro3">
          <table:table-cell office:value-type="string">
            <text:p>Date</text:p>
          </table:table-cell>
          <table:table-cell office:value-type="string">
            <text:p>HAPPEX run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95" office:value-type="date" office:date-value="2009-11-08">
            <text:p>11/08/09</text:p>
          </table:table-cell>
          <table:table-cell office:value-type="float" office:value="13814">
            <text:p>13814</text:p>
          </table:table-cell>
        </table:table-row>
        <table:table-row table:style-name="ro3">
          <table:table-cell/>
          <table:table-cell office:value-type="float" office:value="13815">
            <text:p>13815</text:p>
          </table:table-cell>
        </table:table-row>
        <table:table-row table:style-name="ro3">
          <table:table-cell/>
          <table:table-cell office:value-type="float" office:value="13816">
            <text:p>13816</text:p>
          </table:table-cell>
        </table:table-row>
        <table:table-row table:style-name="ro3">
          <table:table-cell/>
          <table:table-cell office:value-type="float" office:value="13817">
            <text:p>13817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float" office:value="13826">
            <text:p>13826</text:p>
          </table:table-cell>
        </table:table-row>
        <table:table-row table:style-name="ro3">
          <table:table-cell/>
          <table:table-cell office:value-type="float" office:value="13827">
            <text:p>13827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95" office:value-type="date" office:date-value="2009-11-09">
            <text:p>11/09/09</text:p>
          </table:table-cell>
          <table:table-cell office:value-type="float" office:value="13844">
            <text:p>13844</text:p>
          </table:table-cell>
        </table:table-row>
        <table:table-row table:style-name="ro3">
          <table:table-cell/>
          <table:table-cell office:value-type="float" office:value="13845">
            <text:p>13845</text:p>
          </table:table-cell>
        </table:table-row>
        <table:table-row table:style-name="ro3">
          <table:table-cell/>
          <table:table-cell office:value-type="float" office:value="13846">
            <text:p>13846</text:p>
          </table:table-cell>
        </table:table-row>
        <table:table-row table:style-name="ro3">
          <table:table-cell/>
          <table:table-cell office:value-type="float" office:value="13847">
            <text:p>13847</text:p>
          </table:table-cell>
        </table:table-row>
        <table:table-row table:style-name="ro3">
          <table:table-cell/>
          <table:table-cell office:value-type="float" office:value="13848">
            <text:p>13848</text:p>
          </table:table-cell>
        </table:table-row>
        <table:table-row table:style-name="ro3">
          <table:table-cell/>
          <table:table-cell office:value-type="float" office:value="13849">
            <text:p>13849</text:p>
          </table:table-cell>
        </table:table-row>
        <table:table-row table:style-name="ro3">
          <table:table-cell/>
          <table:table-cell office:value-type="float" office:value="13850">
            <text:p>13850</text:p>
          </table:table-cell>
        </table:table-row>
        <table:table-row table:style-name="ro3">
          <table:table-cell/>
          <table:table-cell office:value-type="float" office:value="13851">
            <text:p>13851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0">
            <text:p>13860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1">
            <text:p>13861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2">
            <text:p>13862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3">
            <text:p>13863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4">
            <text:p>13864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5">
            <text:p>13865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6">
            <text:p>13866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7">
            <text:p>13867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68">
            <text:p>13868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70">
            <text:p>13870</text:p>
          </table:table-cell>
        </table:table-row>
        <table:table-row table:style-name="ro3">
          <table:table-cell table:style-name="ce95" office:value-type="date" office:date-value="2009-11-10">
            <text:p>11/10/09</text:p>
          </table:table-cell>
          <table:table-cell office:value-type="float" office:value="13871">
            <text:p>13871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3">
            <text:p>13873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4">
            <text:p>13874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5">
            <text:p>13875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6">
            <text:p>13876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7">
            <text:p>13877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8">
            <text:p>13878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79">
            <text:p>13879</text:p>
          </table:table-cell>
        </table:table-row>
        <table:table-row table:style-name="ro3">
          <table:table-cell table:style-name="ce95" office:value-type="date" office:date-value="2009-11-11">
            <text:p>11/11/09</text:p>
          </table:table-cell>
          <table:table-cell office:value-type="float" office:value="13880">
            <text:p>1388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96" table:number-columns-repeated="2"/>
        </table:table-row>
        <table:table-row table:style-name="ro3" table:number-rows-repeated="6549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Optics" table:style-name="ta1" table:print="false">
        <table:table-column table:style-name="co5" table:default-cell-style-name="ce100"/>
        <table:table-column table:style-name="co14" table:default-cell-style-name="ce22"/>
        <table:table-column table:style-name="co15" table:default-cell-style-name="ce22"/>
        <table:table-column table:style-name="co5" table:default-cell-style-name="ce22"/>
        <table:table-column table:style-name="co16" table:default-cell-style-name="ce88"/>
        <table:table-column table:style-name="co17" table:default-cell-style-name="ce29"/>
        <table:table-column table:style-name="co18" table:default-cell-style-name="ce111"/>
        <table:table-column table:style-name="co19" table:default-cell-style-name="ce115"/>
        <table:table-row table:style-name="ro3">
          <table:table-cell table:style-name="ce97" office:value-type="string">
            <text:p>General comments: </text:p>
          </table:table-cell>
          <table:table-cell table:style-name="ce103" table:number-columns-repeated="2"/>
          <table:table-cell table:style-name="ce105" office:value-type="string">
            <text:p>For PVDIS we did not have sieve data at the main DIS production kinematics. </text:p>
          </table:table-cell>
          <table:table-cell table:style-name="ce107"/>
          <table:table-cell table:style-name="ce109"/>
          <table:table-cell table:style-name="ce107"/>
          <table:table-cell table:style-name="ce114"/>
        </table:table-row>
        <table:table-row table:style-name="ro3">
          <table:table-cell table:style-name="ce97"/>
          <table:table-cell table:style-name="ce103" table:number-columns-repeated="2"/>
          <table:table-cell table:style-name="ce106"/>
          <table:table-cell table:style-name="ce107"/>
          <table:table-cell table:style-name="ce109"/>
          <table:table-cell table:style-name="ce107"/>
          <table:table-cell table:style-name="ce114"/>
        </table:table-row>
        <table:table-row table:style-name="ro3">
          <table:table-cell table:style-name="ce97" office:value-type="string">
            <text:p>optics run list</text:p>
          </table:table-cell>
          <table:table-cell table:style-name="ce103"/>
          <table:table-cell table:style-name="ce103" office:value-type="string">
            <text:p>LHRS run</text:p>
          </table:table-cell>
          <table:table-cell table:style-name="ce106" office:value-type="string">
            <text:p>RHRS run</text:p>
          </table:table-cell>
          <table:table-cell table:style-name="ce107"/>
          <table:table-cell table:style-name="ce109" office:value-type="string">
            <text:p>Run conditions</text:p>
          </table:table-cell>
          <table:table-cell table:style-name="ce107" office:value-type="string">
            <text:p>Comments for optics analysis, Left arm</text:p>
          </table:table-cell>
          <table:table-cell table:style-name="ce114" office:value-type="string">
            <text:p>Comments for optics analysis, Right arm</text:p>
          </table:table-cell>
        </table:table-row>
        <table:table-row table:style-name="ro3">
          <table:table-cell table:style-name="ce98" office:value-type="date" office:date-value="2009-11-08">
            <text:p>11/08/09</text:p>
          </table:table-cell>
          <table:table-cell/>
          <table:table-cell office:value-type="string">
            <text:p>12.9 deg</text:p>
          </table:table-cell>
          <table:table-cell office:value-type="string">
            <text:p>20 deg</text:p>
          </table:table-cell>
          <table:table-cell/>
          <table:table-cell office:value-type="string">
            <text:p>Left at -3.66 GeV, Right at -2.63 GeV</text:p>
          </table:table-cell>
          <table:table-cell office:value-type="string" table:number-columns-spanned="1" table:number-rows-spanned="7">
            <text:p>These runs should be used to determine Q2 of production runs, which were taken at the same HRS settings: Left at DIS kine #1.</text:p>
          </table:table-cell>
          <table:table-cell office:value-type="string" table:number-columns-spanned="1" table:number-rows-spanned="7">
            <text:p>These runs should be used to determine Q2 of production runs, which were taken at the same HRS settings: right at DIS kine #2.</text:p>
          </table:table-cell>
        </table:table-row>
        <table:table-row table:style-name="ro3">
          <table:table-cell table:style-name="ce99"/>
          <table:table-cell/>
          <table:table-cell office:value-type="float" office:value="25304">
            <text:p>25304</text:p>
          </table:table-cell>
          <table:table-cell office:value-type="float" office:value="4833">
            <text:p>4833</text:p>
          </table:table-cell>
          <table:table-cell/>
          <table:table-cell office:value-type="string">
            <text:p>multifoil carbon raster off</text:p>
          </table:table-cell>
          <table:covered-table-cell table:style-name="ce112"/>
          <table:covered-table-cell/>
        </table:table-row>
        <table:table-row table:style-name="ro3">
          <table:table-cell table:number-columns-repeated="2"/>
          <table:table-cell office:value-type="float" office:value="25334">
            <text:p>25334</text:p>
          </table:table-cell>
          <table:table-cell office:value-type="float" office:value="4859">
            <text:p>4859</text:p>
          </table:table-cell>
          <table:table-cell/>
          <table:table-cell office:value-type="string">
            <text:p>same</text:p>
          </table:table-cell>
          <table:covered-table-cell table:style-name="ce112"/>
          <table:covered-table-cell/>
        </table:table-row>
        <table:table-row table:style-name="ro3">
          <table:table-cell table:number-columns-repeated="2"/>
          <table:table-cell office:value-type="float" office:value="25303">
            <text:p>25303</text:p>
          </table:table-cell>
          <table:table-cell office:value-type="float" office:value="4832">
            <text:p>4832</text:p>
          </table:table-cell>
          <table:table-cell/>
          <table:table-cell office:value-type="string">
            <text:p>multifoil carbon raster on</text:p>
          </table:table-cell>
          <table:covered-table-cell table:style-name="ce112"/>
          <table:covered-table-cell/>
        </table:table-row>
        <table:table-row table:style-name="ro3">
          <table:table-cell table:number-columns-repeated="2"/>
          <table:table-cell office:value-type="float" office:value="25311">
            <text:p>25311</text:p>
          </table:table-cell>
          <table:table-cell office:value-type="float" office:value="4856">
            <text:p>4856</text:p>
          </table:table-cell>
          <table:table-cell/>
          <table:table-cell office:value-type="string">
            <text:p>same</text:p>
          </table:table-cell>
          <table:covered-table-cell table:style-name="ce112"/>
          <table:covered-table-cell/>
        </table:table-row>
        <table:table-row table:style-name="ro3">
          <table:table-cell table:number-columns-repeated="2"/>
          <table:table-cell office:value-type="float" office:value="25333">
            <text:p>25333</text:p>
          </table:table-cell>
          <table:table-cell office:value-type="float" office:value="4858">
            <text:p>4858</text:p>
          </table:table-cell>
          <table:table-cell/>
          <table:table-cell office:value-type="string">
            <text:p>single carbon raster off</text:p>
          </table:table-cell>
          <table:covered-table-cell table:style-name="ce112"/>
          <table:covered-table-cell/>
        </table:table-row>
        <table:table-row table:style-name="ro3">
          <table:table-cell table:number-columns-repeated="2"/>
          <table:table-cell office:value-type="float" office:value="25605">
            <text:p>25605</text:p>
          </table:table-cell>
          <table:table-cell office:value-type="float" office:value="5159">
            <text:p>5159</text:p>
          </table:table-cell>
          <table:table-cell/>
          <table:table-cell office:value-type="string">
            <text:p>single carbon raster on</text:p>
          </table:table-cell>
          <table:covered-table-cell table:style-name="ce112"/>
          <table:covered-table-cell/>
        </table:table-row>
        <table:table-row table:style-name="ro2">
          <table:table-cell table:number-columns-repeated="5"/>
          <table:table-cell table:style-name="ce28" office:value-type="string">
            <text:p>the above (earlier) optics runs had different beam position from most of production</text:p>
          </table:table-cell>
          <table:table-cell table:style-name="ce112"/>
          <table:table-cell/>
        </table:table-row>
        <table:table-row table:style-name="ro3">
          <table:table-cell table:number-columns-repeated="6"/>
          <table:table-cell table:style-name="ce112"/>
          <table:table-cell/>
        </table:table-row>
        <table:table-row table:style-name="ro3">
          <table:table-cell table:style-name="ce101" office:value-type="date" office:date-value="2009-12-10">
            <text:p>12/10/09</text:p>
          </table:table-cell>
          <table:table-cell/>
          <table:table-cell table:number-columns-repeated="2" office:value-type="string">
            <text:p>20 deg</text:p>
          </table:table-cell>
          <table:table-cell/>
          <table:table-cell office:value-type="string">
            <text:p>Left and Right at -2.63 GeV/c</text:p>
          </table:table-cell>
          <table:table-cell office:value-type="string" table:number-columns-spanned="1" table:number-rows-spanned="5">
            <text:p>These runs should be used to determine Q2 of production runs, which were taken at the same HRS settings: both arms at DIS kine #2. </text:p>
          </table:table-cell>
          <table:table-cell office:value-type="string" table:number-columns-spanned="1" table:number-rows-spanned="5">
            <text:p>These runs should be used to determine Q2 of production runs, which were taken at the same HRS settings: both arms at DIS kine #2. <text:s/>The right arm stayed the same as 11/08 runs but other conditions may have changed (such as beam position)</text:p>
          </table:table-cell>
        </table:table-row>
        <table:table-row table:style-name="ro3">
          <table:table-cell table:number-columns-repeated="2"/>
          <table:table-cell office:value-type="float" office:value="26128">
            <text:p>26128</text:p>
          </table:table-cell>
          <table:table-cell office:value-type="float" office:value="5640">
            <text:p>5640</text:p>
          </table:table-cell>
          <table:table-cell/>
          <table:table-cell office:value-type="string">
            <text:p>multifoil carbon raster off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129">
            <text:p>26129</text:p>
          </table:table-cell>
          <table:table-cell office:value-type="float" office:value="5641">
            <text:p>5641</text:p>
          </table:table-cell>
          <table:table-cell/>
          <table:table-cell office:value-type="string">
            <text:p>multifoil carbon raster on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130">
            <text:p>26130</text:p>
          </table:table-cell>
          <table:table-cell office:value-type="float" office:value="5642">
            <text:p>5642</text:p>
          </table:table-cell>
          <table:table-cell/>
          <table:table-cell office:value-type="string">
            <text:p>single carbon raster off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131">
            <text:p>26131</text:p>
          </table:table-cell>
          <table:table-cell office:value-type="float" office:value="5643">
            <text:p>5643</text:p>
          </table:table-cell>
          <table:table-cell/>
          <table:table-cell office:value-type="string">
            <text:p>single carbon raster on</text:p>
          </table:table-cell>
          <table:covered-table-cell table:number-columns-repeated="2"/>
        </table:table-row>
        <table:table-row table:style-name="ro3" table:number-rows-repeated="2">
          <table:table-cell table:number-columns-repeated="8"/>
        </table:table-row>
        <table:table-row table:style-name="ro5">
          <table:table-cell table:style-name="ce101" office:value-type="date" office:date-value="2009-12-18">
            <text:p>12/18/09</text:p>
          </table:table-cell>
          <table:table-cell/>
          <table:table-cell table:number-columns-repeated="2" office:value-type="string">
            <text:p>12.9 deg</text:p>
          </table:table-cell>
          <table:table-cell/>
          <table:table-cell table:style-name="ce28" office:value-type="string">
            <text:p>LQ1 and LDipole at -4.0 GeV, LQ2 and LQ3 at -3.66 GeV; Right at -3.10 GeV.</text:p>
          </table:table-cell>
          <table:table-cell office:value-type="string" table:number-columns-spanned="1" table:number-rows-spanned="5">
            <text:p>These runs should be used to study the effect of mis-tuning of LQ2 and LQ3 (they could not go above -3.66 GeV/c, although production requires -4.0 GeV), and be used to determine Q2 of production runs. Production runs were taken at the same HRS settings: Left arm at RES kine #3 (mistuned).</text:p>
          </table:table-cell>
          <table:table-cell office:value-type="string" table:number-columns-spanned="1" table:number-rows-spanned="5">
            <text:p>These runs can be used to determine Q2 of production runs: Right arm at RES kine #5.</text:p>
          </table:table-cell>
        </table:table-row>
        <table:table-row table:style-name="ro3">
          <table:table-cell table:number-columns-repeated="2"/>
          <table:table-cell office:value-type="float" office:value="26332">
            <text:p>26332</text:p>
          </table:table-cell>
          <table:table-cell office:value-type="float" office:value="5836">
            <text:p>5836</text:p>
          </table:table-cell>
          <table:table-cell/>
          <table:table-cell office:value-type="string">
            <text:p>raster off, sieve out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33">
            <text:p>26333</text:p>
          </table:table-cell>
          <table:table-cell office:value-type="float" office:value="5837">
            <text:p>5837</text:p>
          </table:table-cell>
          <table:table-cell/>
          <table:table-cell office:value-type="string">
            <text:p>raster on, sieve out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34">
            <text:p>26334</text:p>
          </table:table-cell>
          <table:table-cell office:value-type="float" office:value="5838">
            <text:p>5838</text:p>
          </table:table-cell>
          <table:table-cell/>
          <table:table-cell office:value-type="string">
            <text:p>raster on, left sieve in</text:p>
          </table:table-cell>
          <table:covered-table-cell table:number-columns-repeated="2"/>
        </table:table-row>
        <table:table-row table:style-name="ro12">
          <table:table-cell table:number-columns-repeated="2"/>
          <table:table-cell office:value-type="float" office:value="26335">
            <text:p>26335</text:p>
          </table:table-cell>
          <table:table-cell office:value-type="float" office:value="5839">
            <text:p>5839</text:p>
          </table:table-cell>
          <table:table-cell/>
          <table:table-cell office:value-type="string">
            <text:p>raster off, left sieve in</text:p>
          </table:table-cell>
          <table:covered-table-cell table:number-columns-repeated="2"/>
        </table:table-row>
        <table:table-row table:style-name="ro12">
          <table:table-cell table:number-columns-repeated="8"/>
        </table:table-row>
        <table:table-row table:style-name="ro13">
          <table:table-cell table:number-columns-repeated="8"/>
        </table:table-row>
        <table:table-row table:style-name="ro3">
          <table:table-cell table:style-name="ce101" office:value-type="date" office:date-value="2009-12-19">
            <text:p>12/19/09</text:p>
          </table:table-cell>
          <table:table-cell/>
          <table:table-cell table:number-columns-repeated="2" office:value-type="string">
            <text:p>12.9 deg</text:p>
          </table:table-cell>
          <table:table-cell/>
          <table:table-cell office:value-type="string">
            <text:p>Left at -3.66 GeV, Right at -3.10 GeV</text:p>
          </table:table-cell>
          <table:table-cell office:value-type="string" table:number-columns-spanned="1" table:number-rows-spanned="5">
            <text:p>These runs should be used to compare with the next set of optics (5884-5887), in order to determine how mistuning LQ2 and LQ3 affect optics. This can help to study the systematics of RES kine #3 data (see above).</text:p>
          </table:table-cell>
          <table:table-cell office:value-type="string" table:number-columns-spanned="1" table:number-rows-spanned="5">
            <text:p>Right arm is the same as 12/18 runs but may warrant analysis for double-checking.</text:p>
          </table:table-cell>
        </table:table-row>
        <table:table-row table:style-name="ro3">
          <table:table-cell table:style-name="ce99"/>
          <table:table-cell/>
          <table:table-cell office:value-type="float" office:value="26386">
            <text:p>26386</text:p>
          </table:table-cell>
          <table:table-cell office:value-type="float" office:value="5876">
            <text:p>5876</text:p>
          </table:table-cell>
          <table:table-cell/>
          <table:table-cell table:style-name="ce32" office:value-type="string">
            <text:p>optics data, raster off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87">
            <text:p>26387</text:p>
          </table:table-cell>
          <table:table-cell office:value-type="float" office:value="5877">
            <text:p>5877</text:p>
          </table:table-cell>
          <table:table-cell/>
          <table:table-cell table:style-name="ce32" office:value-type="string">
            <text:p>optics data, raster on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89">
            <text:p>26389</text:p>
          </table:table-cell>
          <table:table-cell office:value-type="float" office:value="5878">
            <text:p>5878</text:p>
          </table:table-cell>
          <table:table-cell/>
          <table:table-cell table:style-name="ce32" office:value-type="string">
            <text:p>optics data, raster on, left sieve in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90">
            <text:p>26390</text:p>
          </table:table-cell>
          <table:table-cell office:value-type="float" office:value="5879">
            <text:p>5879</text:p>
          </table:table-cell>
          <table:table-cell/>
          <table:table-cell table:style-name="ce32" office:value-type="string">
            <text:p>optics data, raster off, left sieve in</text:p>
          </table:table-cell>
          <table:covered-table-cell table:number-columns-repeated="2"/>
        </table:table-row>
        <table:table-row table:style-name="ro3">
          <table:table-cell table:number-columns-repeated="8"/>
        </table:table-row>
        <table:table-row table:style-name="ro2">
          <table:table-cell table:number-columns-repeated="2"/>
          <table:table-cell table:number-columns-repeated="2" office:value-type="string">
            <text:p>12.9 deg</text:p>
          </table:table-cell>
          <table:table-cell/>
          <table:table-cell table:style-name="ce28" office:value-type="string">
            <text:p>LQ1 and LDipole at -3.660 GeV, LQ2 and LQ3 at -3.349 GeV; RQ1 at -3.136 GeV/c, RDipole, RQ2 and RQ3 at -3.1 GeV.</text:p>
          </table:table-cell>
          <table:table-cell table:style-name="ce113" office:value-type="string" table:number-columns-spanned="1" table:number-rows-spanned="7">
            <text:p>see above. Left arm data here is to study mis-tuning of LQ2 and LQ3. </text:p>
          </table:table-cell>
          <table:table-cell table:style-name="ce116" office:value-type="string" table:number-columns-spanned="1" table:number-rows-spanned="7">
            <text:p>Right arm is at a slightly mis-tuned setting from RES kine #5, comparison with 12/18 runs on the Right arm could tell us how this slight mistune affect data taking. (a few production runs were taken at this mistuned setting).</text:p>
          </table:table-cell>
        </table:table-row>
        <table:table-row table:style-name="ro3">
          <table:table-cell table:number-columns-repeated="2"/>
          <table:table-cell office:value-type="float" office:value="26395">
            <text:p>26395</text:p>
          </table:table-cell>
          <table:table-cell office:value-type="float" office:value="5884">
            <text:p>5884</text:p>
          </table:table-cell>
          <table:table-cell/>
          <table:table-cell office:value-type="string">
            <text:p>raster on, sieve-out, 19:34-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96">
            <text:p>26396</text:p>
          </table:table-cell>
          <table:table-cell office:value-type="float" office:value="5885">
            <text:p>5885</text:p>
          </table:table-cell>
          <table:table-cell/>
          <table:table-cell office:value-type="string">
            <text:p>raster off, sieve-out, 19:40-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97">
            <text:p>26397</text:p>
          </table:table-cell>
          <table:table-cell office:value-type="float" office:value="5886">
            <text:p>5886</text:p>
          </table:table-cell>
          <table:table-cell/>
          <table:table-cell office:value-type="string">
            <text:p>raster off, left sieve in, 19:52-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office:value-type="float" office:value="26398">
            <text:p>26398</text:p>
          </table:table-cell>
          <table:table-cell office:value-type="float" office:value="5887">
            <text:p>5887</text:p>
          </table:table-cell>
          <table:table-cell/>
          <table:table-cell table:style-name="ce38" office:value-type="string">
            <text:p>raster on, left sieve in, 20:25-</text:p>
          </table:table-cell>
          <table:covered-table-cell table:number-columns-repeated="2"/>
        </table:table-row>
        <table:table-row table:style-name="ro3">
          <table:table-cell table:number-columns-repeated="5"/>
          <table:table-cell table:style-name="ce38" office:value-type="string">
            <text:p>Left at -3.55 GeV, Right at -3.10 GeV</text:p>
          </table:table-cell>
          <table:covered-table-cell table:number-columns-repeated="2"/>
        </table:table-row>
        <table:table-row table:style-name="ro3">
          <table:table-cell table:style-name="ce102"/>
          <table:table-cell table:style-name="ce104"/>
          <table:table-cell table:style-name="ce104" office:value-type="float" office:value="26402">
            <text:p>26402</text:p>
          </table:table-cell>
          <table:table-cell table:style-name="ce104" office:value-type="float" office:value="5891">
            <text:p>5891</text:p>
          </table:table-cell>
          <table:table-cell table:style-name="ce108"/>
          <table:table-cell table:style-name="ce110" office:value-type="string">
            <text:p>raster off, sieve-out</text:p>
          </table:table-cell>
          <table:covered-table-cell table:style-name="ce113"/>
          <table:covered-table-cell table:style-name="ce1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scientific-number number:decimal-places="3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110">
      <number:scientific-number number:decimal-places="2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4.002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8">10/08/2010</text:date>, <text:time>16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11-09T11:06:36</meta:creation-date>
    <dc:creator>Xiaochao Zheng</dc:creator>
    <dc:date>2010-10-08T16:05:21</dc:date>
    <dc:language>en-US</dc:language>
    <meta:editing-cycles>142</meta:editing-cycles>
    <meta:editing-duration>P2DT17H59M47S</meta:editing-duration>
    <meta:user-defined meta:name="Info 1"/>
    <meta:user-defined meta:name="Info 2"/>
    <meta:user-defined meta:name="Info 3"/>
    <meta:user-defined meta:name="Info 4"/>
    <meta:document-statistic meta:table-count="3" meta:cell-count="3182"/>
  </office:meta>
</office:document-meta>
</file>