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image/gif" manifest:full-path="Pictures/100002000000000E000000076BEC58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line-height="160%" fo:text-align="center" style:justify-single-word="false"/>
      <style:text-properties fo:color="#0000ff" fo:font-size="28pt" style:text-underline-style="none" fo:font-weight="bold" style:font-size-asian="28pt" style:font-weight-asian="bold" style:font-size-complex="28pt" style:font-weight-complex="bold"/>
    </style:style>
    <style:style style:name="P2" style:family="paragraph" style:parent-style-name="Standard" style:list-style-name="L1">
      <style:paragraph-properties fo:line-height="160%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60%"/>
      <style:text-properties fo:color="#0000ff" fo:font-size="18pt" style:font-size-asian="18pt" style:font-size-complex="18pt"/>
    </style:style>
    <style:style style:name="P4" style:family="paragraph" style:parent-style-name="Standard" style:list-style-name="L1">
      <style:paragraph-properties fo:line-height="160%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line-height="160%"/>
      <style:text-properties fo:color="#0000ff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paragraph-properties fo:line-height="160%"/>
      <style:text-properties fo:color="#000000" fo:font-size="18pt" fo:font-weight="normal" style:font-size-asian="18pt" style:font-weight-asian="normal" style:font-size-complex="18pt" style:font-weight-complex="normal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0E000000076BEC588A.gif" xlink:type="simple" xlink:show="embed" xlink:actuate="onLoad">
        <style:list-level-properties text:space-before="0.5in" text:min-label-width="0.25in" style:vertical-pos="middle" style:vertical-rel="line" fo:width="0.2in" fo:height="0.1701in"/>
      </text:list-level-style-image>
      <text:list-level-style-image text:level="3" xlink:href="Pictures/1000020000000010000000104191C4BD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4191C4BD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4191C4BD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4191C4BD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4191C4BD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4191C4BD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4191C4BD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4191C4BD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tion for Target Operation during PVDIS test runs, June 15-17</text:p>
      <text:list text:style-name="L1">
        <text:list-header>
          <text:p text:style-name="P2"/>
        </text:list-header>
        <text:list-item>
          <text:p text:style-name="P3">Should use only two positions during the test:</text:p>
          <text:list>
            <text:list-item>
              <text:p text:style-name="P2">“Empty” for empty;</text:p>
            </text:list-item>
            <text:list-item>
              <text:p text:style-name="P2">“Optics” for the single carbon foil target;</text:p>
            </text:list-item>
          </text:list>
        </text:list-item>
        <text:list-item>
          <text:p text:style-name="P4">Always mask the target motion (call MCC) before moving the target!</text:p>
        </text:list-item>
        <text:list-item>
          <text:p text:style-name="P5">Monitor RTD temperatures (should be near room temperature ~25C, and must be less than 300 C at all time) from:</text:p>
          <text:list>
            <text:list-item>
              <text:p text:style-name="P6">“Target cell temperature strip” chart or</text:p>
            </text:list-item>
            <text:list-item>
              <text:p text:style-name="P6">EPICS “RTD Readback” GUI</text:p>
            </text:list-item>
          </text:list>
        </text:list-item>
        <text:list-item>
          <text:p text:style-name="P5">Monitor cooling jet flow (middle room camera), should be more than 35</text:p>
        </text:list-item>
        <text:list-item>
          <text:p text:style-name="P4">DO NOT move to “polarized 3He” or “pick-up coil” position, they may hit the cooling jet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Xiaoyan Deng</meta:initial-creator>
    <meta:creation-date>2009-06-14T21:22:43</meta:creation-date>
    <dc:creator>Xiaochao Zheng</dc:creator>
    <dc:date>2009-06-15T14:31:43</dc:date>
    <dc:language>en-US</dc:language>
    <meta:editing-cycles>8</meta:editing-cycles>
    <meta:editing-duration>PT49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99" meta:character-count="571"/>
  </office:meta>
</office:document-meta>
</file>