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Quotations" style:list-style-name="L1">
      <style:paragraph-properties fo:line-height="150%"/>
    </style:style>
    <style:style style:name="P2" style:family="paragraph" style:parent-style-name="Text_20_body" style:list-style-name="L1">
      <style:paragraph-properties fo:line-height="150%"/>
    </style:style>
    <style:style style:name="P3" style:family="paragraph" style:parent-style-name="Text_20_body" style:list-style-name="L1">
      <style:paragraph-properties fo:line-height="150%"/>
    </style:style>
    <style:style style:name="P4" style:family="paragraph" style:parent-style-name="Text_20_body" style:list-style-name="L1">
      <style:paragraph-properties fo:line-height="150%"/>
    </style:style>
    <style:style style:name="P5" style:family="paragraph" style:parent-style-name="Text_20_body" style:list-style-name="L1">
      <style:paragraph-properties fo:line-height="150%"/>
    </style:style>
    <style:style style:name="P6" style:family="paragraph" style:parent-style-name="Text_20_body" style:list-style-name="L1">
      <style:paragraph-properties fo:line-height="150%"/>
    </style:style>
    <style:style style:name="P7" style:family="paragraph" style:parent-style-name="Text_20_body" style:list-style-name="L1">
      <style:paragraph-properties fo:line-height="150%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66cc" fo:font-size="20pt" fo:font-style="normal" style:font-size-asian="20pt" style:font-style-asian="normal" style:font-size-complex="20pt" style:font-style-complex="normal"/>
    </style:style>
    <style:style style:name="T3" style:family="text">
      <style:text-properties fo:color="#0066cc" fo:font-size="13pt" fo:font-style="normal" style:font-size-asian="13pt" style:font-style-asian="normal" style:font-size-complex="13pt" style:font-style-complex="normal"/>
    </style:style>
    <style:style style:name="T4" style:family="text">
      <style:text-properties fo:color="#0066cc"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2945in" text:min-label-width="0.196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7854in" text:min-label-width="0.1965in" style:vertical-pos="middle" style:vertical-rel="line" fo:width="0.1665in" fo:height="0.1665in"/>
      </text:list-level-style-image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<text:bookmark text:name="HPXStartingpromptanalysis"/><text:span text:style-name="Emphasis"><text:s text:c="35"/></text:span></text:h>
      <text:h text:style-name="Heading_20_3" text:outline-level="3"><text:span text:style-name="Emphasis"/></text:h>
      <text:h text:style-name="Heading_20_3" text:outline-level="3"><text:span text:style-name="Emphasis"><text:s text:c="38"/></text:span><text:span text:style-name="Emphasis"><text:span text:style-name="T2">Prompt Analysis How To</text:span></text:span></text:h>
      <text:p text:style-name="Text_20_body"><text:span text:style-name="Emphasis"><text:span text:style-name="T2"/></text:span></text:p>
      <text:list text:style-name="L1">
        <text:list-item>
          <text:p text:style-name="P2"><text:span text:style-name="Emphasis"><text:span text:style-name="T6">T</text:span></text:span><text:span text:style-name="Emphasis"><text:span text:style-name="T7">he HAPPEX Prompt analysis is comparable to the Detector and Physics replay that is done with the Hall-A Analyzer. </text:span></text:span></text:p>
        </text:list-item>
        <text:list-item>
          <text:p text:style-name="P2"><text:span text:style-name="Emphasis"><text:span text:style-name="T7">Log into </text:span></text:span><text:span text:style-name="Source_20_Text"><text:span text:style-name="T7">adaql5</text:span></text:span><text:span text:style-name="Emphasis"><text:span text:style-name="T7"> or </text:span></text:span><text:span text:style-name="Source_20_Text"><text:span text:style-name="T7">adaql6</text:span></text:span><text:span text:style-name="Emphasis"><text:span text:style-name="T7"> with </text:span></text:span><text:span text:style-name="Source_20_Text"><text:span text:style-name="T7">apar</text:span></text:span><text:span text:style-name="Emphasis"><text:span text:style-name="T7"> account. <text:s/></text:span></text:span><text:span text:style-name="Emphasis"><text:span text:style-name="T3">(</text:span></text:span><text:span text:style-name="Emphasis"><text:span text:style-name="T4">DO NOT PERFORM PROMPT ANALYSIS ON </text:span></text:span><text:span text:style-name="Source_20_Text"><text:span text:style-name="T4">ADAQL1!!)</text:span></text:span></text:p>
          <text:p text:style-name="P2"><text:span text:style-name="Emphasis"><text:span text:style-name="T5">At the shell prompt, type: </text:span></text:span></text:p>
          <text:list>
            <text:list-header>
              <text:p text:style-name="P1"><text:span text:style-name="Source_20_Text"><text:span text:style-name="T1">&gt; gopan</text:span></text:span><text:span text:style-name="Emphasis"><text:span text:style-name="T1"><text:line-break/></text:span></text:span><text:span text:style-name="Source_20_Text"><text:span text:style-name="T1">&gt; prompt</text:span></text:span><text:span text:style-name="Emphasis"><text:span text:style-name="T1"> runnumber</text:span></text:span></text:p>
            </text:list-header>
          </text:list>
        </text:list-item>
        <text:list-item>
          <text:p text:style-name="P2"><text:span text:style-name="Emphasis"><text:span text:style-name="T7">Prompt Analysis will proceed with decoding the raw CODA data into Helicity Correlated Asymmetries and Position Differences, done by the Parity Analyzer (PAN). This might (will determine soon) be followed <text:s/>by the Regression and Dithering Analysis (REDANA), which corrects the raw asymmetries for detector sensitivities to beam parameters.</text:span></text:span></text:p>
        </text:list-item>
        <text:list-item>
          <text:p text:style-name="P2"><text:span text:style-name="Emphasis"><text:span text:style-name="T7">Check histograms and strip charts of the prompted Online GUI with <text:s/>comparing the sample Prompt Analysis plots. Should let shifter leader know if there is some strange deviation.</text:span></text:span></text:p>
        </text:list-item>
        <text:list-item>
          <text:p text:style-name="P2"><text:span text:style-name="Emphasis"><text:span text:style-name="T7">Do not do prompt analysis for one run until it is ended. </text:span></text:span></text:p>
        </text:list-item>
      </text:list>
      <text:p text:style-name="Text_20_body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Xiaoyan Deng</meta:initial-creator>
    <meta:creation-date>2009-11-01T15:00:55</meta:creation-date>
    <dc:creator>Xiaoyan Deng</dc:creator>
    <dc:date>2009-11-01T17:04:21</dc:date>
    <meta:editing-cycles>5</meta:editing-cycles>
    <meta:editing-duration>PT1H57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35" meta:character-count="924"/>
  </office:meta>
</office:document-meta>
</file>