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CMMI12~a0" svg:font-family="CMMI12~a0"/>
    <style:font-face style:name="CMMI8" svg:font-family="CMMI8"/>
    <style:font-face style:name="CMR12" svg:font-family="CMR12"/>
    <style:font-face style:name="CMR8" svg:font-family="CMR8"/>
    <style:font-face style:name="CMSY8" svg:font-family="CMSY8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MMI12~a0" fo:font-size="10pt" style:font-name-asian="CMMI12~a0" style:font-size-asian="10pt" style:font-name-complex="CMMI12~a0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MMI12~a0" fo:font-size="12pt" style:font-name-asian="CMMI12~a0" style:font-size-asian="12pt" style:font-name-complex="CMMI12~a0" style:font-size-complex="12pt"/>
    </style:style>
    <style:style style:name="P3" style:family="paragraph" style:parent-style-name="Standard">
      <style:paragraph-properties style:text-autospace="none"/>
      <style:text-properties style:font-name="CMMI12~a0" fo:font-size="12pt" style:text-underline-style="none" fo:font-weight="bold" style:font-name-asian="CMMI12~a0" style:font-size-asian="12pt" style:font-weight-asian="bold" style:font-name-complex="CMMI12~a0" style:font-size-complex="12pt"/>
    </style:style>
    <style:style style:name="P4" style:family="paragraph" style:parent-style-name="Standard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MMI8" fo:font-size="8pt" style:font-name-asian="CMMI8" style:font-size-asian="8pt" style:font-name-complex="CMMI8" style:font-size-complex="8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MR12" fo:font-size="12pt" style:font-name-asian="CMR12" style:font-size-asian="12pt" style:font-name-complex="CMR12" style:font-size-complex="12pt"/>
    </style:style>
    <style:style style:name="P8" style:family="paragraph" style:parent-style-name="Standard">
      <style:paragraph-properties style:text-autospace="none"/>
      <style:text-properties style:font-name="CMR12" fo:font-size="12pt" style:font-name-asian="CMR12" style:font-size-asian="12pt" style:font-name-complex="CMR12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MR12" fo:font-size="12pt" style:text-underline-style="none" fo:font-weight="normal" style:font-name-asian="CMR12" style:font-size-asian="12pt" style:font-weight-asian="normal" style:font-name-complex="CMR12" style:font-size-complex="12pt" style:font-weight-complex="normal"/>
    </style:style>
    <style:style style:name="P10" style:family="paragraph" style:parent-style-name="Standard" style:list-style-name="L1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11" style:family="paragraph" style:parent-style-name="Standard" style:list-style-name="L1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12" style:family="paragraph" style:parent-style-name="Standard" style:list-style-name="L3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13" style:family="paragraph" style:parent-style-name="Standard" style:list-style-name="L3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14" style:family="paragraph" style:parent-style-name="Standard" style:list-style-name="L3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15" style:family="paragraph" style:parent-style-name="Standard" style:list-style-name="L3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16" style:family="paragraph" style:parent-style-name="Standard" style:list-style-name="L3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17" style:family="paragraph" style:parent-style-name="Standard" style:list-style-name="L5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18" style:family="paragraph" style:parent-style-name="Standard" style:list-style-name="L6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19" style:family="paragraph" style:parent-style-name="Standard" style:list-style-name="L6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20" style:family="paragraph" style:parent-style-name="Standard" style:list-style-name="L6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21" style:family="paragraph" style:parent-style-name="Standard" style:list-style-name="L6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22" style:family="paragraph" style:parent-style-name="Standard" style:list-style-name="L6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23" style:family="paragraph" style:parent-style-name="Standard" style:list-style-name="L8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24" style:family="paragraph" style:parent-style-name="Standard" style:list-style-name="L8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25" style:family="paragraph" style:parent-style-name="Standard" style:list-style-name="L8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26" style:family="paragraph" style:parent-style-name="Standard" style:list-style-name="L8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27" style:family="paragraph" style:parent-style-name="Standard" style:list-style-name="L8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28" style:family="paragraph" style:parent-style-name="Standard" style:list-style-name="L7">
      <style:paragraph-properties style:text-autospace="none"/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P29" style:family="paragraph" style:parent-style-name="Standard" style:list-style-name="L3">
      <style:paragraph-properties style:text-autospace="none"/>
      <style:text-properties style:font-name="CMMI12~a0" fo:font-size="12pt" style:text-underline-style="none" fo:font-weight="normal" fo:background-color="transparent" style:font-name-asian="CMMI12~a0" style:font-size-asian="12pt" style:font-weight-asian="normal" style:font-name-complex="CMMI12~a0" style:font-size-complex="12pt" style:font-weight-complex="normal"/>
    </style:style>
    <style:style style:name="P30" style:family="paragraph" style:parent-style-name="Standard">
      <style:paragraph-properties style:text-autospace="none"/>
      <style:text-properties style:font-name="CMMI12~a0" fo:font-size="12pt" style:text-underline-style="none" fo:font-weight="normal" fo:background-color="transparent" style:font-name-asian="CMMI12~a0" style:font-size-asian="12pt" style:font-weight-asian="normal" style:font-name-complex="CMMI12~a0" style:font-size-complex="12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CMMI12~a0" fo:font-size="10pt" style:font-name-asian="CMMI12~a0" style:font-size-asian="10pt" style:font-name-complex="CMMI12~a0" style:font-size-complex="10pt"/>
    </style:style>
    <style:style style:name="P32" style:family="paragraph" style:parent-style-name="Standard" style:list-style-name="L2">
      <style:paragraph-properties fo:text-align="start" style:justify-single-word="false" style:text-autospace="none"/>
      <style:text-properties style:font-name="CMMI8" fo:font-size="8pt" style:font-name-asian="CMMI8" style:font-size-asian="8pt" style:font-name-complex="CMMI8" style:font-size-complex="8pt"/>
    </style:style>
    <style:style style:name="P33" style:family="paragraph" style:parent-style-name="Standard" style:list-style-name="L3">
      <style:paragraph-properties style:text-autospace="none"/>
    </style:style>
    <style:style style:name="P34" style:family="paragraph" style:parent-style-name="Standard" style:list-style-name="L4">
      <style:paragraph-properties style:text-autospace="none"/>
      <style:text-properties style:text-underline-style="none" fo:background-color="transparent"/>
    </style:style>
    <style:style style:name="P35" style:family="paragraph" style:parent-style-name="Standard" style:list-style-name="L4">
      <style:paragraph-properties style:text-autospace="none"/>
      <style:text-properties style:text-underline-style="none" fo:background-color="transparent"/>
    </style:style>
    <style:style style:name="P36" style:family="paragraph" style:parent-style-name="Standard" style:list-style-name="L4">
      <style:paragraph-properties style:text-autospace="none"/>
      <style:text-properties style:text-underline-style="none" fo:background-color="transparent"/>
    </style:style>
    <style:style style:name="P37" style:family="paragraph" style:parent-style-name="Standard" style:list-style-name="L4">
      <style:paragraph-properties style:text-autospace="none"/>
      <style:text-properties style:text-underline-style="none" fo:background-color="transparent"/>
    </style:style>
    <style:style style:name="P38" style:family="paragraph" style:parent-style-name="Standard" style:list-style-name="L4">
      <style:paragraph-properties style:text-autospace="none"/>
      <style:text-properties style:text-underline-style="none" fo:background-color="transparent"/>
    </style:style>
    <style:style style:name="P39" style:family="paragraph" style:parent-style-name="Standard" style:list-style-name="L4">
      <style:paragraph-properties style:text-autospace="none"/>
      <style:text-properties style:text-underline-style="none" fo:background-color="transparent"/>
    </style:style>
    <style:style style:name="P40" style:family="paragraph" style:parent-style-name="Standard">
      <style:paragraph-properties style:text-autospace="none"/>
      <style:text-properties style:font-name="CMR12" fo:font-size="12pt" style:text-underline-style="none" fo:font-weight="normal" fo:background-color="transparent" style:font-name-asian="CMR12" style:font-size-asian="12pt" style:font-weight-asian="normal" style:font-name-complex="CMR12" style:font-size-complex="12pt" style:font-weight-complex="normal"/>
    </style:style>
    <style:style style:name="P41" style:family="paragraph" style:parent-style-name="Standard" style:list-style-name="L10">
      <style:paragraph-properties style:text-autospace="none"/>
      <style:text-properties style:font-name="CMR12" fo:font-size="12pt" style:text-underline-style="none" fo:font-weight="normal" fo:background-color="transparent" style:font-name-asian="CMR12" style:font-size-asian="12pt" style:font-weight-asian="normal" style:font-name-complex="CMR12" style:font-size-complex="12pt" style:font-weight-complex="normal"/>
    </style:style>
    <style:style style:name="P42" style:family="paragraph" style:parent-style-name="Standard" style:list-style-name="L11">
      <style:paragraph-properties style:text-autospace="none"/>
      <style:text-properties style:font-name="CMR12" fo:font-size="12pt" style:text-underline-style="none" fo:font-weight="normal" fo:background-color="transparent" style:font-name-asian="CMR12" style:font-size-asian="12pt" style:font-weight-asian="normal" style:font-name-complex="CMR12" style:font-size-complex="12pt" style:font-weight-complex="normal"/>
    </style:style>
    <style:style style:name="P43" style:family="paragraph" style:parent-style-name="Standard" style:list-style-name="L11">
      <style:paragraph-properties style:text-autospace="none"/>
      <style:text-properties style:font-name="CMR12" fo:font-size="12pt" style:text-underline-style="none" fo:font-weight="normal" fo:background-color="transparent" style:font-name-asian="CMR12" style:font-size-asian="12pt" style:font-weight-asian="normal" style:font-name-complex="CMR12" style:font-size-complex="12pt" style:font-weight-complex="normal"/>
    </style:style>
    <style:style style:name="P44" style:family="paragraph" style:parent-style-name="Standard" style:list-style-name="L12">
      <style:paragraph-properties style:text-autospace="none"/>
      <style:text-properties style:font-name="CMR12" fo:font-size="12pt" style:text-underline-style="none" fo:font-weight="normal" fo:background-color="transparent" style:font-name-asian="CMR12" style:font-size-asian="12pt" style:font-weight-asian="normal" style:font-name-complex="CMR12" style:font-size-complex="12pt" style:font-weight-complex="normal"/>
    </style:style>
    <style:style style:name="P45" style:family="paragraph" style:parent-style-name="Standard" style:list-style-name="L12">
      <style:paragraph-properties style:text-autospace="none"/>
      <style:text-properties style:font-name="CMR12" fo:font-size="12pt" style:text-underline-style="none" fo:font-weight="normal" fo:background-color="transparent" style:font-name-asian="CMR12" style:font-size-asian="12pt" style:font-weight-asian="normal" style:font-name-complex="CMR12" style:font-size-complex="12pt" style:font-weight-complex="normal"/>
    </style:style>
    <style:style style:name="P46" style:family="paragraph" style:parent-style-name="Standard" style:list-style-name="L12">
      <style:paragraph-properties style:text-autospace="none"/>
      <style:text-properties style:font-name="CMR12" fo:font-size="12pt" style:text-underline-style="none" fo:font-weight="normal" fo:background-color="transparent" style:font-name-asian="CMR12" style:font-size-asian="12pt" style:font-weight-asian="normal" style:font-name-complex="CMR12" style:font-size-complex="12pt" style:font-weight-complex="normal"/>
    </style:style>
    <style:style style:name="P47" style:family="paragraph" style:parent-style-name="Standard" style:list-style-name="L12">
      <style:paragraph-properties style:text-autospace="none"/>
      <style:text-properties style:font-name="CMR12" fo:font-size="12pt" style:text-underline-style="none" fo:font-weight="normal" fo:background-color="transparent" style:font-name-asian="CMR12" style:font-size-asian="12pt" style:font-weight-asian="normal" style:font-name-complex="CMR12" style:font-size-complex="12pt" style:font-weight-complex="normal"/>
    </style:style>
    <style:style style:name="P48" style:family="paragraph" style:parent-style-name="Standard" style:list-style-name="L12">
      <style:paragraph-properties style:text-autospace="none"/>
      <style:text-properties style:font-name="CMR12" fo:font-size="12pt" style:text-underline-style="none" fo:font-weight="normal" fo:background-color="transparent" style:font-name-asian="CMR12" style:font-size-asian="12pt" style:font-weight-asian="normal" style:font-name-complex="CMR12" style:font-size-complex="12pt" style:font-weight-complex="normal"/>
    </style:style>
    <style:style style:name="P49" style:family="paragraph" style:parent-style-name="Standard" style:list-style-name="L12">
      <style:paragraph-properties style:text-autospace="none"/>
      <style:text-properties style:font-name="CMR12" fo:font-size="12pt" style:text-underline-style="none" fo:font-weight="normal" fo:background-color="transparent" style:font-name-asian="CMR12" style:font-size-asian="12pt" style:font-weight-asian="normal" style:font-name-complex="CMR12" style:font-size-complex="12pt" style:font-weight-complex="normal"/>
    </style:style>
    <style:style style:name="P50" style:family="paragraph" style:parent-style-name="Standard" style:list-style-name="L12">
      <style:paragraph-properties style:text-autospace="none"/>
      <style:text-properties style:font-name="CMR12" fo:font-size="12pt" style:text-underline-style="none" fo:font-weight="normal" fo:background-color="transparent" style:font-name-asian="CMR12" style:font-size-asian="12pt" style:font-weight-asian="normal" style:font-name-complex="CMR12" style:font-size-complex="12pt" style:font-weight-complex="normal"/>
    </style:style>
    <style:style style:name="P51" style:family="paragraph" style:parent-style-name="Standard" style:list-style-name="L12">
      <style:paragraph-properties style:text-autospace="none"/>
      <style:text-properties style:font-name="CMR12" fo:font-size="12pt" style:text-underline-style="none" fo:font-weight="normal" fo:background-color="transparent" style:font-name-asian="CMR12" style:font-size-asian="12pt" style:font-weight-asian="normal" style:font-name-complex="CMR12" style:font-size-complex="12pt" style:font-weight-complex="normal"/>
    </style:style>
    <style:style style:name="P52" style:family="paragraph" style:parent-style-name="Standard" style:list-style-name="L12">
      <style:paragraph-properties style:text-autospace="none"/>
      <style:text-properties style:font-name="CMR12" fo:font-size="12pt" style:text-underline-style="none" fo:font-weight="normal" fo:background-color="transparent" style:font-name-asian="CMR12" style:font-size-asian="12pt" style:font-weight-asian="normal" style:font-name-complex="CMR12" style:font-size-complex="12pt" style:font-weight-complex="normal"/>
    </style:style>
    <style:style style:name="P53" style:family="paragraph" style:parent-style-name="Standard" style:list-style-name="L12">
      <style:paragraph-properties style:text-autospace="none"/>
      <style:text-properties style:font-name="CMR12" fo:font-size="12pt" style:text-underline-style="none" fo:font-weight="normal" fo:background-color="transparent" style:font-name-asian="CMR12" style:font-size-asian="12pt" style:font-weight-asian="normal" style:font-name-complex="CMR12" style:font-size-complex="12pt" style:font-weight-complex="normal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CMR12" fo:font-size="12pt" style:font-name-asian="CMR12" style:font-size-asian="12pt" style:font-name-complex="CMR12" style:font-size-complex="12pt"/>
    </style:style>
    <style:style style:name="T1" style:family="text">
      <style:text-properties style:font-name="CMR8" fo:font-size="8pt" style:font-name-asian="CMR8" style:font-size-asian="8pt" style:font-name-complex="CMR8" style:font-size-complex="8pt"/>
    </style:style>
    <style:style style:name="T2" style:family="text">
      <style:text-properties style:font-name="CMR8" fo:font-size="8pt" fo:font-weight="normal" style:font-name-asian="CMR8" style:font-size-asian="8pt" style:font-weight-asian="normal" style:font-name-complex="CMR8" style:font-size-complex="8pt" style:font-weight-complex="normal"/>
    </style:style>
    <style:style style:name="T3" style:family="text">
      <style:text-properties style:font-name="CMR8" style:font-name-asian="CMR8" style:font-name-complex="CMR8"/>
    </style:style>
    <style:style style:name="T4" style:family="text">
      <style:text-properties style:font-name="CMSY8" style:font-name-asian="CMSY8" style:font-name-complex="CMSY8"/>
    </style:style>
    <style:style style:name="T5" style:family="text">
      <style:text-properties style:font-name="CMSY8" fo:font-size="12pt" style:font-name-asian="CMSY8" style:font-size-asian="12pt" style:font-name-complex="CMSY8" style:font-size-complex="12pt"/>
    </style:style>
    <style:style style:name="T6" style:family="text">
      <style:text-properties style:font-name="CMSY8" fo:font-size="12pt" fo:font-weight="normal" style:font-name-asian="CMSY8" style:font-size-asian="12pt" style:font-weight-asian="normal" style:font-name-complex="CMSY8" style:font-size-complex="12pt" style:font-weight-complex="normal"/>
    </style:style>
    <style:style style:name="T7" style:family="text">
      <style:text-properties style:font-name="CMSY8" fo:font-size="8pt" style:font-name-asian="CMSY8" style:font-size-asian="8pt" style:font-name-complex="CMSY8" style:font-size-complex="8pt"/>
    </style:style>
    <style:style style:name="T8" style:family="text">
      <style:text-properties style:font-name="CMMI8" fo:font-size="8pt" fo:font-weight="normal" style:font-name-asian="CMMI8" style:font-size-asian="8pt" style:font-weight-asian="normal" style:font-name-complex="CMMI8" style:font-size-complex="8pt" style:font-weight-complex="normal"/>
    </style:style>
    <style:style style:name="T9" style:family="text">
      <style:text-properties style:font-name="CMMI8" fo:font-size="8pt" style:font-name-asian="CMMI8" style:font-size-asian="8pt" style:font-name-complex="CMMI8" style:font-size-complex="8pt"/>
    </style:style>
    <style:style style:name="T10" style:family="text">
      <style:text-properties style:font-name="CMR12" fo:font-size="12pt" style:font-name-asian="CMR12" style:font-size-asian="12pt" style:font-name-complex="CMR12" style:font-size-complex="12pt"/>
    </style:style>
    <style:style style:name="T11" style:family="text">
      <style:text-properties style:font-name="CMR12" style:font-name-asian="CMR12" style:font-name-complex="CMR12"/>
    </style:style>
    <style:style style:name="T12" style:family="text">
      <style:text-properties style:font-name="CMMI12~a0" fo:font-size="12pt" style:font-name-asian="CMMI12~a0" style:font-size-asian="12pt" style:font-name-complex="CMMI12~a0" style:font-size-complex="12pt"/>
    </style:style>
    <style:style style:name="T13" style:family="text">
      <style:text-properties style:font-name="CMMI12~a0" fo:font-size="12pt" style:text-underline-style="solid" style:text-underline-width="auto" style:text-underline-color="font-color" fo:font-weight="bold" style:font-name-asian="CMMI12~a0" style:font-size-asian="12pt" style:font-weight-asian="bold" style:font-name-complex="CMMI12~a0" style:font-size-complex="12pt"/>
    </style:style>
    <style:style style:name="T14" style:family="text">
      <style:text-properties style:font-name="CMMI12~a0" fo:font-size="12pt" style:text-underline-style="solid" style:text-underline-width="auto" style:text-underline-color="font-color" fo:font-weight="normal" fo:background-color="#ffff00" style:font-name-asian="CMMI12~a0" style:font-size-asian="12pt" style:font-weight-asian="normal" style:font-name-complex="CMMI12~a0" style:font-size-complex="12pt" style:font-weight-complex="normal"/>
    </style:style>
    <style:style style:name="T15" style:family="text">
      <style:text-properties style:font-name="CMMI12~a0" fo:font-size="12pt" style:text-underline-style="none" fo:font-weight="bold" style:font-name-asian="CMMI12~a0" style:font-size-asian="12pt" style:font-weight-asian="bold" style:font-name-complex="CMMI12~a0" style:font-size-complex="12pt"/>
    </style:style>
    <style:style style:name="T16" style:family="text">
      <style:text-properties style:font-name="CMMI12~a0" fo:font-size="12pt" style:text-underline-style="none" fo:font-weight="normal" style:font-name-asian="CMMI12~a0" style:font-size-asian="12pt" style:font-weight-asian="normal" style:font-name-complex="CMMI12~a0" style:font-size-complex="12pt" style:font-weight-complex="normal"/>
    </style:style>
    <style:style style:name="T17" style:family="text">
      <style:text-properties style:font-name="CMMI12~a0" fo:font-size="12pt" fo:font-weight="normal" style:font-name-asian="CMMI12~a0" style:font-size-asian="12pt" style:font-weight-asian="normal" style:font-name-complex="CMMI12~a0" style:font-size-complex="12pt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position="super 58%" style:font-name="CMMI12~a0" fo:font-size="12pt" style:text-underline-style="solid" style:text-underline-width="auto" style:text-underline-color="font-color" fo:font-weight="bold" style:font-name-asian="CMMI12~a0" style:font-size-asian="12pt" style:font-weight-asian="bold" style:font-name-complex="CMMI12~a0" style:font-size-complex="12pt"/>
    </style:style>
    <text:list-style style:name="L1">
      <text:list-level-style-number text:level="1" text:style-name="Numbering_20_Symbols" style:num-suffix=")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➔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2.5in" text:min-label-width="0.25in"/>
        <style:text-properties style:font-name="StarSymbol1"/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style:num-suffix="." text:bullet-char="➔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2.5in" text:min-label-width="0.25in"/>
        <style:text-properties style:font-name="StarSymbol1"/>
      </text:list-level-style-bullet>
    </text:list-style>
    <text:list-style style:name="L5">
      <text:list-level-style-number text:level="1" text:style-name="Numbering_20_Symbols" style:num-suffix=")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)" style:num-format="i" text:start-value="500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0">
      <text:list-level-style-number text:level="1" text:style-name="Numbering_20_Symbols" style:num-suffix=")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1">
      <text:list-level-style-bullet text:level="1" text:style-name="Bullet_20_Symbols" style:num-suffix="." text:bullet-char="➔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2.5in" text:min-label-width="0.25in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➔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>&lt;I&gt;Experiment of E05-015</text:p>
      <text:p text:style-name="P2"/>
      <text:p text:style-name="P2"><text:s text:c="6"/>a) what the proposal says:</text:p>
      <text:p text:style-name="P2"/>
      <text:p text:style-name="P5"><text:span text:style-name="T12"><text:s text:c="6"/>E</text:span><text:span text:style-name="T3">0 <text:s text:c="15"/></text:span><text:span text:style-name="T12">Q</text:span><text:span text:style-name="T3">2 <text:s text:c="17"/></text:span><text:span text:style-name="T12">E</text:span><text:span text:style-name="T5">' <text:s text:c="9"/>theta <text:s/></text:span><text:s text:c="3"/><text:span text:style-name="T10">3He(</text:span><text:span text:style-name="T12">e; e</text:span><text:span text:style-name="T4">0</text:span><text:span text:style-name="T10">)rate <text:s text:c="4"/>Time </text:span><text:span text:style-name="T12"><text:s text:c="4"/></text:span></text:p>
      <text:p text:style-name="P1"><text:span text:style-name="T10"><text:s text:c="6"/>(GeV) <text:s text:c="4"/>(GeV</text:span><text:span text:style-name="T1">2</text:span><text:span text:style-name="T10">) <text:s text:c="4"/>(GeV) <text:s text:c="6"/>(deg) <text:s text:c="2"/>(10</text:span><text:span text:style-name="T1">6 </text:span><text:span text:style-name="T10">per day) <text:s text:c="6"/>(days)</text:span></text:p>
      <text:p text:style-name="P7"><text:s text:c="7"/>3.30 <text:s text:c="6"/>0.50 <text:s text:c="7"/>3.03 <text:s text:c="7"/>12.85 <text:s text:c="5"/>405.0 <text:s text:c="19"/>1</text:p>
      <text:p text:style-name="P7"><text:s text:c="7"/>3.30 <text:s text:c="6"/>1.01 <text:s text:c="7"/>2.76 <text:s text:c="7"/>19.15 <text:s text:c="5"/>28.6 <text:s text:c="21"/>6 </text:p>
      <text:p text:style-name="P8"><text:s text:c="7"/>5.50 <text:s text:c="6"/>2.26 <text:s text:c="7"/>4.30 <text:s text:c="7"/>17.80 <text:s text:c="6"/>2.3 <text:s text:c="21"/>17 </text:p>
      <text:p text:style-name="P6"/>
      <text:p text:style-name="P6"><text:s text:c="6"/>b) <text:s/>what the <text:span text:style-name="T18">Instrumentation Request List for Experiment E05-015 </text:span><text:span text:style-name="T15">says:</text:span></text:p>
      <text:p text:style-name="P3"><text:s text:c="6"/>Targets (specify thickness)</text:p>
      <text:p text:style-name="P6"><text:span text:style-name="T15"><text:s text:c="5"/></text:span><text:span text:style-name="T13">Helium-3/4 (4/10/15/20 cm) <text:s text:c="2"/>polarized </text:span><text:span text:style-name="T19">3</text:span><text:span text:style-name="T13">He</text:span></text:p>
      <text:p text:style-name="P4"/>
      <text:list text:style-name="L1">
        <text:list-item>
          <text:p text:style-name="P10">what I calculated:</text:p>
        </text:list-item>
      </text:list>
      <text:p text:style-name="P4"><text:s text:c="5"/></text:p>
      <text:list text:style-name="L2">
        <text:list-item>
          <text:p text:style-name="P32"><text:span text:style-name="T12"><text:s/>for <text:s text:c="2"/>E</text:span><text:span text:style-name="T3">0 <text:s text:c="14"/></text:span><text:span text:style-name="T12">E</text:span><text:span text:style-name="T5">' <text:s text:c="9"/>theta <text:s/></text:span><text:s/><text:span text:style-name="T12"><text:s text:c="3"/></text:span></text:p>
        </text:list-item>
      </text:list>
      <text:p text:style-name="P7"><text:s text:c="14"/>(GeV) <text:s text:c="5"/>(GeV) <text:s text:c="6"/>(deg) <text:s/></text:p>
      <text:p text:style-name="P9"><text:s text:c="15"/>3.30 <text:s text:c="7"/>3.03 <text:s text:c="7"/>12.85</text:p>
      <text:list text:style-name="L1" text:continue-numbering="true">
        <text:list-header>
          <text:p text:style-name="P10"><text:s text:c="135"/></text:p>
        </text:list-header>
      </text:list>
      <text:list text:style-name="L3">
        <text:list-header>
          <text:p text:style-name="P12">target len <text:s text:c="5"/>rate for pion (epcv) <text:s text:c="3"/>rate for e (qfs)</text:p>
          <text:p text:style-name="P12"><text:s text:c="3"/>(cm) <text:s text:c="16"/>(hz) <text:s text:c="25"/>(hz)</text:p>
          <text:p text:style-name="P12"><text:s text:c="5"/>4 <text:s text:c="18"/>7.051 <text:s text:c="21"/>89.071</text:p>
          <text:p text:style-name="P12"><text:s text:c="4"/>10 <text:s text:c="15"/>17.629 <text:s text:c="19"/>222.678</text:p>
          <text:p text:style-name="P12"><text:s text:c="4"/>15 <text:s text:c="15"/>26.443 <text:s text:c="19"/>334.011</text:p>
          <text:p text:style-name="P33"><text:span text:style-name="T16"><text:s text:c="4"/>20 <text:s text:c="15"/>35.257 <text:s text:c="19"/>445.353 <text:s/></text:span><text:span text:style-name="T14">(compared to 405 in proposal)</text:span></text:p>
          <text:p text:style-name="P29"/>
        </text:list-header>
      </text:list>
      <text:list text:style-name="L4">
        <text:list-item>
          <text:p text:style-name="P34"><text:span text:style-name="T17"><text:s text:c="4"/>for <text:s text:c="2"/>E</text:span><text:span text:style-name="T2">0 <text:s text:c="14"/></text:span><text:span text:style-name="T17">E</text:span><text:span text:style-name="T6">' <text:s text:c="9"/>theta <text:s/></text:span><text:span text:style-name="T8"><text:s/></text:span><text:span text:style-name="T17"><text:s text:c="3"/></text:span></text:p>
        </text:list-item>
      </text:list>
      <text:p text:style-name="P7"><text:s text:c="14"/>(GeV) <text:s text:c="5"/>(GeV) <text:s text:c="6"/>(deg) <text:s/></text:p>
      <text:p text:style-name="P9"><text:s text:c="15"/>3.30 <text:s text:c="7"/>2.76 <text:s text:c="6"/>19.15</text:p>
      <text:list text:style-name="L5">
        <text:list-header>
          <text:p text:style-name="P17"><text:s text:c="135"/></text:p>
        </text:list-header>
      </text:list>
      <text:list text:style-name="L6">
        <text:list-header>
          <text:p text:style-name="P18">target len <text:s text:c="5"/>rate for pion (epcv) <text:s text:c="3"/>rate for e (qfs)</text:p>
          <text:p text:style-name="P18"><text:s text:c="3"/>(cm) <text:s text:c="16"/>(hz) <text:s text:c="25"/>(hz)</text:p>
          <text:p text:style-name="P18"><text:s text:c="5"/>4 <text:s text:c="18"/>6.926 <text:s text:c="21"/>5.379</text:p>
          <text:p text:style-name="P18"><text:s text:c="4"/>10 <text:s text:c="15"/>17.316 <text:s text:c="19"/>13.449</text:p>
          <text:p text:style-name="P18"><text:s text:c="4"/>15 <text:s text:c="15"/>25.973 <text:s text:c="19"/>20.173</text:p>
        </text:list-header>
      </text:list>
      <text:list text:style-name="L4">
        <text:list-header>
          <text:p text:style-name="P34"><text:span text:style-name="T17"><text:s text:c="4"/>20 <text:s text:c="15"/>34.631 <text:s text:c="19"/>26.897 <text:s/></text:span><text:span text:style-name="T14">(compared to 28.6 in proposal)</text:span><text:span text:style-name="T17"> </text:span></text:p>
          <text:p text:style-name="P34"><text:span text:style-name="T17"/></text:p>
        </text:list-header>
        <text:list-item>
          <text:p text:style-name="P34"><text:span text:style-name="T17">for <text:s text:c="2"/>E</text:span><text:span text:style-name="T2">0 <text:s text:c="14"/></text:span><text:span text:style-name="T17">E</text:span><text:span text:style-name="T6">' <text:s text:c="9"/>theta <text:s/></text:span><text:span text:style-name="T8"><text:s/></text:span><text:span text:style-name="T17"><text:s text:c="3"/></text:span></text:p>
        </text:list-item>
      </text:list>
      <text:p text:style-name="P7"><text:s text:c="14"/>(GeV) <text:s text:c="5"/>(GeV) <text:s text:c="6"/>(deg) <text:s/></text:p>
      <text:list text:style-name="L7">
        <text:list-header>
          <text:p text:style-name="P28"><text:span text:style-name="T11"><text:s text:c="7"/>5.50 <text:s text:c="7"/>4.30 <text:s text:c="6"/>17.80</text:span> <text:s text:c="134"/></text:p>
        </text:list-header>
      </text:list>
      <text:list text:style-name="L8">
        <text:list-header>
          <text:p text:style-name="P23">target len <text:s text:c="5"/>rate for pion (epcv) <text:s text:c="3"/>rate for e (qfs)</text:p>
          <text:p text:style-name="P23"><text:s text:c="3"/>(cm) <text:s text:c="16"/>(hz) <text:s text:c="25"/>(hz)</text:p>
          <text:p text:style-name="P23"><text:s text:c="5"/>4 <text:s text:c="17"/>10.439 <text:s text:c="20"/>0.56</text:p>
          <text:p text:style-name="P23"><text:s text:c="4"/>10 <text:s text:c="16"/>26.096 <text:s text:c="20"/>1.40</text:p>
          <text:p text:style-name="P23"><text:s text:c="4"/>15 <text:s text:c="16"/>39.144 <text:s text:c="20"/>2.10</text:p>
        </text:list-header>
      </text:list>
      <text:list text:style-name="L4">
        <text:list-header>
          <text:p text:style-name="P34"><text:span text:style-name="T17"><text:s text:c="4"/>20 <text:s text:c="16"/>52.192 <text:s text:c="20"/>2.80 <text:s/></text:span><text:span text:style-name="T14">(compared to 2.3 in proposal)</text:span><text:span text:style-name="T17"> </text:span></text:p>
          <text:p text:style-name="P34"><text:soft-page-break/><text:span text:style-name="T17">d) For the experiment E05-015, all these three situations are quasi-elastic.</text:span></text:p>
        </text:list-header>
      </text:list>
      <text:p text:style-name="P30"/>
      <text:p text:style-name="P30"/>
      <text:p text:style-name="P30">&lt;II&gt; Experiment E05-102</text:p>
      <text:p text:style-name="P30"><text:s text:c="3"/></text:p>
      <text:p text:style-name="P30"><text:s/>a) what the proposal says:</text:p>
      <text:p text:style-name="P30"><text:s text:c="7"/>E<text:span text:style-name="T1">0 <text:s text:c="26"/></text:span>E<text:span text:style-name="T4">' <text:s text:c="12"/>theta <text:s/></text:span><text:span text:style-name="T9"><text:s text:c="10"/></text:span><text:span text:style-name="T11">3He(</text:span>e; e<text:span text:style-name="T7">0</text:span><text:span text:style-name="T11">)rate <text:s text:c="9"/>Time </text:span><text:s text:c="4"/></text:p>
      <text:p text:style-name="P1"><text:span text:style-name="T10"><text:s text:c="6"/>(GeV) <text:s text:c="10"/>(GeV) <text:s text:c="9"/>(deg) <text:s text:c="8"/>(10</text:span><text:span text:style-name="T1">6 </text:span><text:span text:style-name="T10">per day) <text:s text:c="10"/>(days)</text:span></text:p>
      <text:p text:style-name="P40"><text:s text:c="7"/>2.40 <text:s text:c="12"/>2.332 <text:s text:c="7"/>12.50 <text:s text:c="11"/>not sure <text:s text:c="17"/>15 </text:p>
      <text:p text:style-name="P40"/>
      <text:p text:style-name="P40">b) For the fixed E', it is elastic kinematics (2.3524GeV for elastic, 2.2628 for quasi-elastic)</text:p>
      <text:p text:style-name="P40"/>
      <text:list text:style-name="L10">
        <text:list-item>
          <text:p text:style-name="P41">What I calculated:</text:p>
        </text:list-item>
      </text:list>
      <text:list text:style-name="L11">
        <text:list-item>
          <text:p text:style-name="P42"><text:s text:c="4"/>for target length 25cm: </text:p>
          <text:p text:style-name="P42"><text:s text:c="15"/>E' (MeV) <text:s text:c="6"/>rate for e(qfs) (Hz)</text:p>
        </text:list-item>
      </text:list>
      <text:p text:style-name="P40"><text:s text:c="23"/>2290.0 <text:s text:c="9"/>0.124432108E+05</text:p>
      <text:p text:style-name="P40"><text:s text:c="23"/>2300.0 <text:s text:c="9"/>0.119390385E+05</text:p>
      <text:p text:style-name="P40"><text:s text:c="23"/>2310.0 <text:s text:c="8"/>-0.852882926E+13</text:p>
      <text:p text:style-name="P40"><text:s text:c="23"/>2320.0 <text:s text:c="8"/>-0.804060171E+13</text:p>
      <text:p text:style-name="P40"><text:s text:c="23"/>2330.0 <text:s text:c="8"/>-0.744011735E+13</text:p>
      <text:p text:style-name="P40"><text:s text:c="2"/></text:p>
      <text:list text:style-name="L12">
        <text:list-item>
          <text:p text:style-name="P44"><text:s text:c="3"/>for target length 40cm:</text:p>
          <text:p text:style-name="P44"><text:s text:c="15"/>E' (MeV) <text:s text:c="7"/>rate for e(qfs) (Hz)</text:p>
          <text:p text:style-name="P44"><text:s text:c="14"/>2280.0 <text:s text:c="9"/>0.204942584E+05</text:p>
          <text:p text:style-name="P44"><text:s text:c="14"/>2290.0 <text:s text:c="9"/>0.199091357E+05</text:p>
          <text:p text:style-name="P44"><text:s text:c="14"/>2300.0 <text:s text:c="9"/>0.191024601E+05</text:p>
          <text:p text:style-name="P44"><text:s text:c="14"/>2310.0 <text:s text:c="8"/>-0.136461258E+14</text:p>
          <text:p text:style-name="P44"><text:s text:c="14"/>2320.0 <text:s text:c="8"/>-0.128649617E+14</text:p>
          <text:p text:style-name="P44"><text:s text:c="14"/>2330.0 <text:s text:c="8"/>-0.119041868E+14</text:p>
          <text:p text:style-name="P44"/>
          <text:p text:style-name="P44">(I have no idea why for the last three, the rates became minu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CMMI12~a0" svg:font-family="CMMI12~a0"/>
    <style:font-face style:name="CMMI8" svg:font-family="CMMI8"/>
    <style:font-face style:name="CMR12" svg:font-family="CMR12"/>
    <style:font-face style:name="CMR8" svg:font-family="CMR8"/>
    <style:font-face style:name="CMSY8" svg:font-family="CMSY8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Xiaoyan Deng</meta:initial-creator>
    <meta:creation-date>2009-02-02T15:41:02</meta:creation-date>
    <dc:creator>Xiaoyan Deng</dc:creator>
    <dc:date>2009-02-06T12:56:12</dc:date>
    <meta:editing-cycles>10</meta:editing-cycles>
    <meta:editing-duration>PT1H0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8" meta:word-count="322" meta:character-count="3811"/>
  </office:meta>
</office:document-meta>
</file>