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gdan 9/27</text:p>
      <text:p text:style-name="Standard"/>
      <text:p text:style-name="Standard">There are several suggestions to this paper.<text:line-break/>1) The title could be more specific. The counting DAQ is also includes the standard system at HRS.<text:line-break/>In PVDIS the system is a scaler-based. Title could be: A Scaler-based ... <text:line-break/>2) The abstract does not present results and achieved parameters. It states the requirement.  However,<text:line-break/>the paper is about results! The main result is the high rate capability with low systematic uncertainty for the PV asymmetry. <text:s/>Presenting key achievements in the abstract is very useful.<text:line-break/>3) The paper has many details, so need a paragraph about the paper structure at the end of introduction.<text:line-break/>4) The line 60 and line 219 have different A^m and A_m - Is it a typo?<text:line-break/>5) The line 224 reference to NIM paper should not be used, because in the HRS standard analysis the Gas Cherenkov data used off-line. The rejection factor by GC needs more discussion.<text:line-break/>6) Fig.4 titles need improvement. The plots present the shower-based pion rejection factors. It is not clear from the caption and plots that Gas Cherenkov rejection is not included.<text:line-break/>7) In the summary will be useful to tell that demonstrated low systematics allows to perform even more accurate experiment with such type configuration of DAQ.</text:p>
      <text:p text:style-name="Standard"/>
      <text:p text:style-name="Standard">Bob - 9/27/2012</text:p>
      <text:p text:style-name="Standard">Ok, that's pretty good.  You gave more details of what A4 and G0 did, but kept it brief.<text:line-break/><text:line-break/>I think there's one more ref for A4 which you are missing.<text:line-break/><text:line-break/>   S. Baunack {\it et.al.}, Phys. Rev. Lett. {\bf 102} (2009) 151803.<text:line-break/><text:line-break/>Your G0 refs are for NIM articles (a good thing), but perhaps we also want to cite the physics articles.<text:line-break/><text:line-break/>   D.H. Beck, Phys. Rev. D {\bf 39} (1989) 3248;<text:line-break/>   D.S. Armstrong {\it et.al.}, Phys. Rev. Lett. {\bf 95} (2005) 092001;<text:line-break/>   D. Androic {\it et.al.}, Phys. Rev. Lett. {\bf 104} (2010) 012001.<text:line-break/><text:line-break/>And in general, where there's both an arXiv article and a publication (e.g. refs 13 - 16) you want to drop the arXiv citation and only cite the peer-reviewed journal publication.  At least, that's what's been drilled into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aochao Zheng</meta:initial-creator>
    <meta:creation-date>2012-10-01T15:07:59</meta:creation-date>
    <meta:document-statistic meta:table-count="0" meta:image-count="0" meta:object-count="0" meta:page-count="1" meta:paragraph-count="4" meta:word-count="342" meta:character-count="1981"/>
    <dc:date>2012-10-01T15:10:40</dc:date>
    <dc:creator>Xiaochao Zheng</dc:creator>
    <meta:editing-duration>PT00H02M41S</meta:editing-duration>
    <meta:editing-cycles>1</meta:editing-cycles>
    <meta:generator>OpenOffice.org/3.2$Linux OpenOffice.org_project/320m18$Build-9502</meta:generator>
  </office:meta>
</office:document-meta>
</file>