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102in"/>
    </style:style>
    <style:style style:name="co2" style:family="table-column">
      <style:table-column-properties fo:break-before="auto" style:column-width="0.9201in"/>
    </style:style>
    <style:style style:name="co3" style:family="table-column">
      <style:table-column-properties fo:break-before="auto" style:column-width="0.932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-bottom="0.0008in solid #000000" fo:wrap-option="wrap" fo:border-left="0.0008in solid #000000" fo:border-right="none" fo:border-top="0.0008in solid #000000"/>
    </style:style>
    <style:style style:name="ce4" style:family="table-cell" style:parent-style-name="Default">
      <style:table-cell-properties fo:wrap-option="wrap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7" style:family="table-cell" style:parent-style-name="Default">
      <style:table-cell-properties fo:border-bottom="0.0008in solid #808080" style:text-align-source="fix" style:repeat-content="false" fo:wrap-option="wrap" fo:border-left="0.0346in solid #000000" fo:border-right="0.0008in solid #808080" fo:border-top="0.0346in solid #000000"/>
      <style:paragraph-properties fo:text-align="center" fo:margin-left="0in"/>
    </style:style>
    <style:style style:name="ce8" style:family="table-cell" style:parent-style-name="Default">
      <style:table-cell-properties fo:border-bottom="0.0008in solid #808080" style:text-align-source="fix" style:repeat-content="false" fo:wrap-option="wrap" fo:border-left="0.0346in solid #000000" fo:border-right="0.0008in solid #808080" fo:border-top="0.0008in solid #808080"/>
      <style:paragraph-properties fo:text-align="center" fo:margin-left="0in"/>
    </style:style>
    <style:style style:name="ce9" style:family="table-cell" style:parent-style-name="Default">
      <style:table-cell-properties fo:border-bottom="0.0346in solid #000000" style:text-align-source="fix" style:repeat-content="false" fo:wrap-option="wrap" fo:border-left="0.0346in solid #000000" fo:border-right="0.0008in solid #808080" fo:border-top="0.0008in solid #808080"/>
      <style:paragraph-properties fo:text-align="center" fo:margin-left="0in"/>
    </style:style>
    <style:style style:name="ce10" style:family="table-cell" style:parent-style-name="Default">
      <style:table-cell-properties fo:border-bottom="0.0008in solid #808080" style:text-align-source="fix" style:repeat-content="false" fo:wrap-option="wrap" fo:border-left="0.0346in solid #000000" fo:border-right="0.0346in solid #000000" fo:border-top="0.0346in solid #000000" style:vertical-align="middle"/>
      <style:paragraph-properties fo:text-align="center" fo:margin-left="0in"/>
    </style:style>
    <style:style style:name="ce11" style:family="table-cell" style:parent-style-name="Default">
      <style:table-cell-properties fo:border-bottom="0.0008in solid #808080" style:text-align-source="fix" style:repeat-content="false" fo:wrap-option="wrap" fo:border-left="0.0346in solid #000000" fo:border-right="0.0346in solid #000000" fo:border-top="0.0008in solid #808080" style:vertical-align="middl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wrap-option="wrap" fo:border-left="0.0346in solid #000000" fo:border-right="0.0008in solid #808080" fo:border-top="0.0008in solid #808080" style:vertical-align="middle"/>
      <style:paragraph-properties fo:text-align="center" fo:margin-left="0in"/>
    </style:style>
    <style:style style:name="ce13" style:family="table-cell" style:parent-style-name="Default">
      <style:table-cell-properties fo:border-bottom="0.0008in solid #808080" style:text-align-source="fix" style:repeat-content="false" fo:wrap-option="wrap" fo:border-left="0.0008in solid #808080" fo:border-right="0.0008in solid #808080" fo:border-top="0.0346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15" style:family="table-cell" style:parent-style-name="Default">
      <style:table-cell-properties fo:border-bottom="0.0346in solid #000000" style:text-align-source="fix" style:repeat-content="false" fo:wrap-option="wrap" fo:border-left="0.0008in solid #808080" fo:border-right="0.0008in solid #808080" fo:border-top="0.0008in solid #808080"/>
      <style:paragraph-properties fo:text-align="center" fo:margin-left="0in"/>
    </style:style>
    <style:style style:name="ce16" style:family="table-cell" style:parent-style-name="Default">
      <style:table-cell-properties fo:border-bottom="0.0008in solid #808080" fo:wrap-option="wrap" fo:border-left="0.0008in solid #808080" fo:border-right="0.0008in solid #808080" fo:border-top="0.0346in solid #000000"/>
    </style:style>
    <style:style style:name="ce17" style:family="table-cell" style:parent-style-name="Default">
      <style:table-cell-properties fo:border-bottom="0.0346in solid #000000" style:text-align-source="fix" style:repeat-content="false" fo:wrap-option="wrap" fo:border-left="0.0008in solid #808080" fo:border-right="0.0346in solid #000000" fo:border-top="0.0008in solid #808080" style:vertical-align="middle"/>
      <style:paragraph-properties fo:text-align="center" fo:margin-left="0in"/>
    </style:style>
    <style:style style:name="ce18" style:family="table-cell" style:parent-style-name="Default">
      <style:table-cell-properties fo:border-bottom="0.0008in solid #808080" fo:wrap-option="wrap" fo:border-left="0.0008in solid #808080" fo:border-right="0.0346in solid #000000" fo:border-top="0.0346in solid #000000"/>
    </style:style>
    <style:style style:name="ce19" style:family="table-cell" style:parent-style-name="Default">
      <style:table-cell-properties fo:border-bottom="0.0008in solid #808080" style:text-align-source="fix" style:repeat-content="false" fo:wrap-option="wrap" fo:border-left="0.0008in solid #808080" fo:border-right="0.0346in solid #000000" fo:border-top="0.0008in solid #808080"/>
      <style:paragraph-properties fo:text-align="center" fo:margin-left="0in"/>
    </style:style>
    <style:style style:name="ce20" style:family="table-cell" style:parent-style-name="Default">
      <style:table-cell-properties fo:border-bottom="0.0346in solid #000000" style:text-align-source="fix" style:repeat-content="false" fo:wrap-option="wrap" fo:border-left="0.0008in solid #808080" fo:border-right="0.0346in solid #000000" fo:border-top="0.0008in solid #808080"/>
      <style:paragraph-properties fo:text-align="center" fo:margin-left="0in"/>
    </style:style>
    <style:style style:name="ce21" style:family="table-cell" style:parent-style-name="Default">
      <style:table-cell-properties fo:border-bottom="0.0008in solid #808080" style:text-align-source="fix" style:repeat-content="false" fo:wrap-option="wrap" fo:border-left="0.0008in solid #808080" fo:border-right="0.0346in solid #000000" fo:border-top="0.0346in solid #000000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" table:number-columns-repeated="10" table:default-cell-style-name="ce5"/>
        <table:table-row table:style-name="ro1">
          <table:table-cell table:style-name="ce1" office:value-type="string">
            <text:p>Left arm front</text:p>
          </table:table-cell>
          <table:table-cell table:number-columns-repeated="12"/>
        </table:table-row>
        <table:table-row table:style-name="ro2">
          <table:table-cell table:style-name="ce2"/>
          <table:table-cell table:style-name="ce6" office:value-type="string">
            <text:p>slot1</text:p>
          </table:table-cell>
          <table:table-cell table:style-name="ce6" office:value-type="string">
            <text:p>slot2</text:p>
          </table:table-cell>
          <table:table-cell table:style-name="ce6" office:value-type="string">
            <text:p>slot3</text:p>
          </table:table-cell>
          <table:table-cell table:style-name="ce6" office:value-type="string">
            <text:p>slot4</text:p>
          </table:table-cell>
          <table:table-cell table:style-name="ce6" office:value-type="string">
            <text:p>slot5</text:p>
          </table:table-cell>
          <table:table-cell table:style-name="ce6" office:value-type="string">
            <text:p>slot6</text:p>
          </table:table-cell>
          <table:table-cell table:style-name="ce6" office:value-type="string">
            <text:p>slot7</text:p>
          </table:table-cell>
          <table:table-cell table:style-name="ce6" office:value-type="string">
            <text:p>slot8</text:p>
          </table:table-cell>
          <table:table-cell table:style-name="ce6" office:value-type="string">
            <text:p>slot9</text:p>
          </table:table-cell>
          <table:table-cell table:style-name="ce6" office:value-type="string">
            <text:p>slot10</text:p>
          </table:table-cell>
          <table:table-cell table:style-name="ce6" office:value-type="string">
            <text:p>slot11</text:p>
          </table:table-cell>
          <table:table-cell table:style-name="ce6" office:value-type="string">
            <text:p>slot12</text:p>
          </table:table-cell>
        </table:table-row>
        <table:table-row table:style-name="ro2">
          <table:table-cell table:style-name="ce3" office:value-type="string">
            <text:p>crate1 (VME) (<text:a xlink:href="http://hallaweb.jlab.org/experiment/E05-007/documents/pictures/LHRS/front/Lfront_crate1.JPGhttp://hallaweb.jlab.org/experiment/E05-007/documents/pictures/LHRS/front/Lfront_crate1.JPG">pic1</text:a>) (<text:a xlink:href="http://hallaweb.jlab.org/experiment/E05-007/documents/pictures/LHRS/front/Lfront_crate1_copy.JPG">pic2</text:a>)</text:p>
          </table:table-cell>
          <table:table-cell table:style-name="ce7"/>
          <table:table-cell table:style-name="ce13" table:number-columns-repeated="3"/>
          <table:table-cell table:style-name="ce16" table:number-columns-repeated="7"/>
          <table:table-cell table:style-name="ce18"/>
        </table:table-row>
        <table:table-row table:style-name="ro3">
          <table:table-cell table:style-name="ce3" office:value-type="string">
            <text:p>crate2 (<text:a xlink:href="http://hallaweb.jlab.org/experiment/E05-007/documents/pictures/LHRS/front/Lfront_crate2.JPG">pic</text:a>)</text:p>
          </table:table-cell>
          <table:table-cell table:style-name="ce8" office:value-type="string">
            <text:p>LeCroy 4616 (<text:a xlink:href="http://hallaweb.jlab.org/experiment/E05-007/documents/pictures/LHRS/front/Lfront_crate2_module1and2.JPG">pic</text:a>)</text:p>
          </table:table-cell>
          <table:table-cell table:style-name="ce14" office:value-type="string">
            <text:p>PS757 (<text:a xlink:href="http://hallaweb.jlab.org/experiment/E05-007/documents/pictures/LHRS/front/Lfront_crate2_module1and2.JPG">pic</text:a>)</text:p>
          </table:table-cell>
          <table:table-cell table:style-name="ce14" office:value-type="string">
            <text:p>PS726 (<text:a xlink:href="http://hallaweb.jlab.org/experiment/E05-007/documents/pictures/LHRS/front/Lfront_crate2_module3and4.JPG">pic</text:a>)</text:p>
          </table:table-cell>
          <table:table-cell table:style-name="ce14" office:value-type="string">
            <text:p>PS755 (<text:a xlink:href="http://hallaweb.jlab.org/experiment/E05-007/documents/pictures/LHRS/front/Lfront_crate2_module3and4.JPG">pic</text:a>)</text:p>
          </table:table-cell>
          <table:table-cell table:style-name="ce14" office:value-type="string">
            <text:p>empty</text:p>
          </table:table-cell>
          <table:table-cell table:style-name="ce14" office:value-type="string">
            <text:p>PS757 (<text:a xlink:href="http://hallaweb.jlab.org/experiment/E05-007/documents/pictures/LHRS/front/Lfront_crate2_module6.JPG">pic</text:a>)</text:p>
          </table:table-cell>
          <table:table-cell table:style-name="ce14" office:value-type="string">
            <text:p>PS706 DMN (<text:a xlink:href="http://hallaweb.jlab.org/experiment/E05-007/documents/pictures/LHRS/front/Lfront_crate2_module7.JPG">pic</text:a>)</text:p>
          </table:table-cell>
          <table:table-cell table:style-name="ce14" office:value-type="string">
            <text:p>PS706 DMW (<text:a xlink:href="http://hallaweb.jlab.org/experiment/E05-007/documents/pictures/LHRS/front/Lfront_crate2_module8.JPG">pic</text:a>)</text:p>
          </table:table-cell>
          <table:table-cell table:style-name="ce14" office:value-type="string">
            <text:p>PS706 DHN (<text:a xlink:href="http://hallaweb.jlab.org/experiment/E05-007/documents/pictures/LHRS/front/Lfront_crate2_module9.JPG">pic</text:a>)</text:p>
          </table:table-cell>
          <table:table-cell table:style-name="ce14" office:value-type="string">
            <text:p>PS706 DHW (<text:a xlink:href="http://hallaweb.jlab.org/experiment/E05-007/documents/pictures/LHRS/front/Lfront_crate2_module10.JPG">pic</text:a>)</text:p>
          </table:table-cell>
          <table:table-cell table:style-name="ce14" office:value-type="string">
            <text:p>PS706 DLN (<text:a xlink:href="http://hallaweb.jlab.org/experiment/E05-007/documents/pictures/LHRS/front/Lfront_crate2_module11.JPG">pic</text:a>)</text:p>
          </table:table-cell>
          <table:table-cell table:style-name="ce19" office:value-type="string">
            <text:p>PS706 DLW (<text:a xlink:href="http://hallaweb.jlab.org/experiment/E05-007/documents/pictures/LHRS/front/Lfront_crate2_module12.JPG">pic</text:a>)</text:p>
          </table:table-cell>
        </table:table-row>
        <table:table-row table:style-name="ro2">
          <table:table-cell table:style-name="ce3" office:value-type="string">
            <text:p>crate3 (<text:a xlink:href="http://hallaweb.jlab.org/experiment/E05-007/documents/pictures/LHRS/front/Lfront_crate3.JPG">pic</text:a>)</text:p>
          </table:table-cell>
          <table:table-cell table:style-name="ce8" office:value-type="string">
            <text:p>PS706 (<text:a xlink:href="http://hallaweb.jlab.org/experiment/E05-007/documents/pictures/LHRS/front/Lfront_crate3_module1.JPG">pic</text:a>)</text:p>
          </table:table-cell>
          <table:table-cell table:style-name="ce14" office:value-type="string">
            <text:p>PS758 (<text:a xlink:href="http://hallaweb.jlab.org/experiment/E05-007/documents/pictures/LHRS/front/Lfront_crate3_module2.JPG">pic</text:a>)</text:p>
          </table:table-cell>
          <table:table-cell table:style-name="ce14" office:value-type="string">
            <text:p>PS758 (<text:a xlink:href="http://hallaweb.jlab.org/experiment/E05-007/documents/pictures/LHRS/front/Lfront_crate3_module3.JPG">pic</text:a>)</text:p>
          </table:table-cell>
          <table:table-cell table:style-name="ce14" office:value-type="string">
            <text:p>PS758 (<text:a xlink:href="http://hallaweb.jlab.org/experiment/E05-007/documents/pictures/LHRS/front/Lfront_crate3_module4.JPG">pic</text:a>)</text:p>
          </table:table-cell>
          <table:table-cell table:style-name="ce14" office:value-type="string">
            <text:p>PS757 (<text:a xlink:href="http://hallaweb.jlab.org/experiment/E05-007/documents/pictures/LHRS/front/Lfront_crate3_module5.JPG">pic</text:a>)</text:p>
          </table:table-cell>
          <table:table-cell table:style-name="ce14" office:value-type="string">
            <text:p>empty</text:p>
          </table:table-cell>
          <table:table-cell table:style-name="ce14" office:value-type="string">
            <text:p>PS758 (<text:a xlink:href="http://hallaweb.jlab.org/experiment/E05-007/documents/pictures/LHRS/front/Lfront_crate3_module7.JPG">pic</text:a>)</text:p>
          </table:table-cell>
          <table:table-cell table:style-name="ce14" office:value-type="string">
            <text:p>PS758 (<text:a xlink:href="http://hallaweb.jlab.org/experiment/E05-007/documents/pictures/LHRS/front/Lfront_crate3_module8.JPG">pic</text:a>)</text:p>
          </table:table-cell>
          <table:table-cell table:number-columns-repeated="3" table:style-name="ce14" office:value-type="string">
            <text:p>empty</text:p>
          </table:table-cell>
          <table:table-cell table:style-name="ce19" office:value-type="string">
            <text:p>PS757 (<text:a xlink:href="http://hallaweb.jlab.org/experiment/E05-007/documents/pictures/LHRS/front/Lfront_crate3_module12.JPG">pic</text:a>)</text:p>
          </table:table-cell>
        </table:table-row>
        <table:table-row table:style-name="ro3">
          <table:table-cell table:style-name="ce3" office:value-type="string">
            <text:p>crate4 (<text:a xlink:href="http://hallaweb.jlab.org/experiment/E05-007/documents/pictures/LHRS/front/Lfront_crate4.JPG">pic</text:a>)</text:p>
          </table:table-cell>
          <table:table-cell table:style-name="ce8" office:value-type="string">
            <text:p>LeCroy428F(<text:a xlink:href="http://hallaweb.jlab.org/experiment/E05-007/documents/pictures/LHRS/front/Lfront_crate4_module1and2.JPG">pic</text:a>)</text:p>
          </table:table-cell>
          <table:table-cell table:style-name="ce14" office:value-type="string">
            <text:p>PS757 (<text:a xlink:href="http://hallaweb.jlab.org/experiment/E05-007/documents/pictures/LHRS/front/Lfront_crate4_module1and2.JPG">pic</text:a>)</text:p>
          </table:table-cell>
          <table:table-cell table:style-name="ce14" office:value-type="string">
            <text:p>empty</text:p>
          </table:table-cell>
          <table:table-cell table:style-name="ce14" office:value-type="string">
            <text:p>PS758 (<text:a xlink:href="http://hallaweb.jlab.org/experiment/E05-007/documents/pictures/LHRS/front/Lfront_crate4_module4.JPG">pic</text:a>)</text:p>
          </table:table-cell>
          <table:table-cell table:style-name="ce14" office:value-type="string">
            <text:p>PS757 (<text:a xlink:href="http://hallaweb.jlab.org/experiment/E05-007/documents/pictures/LHRS/front/Lfront_crate4_module5.JPG">pic</text:a>)</text:p>
          </table:table-cell>
          <table:table-cell table:style-name="ce14" office:value-type="string">
            <text:p>PS757 (<text:a xlink:href="http://hallaweb.jlab.org/experiment/E05-007/documents/pictures/LHRS/front/Lfront_crate4_module6.JPG">pic</text:a>)</text:p>
          </table:table-cell>
          <table:table-cell table:style-name="ce14" office:value-type="string">
            <text:p>PS758</text:p>
          </table:table-cell>
          <table:table-cell table:style-name="ce14" office:value-type="string">
            <text:p>PS758 (pic)</text:p>
          </table:table-cell>
          <table:table-cell table:style-name="ce14" office:value-type="string">
            <text:p>Gate gen.(<text:a xlink:href="http://hallaweb.jlab.org/experiment/E05-007/documents/pictures/LHRS/front/Lfront_crate4_module9.JPG">pic</text:a>)</text:p>
          </table:table-cell>
          <table:table-cell table:number-columns-repeated="2" table:style-name="ce14" office:value-type="string">
            <text:p>empty</text:p>
          </table:table-cell>
          <table:table-cell table:style-name="ce19" office:value-type="string">
            <text:p>empty</text:p>
          </table:table-cell>
        </table:table-row>
        <table:table-row table:style-name="ro4">
          <table:table-cell table:style-name="ce3" office:value-type="string">
            <text:p>crate5 (<text:a xlink:href="http://hallaweb.jlab.org/experiment/E05-007/documents/pictures/LHRS/front/Lfront_crate5.JPG">pic</text:a>)</text:p>
          </table:table-cell>
          <table:table-cell table:style-name="ce9" office:value-type="string">
            <text:p>empty</text:p>
          </table:table-cell>
          <table:table-cell table:style-name="ce15" office:value-type="string">
            <text:p>JLab <text:s text:c="4"/>NIM/ECL <text:s text:c="5"/>(<text:a xlink:href="http://hallaweb.jlab.org/experiment/E05-007/documents/pictures/LHRS/front/Lfront_crate5_module2and3.JPG">pic1</text:a>)(<text:a xlink:href="http://hallaweb.jlab.org/experiment/E05-007/documents/pictures/LHRS/front/Lfront_crate5_module2and3_copy.JPG">pic2</text:a>)</text:p>
          </table:table-cell>
          <table:table-cell table:style-name="ce15" office:value-type="string">
            <text:p>JLab NIM/ECL (<text:a xlink:href="http://hallaweb.jlab.org/experiment/E05-007/documents/pictures/LHRS/front/Lfront_crate5_module2and3.JPG">pic1</text:a>)(<text:a xlink:href="http://hallaweb.jlab.org/experiment/E05-007/documents/pictures/LHRS/front/Lfront_crate5_module2and3_copy.JPG">pic2</text:a>)</text:p>
          </table:table-cell>
          <table:table-cell table:number-columns-repeated="6" table:style-name="ce15" office:value-type="string">
            <text:p>empty</text:p>
          </table:table-cell>
          <table:table-cell table:style-name="ce15" office:value-type="string">
            <text:p>JLab NIM/ECL (<text:a xlink:href="http://hallaweb.jlab.org/experiment/E05-007/documents/pictures/LHRS/front/Lfront_crate5_module10.JPG">pic</text:a>)</text:p>
          </table:table-cell>
          <table:table-cell table:style-name="ce15" office:value-type="string">
            <text:p>JLab NIM/ECL (<text:a xlink:href="http://hallaweb.jlab.org/experiment/E05-007/documents/pictures/LHRS/front/Lfront_crate5_module11.JPG">pic</text:a>)</text:p>
          </table:table-cell>
          <table:table-cell table:style-name="ce20" office:value-type="string">
            <text:p>JLab NIM/ECL (<text:a xlink:href="http://hallaweb.jlab.org/experiment/E05-007/documents/pictures/LHRS/front/Lfront_crate5_module12.JPG">pic</text:a>)</text:p>
          </table:table-cell>
        </table:table-row>
        <table:table-row table:style-name="ro1">
          <table:table-cell table:style-name="ce2"/>
          <table:table-cell table:style-name="ce6" table:number-columns-repeated="12"/>
        </table:table-row>
        <table:table-row table:style-name="ro2">
          <table:table-cell table:style-name="ce4" office:value-type="string">
            <text:p>Left arm back</text:p>
          </table:table-cell>
          <table:table-cell table:style-name="ce6" table:number-columns-repeated="12"/>
        </table:table-row>
        <table:table-row table:style-name="ro1">
          <table:table-cell table:style-name="ce2" table:number-columns-repeated="13"/>
        </table:table-row>
        <table:table-row table:style-name="ro2">
          <table:table-cell table:style-name="ce3" office:value-type="string">
            <text:p>patch panel 1 (<text:a xlink:href="http://hallaweb.jlab.org/experiment/E05-007/documents/pictures/LHRS/back/Lback_panel1and2.JPG">pic</text:a>)</text:p>
          </table:table-cell>
          <table:table-cell table:style-name="ce10" table:number-columns-spanned="12" table:number-rows-spanned="1"/>
          <table:covered-table-cell table:number-columns-repeated="10" table:style-name="ce13"/>
          <table:covered-table-cell table:style-name="ce21"/>
        </table:table-row>
        <table:table-row table:style-name="ro2">
          <table:table-cell table:style-name="ce3" office:value-type="string">
            <text:p>space</text:p>
          </table:table-cell>
          <table:table-cell table:style-name="ce11" office:value-type="string" table:number-columns-spanned="12" table:number-rows-spanned="1">
            <text:p>scope</text:p>
          </table:table-cell>
          <table:covered-table-cell table:number-columns-repeated="10" table:style-name="ce14"/>
          <table:covered-table-cell table:style-name="ce19"/>
        </table:table-row>
        <table:table-row table:style-name="ro2">
          <table:table-cell table:style-name="ce3" office:value-type="string">
            <text:p>patch panel 2 (<text:a xlink:href="http://hallaweb.jlab.org/experiment/E05-007/documents/pictures/LHRS/back/Lback_panel1and2.JPG">pic</text:a>)</text:p>
          </table:table-cell>
          <table:table-cell table:style-name="ce11" table:number-columns-spanned="12" table:number-rows-spanned="1"/>
          <table:covered-table-cell table:number-columns-repeated="10" table:style-name="ce14"/>
          <table:covered-table-cell table:style-name="ce19"/>
        </table:table-row>
        <table:table-row table:style-name="ro2">
          <table:table-cell table:style-name="ce3"/>
          <table:table-cell table:style-name="ce8" office:value-type="string">
            <text:p>slot1</text:p>
          </table:table-cell>
          <table:table-cell table:style-name="ce14" office:value-type="string">
            <text:p>slot2</text:p>
          </table:table-cell>
          <table:table-cell table:style-name="ce14" office:value-type="string">
            <text:p>slot3</text:p>
          </table:table-cell>
          <table:table-cell table:style-name="ce14" office:value-type="string">
            <text:p>slot4</text:p>
          </table:table-cell>
          <table:table-cell table:style-name="ce14" office:value-type="string">
            <text:p>slot5</text:p>
          </table:table-cell>
          <table:table-cell table:style-name="ce14" office:value-type="string">
            <text:p>slot6</text:p>
          </table:table-cell>
          <table:table-cell table:style-name="ce14" office:value-type="string">
            <text:p>slot7</text:p>
          </table:table-cell>
          <table:table-cell table:style-name="ce14" office:value-type="string">
            <text:p>slot8</text:p>
          </table:table-cell>
          <table:table-cell table:style-name="ce14" office:value-type="string">
            <text:p>slot9</text:p>
          </table:table-cell>
          <table:table-cell table:style-name="ce14" office:value-type="string">
            <text:p>slot10</text:p>
          </table:table-cell>
          <table:table-cell table:style-name="ce14" office:value-type="string">
            <text:p>slot11</text:p>
          </table:table-cell>
          <table:table-cell table:style-name="ce19" office:value-type="string">
            <text:p>slot12</text:p>
          </table:table-cell>
        </table:table-row>
        <table:table-row table:style-name="ro3">
          <table:table-cell table:style-name="ce3" office:value-type="string">
            <text:p>crate 1 (<text:a xlink:href="http://hallaweb.jlab.org/experiment/E05-007/documents/pictures/LHRS/back/Lback_crate1.JPG">pic</text:a>)</text:p>
          </table:table-cell>
          <table:table-cell table:style-name="ce8" office:value-type="string">
            <text:p>SUM8 (<text:a xlink:href="http://hallaweb.jlab.org/experiment/E05-007/documents/pictures/LHRS/back/Lback_crate1_module1.JPG">pic</text:a>)</text:p>
          </table:table-cell>
          <table:table-cell table:style-name="ce14" office:value-type="string">
            <text:p>SUM8 (<text:a xlink:href="http://hallaweb.jlab.org/experiment/E05-007/documents/pictures/LHRS/back/Lback_crate1_module2.JPG">pic</text:a>)</text:p>
          </table:table-cell>
          <table:table-cell table:style-name="ce14" office:value-type="string">
            <text:p>SUM8 (<text:a xlink:href="http://hallaweb.jlab.org/experiment/E05-007/documents/pictures/LHRS/back/Lback_crate1_module3.JPG">pic</text:a>)</text:p>
          </table:table-cell>
          <table:table-cell table:style-name="ce14" office:value-type="string">
            <text:p>empty</text:p>
          </table:table-cell>
          <table:table-cell table:style-name="ce14" office:value-type="string">
            <text:p>LeCroy428F (<text:a xlink:href="http://hallaweb.jlab.org/experiment/E05-007/documents/pictures/LHRS/back/Lback_crate1_module5.JPG">pic</text:a>)</text:p>
          </table:table-cell>
          <table:table-cell table:style-name="ce14" office:value-type="string">
            <text:p>LeCroy428F(<text:a xlink:href="http://hallaweb.jlab.org/experiment/E05-007/documents/pictures/LHRS/back/Lback_crate1_module6.JPG">pic</text:a>)</text:p>
          </table:table-cell>
          <table:table-cell table:style-name="ce14" office:value-type="string">
            <text:p>LeCroy428F (<text:a xlink:href="http://hallaweb.jlab.org/experiment/E05-007/documents/pictures/LHRS/back/Lback_crate1_module7.JPG">pic</text:a>)</text:p>
          </table:table-cell>
          <table:table-cell table:style-name="ce14" office:value-type="string">
            <text:p>LeCroy428F (<text:a xlink:href="http://hallaweb.jlab.org/experiment/E05-007/documents/pictures/LHRS/back/Lback_crate1_module8.JPG">pic</text:a>)</text:p>
          </table:table-cell>
          <table:table-cell table:style-name="ce14" office:value-type="string">
            <text:p>empty</text:p>
          </table:table-cell>
          <table:table-cell table:style-name="ce14" office:value-type="string">
            <text:p>SUM8 (<text:a xlink:href="http://hallaweb.jlab.org/experiment/E05-007/documents/pictures/LHRS/back/Lback_crate1_module10.JPG">pic</text:a>)</text:p>
          </table:table-cell>
          <table:table-cell table:style-name="ce14" office:value-type="string">
            <text:p>SUM8 (<text:a xlink:href="http://hallaweb.jlab.org/experiment/E05-007/documents/pictures/LHRS/back/Lback_crate1_module11.JPG">pic</text:a>)</text:p>
          </table:table-cell>
          <table:table-cell table:style-name="ce19" office:value-type="string">
            <text:p>SUM8 (<text:a xlink:href="http://hallaweb.jlab.org/experiment/E05-007/documents/pictures/LHRS/back/Lback_crate1_module12.JPG">pic</text:a>)</text:p>
          </table:table-cell>
        </table:table-row>
        <table:table-row table:style-name="ro2">
          <table:table-cell table:style-name="ce3" office:value-type="string">
            <text:p>patch panel 3 (<text:a xlink:href="http://hallaweb.jlab.org/experiment/E05-007/documents/pictures/LHRS/back/Lback_panel3and4.JPG">pic</text:a>)</text:p>
          </table:table-cell>
          <table:table-cell table:style-name="ce12" office:value-type="string" table:number-columns-spanned="6" table:number-rows-spanned="2">
            <text:p>(<text:a xlink:href="http://hallaweb.jlab.org/experiment/E05-007/documents/pictures/LHRS/back/Lback_panel3and4_left.JPG">pic</text:a>)</text:p>
          </table:table-cell>
          <table:covered-table-cell table:number-columns-repeated="5" table:style-name="ce14"/>
          <table:table-cell table:style-name="ce17" office:value-type="string" table:number-columns-spanned="6" table:number-rows-spanned="2">
            <text:p>(<text:a xlink:href="http://hallaweb.jlab.org/experiment/E05-007/documents/pictures/LHRS/back/Lback_panel3and4_right.JPG">pic</text:a>)</text:p>
          </table:table-cell>
          <table:covered-table-cell table:number-columns-repeated="4" table:style-name="ce14"/>
          <table:covered-table-cell table:style-name="ce19"/>
        </table:table-row>
        <table:table-row table:style-name="ro2">
          <table:table-cell table:style-name="ce3" office:value-type="string">
            <text:p>patch panel 4 (<text:a xlink:href="http://hallaweb.jlab.org/experiment/E05-007/documents/pictures/LHRS/back/Lback_panel3and4.JPG">pic</text:a>)</text:p>
          </table:table-cell>
          <table:covered-table-cell table:style-name="ce9"/>
          <table:covered-table-cell table:number-columns-repeated="10" table:style-name="ce15"/>
          <table:covered-table-cell table:style-name="ce20"/>
        </table:table-row>
        <table:table-row table:style-name="ro1" table:number-rows-repeated="6551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12/23/2009</text:date>, <text:time>16:4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9-12-23T15:16:34</meta:creation-date>
    <dc:date>2009-12-23T16:40:12</dc:date>
    <dc:language>en-US</dc:language>
    <meta:editing-cycles>6</meta:editing-cycles>
    <meta:editing-duration>PT1H23M39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