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ian mono" svg:font-family="'Liberian mono'"/>
    <style:font-face style:name="StarSymbol" svg:font-family="StarSymbol"/>
    <style:font-face style:name="Liberian serif" svg:font-family="'Liberian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Quotations">
      <style:paragraph-properties fo:line-height="150%"/>
    </style:style>
    <style:style style:name="P3" style:family="paragraph" style:parent-style-name="Quotations">
      <style:paragraph-properties fo:line-height="100%"/>
    </style:style>
    <style:style style:name="P4" style:family="paragraph" style:parent-style-name="Quotations">
      <style:paragraph-properties fo:margin-top="0in" fo:margin-bottom="0.0799in" fo:line-height="150%"/>
    </style:style>
    <style:style style:name="P5" style:family="paragraph" style:parent-style-name="Quotations">
      <style:paragraph-properties fo:margin-top="0in" fo:margin-bottom="0.0799in" fo:line-height="100%"/>
    </style:style>
    <style:style style:name="P6" style:family="paragraph" style:parent-style-name="Text_20_body" style:list-style-name="L1">
      <style:paragraph-properties fo:line-height="150%"/>
    </style:style>
    <style:style style:name="P7" style:family="paragraph" style:parent-style-name="Text_20_body" style:list-style-name="L1">
      <style:paragraph-properties fo:line-height="150%"/>
    </style:style>
    <style:style style:name="P8" style:family="paragraph" style:parent-style-name="Text_20_body" style:list-style-name="L1">
      <style:paragraph-properties fo:line-height="150%"/>
    </style:style>
    <style:style style:name="P9" style:family="paragraph" style:parent-style-name="Text_20_body" style:list-style-name="L1">
      <style:paragraph-properties fo:line-height="120%"/>
    </style:style>
    <style:style style:name="P10" style:family="paragraph" style:parent-style-name="Quotations" style:list-style-name="L1">
      <style:paragraph-properties fo:line-height="120%"/>
    </style:style>
    <style:style style:name="P11" style:family="paragraph" style:parent-style-name="Quotations">
      <style:paragraph-properties fo:margin-top="0in" fo:margin-bottom="0.1in" fo:line-height="100%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66cc" fo:font-size="20pt" fo:font-style="normal" style:font-size-asian="20pt" style:font-style-asian="normal" style:font-size-complex="20pt" style:font-style-complex="normal"/>
    </style:style>
    <style:style style:name="T3" style:family="text">
      <style:text-properties fo:color="#0066cc" fo:font-size="20pt" style:font-size-asian="20pt" style:font-size-complex="20pt"/>
    </style:style>
    <style:style style:name="T4" style:family="text">
      <style:text-properties fo:color="#0066cc" fo:font-size="13pt" fo:font-style="normal" style:font-size-asian="13pt" style:font-style-asian="normal" style:font-size-complex="13pt" style:font-style-complex="normal"/>
    </style:style>
    <style:style style:name="T5" style:family="text">
      <style:text-properties fo:color="#0066cc"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Liberia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2945in" text:min-label-width="0.1965in" style:vertical-pos="middle" style:vertical-rel="line" fo:width="0.1665in" fo:height="0.1665in"/>
      </text:list-level-style-image>
      <text:list-level-style-image text:level="2" xlink:href="Pictures/1000020000000010000000104191C4BD.gif" xlink:type="simple" xlink:show="embed" xlink:actuate="onLoad">
        <style:list-level-properties text:space-before="0.7854in" text:min-label-width="0.1965in" style:vertical-pos="middle" style:vertical-rel="line" fo:width="0.1665in" fo:height="0.1665in"/>
      </text:list-level-style-image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 text:is-list-header="true"><text:bookmark text:name="HPXStartingpromptanalysis"/><text:span text:style-name="Emphasis"><text:span text:style-name="T3">Podd Analysis How To</text:span></text:span></text:h>
      <text:p text:style-name="Text_20_body"><text:span text:style-name="Emphasis"><text:span text:style-name="T2"/></text:span></text:p>
      <text:list text:style-name="L1">
        <text:list-item>
          <text:p text:style-name="P6"><text:span text:style-name="Emphasis"><text:span text:style-name="T7">The Podd analysis is used for the Detector and PID replay that is done with the Hall-A Analyzer, as for other Hall A experiments. </text:span></text:span></text:p>
        </text:list-item>
        <text:list-item>
          <text:p text:style-name="P6"><text:span text:style-name="Emphasis"><text:span text:style-name="T7">Log into </text:span></text:span><text:span text:style-name="Source_20_Text"><text:span text:style-name="T7">adaql4-adaql7</text:span></text:span><text:span text:style-name="Emphasis"><text:span text:style-name="T7"> as </text:span></text:span><text:span text:style-name="Source_20_Text"><text:span text:style-name="T7">adaq</text:span></text:span><text:span text:style-name="Emphasis"><text:span text:style-name="T7"> account. <text:s/></text:span></text:span><text:span text:style-name="Emphasis"><text:span text:style-name="T4">(</text:span></text:span><text:span text:style-name="Emphasis"><text:span text:style-name="T5">DO NOT PERFORM PODD ANALYSIS ON adaql1</text:span></text:span><text:span text:style-name="Source_20_Text"><text:span text:style-name="T5">, adaql2 and adaql3!!)</text:span></text:span></text:p>
          <text:p text:style-name="P9"><text:span text:style-name="Emphasis"><text:span text:style-name="T6">At the shell prompt, type: </text:span></text:span></text:p>
          <text:list>
            <text:list-header>
              <text:p text:style-name="P10"><text:span text:style-name="Source_20_Text"><text:span text:style-name="T9">&gt; gopvdis (or “goonlana”, both works the same)</text:span></text:span><text:span text:style-name="Emphasis"><text:span text:style-name="T9"><text:line-break/></text:span></text:span><text:span text:style-name="Source_20_Text"><text:span text:style-name="T9">&gt; </text:span></text:span><text:span text:style-name="Emphasis"><text:span text:style-name="T9">analyzer</text:span></text:span></text:p>
            </text:list-header>
          </text:list>
        </text:list-item>
      </text:list>
      <text:p text:style-name="P4"><text:span text:style-name="Emphasis"><text:span text:style-name="T6">In analyzer, call:</text:span></text:span></text:p>
      <text:p text:style-name="P3"><text:span text:style-name="Emphasis"><text:span text:style-name="T8"><text:s text:c="17"/>&gt; do_all(&lt;run number&gt;)</text:span></text:span></text:p>
      <text:p text:style-name="P2"><text:span text:style-name="Emphasis"><text:span text:style-name="T6">this will run all the replays and show the online GUI afterwards. The number of events to be replayed is 50000 by default. The rootfiles are saved in ./ROOTfiles/</text:span></text:span></text:p>
      <text:p text:style-name="P5"><text:span text:style-name="Emphasis"><text:span text:style-name="T6">Alternatively, you can run specifically left or right arm only, In analyzer, call:</text:span></text:span></text:p>
      <text:p text:style-name="P11"><text:span text:style-name="Emphasis"><text:span text:style-name="T9"><text:tab/>&gt;replay_L(&lt;run number&gt;) </text:span></text:span></text:p>
      <text:p text:style-name="P5"><text:span text:style-name="Emphasis"><text:span text:style-name="T6">or</text:span></text:span></text:p>
      <text:p text:style-name="P3"><text:span text:style-name="Emphasis"><text:span text:style-name="T9"><text:tab/>&gt;replay_L(&lt;run number&gt;, &lt;#events&gt;)</text:span></text:span></text:p>
      <text:p text:style-name="P2"><text:span text:style-name="Emphasis"><text:span text:style-name="T6">Substitute “L” by “R” for Right arm replay.</text:span></text:span></text:p>
      <text:p text:style-name="P2"><text:span text:style-name="Emphasis"><text:span text:style-name="T6">Number of events to be replayed is 20000 by default, and can be changed as shown above. The ROOTfiles are saved under the same ./ROOTfiles/ directory. </text:span></text:span></text:p>
      <text:list text:style-name="L1">
        <text:list-item text:start-value="1">
          <text:p text:style-name="P6"><text:span text:style-name="Emphasis"><text:span text:style-name="T7">Check histograms and strip charts of the prompted Online GUI with <text:s/>comparing the sample Podd Analysis plots. Should let shifter leader know if there is some strange deviation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ian mono" svg:font-family="'Liberian mono'"/>
    <style:font-face style:name="StarSymbol" svg:font-family="StarSymbol"/>
    <style:font-face style:name="Liberian serif" svg:font-family="'Liberian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LGC Sans" style:font-size-asian="14pt" style:font-weight-asian="bold" style:font-name-complex="DejaVu LGC Sans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Xiaoyan Deng</meta:initial-creator>
    <meta:creation-date>2009-11-01T15:00:55</meta:creation-date>
    <dc:date>2009-11-07T22:25:59</dc:date>
    <dc:language>en-US</dc:language>
    <meta:editing-cycles>10</meta:editing-cycles>
    <meta:editing-duration>PT2H16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80" meta:character-count="1068"/>
  </office:meta>
</office:document-meta>
</file>