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Lucida Grande" svg:font-family="'Lucida Grande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7604in" fo:margin-left="0in" fo:margin-right="0in" fo:margin-top="0in" fo:margin-bottom="0in" table:align="margins" table:border-model="collapsing"/>
    </style:style>
    <style:style style:name="Table1.A" style:family="table-column">
      <style:table-column-properties style:column-width="2.3188in" style:rel-column-width="22478*"/>
    </style:style>
    <style:style style:name="Table1.B" style:family="table-column">
      <style:table-column-properties style:column-width="1.4861in" style:rel-column-width="14408*"/>
    </style:style>
    <style:style style:name="Table1.C" style:family="table-column">
      <style:table-column-properties style:column-width="1.5215in" style:rel-column-width="14751*"/>
    </style:style>
    <style:style style:name="Table1.D" style:family="table-column">
      <style:table-column-properties style:column-width="1.434in" style:rel-column-width="13898*"/>
    </style:style>
    <style:style style:name="Table1.1" style:family="table-row">
      <style:table-row-properties style:row-height="0.3in"/>
    </style:style>
    <style:style style:name="Table1.A1" style:family="table-cell">
      <style:table-cell-properties style:vertical-align="middle" fo:padding-left="0in" fo:padding-right="0.0694in" fo:padding-top="0.0694in" fo:padding-bottom="0in" fo:border="0.0139in solid #bfbfbf"/>
    </style:style>
    <style:style style:name="Table1.33" style:family="table-row">
      <style:table-row-properties style:row-height="0.5597in"/>
    </style:style>
    <style:style style:name="Table1.A54" style:family="table-cell">
      <style:table-cell-properties style:vertical-align="middle" fo:padding-left="0in" fo:padding-right="0.0694in" fo:padding-top="0.0694in" fo:padding-bottom="0in" fo:border-left="0.0139in solid #bfbfbf" fo:border-right="0.0139in solid #bfbfbf" fo:border-top="none" fo:border-bottom="0.0139in solid #bfbfbf"/>
    </style:style>
    <style:style style:name="P1" style:family="paragraph" style:parent-style-name="Normal">
      <style:paragraph-properties fo:margin-left="0in" fo:margin-right="0in" fo:margin-top="0in" fo:margin-bottom="0.0835in" fo:text-align="center" style:justify-single-word="false" fo:orphans="0" fo:widows="0" fo:text-indent="0in" style:auto-text-indent="false" style:text-autospace="none"/>
      <style:text-properties style:font-name="Times New Roman" fo:letter-spacing="normal" style:font-name-asian="Times New Roman" style:font-name-complex="Times New Roman"/>
    </style:style>
    <style:style style:name="P2" style:family="paragraph" style:parent-style-name="Normal">
      <style:paragraph-properties fo:margin-left="0in" fo:margin-right="0in" fo:margin-top="0in" fo:margin-bottom="0.0835in" fo:orphans="0" fo:widows="0" fo:text-indent="0in" style:auto-text-indent="false" style:text-autospace="none"/>
      <style:text-properties style:font-name="Times New Roman" fo:letter-spacing="normal" style:font-name-asian="Times New Roman" style:font-name-complex="Times New Roman"/>
    </style:style>
    <style:style style:name="P3" style:family="paragraph" style:parent-style-name="Normal">
      <style:paragraph-properties fo:margin-left="0in" fo:margin-right="0in" fo:margin-top="0in" fo:margin-bottom="0.0835in" fo:text-align="center" style:justify-single-word="false" fo:orphans="0" fo:widows="0" fo:text-indent="0in" style:auto-text-indent="false" style:text-autospace="none"/>
      <style:text-properties style:font-name="Times New Roman" fo:font-weight="bold" style:font-name-asian="Times New Roman" style:font-name-complex="Times New Roman" style:font-weight-complex="bold"/>
    </style:style>
    <style:style style:name="P4" style:family="paragraph" style:parent-style-name="Normal">
      <style:paragraph-properties fo:margin-left="0in" fo:margin-right="0in" fo:margin-top="0in" fo:margin-bottom="0.0835in" fo:orphans="0" fo:widows="0" fo:text-indent="0in" style:auto-text-indent="false" style:text-autospace="none"/>
      <style:text-properties style:font-name="Times New Roman" style:font-name-asian="Times New Roman" style:font-name-complex="Times New Roman"/>
    </style:style>
    <style:style style:name="P5" style:family="paragraph" style:parent-style-name="Normal">
      <style:paragraph-properties fo:margin-left="0in" fo:margin-right="0in" fo:margin-top="0in" fo:margin-bottom="0.0835in" fo:orphans="0" fo:widows="0" fo:text-indent="0in" style:auto-text-indent="false" style:text-autospace="none"/>
    </style:style>
    <style:style style:name="P6" style:family="paragraph" style:parent-style-name="Normal">
      <style:paragraph-properties fo:margin-left="0in" fo:margin-right="0in" fo:margin-top="0in" fo:margin-bottom="0.0835in" fo:orphans="0" fo:widows="0" fo:text-indent="0in" style:auto-text-indent="false" style:text-autospace="none"/>
      <style:text-properties style:font-name="Times" style:font-name-asian="Times New Roman" style:font-name-complex="Times"/>
    </style:style>
    <style:style style:name="P7" style:family="paragraph" style:parent-style-name="Normal">
      <style:paragraph-properties fo:margin-left="0in" fo:margin-right="0in" fo:orphans="0" fo:widows="0" fo:text-indent="0in" style:auto-text-indent="false" style:text-autospace="none"/>
    </style:style>
    <style:style style:name="P8" style:family="paragraph" style:parent-style-name="Normal">
      <style:paragraph-properties fo:margin-left="0in" fo:margin-right="0in" fo:orphans="0" fo:widows="0" fo:text-indent="0in" style:auto-text-indent="false" style:text-autospace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P9" style:family="paragraph" style:parent-style-name="Normal" style:master-page-name="Standard">
      <style:paragraph-properties fo:margin-left="0in" fo:margin-right="0in" fo:margin-top="0in" fo:margin-bottom="0.0835in" fo:text-align="center" style:justify-single-word="false" fo:orphans="0" fo:widows="0" fo:text-indent="0in" style:auto-text-indent="false" style:text-autospace="none">
        <style:tab-stops>
          <style:tab-stop style:position="0.0417in"/>
        </style:tab-stops>
      </style:paragraph-properties>
      <style:text-properties style:font-name="Times New Roman" fo:font-size="18pt" fo:font-weight="bold" style:font-name-asian="Times New Roman" style:font-size-asian="18pt" style:font-name-complex="Times New Roman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Lucida Grande" style:font-name-asian="Times New Roman" style:font-name-complex="Lucida Grande"/>
    </style:style>
    <style:style style:name="T3" style:family="text">
      <style:text-properties fo:color="#0000ff" style:font-name="Times New Roman" style:font-name-asian="Times New Roman" style:font-name-complex="Times New Roman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VDIS Shift Checklist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Owl</text:p>
          </table:table-cell>
          <table:table-cell table:style-name="Table1.A1" office:value-type="string">
            <text:p text:style-name="P3">Day</text:p>
          </table:table-cell>
          <table:table-cell table:style-name="Table1.A1" office:value-type="string">
            <text:p text:style-name="P3">Swing</text:p>
          </table:table-cell>
        </table:table-row>
        <table:table-row table:style-name="Table1.1">
          <table:table-cell table:style-name="Table1.A1" office:value-type="string">
            <text:p text:style-name="P4">Da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Ti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Your 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1">Beam energy (</text:span><text:span text:style-name="T1">GeV</text:span><text:span text:style-name="T1">)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1">Tiefenback</text:span><text:span text:style-name="T1"> </text:span><text:span text:style-name="T1">dp</text:span><text:span text:style-name="T1">/p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Beam energy lock ON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1">Beam current (</text:span><text:span text:style-name="T2">μ</text:span><text:span text:style-name="T1">A)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1">Spot X </text:span><text:span text:style-name="T2">x</text:span><text:span text:style-name="T1"> Y (mm)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BPMB X/Y (&lt;0.3 mm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Position fast FB ON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Energy fast FB ON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Target parameters OK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Argon pres. (psi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Ethan pres. (psi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CO2 pres. (psi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Right VDC gas flow (T/B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Left VDC gas flow (T/B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Right VDC HV (T/B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Left VDC HV (T/B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Right NMR (OK?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Right quad #1 (A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Right quad #2 (A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Right dipole (A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Right quad #3 (A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Left NMR (OK?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Left quad #1 (A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Left quad #2 (A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Left dipole (A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Left quad #3 (A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Target alarm handler ON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Controls alarm handler ON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3">
          <table:table-cell table:style-name="Table1.A1" office:value-type="string">
            <text:p text:style-name="P5"><text:span text:style-name="T1">Right </text:span><text:span text:style-name="T1">cryo</text:span><text:span text:style-name="T1"> level OK?</text:span></text:p>
            <text:p text:style-name="P4">(He &gt; 60%, N &gt; 25%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3">
          <table:table-cell table:style-name="Table1.A1" office:value-type="string">
            <text:p text:style-name="P5"><text:span text:style-name="T1">Left </text:span><text:span text:style-name="T1">cryo</text:span><text:span text:style-name="T1"> level OK?</text:span></text:p>
            <text:p text:style-name="P4">(He &gt; 60%, N &gt; 25%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Right scanner HV OK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Right S0 HV OK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Right S1 HV OK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Right S2 HV OK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Right lead glass HV OK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Left scanner HV OK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Left S0 HV OK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Left S1 HV OK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Left S2 HV OK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Left lead glass HV OK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1">Pockels</text:span><text:span text:style-name="T1"> cell </text:span><text:span text:style-name="T1">setpoints</text:span><text:span text:style-name="T1"> (+</text:span><text:span text:style-name="T1">,-</text:span><text:span text:style-name="T1">)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1">Hall A IA </text:span><text:span text:style-name="T1">setpoint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1">Hall C IA </text:span><text:span text:style-name="T1">setpoint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IHWP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6">RHWP angl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1">Hall </text:span><text:span text:style-name="T1">A</text:span><text:span text:style-name="T1"> intensity feedback </text:span><text:span text:style-name="T1">ON?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Hall C intensity feedback ON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Coil / energy modulation ON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Latest HAPPEX run numb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54" office:value-type="string">
            <text:p text:style-name="P4">Latest HRS run number(s)</text:p>
          </table:table-cell>
          <table:table-cell table:style-name="Table1.A54" office:value-type="string">
            <text:p text:style-name="P2"/>
          </table:table-cell>
          <table:table-cell table:style-name="Table1.A54" office:value-type="string">
            <text:p text:style-name="P2"/>
          </table:table-cell>
          <table:table-cell table:style-name="Table1.A5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1">Computer </text:span><text:span text:style-name="T1">deadtime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Visual hall inspection OK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Target screen captured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Hall A Tools screen captured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7"><text:a xlink:type="simple" xlink:href="http://hallaweb.jlab.org/experiment/E08-011/documents/pvdis_checklist09.pdf"><text:span text:style-name="Hyperlink"><text:span text:style-name="T3">http://hallaweb.jlab.org/experiment/E08-011/documents/pvdis_checklist09.pdf</text:span>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Lucida Grande" svg:font-family="'Lucida Grande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font-name-asian="DejaVu Sans" style:font-size-asian="12pt" style:language-asian="en" style:country-asian="US" style:font-name-complex="Tahoma" style:font-size-complex="12pt" style:language-complex="ar" style:country-complex="SA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3.1252in" style:type="center"/>
          <style:tab-stop style:position="6.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text-properties style:font-name="Cambria" fo:font-size="12pt" style:font-size-complex="12pt"/>
    </style:style>
    <style:style style:name="X3AS7TABSTYLE" style:family="paragraph" style:parent-style-name="Footer">
      <style:paragraph-properties>
        <style:tab-stops>
          <style:tab-stop style:position="9.8425in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X3AS7TOCHyperlink" style:family="text" style:parent-style-name="Default_20_Paragraph_20_Font">
      <style:text-properties fo:color="#000000" style:text-underline-style="none"/>
    </style:style>
    <style:style style:name="BulletSymbol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in" fo:margin-bottom="1in" fo:margin-left="0.8437in" fo:margin-right="0.8957in" style:writing-mode="lr-tb" style:footnote-max-height="0in">
        <style:columns fo:column-count="0" fo:column-gap="0in"/>
        <style:footnote-sep style:width="0.002in" style:adjustment="left" style:rel-width="32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Richard S Holmes</meta:initial-creator>
    <meta:creation-date>2009-08-22T12:18:00</meta:creation-date>
    <dc:date>2009-10-28T13:48:46</dc:date>
    <dc:language>en-US</dc:language>
    <meta:editing-cycles>5</meta:editing-cycles>
    <meta:editing-duration>PT7M55S</meta:editing-duration>
    <meta:user-defined meta:name="Info 1"/>
    <meta:user-defined meta:name="Info 2"/>
    <meta:user-defined meta:name="Info 3"/>
    <meta:user-defined meta:name="Info 4"/>
    <meta:user-defined meta:name="Company" meta:value-type="string"/>
    <meta:document-statistic meta:table-count="1" meta:image-count="0" meta:object-count="0" meta:page-count="2" meta:paragraph-count="64" meta:word-count="237" meta:character-count="1180"/>
  </office:meta>
</office:document-meta>
</file>