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OpenSymbol" svg:font-family="Open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pitch="variable"/>
    <style:font-face style:name="Bitstream Vera Sans" svg:font-family="'Bitstream Vera Sans', 'Times New Roman'" style:font-pitch="variable"/>
    <style:font-face style:name="Lucidasans" svg:font-family="Lucidasans" style:font-pitch="variable"/>
    <style:font-face style:name="Luxi Sans" svg:font-family="'Luxi Sans', 'Times New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234in" table:align="center" style:writing-mode="lr-tb"/>
    </style:style>
    <style:style style:name="Table1.A" style:family="table-column">
      <style:table-column-properties style:column-width="0.7889in"/>
    </style:style>
    <style:style style:name="Table1.B" style:family="table-column">
      <style:table-column-properties style:column-width="0.5944in"/>
    </style:style>
    <style:style style:name="Table1.C" style:family="table-column">
      <style:table-column-properties style:column-width="1.2333in"/>
    </style:style>
    <style:style style:name="Table1.D" style:family="table-column">
      <style:table-column-properties style:column-width="0.6174in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.2.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0854in" table:align="center" style:writing-mode="lr-tb"/>
    </style:style>
    <style:style style:name="Table2.A" style:family="table-column">
      <style:table-column-properties style:column-width="0.7889in"/>
    </style:style>
    <style:style style:name="Table2.B" style:family="table-column">
      <style:table-column-properties style:column-width="0.5944in"/>
    </style:style>
    <style:style style:name="Table2.C" style:family="table-column">
      <style:table-column-properties style:column-width="1.2333in"/>
    </style:style>
    <style:style style:name="Table2.E" style:family="table-column">
      <style:table-column-properties style:column-width="1.0625in"/>
    </style:style>
    <style:style style:name="Table2.F" style:family="table-column">
      <style:table-column-properties style:column-width="0.6174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.4.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>
      <style:paragraph-properties style:writing-mode="lr-tb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 style:list-style-name="WW8Num19"/>
    <style:style style:name="P9" style:family="paragraph" style:parent-style-name="Standard" style:list-style-name="WW8Num19">
      <style:text-properties style:font-name="Times New Roman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text-position="super 58%" style:font-name="Times New Roman" fo:font-size="14pt" fo:font-weight="bold" style:font-size-asian="14pt" style:font-weight-asian="bold" style:font-size-complex="14pt"/>
    </style:style>
    <style:style style:name="T3" style:family="text">
      <style:text-properties style:text-position="sub 58%"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00"/>
    </style:style>
    <style:style style:name="T8" style:family="text">
      <style:text-properties style:font-name="Symbol"/>
    </style:style>
    <style:style style:name="T9" style:family="text">
      <style:text-properties style:font-name="Times New Roman" style:font-name-asian="OpenSymbol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text-position="sub 58%" style:font-name="Times New Roman" fo:font-weight="bold" style:font-weight-asian="bold"/>
    </style:style>
    <style:style style:name="T12" style:family="text">
      <style:text-properties style:font-name="Symbol" fo:font-weight="bold" style:font-weight-asian="bold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14" style:family="text">
      <style:text-properties style:text-position="sub 58%" style:font-name="Times New Roma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 A “LEDEX” RunPlan</text:p>
      <text:p text:style-name="P2"><text:span text:style-name="T1">1</text:span><text:span text:style-name="T2">st</text:span><text:span text:style-name="T1"> Low-Energy Beam Period (E</text:span><text:span text:style-name="T3">o</text:span><text:span text:style-name="T1"> = 362 MeV): July 24 – Aug. 20, 2006</text:span></text:p>
      <text:p text:style-name="P3"><draw:custom-shape text:anchor-type="char" draw:z-index="0" draw:style-name="gr1" draw:text-style-name="P4" svg:width="7.0004in" svg:height="0.313in" svg:x="-0.048in" svg:y="0.1909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4" svg:width="0.0012in" svg:height="0.0012in" svg:x="-0.1835in" svg:y="-0.5571in"><text:p/><draw:enhanced-geometry svg:viewBox="0 0 21600 21600" draw:type="rectangle" draw:enhanced-path="M 0 0 L 21600 0 21600 21600 0 21600 0 0 Z N"/></draw:custom-shape>E05-103</text:p>
      <text:p text:style-name="P5">PROCEDURES FOR PHOTODISINTEGRATION PRODUCTION SEQUENCE</text:p>
      <text:p text:style-name="P6"/>
      <text:p text:style-name="P7">1. Change Spectrometer Settings and Take Pointing Measurements</text:p>
      <text:list text:style-name="WW8Num19">
        <text:list-item>
          <text:p text:style-name="P8"><text:span text:style-name="T4">Change HRS-L </text:span><text:span text:style-name="T5">momentum</text:span><text:span text:style-name="T4"> &amp; </text:span><text:span text:style-name="T5">angle</text:span><text:span text:style-name="T6"> settings to those specified for the current PRODUCTION Kinematics Point from the Kin-Table (follow Counting House “Whiteboard” instructions from J. Lerose for cycling quads when setting momentum; see “How To” on LEDEX webpage).</text:span></text:p>
        </text:list-item>
        <text:list-item>
          <text:p text:style-name="P9">Small collimator on HRS-L (will be already bolted in place).</text:p>
        </text:list-item>
        <text:list-item>
          <text:p text:style-name="P8"><text:span text:style-name="T6">Check beam position on BPMs (few-tenths of mm on each); <text:line-break/>set </text:span><text:span text:style-name="T7">Raster ON: ASK MCC for “6 x 4.5” </text:span><text:span text:style-name="T6">(</text:span><text:span text:style-name="T8"></text:span><text:span text:style-name="T6"> </text:span><text:span text:style-name="T8"></text:span><text:span text:style-name="T6"> 3 mm in X and Y)</text:span></text:p>
        </text:list-item>
        <text:list-item>
          <text:p text:style-name="P8"><text:span text:style-name="T6">Set prescales T3=low; other prescales set high (</text:span><text:span text:style-name="T9">65535) </text:span><text:span text:style-name="T6">for low deadtime.</text:span></text:p>
        </text:list-item>
        <text:list-item>
          <text:p text:style-name="P8"><text:span text:style-name="T6">Beam current of </text:span><text:span text:style-name="T7"><text:s/>up to 20 microamps</text:span><text:span text:style-name="T6"> <text:s/>(up to max DAQ rate of 2-3 kHz)</text:span></text:p>
        </text:list-item>
        <text:list-item>
          <text:p text:style-name="P8"><text:span text:style-name="T6">Set target to following settings, and take 5 minutes of pointing data at each setting (separate run for each target). (Target C “optics” is </text:span><text:span text:style-name="T7">not</text:span><text:span text:style-name="T6"> the slanted one)</text:span></text:p>
        </text:list-item>
      </text:list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<text:span text:style-name="T10">p</text:span><text:span text:style-name="T11">h</text:span></text:p>
            <text:p text:style-name="P12">(GeV/c)</text:p>
          </table:table-cell>
          <table:table-cell table:style-name="Table1.A1" office:value-type="string">
            <text:p text:style-name="P11"><text:span text:style-name="T12"></text:span><text:span text:style-name="T11">h</text:span></text:p>
            <text:p text:style-name="P12">(deg)</text:p>
          </table:table-cell>
          <table:table-cell table:style-name="Table1.A1" office:value-type="string">
            <text:p text:style-name="P13">Target</text:p>
          </table:table-cell>
          <table:table-cell table:style-name="Table1.D1" office:value-type="string">
            <text:p text:style-name="P13">Time</text:p>
            <text:p text:style-name="P12">(min)</text:p>
          </table:table-cell>
        </table:table-row>
        <table:table-row>
          <table:table-cell table:style-name="Table1.A2" table:number-columns-spanned="2" office:value-type="string">
            <text:p text:style-name="P14">Look up for current Kin. Point in Kin-Table</text:p>
          </table:table-cell>
          <table:covered-table-cell/>
          <table:table-cell table:number-columns-spanned="2">
            <table:table table:is-sub-table="true">
              <table:table-column table:style-name="Table1.C"/>
              <table:table-column table:style-name="Table1.D"/>
              <table:table-row>
                <table:table-cell table:style-name="Table1.A2" office:value-type="string">
                  <text:p text:style-name="P14">C “optics”</text:p>
                </table:table-cell>
                <table:table-cell table:style-name="Table1.C2.2.1" office:value-type="string">
                  <text:p text:style-name="P14">5</text:p>
                </table:table-cell>
              </table:table-row>
              <table:table-row>
                <table:table-cell table:style-name="Table1.A2" office:value-type="string">
                  <text:p text:style-name="P14">4 cm Dummy</text:p>
                </table:table-cell>
                <table:table-cell table:style-name="Table1.C2.2.1" office:value-type="string">
                  <text:p text:style-name="P14">5</text:p>
                </table:table-cell>
              </table:table-row>
              <table:table-row>
                <table:table-cell table:style-name="Table1.A2" office:value-type="string">
                  <text:p text:style-name="P14">15 cm Dummy</text:p>
                </table:table-cell>
                <table:table-cell table:style-name="Table1.C2.2.1" office:value-type="string">
                  <text:p text:style-name="P14">5</text:p>
                </table:table-cell>
              </table:table-row>
              <table:table-row>
                <table:table-cell table:style-name="Table1.A2" office:value-type="string">
                  <text:p text:style-name="P14">Tantalum</text:p>
                </table:table-cell>
                <table:table-cell table:style-name="Table1.C2.2.1" office:value-type="string">
                  <text:p text:style-name="P14">5</text:p>
                </table:table-cell>
              </table:table-row>
            </table:table>
          </table:table-cell>
          <table:covered-table-cell/>
        </table:table-row>
      </table:table>
      <text:p text:style-name="P7"/>
      <text:p text:style-name="P7">2. Production Measurement Sequence:</text:p>
      <text:list text:style-name="WW8Num19">
        <text:list-item text:start-value="1">
          <text:p text:style-name="P8"><text:span text:style-name="T5">FPP Carbon Doors</text:span><text:span text:style-name="T6">: place </text:span><text:span text:style-name="T10">either</text:span><text:span text:style-name="T6"> the </text:span><text:span text:style-name="T10">3” doors </text:span><text:span text:style-name="T6">(if momentum above ~660 MeV/c), </text:span><text:span text:style-name="T10">1.5” doors</text:span><text:span text:style-name="T6"> (if central momentum between ~560-660 MeV/c) </text:span><text:span text:style-name="T5">or</text:span><text:span text:style-name="T6"> </text:span><text:span text:style-name="T10">NO doors</text:span><text:span text:style-name="T6"> (less than ~560 MeV/c) </text:span><text:span text:style-name="T8"></text:span><text:span text:style-name="T6"> check FPP Figure of Merit Simulation / <text:s/>runplan document.</text:span></text:p>
        </text:list-item>
        <text:list-item>
          <text:p text:style-name="P9">Check beam position on BPMs; ensure RASTER ON (see notes above).</text:p>
        </text:list-item>
        <text:list-item>
          <text:p text:style-name="P8"><text:span text:style-name="T6">Set prescales T3=low; other prescales set high (</text:span><text:span text:style-name="T9">65535) </text:span><text:span text:style-name="T6">for low deadtime.</text:span></text:p>
        </text:list-item>
        <text:list-item>
          <text:p text:style-name="P8"><text:span text:style-name="T6">Pre-run estimates are that Beam Currents between 1-4 </text:span><text:span text:style-name="T8"></text:span><text:span text:style-name="T6">A will <text:s/>provide the max DAQ rate of between 2-3 kHz. <text:s/>In each case, the current should be adjusted to give max DAQ rate between 2-3 kHz.</text:span></text:p>
        </text:list-item>
        <text:list-item>
          <text:p text:style-name="P9"><draw:custom-shape text:anchor-type="char" draw:z-index="2" draw:style-name="gr3" draw:text-style-name="P4" svg:width="6.8752in" svg:height="1.0004in" svg:x="0.6772in" svg:y="0.1736in"><text:p/><draw:enhanced-geometry svg:viewBox="0 0 21600 21600" draw:type="rectangle" draw:enhanced-path="M 0 0 L 21600 0 21600 21600 0 21600 0 0 Z N"/></draw:custom-shape>Set target/radiator to settings indicated in Table below, but:</text:p>
          <text:list>
            <text:list-item>
              <text:p text:style-name="P8"><text:span text:style-name="T5">FIRST</text:span><text:span text:style-name="T6">: </text:span><text:span text:style-name="T13">TAKE A FEW MINUTES OF DATA AT EACH TARGET/RADIATOR</text:span><text:span text:style-name="T6"> COMBINATION IN TABLE BELOW IN ORDER TO DETERMINE RATES (AND MAX CURRENT THAT CAN BE USED FOR EACH COMBO) – THEN STEFFEN’S LEXEX WEB-CALCULATOR WILL BE USED TO DETERMINE MODIFIED RUN TIMES FOR EACH RUN TYPE</text:span><text:span text:style-name="T10"> (the split of times given below is a rule-of-thumb split of luminosity into 50%-25%-25%-short)</text:span><text:span text:style-name="T6">.</text:span></text:p>
            </text:list-item>
            <text:list-item>
              <text:p text:style-name="P8"><text:span text:style-name="T5">THEN:</text:span><text:span text:style-name="T6"> take FPP data for the approximate times indicated below (final run times will come from above running of Steffen’s calculator, using rates/currents for each point).</text:span></text:p>
            </text:list-item>
          </text:list>
        </text:list-item>
      </text:list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<text:span text:style-name="T10">p</text:span><text:span text:style-name="T11">h</text:span></text:p>
            <text:p text:style-name="P12">(GeV/c)</text:p>
          </table:table-cell>
          <table:table-cell table:style-name="Table2.A1" office:value-type="string">
            <text:p text:style-name="P11"><text:span text:style-name="T12"></text:span><text:span text:style-name="T11">h</text:span></text:p>
            <text:p text:style-name="P12">(deg)</text:p>
          </table:table-cell>
          <table:table-cell table:style-name="Table2.A1" office:value-type="string">
            <text:p text:style-name="P13">Target</text:p>
          </table:table-cell>
          <table:table-cell table:style-name="Table2.A1" office:value-type="string">
            <text:p text:style-name="P13">Radiator</text:p>
          </table:table-cell>
          <table:table-cell table:style-name="Table2.A1" office:value-type="string">
            <text:p text:style-name="P13">DAQ Rate <text:line-break/>(kHz)</text:p>
          </table:table-cell>
          <table:table-cell table:style-name="Table2.F1" office:value-type="string">
            <text:p text:style-name="P13">Time</text:p>
            <text:p text:style-name="P12">(hr)</text:p>
          </table:table-cell>
        </table:table-row>
        <table:table-row table:style-name="Table2.2">
          <table:table-cell table:style-name="Table2.A2" table:number-columns-spanned="2" office:value-type="string">
            <text:p text:style-name="P14">As set in first step above (1.)</text:p>
          </table:table-cell>
          <table:covered-table-cell/>
          <table:table-cell table:number-columns-spanned="4">
            <table:table table:is-sub-table="true">
              <table:table-column table:style-name="Table2.C"/>
              <table:table-column table:style-name="Table2.A"/>
              <table:table-column table:style-name="Table2.E"/>
              <table:table-column table:style-name="Table2.F"/>
              <table:table-row table:style-name="Table2.2">
                <table:table-cell table:style-name="Table2.A2" office:value-type="string">
                  <text:p text:style-name="P11"><text:span text:style-name="T6">LD</text:span><text:span text:style-name="T14">2</text:span></text:p>
                </table:table-cell>
                <table:table-cell table:style-name="Table2.A2" office:value-type="string">
                  <text:p text:style-name="P14">IN</text:p>
                </table:table-cell>
                <table:table-cell table:style-name="Table2.A2" office:value-type="string">
                  <text:p text:style-name="P14">2-3 (max)</text:p>
                </table:table-cell>
                <table:table-cell table:style-name="Table2.C2.4.1" office:value-type="string">
                  <text:p text:style-name="P14">~6</text:p>
                </table:table-cell>
              </table:table-row>
              <table:table-row table:style-name="Table2.2">
                <table:table-cell table:style-name="Table2.A2" office:value-type="string">
                  <text:p text:style-name="P11"><text:span text:style-name="T6">LD</text:span><text:span text:style-name="T14">2</text:span></text:p>
                </table:table-cell>
                <table:table-cell table:style-name="Table2.A2" office:value-type="string">
                  <text:p text:style-name="P14">NONE</text:p>
                </table:table-cell>
                <table:table-cell table:style-name="Table2.A2" office:value-type="string">
                  <text:p text:style-name="P14">2-3 (max)</text:p>
                </table:table-cell>
                <table:table-cell table:style-name="Table2.C2.4.1" office:value-type="string">
                  <text:p text:style-name="P14">~3</text:p>
                </table:table-cell>
              </table:table-row>
              <table:table-row table:style-name="Table2.2">
                <table:table-cell table:style-name="Table2.A2" office:value-type="string">
                  <text:p text:style-name="P11"><text:span text:style-name="T6">LH</text:span><text:span text:style-name="T14">2</text:span></text:p>
                </table:table-cell>
                <table:table-cell table:style-name="Table2.A2" office:value-type="string">
                  <text:p text:style-name="P14">IN</text:p>
                </table:table-cell>
                <table:table-cell table:style-name="Table2.A2" office:value-type="string">
                  <text:p text:style-name="P14">2-3 (max)</text:p>
                </table:table-cell>
                <table:table-cell table:style-name="Table2.C2.4.1" office:value-type="string">
                  <text:p text:style-name="P14">~3</text:p>
                </table:table-cell>
              </table:table-row>
              <table:table-row table:style-name="Table2.2">
                <table:table-cell table:style-name="Table2.A2" office:value-type="string">
                  <text:p text:style-name="P11"><text:span text:style-name="T6">LH</text:span><text:span text:style-name="T14">2</text:span></text:p>
                </table:table-cell>
                <table:table-cell table:style-name="Table2.A2" office:value-type="string">
                  <text:p text:style-name="P14">NONE</text:p>
                </table:table-cell>
                <table:table-cell table:style-name="Table2.A2" office:value-type="string">
                  <text:p text:style-name="P14">2-3 (max)</text:p>
                </table:table-cell>
                <table:table-cell table:style-name="Table2.C2.4.1" office:value-type="string">
                  <text:p text:style-name="P14">0.2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OpenSymbol" svg:font-family="Open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pitch="variable"/>
    <style:font-face style:name="Bitstream Vera Sans" svg:font-family="'Bitstream Vera Sans', 'Times New Roman'" style:font-pitch="variable"/>
    <style:font-face style:name="Lucidasans" svg:font-family="Lucidasans" style:font-pitch="variable"/>
    <style:font-face style:name="Luxi Sans" svg:font-family="'Luxi Sans', 'Times New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US" style:font-name-asian="Bitstream Vera Sans" style:font-size-asian="12pt" style:font-name-complex="Luxi Sans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5" style:family="text">
      <style:text-properties style:font-name="Wingdings"/>
    </style:style>
    <style:style style:name="WW8Num20z2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2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o">
        <style:list-level-properties text:space-before="0.25in" text:min-label-width="0.25in"/>
        <style:text-properties style:font-name="Courier New1"/>
      </text:list-level-style-bullet>
      <text:list-level-style-bullet text:level="2" text:style-name="WW8Num6z0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0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0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space-before="0.4925in" text:min-label-width="0.25in"/>
        <style:text-properties style:font-name="Courier New1"/>
      </text:list-level-style-bullet>
      <text:list-level-style-bullet text:level="2" text:style-name="WW8Num7z0" style:num-suffix="." text:bullet-char="o">
        <style:list-level-properties text:space-before="0.992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49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9925in" text:min-label-width="0.25in"/>
        <style:text-properties style:font-name="Symbol"/>
      </text:list-level-style-bullet>
      <text:list-level-style-bullet text:level="5" text:style-name="WW8Num7z0" style:num-suffix="." text:bullet-char="o">
        <style:list-level-properties text:space-before="2.492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992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4925in" text:min-label-width="0.25in"/>
        <style:text-properties style:font-name="Symbol"/>
      </text:list-level-style-bullet>
      <text:list-level-style-bullet text:level="8" text:style-name="WW8Num7z0" style:num-suffix="." text:bullet-char="o">
        <style:list-level-properties text:space-before="3.992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49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2" text:style-name="WW8Num8z0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8z0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8z0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bullet text:level="2" text:style-name="WW8Num9z1" style:num-suffix="." text:bullet-char="o">
        <style:list-level-properties text:space-before="-0.2346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0.2654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0.7654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1.2654in" text:min-label-width="0.25in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1.7654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2.2654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2.7654in" text:min-label-width="0.25in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3.265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space-before="0.25in" text:min-label-width="0.25in"/>
        <style:text-properties style:font-name="Courier New1"/>
      </text:list-level-style-bullet>
      <text:list-level-style-bullet text:level="2" text:style-name="WW8Num11z0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0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0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4925in" text:min-label-width="0.25in"/>
        <style:text-properties style:font-name="Courier New1"/>
      </text:list-level-style-bullet>
      <text:list-level-style-bullet text:level="2" text:style-name="WW8Num12z0" style:num-suffix="." text:bullet-char="o">
        <style:list-level-properties text:space-before="0.992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4925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9925in" text:min-label-width="0.25in"/>
        <style:text-properties style:font-name="Symbol"/>
      </text:list-level-style-bullet>
      <text:list-level-style-bullet text:level="5" text:style-name="WW8Num12z0" style:num-suffix="." text:bullet-char="o">
        <style:list-level-properties text:space-before="2.4925in" text:min-label-width="0.25in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2.9925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4925in" text:min-label-width="0.25in"/>
        <style:text-properties style:font-name="Symbol"/>
      </text:list-level-style-bullet>
      <text:list-level-style-bullet text:level="8" text:style-name="WW8Num12z0" style:num-suffix="." text:bullet-char="o">
        <style:list-level-properties text:space-before="3.9925in" text:min-label-width="0.25in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4.49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25in"/>
      </text:list-level-style-number>
      <text:list-level-style-bullet text:level="2" text:style-name="WW8Num13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9846in" text:min-label-width="0.25in"/>
      </text:list-level-style-number>
      <text:list-level-style-bullet text:level="2" text:style-name="WW8Num17z1" style:num-suffix="." text:bullet-char="o">
        <style:list-level-properties text:space-before="1.7272in" text:min-label-width="0.25in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2.2272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2.7272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3.2272in" text:min-label-width="0.25in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3.7272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4.2272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4.7272in" text:min-label-width="0.25in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5.22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1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bullet text:level="3" text:style-name="WW8Num20z2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4" text:style-name="WW8Num20z2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.25in" text:min-label-width="0.75in"/>
      </text:list-level-style-number>
      <text:list-level-style-bullet text:level="6" text:style-name="WW8Num20z2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7" style:num-format="1" text:display-levels="7">
        <style:list-level-properties text:space-before="0.25in" text:min-label-width="1in"/>
      </text:list-level-style-number>
      <text:list-level-style-bullet text:level="8" text:style-name="WW8Num20z2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9" style:num-format="1" text:display-levels="9">
        <style:list-level-properties text:space-before="0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bullet text:level="4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.25in" text:min-label-width="0.75in"/>
      </text:list-level-style-number>
      <text:list-level-style-bullet text:level="6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7" style:num-format="1" text:display-levels="7">
        <style:list-level-properties text:space-before="0.25in" text:min-label-width="1in"/>
      </text:list-level-style-number>
      <text:list-level-style-bullet text:level="8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9" style:num-format="1" text:display-levels="9">
        <style:list-level-properties text:space-before="0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space-before="0.25in" text:min-label-width="0.25in"/>
        <style:text-properties style:font-name="Courier New1"/>
      </text:list-level-style-bullet>
      <text:list-level-style-bullet text:level="2" text:style-name="WW8Num22z0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0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0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space-before="0.25in" text:min-label-width="0.25in"/>
        <style:text-properties style:font-name="Courier New1"/>
      </text:list-level-style-bullet>
      <text:list-level-style-bullet text:level="2" text:style-name="WW8Num24z0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z0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z0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bullet text:level="4" text:style-name="WW8Num25z3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.25in" text:min-label-width="0.75in"/>
      </text:list-level-style-number>
      <text:list-level-style-bullet text:level="6" text:style-name="WW8Num25z3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7" style:num-format="1" text:display-levels="7">
        <style:list-level-properties text:space-before="0.25in" text:min-label-width="1in"/>
      </text:list-level-style-number>
      <text:list-level-style-bullet text:level="8" text:style-name="WW8Num25z3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9" style:num-format="1" text:display-levels="9">
        <style:list-level-properties text:space-before="0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9846in"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1.9846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2.4846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9846in" text:min-label-width="0.25in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3.4846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9846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4846in" text:min-label-width="0.25in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4.984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bullet text:level="1" text:style-name="WW8Num28z0" style:num-suffix="." text:bullet-char="">
        <style:list-level-properties text:space-before="0.9846in" text:min-label-width="0.25in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4846in" text:min-label-width="0.25in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1.9846in" text:min-label-width="0.25in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2.4846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846in" text:min-label-width="0.25in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3.4846in" text:min-label-width="0.25in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3.9846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846in" text:min-label-width="0.25in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4.984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bullet text:level="3" text:style-name="WW8Num29z2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4" text:style-name="WW8Num29z2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.25in" text:min-label-width="0.75in"/>
      </text:list-level-style-number>
      <text:list-level-style-bullet text:level="6" text:style-name="WW8Num29z2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7" style:num-format="1" text:display-levels="7">
        <style:list-level-properties text:space-before="0.25in" text:min-label-width="1in"/>
      </text:list-level-style-number>
      <text:list-level-style-bullet text:level="8" text:style-name="WW8Num29z2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9" style:num-format="1" text:display-levels="9">
        <style:list-level-properties text:space-before="0.2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9846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4846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9846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2.4846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9846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3.4846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9846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4.4846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984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font-style="italic" style:font-style-asian="italic"/>
    </style:style>
    <style:page-layout style:name="pm1">
      <style:page-layout-properties fo:page-width="8.5in" fo:page-height="11in" style:num-format="1" style:print-orientation="portrait" fo:margin-top="0.6043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2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Last Updated: 09 August 20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dc:title>LEDEX Run plan - 1st draft</dc:title>
    <meta:initial-creator>Adam Sarty</meta:initial-creator>
    <meta:creation-date>2006-07-15T08:36:00</meta:creation-date>
    <dc:creator>Brad Sawatzky</dc:creator>
    <dc:date>2006-08-09T12:11:52</dc:date>
    <meta:printed-by>Brad Sawatzky</meta:printed-by>
    <meta:print-date>2006-08-09T12:11:42</meta:print-date>
    <dc:language>en-US</dc:language>
    <meta:editing-cycles>9</meta:editing-cycles>
    <meta:editing-duration>PT1H7M3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2" meta:word-count="451" meta:character-count="2419"/>
  </office:meta>
</office:document-meta>
</file>