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svg:stroke-color="#ffff00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051cm" svg:stroke-color="#00ff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font-family="'Comic Sans MS'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.972cm" svg:height="2.743cm" svg:x="23.623cm" svg:y="8.93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10.2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5.752cm" svg:y="8.94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.258cm" svg:y="8.99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5.752cm" svg:y="6.14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.258cm" svg:y="6.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3.517cm" svg:y="7.59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8.038cm" svg:y="7.51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5.752cm" svg:y="3.35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0.324cm" svg:y="6.09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0.324cm" svg:y="8.94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8.038cm" svg:y="13.0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0.248cm" svg:y="11.68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5.83cm" svg:y="14.42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.358cm" svg:y="11.73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3.566cm" svg:y="13.0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" draw:layer="layout" svg:width="3.048cm" svg:height="3.048cm" svg:x="5.76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048cm" svg:height="3.048cm" svg:x="5.75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972cm" svg:height="2.743cm" svg:x="16.816cm" svg:y="4.85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6.865cm" svg:y="10.33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4.557cm" svg:y="8.99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4.557cm" svg:y="6.24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9.051cm" svg:y="3.35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23.623cm" svg:y="6.09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9.129cm" svg:y="14.4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4.657cm" svg:y="11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6.865cm" svg:y="13.0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3.566cm" svg:y="10.33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8.038cm" svg:y="10.2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5.83cm" svg:y="11.68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8.038cm" svg:y="4.77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3.517cm" svg:y="4.85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051cm" svg:y="8.93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051cm" svg:y="6.14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6.816cm" svg:y="7.59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7.51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4.77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129cm" svg:y="11.6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13.0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3.547cm" svg:y="11.6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1" draw:layer="layout" svg:width="3.048cm" svg:height="3.048cm" svg:x="17.873cm" svg:y="6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048cm" svg:height="3.048cm" svg:x="21.253cm" svg:y="10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048cm" svg:height="3.048cm" svg:x="5.685cm" svg:y="3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9.218cm" svg:height="1.428cm" svg:x="1.72cm" svg:y="1.27cm">
          <draw:text-box>
            <text:p><text:span text:style-name="T1">9-clusters, 2 different shapes, vary by posi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1" draw:layer="layout" svg:width="2.972cm" svg:height="2.743cm" svg:x="23.623cm" svg:y="8.93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10.2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5.752cm" svg:y="8.94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.258cm" svg:y="8.99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5.752cm" svg:y="6.14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.258cm" svg:y="6.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3.517cm" svg:y="7.59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8.038cm" svg:y="7.51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5.752cm" svg:y="3.35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0.324cm" svg:y="6.09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0.324cm" svg:y="8.94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8.038cm" svg:y="13.0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0.248cm" svg:y="11.68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5.83cm" svg:y="14.42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.358cm" svg:y="11.73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3.566cm" svg:y="13.0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" draw:layer="layout" svg:width="3.048cm" svg:height="3.048cm" svg:x="5.76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048cm" svg:height="3.048cm" svg:x="5.75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972cm" svg:height="2.743cm" svg:x="16.865cm" svg:y="10.33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4.557cm" svg:y="8.99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4.557cm" svg:y="6.24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23.623cm" svg:y="6.09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9.129cm" svg:y="14.4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4.657cm" svg:y="11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2.972cm" svg:height="2.743cm" svg:x="16.865cm" svg:y="13.0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3.566cm" svg:y="10.33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8.038cm" svg:y="10.2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5.83cm" svg:y="11.68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8.038cm" svg:y="4.77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3.517cm" svg:y="4.85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051cm" svg:y="8.93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051cm" svg:y="6.14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6.816cm" svg:y="7.59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7.51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4.77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129cm" svg:y="11.6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1.337cm" svg:y="13.0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23.547cm" svg:y="11.6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3.048cm" svg:height="3.048cm" svg:x="21.253cm" svg:y="10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048cm" svg:height="3.048cm" svg:x="5.685cm" svg:y="3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5.645cm" svg:height="1.428cm" svg:x="1.72cm" svg:y="1.27cm">
          <draw:text-box>
            <text:p><text:span text:style-name="T1">11-clusters, 2 shapes, vary by position.</text:span></text:p>
          </draw:text-box>
        </draw:frame>
        <draw:custom-shape draw:style-name="gr1" draw:text-style-name="P1" draw:layer="layout" svg:width="2.972cm" svg:height="2.743cm" svg:x="16.816cm" svg:y="4.85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972cm" svg:height="2.743cm" svg:x="19.051cm" svg:y="3.35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1" draw:layer="layout" svg:width="3.048cm" svg:height="3.048cm" svg:x="17.873cm" svg:y="6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iaochao Zheng</meta:initial-creator>
    <meta:creation-date>2015-03-10T16:16:34</meta:creation-date>
    <meta:editing-duration>PT3M39S</meta:editing-duration>
    <meta:editing-cycles>3</meta:editing-cycles>
    <dc:date>2015-03-13T10:38:26</dc:date>
    <dc:creator>xz5y </dc:creator>
    <meta:generator>LibreOffice/3.5$Linux_x86 LibreOffice_project/350m1$Build-2</meta:generator>
    <meta:document-statistic meta:object-count="113"/>
  </office:meta>
</office:document-meta>
</file>