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72in"/>
    </style:style>
    <style:style style:name="co3" style:family="table-column">
      <style:table-column-properties fo:break-before="auto" style:column-width="1.7154in"/>
    </style:style>
    <style:style style:name="co4" style:family="table-column">
      <style:table-column-properties fo:break-before="auto" style:column-width="2.0799in"/>
    </style:style>
    <style:style style:name="co5" style:family="table-column">
      <style:table-column-properties fo:break-before="auto" style:column-width="1.1043in"/>
    </style:style>
    <style:style style:name="co6" style:family="table-column">
      <style:table-column-properties fo:break-before="auto" style:column-width="3.1626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ahoma"/>
    </style:style>
    <style:style style:name="ce2" style:family="table-cell" style:parent-style-name="Default">
      <style:table-cell-properties fo:background-color="#ffff00" fo:wrap-option="wrap"/>
      <style:text-properties style:font-name="Tahoma"/>
    </style:style>
    <style:style style:name="ce3" style:family="table-cell" style:parent-style-name="Default" style:data-style-name="N104">
      <style:table-cell-properties fo:wrap-option="wrap"/>
      <style:text-properties style:font-name="Tahoma"/>
    </style:style>
    <style:style style:name="ce4" style:family="table-cell" style:parent-style-name="Default" style:data-style-name="N104">
      <style:table-cell-properties fo:background-color="#ffff00" fo:wrap-option="wrap"/>
      <style:text-properties style:font-name="Tahoma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1" table:default-cell-style-name="ce1"/>
        <table:table-row table:style-name="ro2">
          <table:table-cell office:value-type="string">
            <text:p>year #</text:p>
          </table:table-cell>
          <table:table-cell office:value-type="string">
            <text:p>system</text:p>
          </table:table-cell>
          <table:table-cell office:value-type="string">
            <text:p>item</text:p>
          </table:table-cell>
          <table:table-cell office:value-type="string">
            <text:p>hardware</text:p>
          </table:table-cell>
          <table:table-cell office:value-type="string">
            <text:p>hardware cost</text:p>
          </table:table-cell>
          <table:table-cell office:value-type="string">
            <text:p>manpower total for the specific year</text:p>
          </table:table-cell>
          <table:table-cell/>
        </table:table-row>
        <table:table-row table:style-name="ro3">
          <table:table-cell office:value-type="string">
            <text:p>year 1</text:p>
          </table:table-cell>
          <table:table-cell office:value-type="string">
            <text:p>PS, Sh, FASPD, LASPD </text:p>
          </table:table-cell>
          <table:table-cell office:value-type="string">
            <text:p>simulation and design</text:p>
          </table:table-cell>
          <table:table-cell table:number-columns-repeated="2"/>
          <table:table-cell office:value-type="string">
            <text:p>0.5 postdoc</text:p>
          </table:table-cell>
          <table:table-cell/>
        </table:table-row>
        <table:table-row table:style-name="ro4">
          <table:table-cell/>
          <table:table-cell office:value-type="string">
            <text:p>PS, FASPD, Shower</text:p>
          </table:table-cell>
          <table:table-cell office:value-type="string">
            <text:p>fiber connector and clear fiber light loss study</text:p>
          </table:table-cell>
          <table:table-cell office:value-type="string">
            <text:p>$1k connectors and supplies, 400 m BCF98 clear fiber $5k, total $6k</text:p>
          </table:table-cell>
          <table:table-cell office:value-type="currency" office:currency="USD" office:value="6000">
            <text:p>$6,000.00</text:p>
          </table:table-cell>
          <table:table-cell office:value-type="string">
            <text:p>one half-time grad student (in addition to 0.5 existing postdoc)</text:p>
          </table:table-cell>
          <table:table-cell/>
        </table:table-row>
        <table:table-row table:style-name="ro3">
          <table:table-cell/>
          <table:table-cell office:value-type="string">
            <text:p>PS, FASPD </text:p>
          </table:table-cell>
          <table:table-cell office:value-type="string">
            <text:p>MAPMT base test</text:p>
          </table:table-cell>
          <table:table-cell office:value-type="string">
            <text:p>3x MAPMT H12445-100MOD $11k</text:p>
          </table:table-cell>
          <table:table-cell office:value-type="currency" office:currency="USD" office:value="11000">
            <text:p>$11,000.00</text:p>
          </table:table-cell>
          <table:table-cell office:value-type="string">
            <text:p>included above</text:p>
          </table:table-cell>
          <table:table-cell/>
        </table:table-row>
        <table:table-row table:style-name="ro3">
          <table:table-cell/>
          <table:table-cell office:value-type="string">
            <text:p>FASPD</text:p>
          </table:table-cell>
          <table:table-cell office:value-type="string">
            <text:p>prototype testing</text:p>
          </table:table-cell>
          <table:table-cell office:value-type="string">
            <text:p>FASPD prototype $5.3k (3 sets, 4 sizes per set)</text:p>
          </table:table-cell>
          <table:table-cell office:value-type="currency" office:currency="USD" office:value="5300">
            <text:p>$5,300.00</text:p>
          </table:table-cell>
          <table:table-cell office:value-type="string">
            <text:p>included above</text:p>
          </table:table-cell>
          <table:table-cell/>
        </table:table-row>
        <table:table-row table:style-name="ro3">
          <table:table-cell/>
          <table:table-cell office:value-type="string">
            <text:p>LASPD</text:p>
          </table:table-cell>
          <table:table-cell office:value-type="string">
            <text:p>fine-mesh PMT high field test</text:p>
          </table:table-cell>
          <table:table-cell office:value-type="string">
            <text:p>2x FMPMT, $8k</text:p>
          </table:table-cell>
          <table:table-cell office:value-type="currency" office:currency="USD" office:value="8000">
            <text:p>$8,000.00</text:p>
          </table:table-cell>
          <table:table-cell office:value-type="string">
            <text:p>included above</text:p>
          </table:table-cell>
          <table:table-cell/>
        </table:table-row>
        <table:table-row table:style-name="ro3">
          <table:table-cell/>
          <table:table-cell office:value-type="string">
            <text:p>LASPD</text:p>
          </table:table-cell>
          <table:table-cell office:value-type="string">
            <text:p>in-beam test with tracking</text:p>
          </table:table-cell>
          <table:table-cell table:number-columns-repeated="2"/>
          <table:table-cell office:value-type="string">
            <text:p>same as above</text:p>
          </table:table-cell>
          <table:table-cell/>
        </table:table-row>
        <table:table-row table:style-name="ro2">
          <table:table-cell/>
          <table:table-cell office:value-type="string">
            <text:p>PS, Shower</text:p>
          </table:table-cell>
          <table:table-cell office:value-type="string">
            <text:p>support design</text:p>
          </table:table-cell>
          <table:table-cell table:number-columns-repeated="2"/>
          <table:table-cell office:value-type="string">
            <text:p>0.1 physicist, 0.15 engineer</text:p>
          </table:table-cell>
          <table:table-cell/>
        </table:table-row>
        <table:table-row table:style-name="ro3">
          <table:table-cell/>
          <table:table-cell office:value-type="string">
            <text:p>Shower</text:p>
          </table:table-cell>
          <table:table-cell office:value-type="string">
            <text:p>Prototyping at UVa and cosmic test</text:p>
          </table:table-cell>
          <table:table-cell office:value-type="string">
            <text:p>$82k</text:p>
          </table:table-cell>
          <table:table-cell office:value-type="currency" office:currency="USD" office:value="82000">
            <text:p>$82,000.00</text:p>
          </table:table-cell>
          <table:table-cell office:value-type="string">
            <text:p>0.2 engineer, 0.5 postdoc, 0.5 tech or grad student, 3 summer undergrads</text:p>
          </table:table-cell>
          <table:table-cell/>
        </table:table-row>
        <table:table-row table:style-name="ro2">
          <table:table-cell/>
          <table:table-cell table:number-columns-repeated="2" office:value-type="string">
            <text:p>HV modules</text:p>
          </table:table-cell>
          <table:table-cell/>
          <table:table-cell office:value-type="currency" office:currency="USD" office:value="6200">
            <text:p>$6,200.00</text:p>
          </table:table-cell>
          <table:table-cell office:value-type="string">
            <text:p>one SY5527LC, one A7030 12ch SHV</text:p>
          </table:table-cell>
          <table:table-cell/>
        </table:table-row>
        <table:table-row table:style-name="ro6">
          <table:table-cell table:style-name="ce2" table:number-columns-repeated="4"/>
          <table:table-cell table:style-name="ce4"/>
          <table:table-cell table:style-name="ce2"/>
          <table:table-cell/>
        </table:table-row>
        <table:table-row table:style-name="ro3">
          <table:table-cell office:value-type="string">
            <text:p>year 2</text:p>
          </table:table-cell>
          <table:table-cell office:value-type="string">
            <text:p>PS, Sh, FASPD, LASPD </text:p>
          </table:table-cell>
          <table:table-cell office:value-type="string">
            <text:p>simulation and design</text:p>
          </table:table-cell>
          <table:table-cell table:number-columns-repeated="2"/>
          <table:table-cell office:value-type="string">
            <text:p>0.25 postdoc</text:p>
          </table:table-cell>
          <table:table-cell/>
        </table:table-row>
        <table:table-row table:style-name="ro3">
          <table:table-cell/>
          <table:table-cell office:value-type="string">
            <text:p>PS, FASPD </text:p>
          </table:table-cell>
          <table:table-cell office:value-type="string">
            <text:p>MAPMT test</text:p>
          </table:table-cell>
          <table:table-cell table:number-columns-repeated="2"/>
          <table:table-cell office:value-type="string">
            <text:p>0.25 grad student (in addition to 0.25 existing postdoc)</text:p>
          </table:table-cell>
          <table:table-cell/>
        </table:table-row>
        <table:table-row table:style-name="ro3">
          <table:table-cell/>
          <table:table-cell office:value-type="string">
            <text:p>PS, FASPD, LASPD, Shower</text:p>
          </table:table-cell>
          <table:table-cell office:value-type="string">
            <text:p>radiation resistance test</text:p>
          </table:table-cell>
          <table:table-cell table:number-columns-repeated="2"/>
          <table:table-cell office:value-type="string">
            <text:p>included above</text:p>
          </table:table-cell>
          <table:table-cell/>
        </table:table-row>
        <table:table-row table:style-name="ro2">
          <table:table-cell/>
          <table:table-cell office:value-type="string">
            <text:p>FASPD </text:p>
          </table:table-cell>
          <table:table-cell office:value-type="string">
            <text:p>uniformity in light yield</text:p>
          </table:table-cell>
          <table:table-cell table:number-columns-repeated="2"/>
          <table:table-cell office:value-type="string">
            <text:p>included above</text:p>
          </table:table-cell>
          <table:table-cell/>
        </table:table-row>
        <table:table-row table:style-name="ro2">
          <table:table-cell/>
          <table:table-cell office:value-type="string">
            <text:p>PS, Sh </text:p>
          </table:table-cell>
          <table:table-cell office:value-type="string">
            <text:p>support design</text:p>
          </table:table-cell>
          <table:table-cell table:number-columns-repeated="2"/>
          <table:table-cell office:value-type="string">
            <text:p>0.33 physicist, 0.25 engineer</text:p>
          </table:table-cell>
          <table:table-cell/>
        </table:table-row>
        <table:table-row table:style-name="ro3">
          <table:table-cell/>
          <table:table-cell office:value-type="string">
            <text:p>PS, Sh, FASPD, LASPD </text:p>
          </table:table-cell>
          <table:table-cell office:value-type="string">
            <text:p>HV test</text:p>
          </table:table-cell>
          <table:table-cell office:value-type="string">
            <text:p>$6.1k</text:p>
          </table:table-cell>
          <table:table-cell office:value-type="currency" office:currency="USD" office:value="6100">
            <text:p>$6,100.0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Shower</text:p>
          </table:table-cell>
          <table:table-cell office:value-type="string">
            <text:p><text:s/>in-beam test prototypes made at UVa</text:p>
          </table:table-cell>
          <table:table-cell table:number-columns-repeated="2"/>
          <table:table-cell office:value-type="string">
            <text:p>0.5 grad student (in addition to 0.25 existing postdoc)</text:p>
          </table:table-cell>
          <table:table-cell/>
        </table:table-row>
        <table:table-row table:style-name="ro3">
          <table:table-cell/>
          <table:table-cell office:value-type="string">
            <text:p>Shower</text:p>
          </table:table-cell>
          <table:table-cell office:value-type="string">
            <text:p>IHEP prototype and test in-beam</text:p>
          </table:table-cell>
          <table:table-cell office:value-type="string">
            <text:p>$78k</text:p>
          </table:table-cell>
          <table:table-cell/>
          <table:table-cell office:value-type="string">
            <text:p>included above</text:p>
          </table:table-cell>
          <table:table-cell/>
        </table:table-row>
        <table:table-row table:style-name="ro6" table:number-rows-repeated="1048556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z5y </meta:initial-creator>
    <meta:creation-date>2015-06-17T02:28:18</meta:creation-date>
    <meta:generator>LibreOffice/3.5$Linux_x86 LibreOffice_project/350m1$Build-2</meta:generator>
    <dc:date>2015-06-26T11:37:00</dc:date>
    <dc:creator>xz5y </dc:creator>
    <meta:editing-duration>PT17M33S</meta:editing-duration>
    <meta:editing-cycles>2</meta:editing-cycles>
    <meta:document-statistic meta:table-count="3" meta:cell-count="72" meta:object-count="0"/>
  </office:meta>
</office:document-meta>
</file>