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475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82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00" style:font-name="Tahoma" fo:font-size="8pt" style:font-size-asian="8pt" style:font-size-complex="8pt"/>
    </style:style>
    <style:style style:name="ce2" style:family="table-cell" style:parent-style-name="Default">
      <style:table-cell-properties fo:wrap-option="wrap"/>
      <style:text-properties fo:color="#ff0000" style:font-name="Tahoma" fo:font-size="8pt" style:font-size-asian="8pt" style:font-size-complex="8pt"/>
    </style:style>
    <style:style style:name="ce3" style:family="table-cell" style:parent-style-name="Default">
      <style:text-properties style:font-name="Tahoma" fo:font-size="8pt" style:font-size-asian="8pt" style:font-size-complex="8pt"/>
    </style:style>
    <style:style style:name="ce4" style:family="table-cell" style:parent-style-name="Default">
      <style:table-cell-properties fo:wrap-option="wrap"/>
      <style:text-properties style:font-name="Tahoma" fo:font-size="8pt" style:font-size-asian="8pt" style:font-size-complex="8pt"/>
    </style:style>
    <style:style style:name="ce5" style:family="table-cell" style:parent-style-name="Default">
      <style:table-cell-properties fo:background-color="#00ffff" fo:wrap-option="wrap"/>
      <style:text-properties style:font-name="Tahoma" fo:font-size="8pt" style:font-size-asian="8pt" style:font-size-complex="8pt"/>
    </style:style>
    <style:style style:name="ce6" style:family="table-cell" style:parent-style-name="Default" style:data-style-name="N123">
      <style:text-properties style:font-name="Tahoma" fo:font-size="8pt" style:font-size-asian="8pt" style:font-size-complex="8pt"/>
    </style:style>
    <style:style style:name="ce7" style:family="table-cell" style:parent-style-name="Default" style:data-style-name="N123">
      <style:table-cell-properties fo:wrap-option="wrap"/>
      <style:text-properties style:font-name="Tahoma" fo:font-size="8pt" style:font-size-asian="8pt" style:font-size-complex="8pt"/>
    </style:style>
    <style:style style:name="ce8" style:family="table-cell" style:parent-style-name="Default" style:data-style-name="N123">
      <style:table-cell-properties fo:background-color="#00ffff"/>
      <style:text-properties style:font-name="Tahoma" fo:font-size="8pt" style:font-size-asian="8pt" style:font-size-complex="8pt"/>
    </style:style>
    <style:style style:name="ce9" style:family="table-cell" style:parent-style-name="Default" style:data-style-name="N122">
      <style:text-properties style:font-name="Tahoma" fo:font-size="8pt" style:font-size-asian="8pt" style:font-size-complex="8pt"/>
    </style:style>
    <style:style style:name="ce10" style:family="table-cell" style:parent-style-name="Default" style:data-style-name="N122">
      <style:table-cell-properties fo:wrap-option="wrap"/>
      <style:text-properties style:font-name="Tahoma" fo:font-size="8pt" style:font-size-asian="8pt" style:font-size-complex="8pt"/>
    </style:style>
    <style:style style:name="ce11" style:family="table-cell" style:parent-style-name="Default" style:data-style-name="N122">
      <style:text-properties fo:color="#ff0000" style:font-name="Tahoma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122">
      <style:table-cell-properties fo:wrap-option="wrap"/>
      <style:text-properties fo:color="#ff0000" style:font-name="Tahoma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wrap-option="wrap"/>
    </style:style>
  </office:automatic-styles>
  <office:body>
    <office:spreadsheet>
      <table:table table:name="FiberBending" table:style-name="ta1">
        <table:table-column table:style-name="co1" table:default-cell-style-name="ce1"/>
        <table:table-column table:style-name="co1" table:default-cell-style-name="ce3"/>
        <table:table-column table:style-name="co1" table:default-cell-style-name="ce6"/>
        <table:table-column table:style-name="co1" table:number-columns-repeated="4" table:default-cell-style-name="ce9"/>
        <table:table-column table:style-name="co2" table:default-cell-style-name="ce3"/>
        <table:table-column table:style-name="co1" table:default-cell-style-name="ce11"/>
        <table:table-column table:style-name="co1" table:default-cell-style-name="ce3"/>
        <table:table-column table:style-name="co1" table:number-columns-repeated="1014" table:default-cell-style-name="Default"/>
        <table:table-row table:style-name="ro1"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ngl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istance between back of module and support plane (cm)</text:p>
          </table:table-cell>
          <table:table-cell table:style-name="ce4" office:value-type="string" calcext:value-type="string">
            <text:p>number of fibers (from top to middle, outer to inner)</text:p>
          </table:table-cell>
          <table:table-cell table:style-name="ce7" office:value-type="string" calcext:value-type="string">
            <text:p>radial distance between fiber hole and center of module (cm)</text:p>
          </table:table-cell>
          <table:table-cell table:style-name="ce10" office:value-type="string" calcext:value-type="string">
            <text:p>bending radius (cm), is d/2 if too close (d&lt;a), or (a*a+d*d)/4/a if d&gt;a</text:p>
          </table:table-cell>
          <table:table-cell table:style-name="ce10" office:value-type="string" calcext:value-type="string">
            <text:p>fraction of full circle</text:p>
          </table:table-cell>
          <table:table-cell table:style-name="ce10" office:value-type="string" calcext:value-type="string">
            <text:p>bending loss at full circle (60% for 2.5cm, 0% for 10cm), from ATLAS TDR Fig.5-24</text:p>
          </table:table-cell>
          <table:table-cell table:style-name="ce10" office:value-type="string" calcext:value-type="string">
            <text:p>number of fiber times loss</text:p>
          </table:table-cell>
          <table:table-cell table:style-name="ce4" office:value-type="string" calcext:value-type="string">
            <text:p>total number of fibers</text:p>
          </table:table-cell>
          <table:table-cell table:style-name="ce12" office:value-type="string" calcext:value-type="string">
            <text:p>total loss</text:p>
          </table:table-cell>
          <table:table-cell table:style-name="ce4" office:value-type="string" calcext:value-type="string">
            <text:p>uniformity (defined as max minus min)</text:p>
          </table:table-cell>
          <table:table-cell table:style-name="ce13" table:number-columns-repeated="101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5.6779" calcext:value-type="float">
            <text:p>5.6779</text:p>
          </table:table-cell>
          <table:table-cell table:formula="of:=IF([.A3]&gt;[.C3];([.C3]*[.C3]/4+([.A3]*[.A3]/4))/[.C3];[.A3]/2)" office:value-type="float" office:value="4.98593443042322" calcext:value-type="float">
            <text:p>4.986</text:p>
          </table:table-cell>
          <table:table-cell table:formula="of:=IF([.A3]&gt;[.C3];2*ASIN([.A3]/2/[.D3])/2/ACOS(-1);0.5)" office:value-type="float" office:value="0.358299074861622" calcext:value-type="float">
            <text:p>0.358</text:p>
          </table:table-cell>
          <table:table-cell table:formula="of:=0.053*ABS(10-[.D3])*[.E3]" office:value-type="float" office:value="0.0952163579083682" calcext:value-type="float">
            <text:p>0.095</text:p>
          </table:table-cell>
          <table:table-cell table:formula="of:=[.B3]*[.F3]" office:value-type="float" office:value="0.380865431633473" calcext:value-type="float">
            <text:p>0.381</text:p>
          </table:table-cell>
          <table:table-cell table:formula="of:=SUM([.B3:.B30])" office:value-type="float" office:value="96" calcext:value-type="float">
            <text:p>96</text:p>
          </table:table-cell>
          <table:table-cell table:style-name="ce12" table:formula="of:=SUM([.G3:.G30])/[.H3]" office:value-type="float" office:value="0.05226460524034" calcext:value-type="float">
            <text:p>0.052</text:p>
          </table:table-cell>
          <table:table-cell table:style-name="ce4" table:formula="of:=(MAX([.F3:.F30])-MIN([.F3:.F30]))" office:value-type="float" office:value="0.089028004839305" calcext:value-type="float">
            <text:p>0.0890280048</text:p>
          </table:table-cell>
          <table:table-cell table:style-name="ce13" table:number-columns-repeated="1014"/>
        </table:table-row>
        <table:table-row table:style-name="ro1">
          <table:table-cell table:style-name="ce2" table:formula="of:=[.A3]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5.166" calcext:value-type="float">
            <text:p>5.1660</text:p>
          </table:table-cell>
          <table:table-cell table:formula="of:=IF([.A4]&gt;[.C4];([.C4]*[.C4]/4+([.A4]*[.A4]/4))/[.C4];[.A4]/2)" office:value-type="float" office:value="5.2113606271777" calcext:value-type="float">
            <text:p>5.211</text:p>
          </table:table-cell>
          <table:table-cell table:formula="of:=IF([.A4]&gt;[.C4];2*ASIN([.A4]/2/[.D4])/2/ACOS(-1);0.5)" office:value-type="float" office:value="0.331731377030373" calcext:value-type="float">
            <text:p>0.332</text:p>
          </table:table-cell>
          <table:table-cell table:formula="of:=0.053*ABS(10-[.D4])*[.E4]" office:value-type="float" office:value="0.0841927224621548" calcext:value-type="float">
            <text:p>0.084</text:p>
          </table:table-cell>
          <table:table-cell table:formula="of:=[.B4]*[.F4]" office:value-type="float" office:value="0.336770889848619" calcext:value-type="float">
            <text:p>0.337</text:p>
          </table:table-cell>
          <table:table-cell/>
          <table:table-cell table:style-name="ce12"/>
          <table:table-cell table:style-name="ce4"/>
          <table:table-cell table:style-name="ce13" table:number-columns-repeated="1014"/>
        </table:table-row>
        <table:table-row table:style-name="ro1">
          <table:table-cell table:style-name="ce2" table:formula="of:=[.A4]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4.8134" calcext:value-type="float">
            <text:p>4.8134</text:p>
          </table:table-cell>
          <table:table-cell table:formula="of:=IF([.A5]&gt;[.C5];([.C5]*[.C5]/4+([.A5]*[.A5]/4))/[.C5];[.A5]/2)" office:value-type="float" office:value="5.41035544313791" calcext:value-type="float">
            <text:p>5.410</text:p>
          </table:table-cell>
          <table:table-cell table:formula="of:=IF([.A5]&gt;[.C5];2*ASIN([.A5]/2/[.D5])/2/ACOS(-1);0.5)" office:value-type="float" office:value="0.312654015498224" calcext:value-type="float">
            <text:p>0.313</text:p>
          </table:table-cell>
          <table:table-cell table:formula="of:=0.053*ABS(10-[.D5])*[.E5]" office:value-type="float" office:value="0.0760534524218625" calcext:value-type="float">
            <text:p>0.076</text:p>
          </table:table-cell>
          <table:table-cell table:formula="of:=[.B5]*[.F5]" office:value-type="float" office:value="0.30421380968745" calcext:value-type="float">
            <text:p>0.304</text:p>
          </table:table-cell>
          <table:table-cell/>
          <table:table-cell table:style-name="ce12"/>
          <table:table-cell table:style-name="ce4"/>
          <table:table-cell table:style-name="ce13" table:number-columns-repeated="1014"/>
        </table:table-row>
        <table:table-row table:style-name="ro1">
          <table:table-cell table:style-name="ce2" table:formula="of:=[.A5]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4.69" calcext:value-type="float">
            <text:p>4.6900</text:p>
          </table:table-cell>
          <table:table-cell table:formula="of:=IF([.A6]&gt;[.C6];([.C6]*[.C6]/4+([.A6]*[.A6]/4))/[.C6];[.A6]/2)" office:value-type="float" office:value="5.49019722814499" calcext:value-type="float">
            <text:p>5.490</text:p>
          </table:table-cell>
          <table:table-cell table:formula="of:=IF([.A6]&gt;[.C6];2*ASIN([.A6]/2/[.D6])/2/ACOS(-1);0.5)" office:value-type="float" office:value="0.305828006566178" calcext:value-type="float">
            <text:p>0.306</text:p>
          </table:table-cell>
          <table:table-cell table:formula="of:=0.053*ABS(10-[.D6])*[.E6]" office:value-type="float" office:value="0.0730988715613212" calcext:value-type="float">
            <text:p>0.073</text:p>
          </table:table-cell>
          <table:table-cell table:formula="of:=[.B6]*[.F6]" office:value-type="float" office:value="0.146197743122642" calcext:value-type="float">
            <text:p>0.146</text:p>
          </table:table-cell>
          <table:table-cell/>
          <table:table-cell table:style-name="ce12"/>
          <table:table-cell table:style-name="ce4"/>
          <table:table-cell table:style-name="ce13" table:number-columns-repeated="1014"/>
        </table:table-row>
        <table:table-row table:style-name="ro1">
          <table:table-cell table:style-name="ce2" table:formula="of:=[.A6]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5.3338" calcext:value-type="float">
            <text:p>5.3338</text:p>
          </table:table-cell>
          <table:table-cell table:formula="of:=IF([.A7]&gt;[.C7];([.C7]*[.C7]/4+([.A7]*[.A7]/4))/[.C7];[.A7]/2)" office:value-type="float" office:value="5.12999280250478" calcext:value-type="float">
            <text:p>5.130</text:p>
          </table:table-cell>
          <table:table-cell table:formula="of:=IF([.A7]&gt;[.C7];2*ASIN([.A7]/2/[.D7])/2/ACOS(-1);0.5)" office:value-type="float" office:value="0.340587407432718" calcext:value-type="float">
            <text:p>0.341</text:p>
          </table:table-cell>
          <table:table-cell table:formula="of:=0.053*ABS(10-[.D7])*[.E7]" office:value-type="float" office:value="0.0879091456553994" calcext:value-type="float">
            <text:p>0.088</text:p>
          </table:table-cell>
          <table:table-cell table:formula="of:=[.B7]*[.F7]" office:value-type="float" office:value="0.351636582621598" calcext:value-type="float">
            <text:p>0.352</text:p>
          </table:table-cell>
          <table:table-cell/>
          <table:table-cell table:style-name="ce12"/>
          <table:table-cell table:style-name="ce4"/>
          <table:table-cell table:style-name="ce13" table:number-columns-repeated="1014"/>
        </table:table-row>
        <table:table-row table:style-name="ro1">
          <table:table-cell table:style-name="ce2" table:formula="of:=[.A7]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4.6272" calcext:value-type="float">
            <text:p>4.6272</text:p>
          </table:table-cell>
          <table:table-cell table:formula="of:=IF([.A8]&gt;[.C8];([.C8]*[.C8]/4+([.A8]*[.A8]/4))/[.C8];[.A8]/2)" office:value-type="float" office:value="5.53309668049793" calcext:value-type="float">
            <text:p>5.533</text:p>
          </table:table-cell>
          <table:table-cell table:formula="of:=IF([.A8]&gt;[.C8];2*ASIN([.A8]/2/[.D8])/2/ACOS(-1);0.5)" office:value-type="float" office:value="0.302324517088182" calcext:value-type="float">
            <text:p>0.302</text:p>
          </table:table-cell>
          <table:table-cell table:formula="of:=0.053*ABS(10-[.D8])*[.E8]" office:value-type="float" office:value="0.0715740826142472" calcext:value-type="float">
            <text:p>0.072</text:p>
          </table:table-cell>
          <table:table-cell table:formula="of:=[.B8]*[.F8]" office:value-type="float" office:value="0.286296330456989" calcext:value-type="float">
            <text:p>0.286</text:p>
          </table:table-cell>
          <table:table-cell/>
          <table:table-cell table:style-name="ce12"/>
          <table:table-cell table:style-name="ce4"/>
          <table:table-cell table:style-name="ce13" table:number-columns-repeated="1014"/>
        </table:table-row>
        <table:table-row table:style-name="ro1">
          <table:table-cell table:style-name="ce2" table:formula="of:=[.A8]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4.0888" calcext:value-type="float">
            <text:p>4.0888</text:p>
          </table:table-cell>
          <table:table-cell table:formula="of:=IF([.A9]&gt;[.C9];([.C9]*[.C9]/4+([.A9]*[.A9]/4))/[.C9];[.A9]/2)" office:value-type="float" office:value="5.97475331637644" calcext:value-type="float">
            <text:p>5.975</text:p>
          </table:table-cell>
          <table:table-cell table:formula="of:=IF([.A9]&gt;[.C9];2*ASIN([.A9]/2/[.D9])/2/ACOS(-1);0.5)" office:value-type="float" office:value="0.271475844814686" calcext:value-type="float">
            <text:p>0.271</text:p>
          </table:table-cell>
          <table:table-cell table:formula="of:=0.053*ABS(10-[.D9])*[.E9]" office:value-type="float" office:value="0.0579161339332836" calcext:value-type="float">
            <text:p>0.058</text:p>
          </table:table-cell>
          <table:table-cell table:formula="of:=[.B9]*[.F9]" office:value-type="float" office:value="0.231664535733134" calcext:value-type="float">
            <text:p>0.232</text:p>
          </table:table-cell>
          <table:table-cell/>
          <table:table-cell table:style-name="ce12"/>
          <table:table-cell table:style-name="ce4"/>
          <table:table-cell table:style-name="ce13" table:number-columns-repeated="1014"/>
        </table:table-row>
        <table:table-row table:style-name="ro1">
          <table:table-cell table:style-name="ce2" table:formula="of:=[.A9]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3.7866" calcext:value-type="float">
            <text:p>3.7866</text:p>
          </table:table-cell>
          <table:table-cell table:formula="of:=IF([.A10]&gt;[.C10];([.C10]*[.C10]/4+([.A10]*[.A10]/4))/[.C10];[.A10]/2)" office:value-type="float" office:value="6.29445541910949" calcext:value-type="float">
            <text:p>6.294</text:p>
          </table:table-cell>
          <table:table-cell table:formula="of:=IF([.A10]&gt;[.C10];2*ASIN([.A10]/2/[.D10])/2/ACOS(-1);0.5)" office:value-type="float" office:value="0.253534587659813" calcext:value-type="float">
            <text:p>0.254</text:p>
          </table:table-cell>
          <table:table-cell table:formula="of:=0.053*ABS(10-[.D10])*[.E10]" office:value-type="float" office:value="0.0497926370206699" calcext:value-type="float">
            <text:p>0.050</text:p>
          </table:table-cell>
          <table:table-cell table:formula="of:=[.B10]*[.F10]" office:value-type="float" office:value="0.19917054808268" calcext:value-type="float">
            <text:p>0.199</text:p>
          </table:table-cell>
          <table:table-cell/>
          <table:table-cell table:style-name="ce12"/>
          <table:table-cell table:style-name="ce4"/>
          <table:table-cell table:style-name="ce13" table:number-columns-repeated="1014"/>
        </table:table-row>
        <table:table-row table:style-name="ro1">
          <table:table-cell table:style-name="ce2" table:formula="of:=[.A10]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5.1657" calcext:value-type="float">
            <text:p>5.1657</text:p>
          </table:table-cell>
          <table:table-cell table:formula="of:=IF([.A11]&gt;[.C11];([.C11]*[.C11]/4+([.A11]*[.A11]/4))/[.C11];[.A11]/2)" office:value-type="float" office:value="5.21151327458041" calcext:value-type="float">
            <text:p>5.212</text:p>
          </table:table-cell>
          <table:table-cell table:formula="of:=IF([.A11]&gt;[.C11];2*ASIN([.A11]/2/[.D11])/2/ACOS(-1);0.5)" office:value-type="float" office:value="0.331715415129234" calcext:value-type="float">
            <text:p>0.332</text:p>
          </table:table-cell>
          <table:table-cell table:formula="of:=0.053*ABS(10-[.D11])*[.E11]" office:value-type="float" office:value="0.0841859876840594" calcext:value-type="float">
            <text:p>0.084</text:p>
          </table:table-cell>
          <table:table-cell table:formula="of:=[.B11]*[.F11]" office:value-type="float" office:value="0.336743950736238" calcext:value-type="float">
            <text:p>0.337</text:p>
          </table:table-cell>
          <table:table-cell/>
          <table:table-cell table:style-name="ce12"/>
          <table:table-cell table:style-name="ce4"/>
          <table:table-cell table:style-name="ce13" table:number-columns-repeated="1014"/>
        </table:table-row>
        <table:table-row table:style-name="ro1">
          <table:table-cell table:style-name="ce2" table:formula="of:=[.A11]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4.2982" calcext:value-type="float">
            <text:p>4.2982</text:p>
          </table:table-cell>
          <table:table-cell table:formula="of:=IF([.A12]&gt;[.C12];([.C12]*[.C12]/4+([.A12]*[.A12]/4))/[.C12];[.A12]/2)" office:value-type="float" office:value="5.78582448699456" calcext:value-type="float">
            <text:p>5.786</text:p>
          </table:table-cell>
          <table:table-cell table:formula="of:=IF([.A12]&gt;[.C12];2*ASIN([.A12]/2/[.D12])/2/ACOS(-1);0.5)" office:value-type="float" office:value="0.283645601868259" calcext:value-type="float">
            <text:p>0.284</text:p>
          </table:table-cell>
          <table:table-cell table:formula="of:=0.053*ABS(10-[.D12])*[.E12]" office:value-type="float" office:value="0.0633526145375401" calcext:value-type="float">
            <text:p>0.063</text:p>
          </table:table-cell>
          <table:table-cell table:formula="of:=[.B12]*[.F12]" office:value-type="float" office:value="0.25341045815016" calcext:value-type="float">
            <text:p>0.253</text:p>
          </table:table-cell>
          <table:table-cell/>
          <table:table-cell table:style-name="ce12"/>
          <table:table-cell table:style-name="ce4"/>
          <table:table-cell table:style-name="ce13" table:number-columns-repeated="1014"/>
        </table:table-row>
        <table:table-row table:style-name="ro1">
          <table:table-cell table:style-name="ce2" table:formula="of:=[.A12]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3.5511" calcext:value-type="float">
            <text:p>3.5511</text:p>
          </table:table-cell>
          <table:table-cell table:formula="of:=IF([.A13]&gt;[.C13];([.C13]*[.C13]/4+([.A13]*[.A13]/4))/[.C13];[.A13]/2)" office:value-type="float" office:value="6.59023339317395" calcext:value-type="float">
            <text:p>6.590</text:p>
          </table:table-cell>
          <table:table-cell table:formula="of:=IF([.A13]&gt;[.C13];2*ASIN([.A13]/2/[.D13])/2/ACOS(-1);0.5)" office:value-type="float" office:value="0.239250439430989" calcext:value-type="float">
            <text:p>0.239</text:p>
          </table:table-cell>
          <table:table-cell table:formula="of:=0.053*ABS(10-[.D13])*[.E13]" office:value-type="float" office:value="0.043236772429133" calcext:value-type="float">
            <text:p>0.043</text:p>
          </table:table-cell>
          <table:table-cell table:formula="of:=[.B13]*[.F13]" office:value-type="float" office:value="0.172947089716532" calcext:value-type="float">
            <text:p>0.173</text:p>
          </table:table-cell>
          <table:table-cell/>
          <table:table-cell table:style-name="ce12"/>
          <table:table-cell table:style-name="ce4"/>
          <table:table-cell table:style-name="ce13" table:number-columns-repeated="1014"/>
        </table:table-row>
        <table:table-row table:style-name="ro1">
          <table:table-cell table:style-name="ce2" table:formula="of:=[.A13]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2.9993" calcext:value-type="float">
            <text:p>2.9993</text:p>
          </table:table-cell>
          <table:table-cell table:formula="of:=IF([.A14]&gt;[.C14];([.C14]*[.C14]/4+([.A14]*[.A14]/4))/[.C14];[.A14]/2)" office:value-type="float" office:value="7.50140036758577" calcext:value-type="float">
            <text:p>7.501</text:p>
          </table:table-cell>
          <table:table-cell table:formula="of:=IF([.A14]&gt;[.C14];2*ASIN([.A14]/2/[.D14])/2/ACOS(-1);0.5)" office:value-type="float" office:value="0.204788200275304" calcext:value-type="float">
            <text:p>0.205</text:p>
          </table:table-cell>
          <table:table-cell table:formula="of:=0.053*ABS(10-[.D14])*[.E14]" office:value-type="float" office:value="0.0271192372623242" calcext:value-type="float">
            <text:p>0.027</text:p>
          </table:table-cell>
          <table:table-cell table:formula="of:=[.B14]*[.F14]" office:value-type="float" office:value="0.108476949049297" calcext:value-type="float">
            <text:p>0.108</text:p>
          </table:table-cell>
          <table:table-cell/>
          <table:table-cell table:style-name="ce12"/>
          <table:table-cell table:style-name="ce4"/>
          <table:table-cell table:style-name="ce13" table:number-columns-repeated="1014"/>
        </table:table-row>
        <table:table-row table:style-name="ro1">
          <table:table-cell table:style-name="ce2" table:formula="of:=[.A14]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2.814" calcext:value-type="float">
            <text:p>2.8140</text:p>
          </table:table-cell>
          <table:table-cell table:formula="of:=IF([.A15]&gt;[.C15];([.C15]*[.C15]/4+([.A15]*[.A15]/4))/[.C15];[.A15]/2)" office:value-type="float" office:value="7.89966204690832" calcext:value-type="float">
            <text:p>7.900</text:p>
          </table:table-cell>
          <table:table-cell table:formula="of:=IF([.A15]&gt;[.C15];2*ASIN([.A15]/2/[.D15])/2/ACOS(-1);0.5)" office:value-type="float" office:value="0.192919154871722" calcext:value-type="float">
            <text:p>0.193</text:p>
          </table:table-cell>
          <table:table-cell table:formula="of:=0.053*ABS(10-[.D15])*[.E15]" office:value-type="float" office:value="0.0214753574113388" calcext:value-type="float">
            <text:p>0.021</text:p>
          </table:table-cell>
          <table:table-cell table:formula="of:=[.B15]*[.F15]" office:value-type="float" office:value="0.0429507148226776" calcext:value-type="float">
            <text:p>0.043</text:p>
          </table:table-cell>
          <table:table-cell/>
          <table:table-cell table:style-name="ce12"/>
          <table:table-cell table:style-name="ce4"/>
          <table:table-cell table:style-name="ce13" table:number-columns-repeated="1014"/>
        </table:table-row>
        <table:table-row table:style-name="ro1">
          <table:table-cell table:style-name="ce2" table:formula="of:=[.A15]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5.2226" calcext:value-type="float">
            <text:p>5.2226</text:p>
          </table:table-cell>
          <table:table-cell table:formula="of:=IF([.A16]&gt;[.C16];([.C16]*[.C16]/4+([.A16]*[.A16]/4))/[.C16];[.A16]/2)" office:value-type="float" office:value="5.18302908321526" calcext:value-type="float">
            <text:p>5.183</text:p>
          </table:table-cell>
          <table:table-cell table:formula="of:=IF([.A16]&gt;[.C16];2*ASIN([.A16]/2/[.D16])/2/ACOS(-1);0.5)" office:value-type="float" office:value="0.334734635519813" calcext:value-type="float">
            <text:p>0.335</text:p>
          </table:table-cell>
          <table:table-cell table:formula="of:=0.053*ABS(10-[.D16])*[.E16]" office:value-type="float" office:value="0.0854575712193924" calcext:value-type="float">
            <text:p>0.085</text:p>
          </table:table-cell>
          <table:table-cell table:formula="of:=[.B16]*[.F16]" office:value-type="float" office:value="0.34183028487757" calcext:value-type="float">
            <text:p>0.342</text:p>
          </table:table-cell>
          <table:table-cell/>
          <table:table-cell table:style-name="ce12"/>
          <table:table-cell table:style-name="ce4"/>
          <table:table-cell table:style-name="ce13" table:number-columns-repeated="1014"/>
        </table:table-row>
        <table:table-row table:style-name="ro1">
          <table:table-cell table:style-name="ce2" table:formula="of:=[.A16]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4.2298" calcext:value-type="float">
            <text:p>4.2298</text:p>
          </table:table-cell>
          <table:table-cell table:formula="of:=IF([.A17]&gt;[.C17];([.C17]*[.C17]/4+([.A17]*[.A17]/4))/[.C17];[.A17]/2)" office:value-type="float" office:value="5.84491040001891" calcext:value-type="float">
            <text:p>5.845</text:p>
          </table:table-cell>
          <table:table-cell table:formula="of:=IF([.A17]&gt;[.C17];2*ASIN([.A17]/2/[.D17])/2/ACOS(-1);0.5)" office:value-type="float" office:value="0.279694240510753" calcext:value-type="float">
            <text:p>0.280</text:p>
          </table:table-cell>
          <table:table-cell table:formula="of:=0.053*ABS(10-[.D17])*[.E17]" office:value-type="float" office:value="0.0615941953858045" calcext:value-type="float">
            <text:p>0.062</text:p>
          </table:table-cell>
          <table:table-cell table:formula="of:=[.B17]*[.F17]" office:value-type="float" office:value="0.246376781543218" calcext:value-type="float">
            <text:p>0.246</text:p>
          </table:table-cell>
          <table:table-cell/>
          <table:table-cell table:style-name="ce12"/>
          <table:table-cell table:style-name="ce4"/>
          <table:table-cell table:style-name="ce13" table:number-columns-repeated="1014"/>
        </table:table-row>
        <table:table-row table:style-name="ro1">
          <table:table-cell table:style-name="ce2" table:formula="of:=[.A17]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3.2943" calcext:value-type="float">
            <text:p>3.2943</text:p>
          </table:table-cell>
          <table:table-cell table:formula="of:=IF([.A18]&gt;[.C18];([.C18]*[.C18]/4+([.A18]*[.A18]/4))/[.C18];[.A18]/2)" office:value-type="float" office:value="6.97055614925781" calcext:value-type="float">
            <text:p>6.971</text:p>
          </table:table-cell>
          <table:table-cell table:formula="of:=IF([.A18]&gt;[.C18];2*ASIN([.A18]/2/[.D18])/2/ACOS(-1);0.5)" office:value-type="float" office:value="0.223381222360314" calcext:value-type="float">
            <text:p>0.223</text:p>
          </table:table-cell>
          <table:table-cell table:formula="of:=0.053*ABS(10-[.D18])*[.E18]" office:value-type="float" office:value="0.0358662061338885" calcext:value-type="float">
            <text:p>0.036</text:p>
          </table:table-cell>
          <table:table-cell table:formula="of:=[.B18]*[.F18]" office:value-type="float" office:value="0.143464824535554" calcext:value-type="float">
            <text:p>0.143</text:p>
          </table:table-cell>
          <table:table-cell/>
          <table:table-cell table:style-name="ce12"/>
          <table:table-cell table:style-name="ce4"/>
          <table:table-cell table:style-name="ce13" table:number-columns-repeated="1014"/>
        </table:table-row>
        <table:table-row table:style-name="ro1">
          <table:table-cell table:style-name="ce2" table:formula="of:=[.A18]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2.4819" calcext:value-type="float">
            <text:p>2.4819</text:p>
          </table:table-cell>
          <table:table-cell table:formula="of:=IF([.A19]&gt;[.C19];([.C19]*[.C19]/4+([.A19]*[.A19]/4))/[.C19];[.A19]/2)" office:value-type="float" office:value="8.77954667895564" calcext:value-type="float">
            <text:p>8.780</text:p>
          </table:table-cell>
          <table:table-cell table:formula="of:=IF([.A19]&gt;[.C19];2*ASIN([.A19]/2/[.D19])/2/ACOS(-1);0.5)" office:value-type="float" office:value="0.171300906687087" calcext:value-type="float">
            <text:p>0.171</text:p>
          </table:table-cell>
          <table:table-cell table:formula="of:=0.053*ABS(10-[.D19])*[.E19]" office:value-type="float" office:value="0.0110804323046008" calcext:value-type="float">
            <text:p>0.011</text:p>
          </table:table-cell>
          <table:table-cell table:formula="of:=[.B19]*[.F19]" office:value-type="float" office:value="0.0443217292184031" calcext:value-type="float">
            <text:p>0.044</text:p>
          </table:table-cell>
          <table:table-cell/>
          <table:table-cell table:style-name="ce12"/>
          <table:table-cell table:style-name="ce4"/>
          <table:table-cell table:style-name="ce13" table:number-columns-repeated="1014"/>
        </table:table-row>
        <table:table-row table:style-name="ro1">
          <table:table-cell table:style-name="ce2" table:formula="of:=[.A19]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1.9527" calcext:value-type="float">
            <text:p>1.9527</text:p>
          </table:table-cell>
          <table:table-cell table:formula="of:=IF([.A20]&gt;[.C20];([.C20]*[.C20]/4+([.A20]*[.A20]/4))/[.C20];[.A20]/2)" office:value-type="float" office:value="10.8584315678292" calcext:value-type="float">
            <text:p>10.858</text:p>
          </table:table-cell>
          <table:table-cell table:formula="of:=IF([.A20]&gt;[.C20];2*ASIN([.A20]/2/[.D20])/2/ACOS(-1);0.5)" office:value-type="float" office:value="0.136017107288863" calcext:value-type="float">
            <text:p>0.136</text:p>
          </table:table-cell>
          <table:table-cell table:formula="of:=0.053*ABS(10-[.D20])*[.E20]" office:value-type="float" office:value="0.00618835306906327" calcext:value-type="float">
            <text:p>0.006</text:p>
          </table:table-cell>
          <table:table-cell table:formula="of:=[.B20]*[.F20]" office:value-type="float" office:value="0.0247534122762531" calcext:value-type="float">
            <text:p>0.025</text:p>
          </table:table-cell>
          <table:table-cell/>
          <table:table-cell table:style-name="ce12"/>
          <table:table-cell table:style-name="ce4"/>
          <table:table-cell table:style-name="ce13" table:number-columns-repeated="1014"/>
        </table:table-row>
        <table:table-row table:style-name="ro1">
          <table:table-cell table:style-name="ce2" table:formula="of:=[.A20]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4.4324" calcext:value-type="float">
            <text:p>4.4324</text:p>
          </table:table-cell>
          <table:table-cell table:formula="of:=IF([.A21]&gt;[.C21];([.C21]*[.C21]/4+([.A21]*[.A21]/4))/[.C21];[.A21]/2)" office:value-type="float" office:value="5.67673098998285" calcext:value-type="float">
            <text:p>5.677</text:p>
          </table:table-cell>
          <table:table-cell table:formula="of:=IF([.A21]&gt;[.C21];2*ASIN([.A21]/2/[.D21])/2/ACOS(-1);0.5)" office:value-type="float" office:value="0.291330376512709" calcext:value-type="float">
            <text:p>0.291</text:p>
          </table:table-cell>
          <table:table-cell table:formula="of:=0.053*ABS(10-[.D21])*[.E21]" office:value-type="float" office:value="0.0667534781880632" calcext:value-type="float">
            <text:p>0.067</text:p>
          </table:table-cell>
          <table:table-cell table:formula="of:=[.B21]*[.F21]" office:value-type="float" office:value="0.267013912752253" calcext:value-type="float">
            <text:p>0.267</text:p>
          </table:table-cell>
          <table:table-cell/>
          <table:table-cell table:style-name="ce12"/>
          <table:table-cell table:style-name="ce4"/>
          <table:table-cell table:style-name="ce13" table:number-columns-repeated="1014"/>
        </table:table-row>
        <table:table-row table:style-name="ro1">
          <table:table-cell table:style-name="ce2" table:formula="of:=[.A21]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3.3817" calcext:value-type="float">
            <text:p>3.3817</text:p>
          </table:table-cell>
          <table:table-cell table:formula="of:=IF([.A22]&gt;[.C22];([.C22]*[.C22]/4+([.A22]*[.A22]/4))/[.C22];[.A22]/2)" office:value-type="float" office:value="6.83353748780199" calcext:value-type="float">
            <text:p>6.834</text:p>
          </table:table-cell>
          <table:table-cell table:formula="of:=IF([.A22]&gt;[.C22];2*ASIN([.A22]/2/[.D22])/2/ACOS(-1);0.5)" office:value-type="float" office:value="0.228815899279752" calcext:value-type="float">
            <text:p>0.229</text:p>
          </table:table-cell>
          <table:table-cell table:formula="of:=0.053*ABS(10-[.D22])*[.E22]" office:value-type="float" office:value="0.0384004592650032" calcext:value-type="float">
            <text:p>0.038</text:p>
          </table:table-cell>
          <table:table-cell table:formula="of:=[.B22]*[.F22]" office:value-type="float" office:value="0.153601837060013" calcext:value-type="float">
            <text:p>0.154</text:p>
          </table:table-cell>
          <table:table-cell/>
          <table:table-cell table:style-name="ce12"/>
          <table:table-cell table:style-name="ce4"/>
          <table:table-cell table:style-name="ce13" table:number-columns-repeated="1014"/>
        </table:table-row>
        <table:table-row table:style-name="ro1">
          <table:table-cell table:style-name="ce2" table:formula="of:=[.A22]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2.3604" calcext:value-type="float">
            <text:p>2.3604</text:p>
          </table:table-cell>
          <table:table-cell table:formula="of:=IF([.A23]&gt;[.C23];([.C23]*[.C23]/4+([.A23]*[.A23]/4))/[.C23];[.A23]/2)" office:value-type="float" office:value="9.16915439755974" calcext:value-type="float">
            <text:p>9.169</text:p>
          </table:table-cell>
          <table:table-cell table:formula="of:=IF([.A23]&gt;[.C23];2*ASIN([.A23]/2/[.D23])/2/ACOS(-1);0.5)" office:value-type="float" office:value="0.163286622128965" calcext:value-type="float">
            <text:p>0.163</text:p>
          </table:table-cell>
          <table:table-cell table:formula="of:=0.053*ABS(10-[.D23])*[.E23]" office:value-type="float" office:value="0.00719029651245827" calcext:value-type="float">
            <text:p>0.007</text:p>
          </table:table-cell>
          <table:table-cell table:formula="of:=[.B23]*[.F23]" office:value-type="float" office:value="0.0287611860498331" calcext:value-type="float">
            <text:p>0.029</text:p>
          </table:table-cell>
          <table:table-cell/>
          <table:table-cell table:style-name="ce12"/>
          <table:table-cell table:style-name="ce4"/>
          <table:table-cell table:style-name="ce13" table:number-columns-repeated="1014"/>
        </table:table-row>
        <table:table-row table:style-name="ro1">
          <table:table-cell table:style-name="ce2" table:formula="of:=[.A23]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1.4327" calcext:value-type="float">
            <text:p>1.4327</text:p>
          </table:table-cell>
          <table:table-cell table:formula="of:=IF([.A24]&gt;[.C24];([.C24]*[.C24]/4+([.A24]*[.A24]/4))/[.C24];[.A24]/2)" office:value-type="float" office:value="14.4923272998534" calcext:value-type="float">
            <text:p>14.492</text:p>
          </table:table-cell>
          <table:table-cell table:formula="of:=IF([.A24]&gt;[.C24];2*ASIN([.A24]/2/[.D24])/2/ACOS(-1);0.5)" office:value-type="float" office:value="0.100499533009529" calcext:value-type="float">
            <text:p>0.100</text:p>
          </table:table-cell>
          <table:table-cell table:formula="of:=0.053*ABS(10-[.D24])*[.E24]" office:value-type="float" office:value="0.0239282701753449" calcext:value-type="float">
            <text:p>0.024</text:p>
          </table:table-cell>
          <table:table-cell table:formula="of:=[.B24]*[.F24]" office:value-type="float" office:value="0.0957130807013797" calcext:value-type="float">
            <text:p>0.096</text:p>
          </table:table-cell>
          <table:table-cell/>
          <table:table-cell table:style-name="ce12"/>
          <table:table-cell table:style-name="ce4"/>
          <table:table-cell table:style-name="ce13" table:number-columns-repeated="1014"/>
        </table:table-row>
        <table:table-row table:style-name="ro1">
          <table:table-cell table:style-name="ce2" table:formula="of:=[.A24]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0.938" calcext:value-type="float">
            <text:p>0.9380</text:p>
          </table:table-cell>
          <table:table-cell table:formula="of:=IF([.A25]&gt;[.C25];([.C25]*[.C25]/4+([.A25]*[.A25]/4))/[.C25];[.A25]/2)" office:value-type="float" office:value="21.8229861407249" calcext:value-type="float">
            <text:p>21.823</text:p>
          </table:table-cell>
          <table:table-cell table:formula="of:=IF([.A25]&gt;[.C25];2*ASIN([.A25]/2/[.D25])/2/ACOS(-1);0.5)" office:value-type="float" office:value="0.066111244074658" calcext:value-type="float">
            <text:p>0.066</text:p>
          </table:table-cell>
          <table:table-cell table:formula="of:=0.053*ABS(10-[.D25])*[.E25]" office:value-type="float" office:value="0.0414265130893604" calcext:value-type="float">
            <text:p>0.041</text:p>
          </table:table-cell>
          <table:table-cell table:formula="of:=[.B25]*[.F25]" office:value-type="float" office:value="0.0828530261787209" calcext:value-type="float">
            <text:p>0.083</text:p>
          </table:table-cell>
          <table:table-cell/>
          <table:table-cell table:style-name="ce12"/>
          <table:table-cell table:style-name="ce4"/>
          <table:table-cell table:style-name="ce13" table:number-columns-repeated="1014"/>
        </table:table-row>
        <table:table-row table:style-name="ro1">
          <table:table-cell table:style-name="ce2" table:formula="of:=[.A25]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4.874" calcext:value-type="float">
            <text:p>4.8740</text:p>
          </table:table-cell>
          <table:table-cell table:formula="of:=IF([.A26]&gt;[.C26];([.C26]*[.C26]/4+([.A26]*[.A26]/4))/[.C26];[.A26]/2)" office:value-type="float" office:value="5.37319839967173" calcext:value-type="float">
            <text:p>5.373</text:p>
          </table:table-cell>
          <table:table-cell table:formula="of:=IF([.A26]&gt;[.C26];2*ASIN([.A26]/2/[.D26])/2/ACOS(-1);0.5)" office:value-type="float" office:value="0.315977848242084" calcext:value-type="float">
            <text:p>0.316</text:p>
          </table:table-cell>
          <table:table-cell table:formula="of:=0.053*ABS(10-[.D26])*[.E26]" office:value-type="float" office:value="0.0774842411374821" calcext:value-type="float">
            <text:p>0.077</text:p>
          </table:table-cell>
          <table:table-cell table:formula="of:=[.B26]*[.F26]" office:value-type="float" office:value="0.154968482274964" calcext:value-type="float">
            <text:p>0.155</text:p>
          </table:table-cell>
          <table:table-cell/>
          <table:table-cell table:style-name="ce12"/>
          <table:table-cell table:style-name="ce4"/>
          <table:table-cell table:style-name="ce13" table:number-columns-repeated="1014"/>
        </table:table-row>
        <table:table-row table:style-name="ro1">
          <table:table-cell table:style-name="ce2" table:formula="of:=[.A26]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3.791" calcext:value-type="float">
            <text:p>3.7910</text:p>
          </table:table-cell>
          <table:table-cell table:formula="of:=IF([.A27]&gt;[.C27];([.C27]*[.C27]/4+([.A27]*[.A27]/4))/[.C27];[.A27]/2)" office:value-type="float" office:value="6.2893485228172" calcext:value-type="float">
            <text:p>6.289</text:p>
          </table:table-cell>
          <table:table-cell table:formula="of:=IF([.A27]&gt;[.C27];2*ASIN([.A27]/2/[.D27])/2/ACOS(-1);0.5)" office:value-type="float" office:value="0.25379896961543" calcext:value-type="float">
            <text:p>0.254</text:p>
          </table:table-cell>
          <table:table-cell table:formula="of:=0.053*ABS(10-[.D27])*[.E27]" office:value-type="float" office:value="0.0499132546400813" calcext:value-type="float">
            <text:p>0.050</text:p>
          </table:table-cell>
          <table:table-cell table:formula="of:=[.B27]*[.F27]" office:value-type="float" office:value="0.0998265092801626" calcext:value-type="float">
            <text:p>0.100</text:p>
          </table:table-cell>
          <table:table-cell/>
          <table:table-cell table:style-name="ce12"/>
          <table:table-cell table:style-name="ce4"/>
          <table:table-cell table:style-name="ce13" table:number-columns-repeated="1014"/>
        </table:table-row>
        <table:table-row table:style-name="ro1">
          <table:table-cell table:style-name="ce2" table:formula="of:=[.A27]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2.708" calcext:value-type="float">
            <text:p>2.7080</text:p>
          </table:table-cell>
          <table:table-cell table:formula="of:=IF([.A28]&gt;[.C28];([.C28]*[.C28]/4+([.A28]*[.A28]/4))/[.C28];[.A28]/2)" office:value-type="float" office:value="8.15484342688331" calcext:value-type="float">
            <text:p>8.155</text:p>
          </table:table-cell>
          <table:table-cell table:formula="of:=IF([.A28]&gt;[.C28];2*ASIN([.A28]/2/[.D28])/2/ACOS(-1);0.5)" office:value-type="float" office:value="0.186066190915105" calcext:value-type="float">
            <text:p>0.186</text:p>
          </table:table-cell>
          <table:table-cell table:formula="of:=0.053*ABS(10-[.D28])*[.E28]" office:value-type="float" office:value="0.0181960265256949" calcext:value-type="float">
            <text:p>0.018</text:p>
          </table:table-cell>
          <table:table-cell table:formula="of:=[.B28]*[.F28]" office:value-type="float" office:value="0.0363920530513898" calcext:value-type="float">
            <text:p>0.036</text:p>
          </table:table-cell>
          <table:table-cell/>
          <table:table-cell table:style-name="ce12"/>
          <table:table-cell table:style-name="ce4"/>
          <table:table-cell table:style-name="ce13" table:number-columns-repeated="1014"/>
        </table:table-row>
        <table:table-row table:style-name="ro1">
          <table:table-cell table:style-name="ce2" table:formula="of:=[.A28]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1.625" calcext:value-type="float">
            <text:p>1.6250</text:p>
          </table:table-cell>
          <table:table-cell table:formula="of:=IF([.A29]&gt;[.C29];([.C29]*[.C29]/4+([.A29]*[.A29]/4))/[.C29];[.A29]/2)" office:value-type="float" office:value="12.8677884615385" calcext:value-type="float">
            <text:p>12.868</text:p>
          </table:table-cell>
          <table:table-cell table:formula="of:=IF([.A29]&gt;[.C29];2*ASIN([.A29]/2/[.D29])/2/ACOS(-1);0.5)" office:value-type="float" office:value="0.113720030704702" calcext:value-type="float">
            <text:p>0.114</text:p>
          </table:table-cell>
          <table:table-cell table:formula="of:=0.053*ABS(10-[.D29])*[.E29]" office:value-type="float" office:value="0.0172846245707397" calcext:value-type="float">
            <text:p>0.017</text:p>
          </table:table-cell>
          <table:table-cell table:formula="of:=[.B29]*[.F29]" office:value-type="float" office:value="0.0345692491414793" calcext:value-type="float">
            <text:p>0.035</text:p>
          </table:table-cell>
          <table:table-cell/>
          <table:table-cell table:style-name="ce12"/>
          <table:table-cell table:style-name="ce4"/>
          <table:table-cell table:style-name="ce13" table:number-columns-repeated="1014"/>
        </table:table-row>
        <table:table-row table:style-name="ro1">
          <table:table-cell table:style-name="ce2" table:formula="of:=[.A29]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0.542" calcext:value-type="float">
            <text:p>0.5420</text:p>
          </table:table-cell>
          <table:table-cell table:formula="of:=IF([.A30]&gt;[.C30];([.C30]*[.C30]/4+([.A30]*[.A30]/4))/[.C30];[.A30]/2)" office:value-type="float" office:value="37.4971236162362" calcext:value-type="float">
            <text:p>37.497</text:p>
          </table:table-cell>
          <table:table-cell table:formula="of:=IF([.A30]&gt;[.C30];2*ASIN([.A30]/2/[.D30])/2/ACOS(-1);0.5)" office:value-type="float" office:value="0.0382924101882175" calcext:value-type="float">
            <text:p>0.038</text:p>
          </table:table-cell>
          <table:table-cell table:formula="of:=0.053*ABS(10-[.D30])*[.E30]" office:value-type="float" office:value="0.0558053502349791" calcext:value-type="float">
            <text:p>0.056</text:p>
          </table:table-cell>
          <table:table-cell table:formula="of:=[.B30]*[.F30]" office:value-type="float" office:value="0.111610700469958" calcext:value-type="float">
            <text:p>0.112</text:p>
          </table:table-cell>
          <table:table-cell/>
          <table:table-cell table:style-name="ce12"/>
          <table:table-cell table:style-name="ce4"/>
          <table:table-cell table:style-name="ce13" table:number-columns-repeated="1014"/>
        </table:table-row>
        <table:table-row table:style-name="ro1">
          <table:table-cell table:style-name="ce2"/>
          <table:table-cell table:style-name="ce4"/>
          <table:table-cell table:number-columns-repeated="6"/>
          <table:table-cell table:style-name="ce12"/>
          <table:table-cell table:style-name="ce4"/>
          <table:table-cell table:style-name="ce13" table:number-columns-repeated="1014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5.6779" calcext:value-type="float">
            <text:p>5.6779</text:p>
          </table:table-cell>
          <table:table-cell table:formula="of:=IF([.A32]&gt;[.C32];([.C32]*[.C32]/4+([.A32]*[.A32]/4))/[.C32];[.A32]/2)" office:value-type="float" office:value="4.23741825366773" calcext:value-type="float">
            <text:p>4.237</text:p>
          </table:table-cell>
          <table:table-cell table:formula="of:=IF([.A32]&gt;[.C32];2*ASIN([.A32]/2/[.D32])/2/ACOS(-1);0.5)" office:value-type="float" office:value="0.392941679723792" calcext:value-type="float">
            <text:p>0.393</text:p>
          </table:table-cell>
          <table:table-cell table:formula="of:=0.053*ABS(10-[.D32])*[.E32]" office:value-type="float" office:value="0.120011003200322" calcext:value-type="float">
            <text:p>0.120</text:p>
          </table:table-cell>
          <table:table-cell table:formula="of:=[.B32]*[.F32]" office:value-type="float" office:value="0.480044012801287" calcext:value-type="float">
            <text:p>0.480</text:p>
          </table:table-cell>
          <table:table-cell table:formula="of:=SUM([.B32:.B59])" office:value-type="float" office:value="96" calcext:value-type="float">
            <text:p>96</text:p>
          </table:table-cell>
          <table:table-cell table:style-name="ce12" table:formula="of:=SUM([.G32:.G59])/[.H32]" office:value-type="float" office:value="0.0702156036519439" calcext:value-type="float">
            <text:p>0.070</text:p>
          </table:table-cell>
          <table:table-cell table:style-name="ce4" table:formula="of:=(MAX([.F32:.F59])-MIN([.F32:.F59]))" office:value-type="float" office:value="0.118304345030205" calcext:value-type="float">
            <text:p>0.118304345</text:p>
          </table:table-cell>
          <table:table-cell table:style-name="ce13" table:number-columns-repeated="1014"/>
        </table:table-row>
        <table:table-row table:style-name="ro1">
          <table:table-cell table:style-name="ce2" table:formula="of:=[.A32]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5.166" calcext:value-type="float">
            <text:p>5.1660</text:p>
          </table:table-cell>
          <table:table-cell table:formula="of:=IF([.A33]&gt;[.C33];([.C33]*[.C33]/4+([.A33]*[.A33]/4))/[.C33];[.A33]/2)" office:value-type="float" office:value="4.38867382888115" calcext:value-type="float">
            <text:p>4.389</text:p>
          </table:table-cell>
          <table:table-cell table:formula="of:=IF([.A33]&gt;[.C33];2*ASIN([.A33]/2/[.D33])/2/ACOS(-1);0.5)" office:value-type="float" office:value="0.365026139052918" calcext:value-type="float">
            <text:p>0.365</text:p>
          </table:table-cell>
          <table:table-cell table:formula="of:=0.053*ABS(10-[.D33])*[.E33]" office:value-type="float" office:value="0.108558878542136" calcext:value-type="float">
            <text:p>0.109</text:p>
          </table:table-cell>
          <table:table-cell table:formula="of:=[.B33]*[.F33]" office:value-type="float" office:value="0.434235514168543" calcext:value-type="float">
            <text:p>0.434</text:p>
          </table:table-cell>
          <table:table-cell/>
          <table:table-cell table:style-name="ce12"/>
          <table:table-cell table:style-name="ce4"/>
          <table:table-cell table:style-name="ce13" table:number-columns-repeated="1014"/>
        </table:table-row>
        <table:table-row table:style-name="ro1">
          <table:table-cell table:style-name="ce2" table:formula="of:=[.A33]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4.8134" calcext:value-type="float">
            <text:p>4.8134</text:p>
          </table:table-cell>
          <table:table-cell table:formula="of:=IF([.A34]&gt;[.C34];([.C34]*[.C34]/4+([.A34]*[.A34]/4))/[.C34];[.A34]/2)" office:value-type="float" office:value="4.52740368346699" calcext:value-type="float">
            <text:p>4.527</text:p>
          </table:table-cell>
          <table:table-cell table:formula="of:=IF([.A34]&gt;[.C34];2*ASIN([.A34]/2/[.D34])/2/ACOS(-1);0.5)" office:value-type="float" office:value="0.344825232017398" calcext:value-type="float">
            <text:p>0.345</text:p>
          </table:table-cell>
          <table:table-cell table:formula="of:=0.053*ABS(10-[.D34])*[.E34]" office:value-type="float" office:value="0.100015732613061" calcext:value-type="float">
            <text:p>0.100</text:p>
          </table:table-cell>
          <table:table-cell table:formula="of:=[.B34]*[.F34]" office:value-type="float" office:value="0.400062930452243" calcext:value-type="float">
            <text:p>0.400</text:p>
          </table:table-cell>
          <table:table-cell/>
          <table:table-cell table:style-name="ce12"/>
          <table:table-cell table:style-name="ce4"/>
          <table:table-cell table:style-name="ce13" table:number-columns-repeated="1014"/>
        </table:table-row>
        <table:table-row table:style-name="ro1">
          <table:table-cell table:style-name="ce2" table:formula="of:=[.A34]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4.69" calcext:value-type="float">
            <text:p>4.6900</text:p>
          </table:table-cell>
          <table:table-cell table:formula="of:=IF([.A35]&gt;[.C35];([.C35]*[.C35]/4+([.A35]*[.A35]/4))/[.C35];[.A35]/2)" office:value-type="float" office:value="4.58401385927505" calcext:value-type="float">
            <text:p>4.584</text:p>
          </table:table-cell>
          <table:table-cell table:formula="of:=IF([.A35]&gt;[.C35];2*ASIN([.A35]/2/[.D35])/2/ACOS(-1);0.5)" office:value-type="float" office:value="0.337566266723653" calcext:value-type="float">
            <text:p>0.338</text:p>
          </table:table-cell>
          <table:table-cell table:formula="of:=0.053*ABS(10-[.D35])*[.E35]" office:value-type="float" office:value="0.096897473774033" calcext:value-type="float">
            <text:p>0.097</text:p>
          </table:table-cell>
          <table:table-cell table:formula="of:=[.B35]*[.F35]" office:value-type="float" office:value="0.193794947548066" calcext:value-type="float">
            <text:p>0.194</text:p>
          </table:table-cell>
          <table:table-cell/>
          <table:table-cell table:style-name="ce12"/>
          <table:table-cell table:style-name="ce4"/>
          <table:table-cell table:style-name="ce13" table:number-columns-repeated="1014"/>
        </table:table-row>
        <table:table-row table:style-name="ro1">
          <table:table-cell table:style-name="ce2" table:formula="of:=[.A35]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5.3338" calcext:value-type="float">
            <text:p>5.3338</text:p>
          </table:table-cell>
          <table:table-cell table:formula="of:=IF([.A36]&gt;[.C36];([.C36]*[.C36]/4+([.A36]*[.A36]/4))/[.C36];[.A36]/2)" office:value-type="float" office:value="4.33318752296674" calcext:value-type="float">
            <text:p>4.333</text:p>
          </table:table-cell>
          <table:table-cell table:formula="of:=IF([.A36]&gt;[.C36];2*ASIN([.A36]/2/[.D36])/2/ACOS(-1);0.5)" office:value-type="float" office:value="0.374359792574473" calcext:value-type="float">
            <text:p>0.374</text:p>
          </table:table-cell>
          <table:table-cell table:formula="of:=0.053*ABS(10-[.D36])*[.E36]" office:value-type="float" office:value="0.112435617403412" calcext:value-type="float">
            <text:p>0.112</text:p>
          </table:table-cell>
          <table:table-cell table:formula="of:=[.B36]*[.F36]" office:value-type="float" office:value="0.449742469613649" calcext:value-type="float">
            <text:p>0.450</text:p>
          </table:table-cell>
          <table:table-cell/>
          <table:table-cell table:style-name="ce12"/>
          <table:table-cell table:style-name="ce4"/>
          <table:table-cell table:style-name="ce13" table:number-columns-repeated="1014"/>
        </table:table-row>
        <table:table-row table:style-name="ro1">
          <table:table-cell table:style-name="ce2" table:formula="of:=[.A36]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4.6272" calcext:value-type="float">
            <text:p>4.6272</text:p>
          </table:table-cell>
          <table:table-cell table:formula="of:=IF([.A37]&gt;[.C37];([.C37]*[.C37]/4+([.A37]*[.A37]/4))/[.C37];[.A37]/2)" office:value-type="float" office:value="4.61461466113416" calcext:value-type="float">
            <text:p>4.615</text:p>
          </table:table-cell>
          <table:table-cell table:formula="of:=IF([.A37]&gt;[.C37];2*ASIN([.A37]/2/[.D37])/2/ACOS(-1);0.5)" office:value-type="float" office:value="0.333834315052407" calcext:value-type="float">
            <text:p>0.334</text:p>
          </table:table-cell>
          <table:table-cell table:formula="of:=0.053*ABS(10-[.D37])*[.E37]" office:value-type="float" office:value="0.0952848005723583" calcext:value-type="float">
            <text:p>0.095</text:p>
          </table:table-cell>
          <table:table-cell table:formula="of:=[.B37]*[.F37]" office:value-type="float" office:value="0.381139202289433" calcext:value-type="float">
            <text:p>0.381</text:p>
          </table:table-cell>
          <table:table-cell/>
          <table:table-cell table:style-name="ce12"/>
          <table:table-cell table:style-name="ce4"/>
          <table:table-cell table:style-name="ce13" table:number-columns-repeated="1014"/>
        </table:table-row>
        <table:table-row table:style-name="ro1">
          <table:table-cell table:style-name="ce2" table:formula="of:=[.A37]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4.0888" calcext:value-type="float">
            <text:p>4.0888</text:p>
          </table:table-cell>
          <table:table-cell table:formula="of:=IF([.A38]&gt;[.C38];([.C38]*[.C38]/4+([.A38]*[.A38]/4))/[.C38];[.A38]/2)" office:value-type="float" office:value="4.93532854627275" calcext:value-type="float">
            <text:p>4.935</text:p>
          </table:table-cell>
          <table:table-cell table:formula="of:=IF([.A38]&gt;[.C38];2*ASIN([.A38]/2/[.D38])/2/ACOS(-1);0.5)" office:value-type="float" office:value="0.30079528307226" calcext:value-type="float">
            <text:p>0.301</text:p>
          </table:table-cell>
          <table:table-cell table:formula="of:=0.053*ABS(10-[.D38])*[.E38]" office:value-type="float" office:value="0.0807417520303698" calcext:value-type="float">
            <text:p>0.081</text:p>
          </table:table-cell>
          <table:table-cell table:formula="of:=[.B38]*[.F38]" office:value-type="float" office:value="0.322967008121479" calcext:value-type="float">
            <text:p>0.323</text:p>
          </table:table-cell>
          <table:table-cell/>
          <table:table-cell table:style-name="ce12"/>
          <table:table-cell table:style-name="ce4"/>
          <table:table-cell table:style-name="ce13" table:number-columns-repeated="1014"/>
        </table:table-row>
        <table:table-row table:style-name="ro1">
          <table:table-cell table:style-name="ce2" table:formula="of:=[.A38]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3.7866" calcext:value-type="float">
            <text:p>3.7866</text:p>
          </table:table-cell>
          <table:table-cell table:formula="of:=IF([.A39]&gt;[.C39];([.C39]*[.C39]/4+([.A39]*[.A39]/4))/[.C39];[.A39]/2)" office:value-type="float" office:value="5.17207650398775" calcext:value-type="float">
            <text:p>5.172</text:p>
          </table:table-cell>
          <table:table-cell table:formula="of:=IF([.A39]&gt;[.C39];2*ASIN([.A39]/2/[.D39])/2/ACOS(-1);0.5)" office:value-type="float" office:value="0.281437378171794" calcext:value-type="float">
            <text:p>0.281</text:p>
          </table:table-cell>
          <table:table-cell table:formula="of:=0.053*ABS(10-[.D39])*[.E39]" office:value-type="float" office:value="0.0720141809287795" calcext:value-type="float">
            <text:p>0.072</text:p>
          </table:table-cell>
          <table:table-cell table:formula="of:=[.B39]*[.F39]" office:value-type="float" office:value="0.288056723715118" calcext:value-type="float">
            <text:p>0.288</text:p>
          </table:table-cell>
          <table:table-cell/>
          <table:table-cell table:style-name="ce12"/>
          <table:table-cell table:style-name="ce4"/>
          <table:table-cell table:style-name="ce13" table:number-columns-repeated="1014"/>
        </table:table-row>
        <table:table-row table:style-name="ro1">
          <table:table-cell table:style-name="ce2" table:formula="of:=[.A39]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5.1657" calcext:value-type="float">
            <text:p>5.1657</text:p>
          </table:table-cell>
          <table:table-cell table:formula="of:=IF([.A40]&gt;[.C40];([.C40]*[.C40]/4+([.A40]*[.A40]/4))/[.C40];[.A40]/2)" office:value-type="float" office:value="4.3887786984339" calcext:value-type="float">
            <text:p>4.389</text:p>
          </table:table-cell>
          <table:table-cell table:formula="of:=IF([.A40]&gt;[.C40];2*ASIN([.A40]/2/[.D40])/2/ACOS(-1);0.5)" office:value-type="float" office:value="0.365009290946828" calcext:value-type="float">
            <text:p>0.365</text:p>
          </table:table-cell>
          <table:table-cell table:formula="of:=0.053*ABS(10-[.D40])*[.E40]" office:value-type="float" office:value="0.10855183915741" calcext:value-type="float">
            <text:p>0.109</text:p>
          </table:table-cell>
          <table:table-cell table:formula="of:=[.B40]*[.F40]" office:value-type="float" office:value="0.43420735662964" calcext:value-type="float">
            <text:p>0.434</text:p>
          </table:table-cell>
          <table:table-cell/>
          <table:table-cell table:style-name="ce12"/>
          <table:table-cell table:style-name="ce4"/>
          <table:table-cell table:style-name="ce13" table:number-columns-repeated="1014"/>
        </table:table-row>
        <table:table-row table:style-name="ro1">
          <table:table-cell table:style-name="ce2" table:formula="of:=[.A40]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4.2982" calcext:value-type="float">
            <text:p>4.2982</text:p>
          </table:table-cell>
          <table:table-cell table:formula="of:=IF([.A41]&gt;[.C41];([.C41]*[.C41]/4+([.A41]*[.A41]/4))/[.C41];[.A41]/2)" office:value-type="float" office:value="4.79703848355125" calcext:value-type="float">
            <text:p>4.797</text:p>
          </table:table-cell>
          <table:table-cell table:formula="of:=IF([.A41]&gt;[.C41];2*ASIN([.A41]/2/[.D41])/2/ACOS(-1);0.5)" office:value-type="float" office:value="0.313866963844555" calcext:value-type="float">
            <text:p>0.314</text:p>
          </table:table-cell>
          <table:table-cell table:formula="of:=0.053*ABS(10-[.D41])*[.E41]" office:value-type="float" office:value="0.086550999910895" calcext:value-type="float">
            <text:p>0.087</text:p>
          </table:table-cell>
          <table:table-cell table:formula="of:=[.B41]*[.F41]" office:value-type="float" office:value="0.34620399964358" calcext:value-type="float">
            <text:p>0.346</text:p>
          </table:table-cell>
          <table:table-cell/>
          <table:table-cell table:style-name="ce12"/>
          <table:table-cell table:style-name="ce4"/>
          <table:table-cell table:style-name="ce13" table:number-columns-repeated="1014"/>
        </table:table-row>
        <table:table-row table:style-name="ro1">
          <table:table-cell table:style-name="ce2" table:formula="of:=[.A41]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3.5511" calcext:value-type="float">
            <text:p>3.5511</text:p>
          </table:table-cell>
          <table:table-cell table:formula="of:=IF([.A42]&gt;[.C42];([.C42]*[.C42]/4+([.A42]*[.A42]/4))/[.C42];[.A42]/2)" office:value-type="float" office:value="5.39342113781645" calcext:value-type="float">
            <text:p>5.393</text:p>
          </table:table-cell>
          <table:table-cell table:formula="of:=IF([.A42]&gt;[.C42];2*ASIN([.A42]/2/[.D42])/2/ACOS(-1);0.5)" office:value-type="float" office:value="0.265953738887184" calcext:value-type="float">
            <text:p>0.266</text:p>
          </table:table-cell>
          <table:table-cell table:formula="of:=0.053*ABS(10-[.D42])*[.E42]" office:value-type="float" office:value="0.0649322542094484" calcext:value-type="float">
            <text:p>0.065</text:p>
          </table:table-cell>
          <table:table-cell table:formula="of:=[.B42]*[.F42]" office:value-type="float" office:value="0.259729016837794" calcext:value-type="float">
            <text:p>0.260</text:p>
          </table:table-cell>
          <table:table-cell/>
          <table:table-cell table:style-name="ce12"/>
          <table:table-cell table:style-name="ce4"/>
          <table:table-cell table:style-name="ce13" table:number-columns-repeated="1014"/>
        </table:table-row>
        <table:table-row table:style-name="ro1">
          <table:table-cell table:style-name="ce2" table:formula="of:=[.A42]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2.9993" calcext:value-type="float">
            <text:p>2.9993</text:p>
          </table:table-cell>
          <table:table-cell table:formula="of:=IF([.A43]&gt;[.C43];([.C43]*[.C43]/4+([.A43]*[.A43]/4))/[.C43];[.A43]/2)" office:value-type="float" office:value="6.08440306821592" calcext:value-type="float">
            <text:p>6.084</text:p>
          </table:table-cell>
          <table:table-cell table:formula="of:=IF([.A43]&gt;[.C43];2*ASIN([.A43]/2/[.D43])/2/ACOS(-1);0.5)" office:value-type="float" office:value="0.228351664449706" calcext:value-type="float">
            <text:p>0.228</text:p>
          </table:table-cell>
          <table:table-cell table:formula="of:=0.053*ABS(10-[.D43])*[.E43]" office:value-type="float" office:value="0.047389053064414" calcext:value-type="float">
            <text:p>0.047</text:p>
          </table:table-cell>
          <table:table-cell table:formula="of:=[.B43]*[.F43]" office:value-type="float" office:value="0.189556212257656" calcext:value-type="float">
            <text:p>0.190</text:p>
          </table:table-cell>
          <table:table-cell/>
          <table:table-cell table:style-name="ce12"/>
          <table:table-cell table:style-name="ce4"/>
          <table:table-cell table:style-name="ce13" table:number-columns-repeated="1014"/>
        </table:table-row>
        <table:table-row table:style-name="ro1">
          <table:table-cell table:style-name="ce2" table:formula="of:=[.A43]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2.814" calcext:value-type="float">
            <text:p>2.8140</text:p>
          </table:table-cell>
          <table:table-cell table:formula="of:=IF([.A44]&gt;[.C44];([.C44]*[.C44]/4+([.A44]*[.A44]/4))/[.C44];[.A44]/2)" office:value-type="float" office:value="6.38935643212509" calcext:value-type="float">
            <text:p>6.389</text:p>
          </table:table-cell>
          <table:table-cell table:formula="of:=IF([.A44]&gt;[.C44];2*ASIN([.A44]/2/[.D44])/2/ACOS(-1);0.5)" office:value-type="float" office:value="0.215325807792088" calcext:value-type="float">
            <text:p>0.215</text:p>
          </table:table-cell>
          <table:table-cell table:formula="of:=0.053*ABS(10-[.D44])*[.E44]" office:value-type="float" office:value="0.0412056313738045" calcext:value-type="float">
            <text:p>0.041</text:p>
          </table:table-cell>
          <table:table-cell table:formula="of:=[.B44]*[.F44]" office:value-type="float" office:value="0.082411262747609" calcext:value-type="float">
            <text:p>0.082</text:p>
          </table:table-cell>
          <table:table-cell/>
          <table:table-cell table:style-name="ce12"/>
          <table:table-cell table:style-name="ce4"/>
          <table:table-cell table:style-name="ce13" table:number-columns-repeated="1014"/>
        </table:table-row>
        <table:table-row table:style-name="ro1">
          <table:table-cell table:style-name="ce2" table:formula="of:=[.A44]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5.2226" calcext:value-type="float">
            <text:p>5.2226</text:p>
          </table:table-cell>
          <table:table-cell table:formula="of:=IF([.A45]&gt;[.C45];([.C45]*[.C45]/4+([.A45]*[.A45]/4))/[.C45];[.A45]/2)" office:value-type="float" office:value="4.36925816451576" calcext:value-type="float">
            <text:p>4.369</text:p>
          </table:table-cell>
          <table:table-cell table:formula="of:=IF([.A45]&gt;[.C45];2*ASIN([.A45]/2/[.D45])/2/ACOS(-1);0.5)" office:value-type="float" office:value="0.368194518985425" calcext:value-type="float">
            <text:p>0.368</text:p>
          </table:table-cell>
          <table:table-cell table:formula="of:=0.053*ABS(10-[.D45])*[.E45]" office:value-type="float" office:value="0.109880038927303" calcext:value-type="float">
            <text:p>0.110</text:p>
          </table:table-cell>
          <table:table-cell table:formula="of:=[.B45]*[.F45]" office:value-type="float" office:value="0.439520155709212" calcext:value-type="float">
            <text:p>0.440</text:p>
          </table:table-cell>
          <table:table-cell/>
          <table:table-cell table:style-name="ce12"/>
          <table:table-cell table:style-name="ce4"/>
          <table:table-cell table:style-name="ce13" table:number-columns-repeated="1014"/>
        </table:table-row>
        <table:table-row table:style-name="ro1">
          <table:table-cell table:style-name="ce2" table:formula="of:=[.A45]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4.2298" calcext:value-type="float">
            <text:p>4.2298</text:p>
          </table:table-cell>
          <table:table-cell table:formula="of:=IF([.A46]&gt;[.C46];([.C46]*[.C46]/4+([.A46]*[.A46]/4))/[.C46];[.A46]/2)" office:value-type="float" office:value="4.84013476050877" calcext:value-type="float">
            <text:p>4.840</text:p>
          </table:table-cell>
          <table:table-cell table:formula="of:=IF([.A46]&gt;[.C46];2*ASIN([.A46]/2/[.D46])/2/ACOS(-1);0.5)" office:value-type="float" office:value="0.309628086256884" calcext:value-type="float">
            <text:p>0.310</text:p>
          </table:table-cell>
          <table:table-cell table:formula="of:=0.053*ABS(10-[.D46])*[.E46]" office:value-type="float" office:value="0.0846748775706957" calcext:value-type="float">
            <text:p>0.085</text:p>
          </table:table-cell>
          <table:table-cell table:formula="of:=[.B46]*[.F46]" office:value-type="float" office:value="0.338699510282783" calcext:value-type="float">
            <text:p>0.339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46]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3.2943" calcext:value-type="float">
            <text:p>3.2943</text:p>
          </table:table-cell>
          <table:table-cell table:formula="of:=IF([.A47]&gt;[.C47];([.C47]*[.C47]/4+([.A47]*[.A47]/4))/[.C47];[.A47]/2)" office:value-type="float" office:value="5.68044899447531" calcext:value-type="float">
            <text:p>5.680</text:p>
          </table:table-cell>
          <table:table-cell table:formula="of:=IF([.A47]&gt;[.C47];2*ASIN([.A47]/2/[.D47])/2/ACOS(-1);0.5)" office:value-type="float" office:value="0.248680574637767" calcext:value-type="float">
            <text:p>0.249</text:p>
          </table:table-cell>
          <table:table-cell table:formula="of:=0.053*ABS(10-[.D47])*[.E47]" office:value-type="float" office:value="0.0569319865902443" calcext:value-type="float">
            <text:p>0.057</text:p>
          </table:table-cell>
          <table:table-cell table:formula="of:=[.B47]*[.F47]" office:value-type="float" office:value="0.227727946360977" calcext:value-type="float">
            <text:p>0.228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47]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2.4819" calcext:value-type="float">
            <text:p>2.4819</text:p>
          </table:table-cell>
          <table:table-cell table:formula="of:=IF([.A48]&gt;[.C48];([.C48]*[.C48]/4+([.A48]*[.A48]/4))/[.C48];[.A48]/2)" office:value-type="float" office:value="7.06714891917483" calcext:value-type="float">
            <text:p>7.067</text:p>
          </table:table-cell>
          <table:table-cell table:formula="of:=IF([.A48]&gt;[.C48];2*ASIN([.A48]/2/[.D48])/2/ACOS(-1);0.5)" office:value-type="float" office:value="0.191509445027827" calcext:value-type="float">
            <text:p>0.192</text:p>
          </table:table-cell>
          <table:table-cell table:formula="of:=0.053*ABS(10-[.D48])*[.E48]" office:value-type="float" office:value="0.0297684401904188" calcext:value-type="float">
            <text:p>0.030</text:p>
          </table:table-cell>
          <table:table-cell table:formula="of:=[.B48]*[.F48]" office:value-type="float" office:value="0.119073760761675" calcext:value-type="float">
            <text:p>0.119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48]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1.9527" calcext:value-type="float">
            <text:p>1.9527</text:p>
          </table:table-cell>
          <table:table-cell table:formula="of:=IF([.A49]&gt;[.C49];([.C49]*[.C49]/4+([.A49]*[.A49]/4))/[.C49];[.A49]/2)" office:value-type="float" office:value="8.68195796717366" calcext:value-type="float">
            <text:p>8.682</text:p>
          </table:table-cell>
          <table:table-cell table:formula="of:=IF([.A49]&gt;[.C49];2*ASIN([.A49]/2/[.D49])/2/ACOS(-1);0.5)" office:value-type="float" office:value="0.152410760431593" calcext:value-type="float">
            <text:p>0.152</text:p>
          </table:table-cell>
          <table:table-cell table:formula="of:=0.053*ABS(10-[.D49])*[.E49]" office:value-type="float" office:value="0.0106468407907048" calcext:value-type="float">
            <text:p>0.011</text:p>
          </table:table-cell>
          <table:table-cell table:formula="of:=[.B49]*[.F49]" office:value-type="float" office:value="0.0425873631628194" calcext:value-type="float">
            <text:p>0.043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49]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4.4324" calcext:value-type="float">
            <text:p>4.4324</text:p>
          </table:table-cell>
          <table:table-cell table:formula="of:=IF([.A50]&gt;[.C50];([.C50]*[.C50]/4+([.A50]*[.A50]/4))/[.C50];[.A50]/2)" office:value-type="float" office:value="4.71788251060374" calcext:value-type="float">
            <text:p>4.718</text:p>
          </table:table-cell>
          <table:table-cell table:formula="of:=IF([.A50]&gt;[.C50];2*ASIN([.A50]/2/[.D50])/2/ACOS(-1);0.5)" office:value-type="float" office:value="0.322096053305508" calcext:value-type="float">
            <text:p>0.322</text:p>
          </table:table-cell>
          <table:table-cell table:formula="of:=0.053*ABS(10-[.D50])*[.E50]" office:value-type="float" office:value="0.0901715074108183" calcext:value-type="float">
            <text:p>0.090</text:p>
          </table:table-cell>
          <table:table-cell table:formula="of:=[.B50]*[.F50]" office:value-type="float" office:value="0.360686029643273" calcext:value-type="float">
            <text:p>0.361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50]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3.3817" calcext:value-type="float">
            <text:p>3.3817</text:p>
          </table:table-cell>
          <table:table-cell table:formula="of:=IF([.A51]&gt;[.C51];([.C51]*[.C51]/4+([.A51]*[.A51]/4))/[.C51];[.A51]/2)" office:value-type="float" office:value="5.57677313851022" calcext:value-type="float">
            <text:p>5.577</text:p>
          </table:table-cell>
          <table:table-cell table:formula="of:=IF([.A51]&gt;[.C51];2*ASIN([.A51]/2/[.D51])/2/ACOS(-1);0.5)" office:value-type="float" office:value="0.25460431322831" calcext:value-type="float">
            <text:p>0.255</text:p>
          </table:table-cell>
          <table:table-cell table:formula="of:=0.053*ABS(10-[.D51])*[.E51]" office:value-type="float" office:value="0.0596871497780988" calcext:value-type="float">
            <text:p>0.060</text:p>
          </table:table-cell>
          <table:table-cell table:formula="of:=[.B51]*[.F51]" office:value-type="float" office:value="0.238748599112395" calcext:value-type="float">
            <text:p>0.239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51]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2.3604" calcext:value-type="float">
            <text:p>2.3604</text:p>
          </table:table-cell>
          <table:table-cell table:formula="of:=IF([.A52]&gt;[.C52];([.C52]*[.C52]/4+([.A52]*[.A52]/4))/[.C52];[.A52]/2)" office:value-type="float" office:value="7.36861211659041" calcext:value-type="float">
            <text:p>7.369</text:p>
          </table:table-cell>
          <table:table-cell table:formula="of:=IF([.A52]&gt;[.C52];2*ASIN([.A52]/2/[.D52])/2/ACOS(-1);0.5)" office:value-type="float" office:value="0.182652162541094" calcext:value-type="float">
            <text:p>0.183</text:p>
          </table:table-cell>
          <table:table-cell table:formula="of:=0.053*ABS(10-[.D52])*[.E52]" office:value-type="float" office:value="0.0254733204316273" calcext:value-type="float">
            <text:p>0.025</text:p>
          </table:table-cell>
          <table:table-cell table:formula="of:=[.B52]*[.F52]" office:value-type="float" office:value="0.101893281726509" calcext:value-type="float">
            <text:p>0.102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52]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1.4327" calcext:value-type="float">
            <text:p>1.4327</text:p>
          </table:table-cell>
          <table:table-cell table:formula="of:=IF([.A53]&gt;[.C53];([.C53]*[.C53]/4+([.A53]*[.A53]/4))/[.C53];[.A53]/2)" office:value-type="float" office:value="11.5259002739583" calcext:value-type="float">
            <text:p>11.526</text:p>
          </table:table-cell>
          <table:table-cell table:formula="of:=IF([.A53]&gt;[.C53];2*ASIN([.A53]/2/[.D53])/2/ACOS(-1);0.5)" office:value-type="float" office:value="0.112814711846432" calcext:value-type="float">
            <text:p>0.113</text:p>
          </table:table-cell>
          <table:table-cell table:formula="of:=0.053*ABS(10-[.D53])*[.E53]" office:value-type="float" office:value="0.00912363198478885" calcext:value-type="float">
            <text:p>0.009</text:p>
          </table:table-cell>
          <table:table-cell table:formula="of:=[.B53]*[.F53]" office:value-type="float" office:value="0.0364945279391554" calcext:value-type="float">
            <text:p>0.036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53]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0.938" calcext:value-type="float">
            <text:p>0.9380</text:p>
          </table:table-cell>
          <table:table-cell table:formula="of:=IF([.A54]&gt;[.C54];([.C54]*[.C54]/4+([.A54]*[.A54]/4))/[.C54];[.A54]/2)" office:value-type="float" office:value="17.2920692963753" calcext:value-type="float">
            <text:p>17.292</text:p>
          </table:table-cell>
          <table:table-cell table:formula="of:=IF([.A54]&gt;[.C54];2*ASIN([.A54]/2/[.D54])/2/ACOS(-1);0.5)" office:value-type="float" office:value="0.0743044061951631" calcext:value-type="float">
            <text:p>0.074</text:p>
          </table:table-cell>
          <table:table-cell table:formula="of:=0.053*ABS(10-[.D54])*[.E54]" office:value-type="float" office:value="0.0287171425870608" calcext:value-type="float">
            <text:p>0.029</text:p>
          </table:table-cell>
          <table:table-cell table:formula="of:=[.B54]*[.F54]" office:value-type="float" office:value="0.0574342851741216" calcext:value-type="float">
            <text:p>0.057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54]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4.874" calcext:value-type="float">
            <text:p>4.8740</text:p>
          </table:table-cell>
          <table:table-cell table:formula="of:=IF([.A55]&gt;[.C55];([.C55]*[.C55]/4+([.A55]*[.A55]/4))/[.C55];[.A55]/2)" office:value-type="float" office:value="4.50122466146902" calcext:value-type="float">
            <text:p>4.501</text:p>
          </table:table-cell>
          <table:table-cell table:formula="of:=IF([.A55]&gt;[.C55];2*ASIN([.A55]/2/[.D55])/2/ACOS(-1);0.5)" office:value-type="float" office:value="0.348354025744639" calcext:value-type="float">
            <text:p>0.348</text:p>
          </table:table-cell>
          <table:table-cell table:formula="of:=0.053*ABS(10-[.D55])*[.E55]" office:value-type="float" office:value="0.101522587869658" calcext:value-type="float">
            <text:p>0.102</text:p>
          </table:table-cell>
          <table:table-cell table:formula="of:=[.B55]*[.F55]" office:value-type="float" office:value="0.203045175739316" calcext:value-type="float">
            <text:p>0.203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55]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3.791" calcext:value-type="float">
            <text:p>3.7910</text:p>
          </table:table-cell>
          <table:table-cell table:formula="of:=IF([.A56]&gt;[.C56];([.C56]*[.C56]/4+([.A56]*[.A56]/4))/[.C56];[.A56]/2)" office:value-type="float" office:value="5.16827228963334" calcext:value-type="float">
            <text:p>5.168</text:p>
          </table:table-cell>
          <table:table-cell table:formula="of:=IF([.A56]&gt;[.C56];2*ASIN([.A56]/2/[.D56])/2/ACOS(-1);0.5)" office:value-type="float" office:value="0.281723371590315" calcext:value-type="float">
            <text:p>0.282</text:p>
          </table:table-cell>
          <table:table-cell table:formula="of:=0.053*ABS(10-[.D56])*[.E56]" office:value-type="float" office:value="0.072144162922055" calcext:value-type="float">
            <text:p>0.072</text:p>
          </table:table-cell>
          <table:table-cell table:formula="of:=[.B56]*[.F56]" office:value-type="float" office:value="0.14428832584411" calcext:value-type="float">
            <text:p>0.144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56]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2.708" calcext:value-type="float">
            <text:p>2.7080</text:p>
          </table:table-cell>
          <table:table-cell table:formula="of:=IF([.A57]&gt;[.C57];([.C57]*[.C57]/4+([.A57]*[.A57]/4))/[.C57];[.A57]/2)" office:value-type="float" office:value="6.58541949778434" calcext:value-type="float">
            <text:p>6.585</text:p>
          </table:table-cell>
          <table:table-cell table:formula="of:=IF([.A57]&gt;[.C57];2*ASIN([.A57]/2/[.D57])/2/ACOS(-1);0.5)" office:value-type="float" office:value="0.207788444067653" calcext:value-type="float">
            <text:p>0.208</text:p>
          </table:table-cell>
          <table:table-cell table:formula="of:=0.053*ABS(10-[.D57])*[.E57]" office:value-type="float" office:value="0.0376040495940543" calcext:value-type="float">
            <text:p>0.038</text:p>
          </table:table-cell>
          <table:table-cell table:formula="of:=[.B57]*[.F57]" office:value-type="float" office:value="0.0752080991881085" calcext:value-type="float">
            <text:p>0.075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57]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1.625" calcext:value-type="float">
            <text:p>1.6250</text:p>
          </table:table-cell>
          <table:table-cell table:formula="of:=IF([.A58]&gt;[.C58];([.C58]*[.C58]/4+([.A58]*[.A58]/4))/[.C58];[.A58]/2)" office:value-type="float" office:value="10.2524038461538" calcext:value-type="float">
            <text:p>10.252</text:p>
          </table:table-cell>
          <table:table-cell table:formula="of:=IF([.A58]&gt;[.C58];2*ASIN([.A58]/2/[.D58])/2/ACOS(-1);0.5)" office:value-type="float" office:value="0.127577681719423" calcext:value-type="float">
            <text:p>0.128</text:p>
          </table:table-cell>
          <table:table-cell table:formula="of:=0.053*ABS(10-[.D58])*[.E58]" office:value-type="float" office:value="0.00170665817011649" calcext:value-type="float">
            <text:p>0.002</text:p>
          </table:table-cell>
          <table:table-cell table:formula="of:=[.B58]*[.F58]" office:value-type="float" office:value="0.00341331634023298" calcext:value-type="float">
            <text:p>0.003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58]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0.542" calcext:value-type="float">
            <text:p>0.5420</text:p>
          </table:table-cell>
          <table:table-cell table:formula="of:=IF([.A59]&gt;[.C59];([.C59]*[.C59]/4+([.A59]*[.A59]/4))/[.C59];[.A59]/2)" office:value-type="float" office:value="29.655795202952" calcext:value-type="float">
            <text:p>29.656</text:p>
          </table:table-cell>
          <table:table-cell table:formula="of:=IF([.A59]&gt;[.C59];2*ASIN([.A59]/2/[.D59])/2/ACOS(-1);0.5)" office:value-type="float" office:value="0.043065179414092" calcext:value-type="float">
            <text:p>0.043</text:p>
          </table:table-cell>
          <table:table-cell table:formula="of:=0.053*ABS(10-[.D59])*[.E59]" office:value-type="float" office:value="0.0448634583879142" calcext:value-type="float">
            <text:p>0.045</text:p>
          </table:table-cell>
          <table:table-cell table:formula="of:=[.B59]*[.F59]" office:value-type="float" office:value="0.0897269167758283" calcext:value-type="float">
            <text:p>0.090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5.6779" calcext:value-type="float">
            <text:p>5.6779</text:p>
          </table:table-cell>
          <table:table-cell table:formula="of:=IF([.A61]&gt;[.C61];([.C61]*[.C61]/4+([.A61]*[.A61]/4))/[.C61];[.A61]/2)" office:value-type="float" office:value="3.57696280358935" calcext:value-type="float">
            <text:p>3.577</text:p>
          </table:table-cell>
          <table:table-cell table:formula="of:=IF([.A61]&gt;[.C61];2*ASIN([.A61]/2/[.D61])/2/ACOS(-1);0.5)" office:value-type="float" office:value="0.433849955318846" calcext:value-type="float">
            <text:p>0.434</text:p>
          </table:table-cell>
          <table:table-cell table:formula="of:=0.053*ABS(10-[.D61])*[.E61]" office:value-type="float" office:value="0.147691623235724" calcext:value-type="float">
            <text:p>0.148</text:p>
          </table:table-cell>
          <table:table-cell table:formula="of:=[.B61]*[.F61]" office:value-type="float" office:value="0.590766492942898" calcext:value-type="float">
            <text:p>0.591</text:p>
          </table:table-cell>
          <table:table-cell table:formula="of:=SUM([.B61:.B88])" office:value-type="float" office:value="96" calcext:value-type="float">
            <text:p>96</text:p>
          </table:table-cell>
          <table:table-cell table:style-name="ce12" table:formula="of:=SUM([.G61:.G88])/[.H61]" office:value-type="float" office:value="0.092457495103924" calcext:value-type="float">
            <text:p>0.092</text:p>
          </table:table-cell>
          <table:table-cell table:style-name="ce4" table:formula="of:=(MAX([.F61:.F88])-MIN([.F61:.F88]))" office:value-type="float" office:value="0.140256398602854" calcext:value-type="float">
            <text:p>0.1402563986</text:p>
          </table:table-cell>
          <table:table-cell table:number-columns-repeated="1014"/>
        </table:table-row>
        <table:table-row table:style-name="ro1">
          <table:table-cell table:style-name="ce2" table:formula="of:=[.A61]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5.166" calcext:value-type="float">
            <text:p>5.1660</text:p>
          </table:table-cell>
          <table:table-cell table:formula="of:=IF([.A62]&gt;[.C62];([.C62]*[.C62]/4+([.A62]*[.A62]/4))/[.C62];[.A62]/2)" office:value-type="float" office:value="3.66277371273713" calcext:value-type="float">
            <text:p>3.663</text:p>
          </table:table-cell>
          <table:table-cell table:formula="of:=IF([.A62]&gt;[.C62];2*ASIN([.A62]/2/[.D62])/2/ACOS(-1);0.5)" office:value-type="float" office:value="0.404748062175182" calcext:value-type="float">
            <text:p>0.405</text:p>
          </table:table-cell>
          <table:table-cell table:formula="of:=0.053*ABS(10-[.D62])*[.E62]" office:value-type="float" office:value="0.135943943144769" calcext:value-type="float">
            <text:p>0.136</text:p>
          </table:table-cell>
          <table:table-cell table:formula="of:=[.B62]*[.F62]" office:value-type="float" office:value="0.543775772579077" calcext:value-type="float">
            <text:p>0.544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62]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4.8134" calcext:value-type="float">
            <text:p>4.8134</text:p>
          </table:table-cell>
          <table:table-cell table:formula="of:=IF([.A63]&gt;[.C63];([.C63]*[.C63]/4+([.A63]*[.A63]/4))/[.C63];[.A63]/2)" office:value-type="float" office:value="3.74832860140441" calcext:value-type="float">
            <text:p>3.748</text:p>
          </table:table-cell>
          <table:table-cell table:formula="of:=IF([.A63]&gt;[.C63];2*ASIN([.A63]/2/[.D63])/2/ACOS(-1);0.5)" office:value-type="float" office:value="0.383483610457302" calcext:value-type="float">
            <text:p>0.383</text:p>
          </table:table-cell>
          <table:table-cell table:formula="of:=0.053*ABS(10-[.D63])*[.E63]" office:value-type="float" office:value="0.127062916524283" calcext:value-type="float">
            <text:p>0.127</text:p>
          </table:table-cell>
          <table:table-cell table:formula="of:=[.B63]*[.F63]" office:value-type="float" office:value="0.508251666097131" calcext:value-type="float">
            <text:p>0.508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63]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4.69" calcext:value-type="float">
            <text:p>4.6900</text:p>
          </table:table-cell>
          <table:table-cell table:formula="of:=IF([.A64]&gt;[.C64];([.C64]*[.C64]/4+([.A64]*[.A64]/4))/[.C64];[.A64]/2)" office:value-type="float" office:value="3.78444029850746" calcext:value-type="float">
            <text:p>3.784</text:p>
          </table:table-cell>
          <table:table-cell table:formula="of:=IF([.A64]&gt;[.C64];2*ASIN([.A64]/2/[.D64])/2/ACOS(-1);0.5)" office:value-type="float" office:value="0.375800946861044" calcext:value-type="float">
            <text:p>0.376</text:p>
          </table:table-cell>
          <table:table-cell table:formula="of:=0.053*ABS(10-[.D64])*[.E64]" office:value-type="float" office:value="0.123798100717889" calcext:value-type="float">
            <text:p>0.124</text:p>
          </table:table-cell>
          <table:table-cell table:formula="of:=[.B64]*[.F64]" office:value-type="float" office:value="0.247596201435778" calcext:value-type="float">
            <text:p>0.248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64]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5.3338" calcext:value-type="float">
            <text:p>5.3338</text:p>
          </table:table-cell>
          <table:table-cell table:formula="of:=IF([.A65]&gt;[.C65];([.C65]*[.C65]/4+([.A65]*[.A65]/4))/[.C65];[.A65]/2)" office:value-type="float" office:value="3.63012404102141" calcext:value-type="float">
            <text:p>3.630</text:p>
          </table:table-cell>
          <table:table-cell table:formula="of:=IF([.A65]&gt;[.C65];2*ASIN([.A65]/2/[.D65])/2/ACOS(-1);0.5)" office:value-type="float" office:value="0.414515166452048" calcext:value-type="float">
            <text:p>0.415</text:p>
          </table:table-cell>
          <table:table-cell table:formula="of:=0.053*ABS(10-[.D65])*[.E65]" office:value-type="float" office:value="0.13994174025099" calcext:value-type="float">
            <text:p>0.140</text:p>
          </table:table-cell>
          <table:table-cell table:formula="of:=[.B65]*[.F65]" office:value-type="float" office:value="0.559766961003961" calcext:value-type="float">
            <text:p>0.560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65]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4.6272" calcext:value-type="float">
            <text:p>4.6272</text:p>
          </table:table-cell>
          <table:table-cell table:formula="of:=IF([.A66]&gt;[.C66];([.C66]*[.C66]/4+([.A66]*[.A66]/4))/[.C66];[.A66]/2)" office:value-type="float" office:value="3.80418934993084" calcext:value-type="float">
            <text:p>3.804</text:p>
          </table:table-cell>
          <table:table-cell table:formula="of:=IF([.A66]&gt;[.C66];2*ASIN([.A66]/2/[.D66])/2/ACOS(-1);0.5)" office:value-type="float" office:value="0.371842697369081" calcext:value-type="float">
            <text:p>0.372</text:p>
          </table:table-cell>
          <table:table-cell table:formula="of:=0.053*ABS(10-[.D66])*[.E66]" office:value-type="float" office:value="0.122104948059019" calcext:value-type="float">
            <text:p>0.122</text:p>
          </table:table-cell>
          <table:table-cell table:formula="of:=[.B66]*[.F66]" office:value-type="float" office:value="0.488419792236077" calcext:value-type="float">
            <text:p>0.488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66]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4.0888" calcext:value-type="float">
            <text:p>4.0888</text:p>
          </table:table-cell>
          <table:table-cell table:formula="of:=IF([.A67]&gt;[.C67];([.C67]*[.C67]/4+([.A67]*[.A67]/4))/[.C67];[.A67]/2)" office:value-type="float" office:value="4.01818904324007" calcext:value-type="float">
            <text:p>4.018</text:p>
          </table:table-cell>
          <table:table-cell table:formula="of:=IF([.A67]&gt;[.C67];2*ASIN([.A67]/2/[.D67])/2/ACOS(-1);0.5)" office:value-type="float" office:value="0.336553454356803" calcext:value-type="float">
            <text:p>0.337</text:p>
          </table:table-cell>
          <table:table-cell table:formula="of:=0.053*ABS(10-[.D67])*[.E67]" office:value-type="float" office:value="0.106699554462767" calcext:value-type="float">
            <text:p>0.107</text:p>
          </table:table-cell>
          <table:table-cell table:formula="of:=[.B67]*[.F67]" office:value-type="float" office:value="0.426798217851069" calcext:value-type="float">
            <text:p>0.427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67]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3.7866" calcext:value-type="float">
            <text:p>3.7866</text:p>
          </table:table-cell>
          <table:table-cell table:formula="of:=IF([.A68]&gt;[.C68];([.C68]*[.C68]/4+([.A68]*[.A68]/4))/[.C68];[.A68]/2)" office:value-type="float" office:value="4.18174216711562" calcext:value-type="float">
            <text:p>4.182</text:p>
          </table:table-cell>
          <table:table-cell table:formula="of:=IF([.A68]&gt;[.C68];2*ASIN([.A68]/2/[.D68])/2/ACOS(-1);0.5)" office:value-type="float" office:value="0.315676169359726" calcext:value-type="float">
            <text:p>0.316</text:p>
          </table:table-cell>
          <table:table-cell table:formula="of:=0.053*ABS(10-[.D68])*[.E68]" office:value-type="float" office:value="0.0973443232867046" calcext:value-type="float">
            <text:p>0.097</text:p>
          </table:table-cell>
          <table:table-cell table:formula="of:=[.B68]*[.F68]" office:value-type="float" office:value="0.389377293146818" calcext:value-type="float">
            <text:p>0.389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68]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5.1657" calcext:value-type="float">
            <text:p>5.1657</text:p>
          </table:table-cell>
          <table:table-cell table:formula="of:=IF([.A69]&gt;[.C69];([.C69]*[.C69]/4+([.A69]*[.A69]/4))/[.C69];[.A69]/2)" office:value-type="float" office:value="3.66283642536345" calcext:value-type="float">
            <text:p>3.663</text:p>
          </table:table-cell>
          <table:table-cell table:formula="of:=IF([.A69]&gt;[.C69];2*ASIN([.A69]/2/[.D69])/2/ACOS(-1);0.5)" office:value-type="float" office:value="0.404730398387796" calcext:value-type="float">
            <text:p>0.405</text:p>
          </table:table-cell>
          <table:table-cell table:formula="of:=0.053*ABS(10-[.D69])*[.E69]" office:value-type="float" office:value="0.135936665125198" calcext:value-type="float">
            <text:p>0.136</text:p>
          </table:table-cell>
          <table:table-cell table:formula="of:=[.B69]*[.F69]" office:value-type="float" office:value="0.543746660500791" calcext:value-type="float">
            <text:p>0.544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69]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4.2982" calcext:value-type="float">
            <text:p>4.2982</text:p>
          </table:table-cell>
          <table:table-cell table:formula="of:=IF([.A70]&gt;[.C70];([.C70]*[.C70]/4+([.A70]*[.A70]/4))/[.C70];[.A70]/2)" office:value-type="float" office:value="3.92458024521893" calcext:value-type="float">
            <text:p>3.925</text:p>
          </table:table-cell>
          <table:table-cell table:formula="of:=IF([.A70]&gt;[.C70];2*ASIN([.A70]/2/[.D70])/2/ACOS(-1);0.5)" office:value-type="float" office:value="0.350567931311097" calcext:value-type="float">
            <text:p>0.351</text:p>
          </table:table-cell>
          <table:table-cell table:formula="of:=0.053*ABS(10-[.D70])*[.E70]" office:value-type="float" office:value="0.112881908769849" calcext:value-type="float">
            <text:p>0.113</text:p>
          </table:table-cell>
          <table:table-cell table:formula="of:=[.B70]*[.F70]" office:value-type="float" office:value="0.451527635079396" calcext:value-type="float">
            <text:p>0.452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70]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3.5511" calcext:value-type="float">
            <text:p>3.5511</text:p>
          </table:table-cell>
          <table:table-cell table:formula="of:=IF([.A71]&gt;[.C71];([.C71]*[.C71]/4+([.A71]*[.A71]/4))/[.C71];[.A71]/2)" office:value-type="float" office:value="4.33741032426572" calcext:value-type="float">
            <text:p>4.337</text:p>
          </table:table-cell>
          <table:table-cell table:formula="of:=IF([.A71]&gt;[.C71];2*ASIN([.A71]/2/[.D71])/2/ACOS(-1);0.5)" office:value-type="float" office:value="0.298874228331848" calcext:value-type="float">
            <text:p>0.299</text:p>
          </table:table-cell>
          <table:table-cell table:formula="of:=0.053*ABS(10-[.D71])*[.E71]" office:value-type="float" office:value="0.0896973123438335" calcext:value-type="float">
            <text:p>0.090</text:p>
          </table:table-cell>
          <table:table-cell table:formula="of:=[.B71]*[.F71]" office:value-type="float" office:value="0.358789249375334" calcext:value-type="float">
            <text:p>0.359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71]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2.9993" calcext:value-type="float">
            <text:p>2.9993</text:p>
          </table:table-cell>
          <table:table-cell table:formula="of:=IF([.A72]&gt;[.C72];([.C72]*[.C72]/4+([.A72]*[.A72]/4))/[.C72];[.A72]/2)" office:value-type="float" office:value="4.83411133347781" calcext:value-type="float">
            <text:p>4.834</text:p>
          </table:table-cell>
          <table:table-cell table:formula="of:=IF([.A72]&gt;[.C72];2*ASIN([.A72]/2/[.D72])/2/ACOS(-1);0.5)" office:value-type="float" office:value="0.257708331476479" calcext:value-type="float">
            <text:p>0.258</text:p>
          </table:table-cell>
          <table:table-cell table:formula="of:=0.053*ABS(10-[.D72])*[.E72]" office:value-type="float" office:value="0.0705585050886624" calcext:value-type="float">
            <text:p>0.071</text:p>
          </table:table-cell>
          <table:table-cell table:formula="of:=[.B72]*[.F72]" office:value-type="float" office:value="0.28223402035465" calcext:value-type="float">
            <text:p>0.282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72]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2.814" calcext:value-type="float">
            <text:p>2.8140</text:p>
          </table:table-cell>
          <table:table-cell table:formula="of:=IF([.A73]&gt;[.C73];([.C73]*[.C73]/4+([.A73]*[.A73]/4))/[.C73];[.A73]/2)" office:value-type="float" office:value="5.05673383084577" calcext:value-type="float">
            <text:p>5.057</text:p>
          </table:table-cell>
          <table:table-cell table:formula="of:=IF([.A73]&gt;[.C73];2*ASIN([.A73]/2/[.D73])/2/ACOS(-1);0.5)" office:value-type="float" office:value="0.243334745935687" calcext:value-type="float">
            <text:p>0.243</text:p>
          </table:table-cell>
          <table:table-cell table:formula="of:=0.053*ABS(10-[.D73])*[.E73]" office:value-type="float" office:value="0.0637520261202719" calcext:value-type="float">
            <text:p>0.064</text:p>
          </table:table-cell>
          <table:table-cell table:formula="of:=[.B73]*[.F73]" office:value-type="float" office:value="0.127504052240544" calcext:value-type="float">
            <text:p>0.128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73]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5.2226" calcext:value-type="float">
            <text:p>5.2226</text:p>
          </table:table-cell>
          <table:table-cell table:formula="of:=IF([.A74]&gt;[.C74];([.C74]*[.C74]/4+([.A74]*[.A74]/4))/[.C74];[.A74]/2)" office:value-type="float" office:value="3.65122500095738" calcext:value-type="float">
            <text:p>3.651</text:p>
          </table:table-cell>
          <table:table-cell table:formula="of:=IF([.A74]&gt;[.C74];2*ASIN([.A74]/2/[.D74])/2/ACOS(-1);0.5)" office:value-type="float" office:value="0.408067707191931" calcext:value-type="float">
            <text:p>0.408</text:p>
          </table:table-cell>
          <table:table-cell table:formula="of:=0.053*ABS(10-[.D74])*[.E74]" office:value-type="float" office:value="0.137308693038849" calcext:value-type="float">
            <text:p>0.137</text:p>
          </table:table-cell>
          <table:table-cell table:formula="of:=[.B74]*[.F74]" office:value-type="float" office:value="0.549234772155396" calcext:value-type="float">
            <text:p>0.549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74]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4.2298" calcext:value-type="float">
            <text:p>4.2298</text:p>
          </table:table-cell>
          <table:table-cell table:formula="of:=IF([.A75]&gt;[.C75];([.C75]*[.C75]/4+([.A75]*[.A75]/4))/[.C75];[.A75]/2)" office:value-type="float" office:value="3.95356801976453" calcext:value-type="float">
            <text:p>3.954</text:p>
          </table:table-cell>
          <table:table-cell table:formula="of:=IF([.A75]&gt;[.C75];2*ASIN([.A75]/2/[.D75])/2/ACOS(-1);0.5)" office:value-type="float" office:value="0.346030777426264" calcext:value-type="float">
            <text:p>0.346</text:p>
          </table:table-cell>
          <table:table-cell table:formula="of:=0.053*ABS(10-[.D75])*[.E75]" office:value-type="float" office:value="0.110889332615123" calcext:value-type="float">
            <text:p>0.111</text:p>
          </table:table-cell>
          <table:table-cell table:formula="of:=[.B75]*[.F75]" office:value-type="float" office:value="0.443557330460492" calcext:value-type="float">
            <text:p>0.444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75]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3.2943" calcext:value-type="float">
            <text:p>3.2943</text:p>
          </table:table-cell>
          <table:table-cell table:formula="of:=IF([.A76]&gt;[.C76];([.C76]*[.C76]/4+([.A76]*[.A76]/4))/[.C76];[.A76]/2)" office:value-type="float" office:value="4.54211915202016" calcext:value-type="float">
            <text:p>4.542</text:p>
          </table:table-cell>
          <table:table-cell table:formula="of:=IF([.A76]&gt;[.C76];2*ASIN([.A76]/2/[.D76])/2/ACOS(-1);0.5)" office:value-type="float" office:value="0.280026062256595" calcext:value-type="float">
            <text:p>0.280</text:p>
          </table:table-cell>
          <table:table-cell table:formula="of:=0.053*ABS(10-[.D76])*[.E76]" office:value-type="float" office:value="0.0810024907526505" calcext:value-type="float">
            <text:p>0.081</text:p>
          </table:table-cell>
          <table:table-cell table:formula="of:=[.B76]*[.F76]" office:value-type="float" office:value="0.324009963010602" calcext:value-type="float">
            <text:p>0.324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76]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2.4819" calcext:value-type="float">
            <text:p>2.4819</text:p>
          </table:table-cell>
          <table:table-cell table:formula="of:=IF([.A77]&gt;[.C77];([.C77]*[.C77]/4+([.A77]*[.A77]/4))/[.C77];[.A77]/2)" office:value-type="float" office:value="5.55620971936823" calcext:value-type="float">
            <text:p>5.556</text:p>
          </table:table-cell>
          <table:table-cell table:formula="of:=IF([.A77]&gt;[.C77];2*ASIN([.A77]/2/[.D77])/2/ACOS(-1);0.5)" office:value-type="float" office:value="0.216914724256437" calcext:value-type="float">
            <text:p>0.217</text:p>
          </table:table-cell>
          <table:table-cell table:formula="of:=0.053*ABS(10-[.D77])*[.E77]" office:value-type="float" office:value="0.0510879477989638" calcext:value-type="float">
            <text:p>0.051</text:p>
          </table:table-cell>
          <table:table-cell table:formula="of:=[.B77]*[.F77]" office:value-type="float" office:value="0.204351791195855" calcext:value-type="float">
            <text:p>0.204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77]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1.9527" calcext:value-type="float">
            <text:p>1.9527</text:p>
          </table:table-cell>
          <table:table-cell table:formula="of:=IF([.A78]&gt;[.C78];([.C78]*[.C78]/4+([.A78]*[.A78]/4))/[.C78];[.A78]/2)" office:value-type="float" office:value="6.76154008424233" calcext:value-type="float">
            <text:p>6.762</text:p>
          </table:table-cell>
          <table:table-cell table:formula="of:=IF([.A78]&gt;[.C78];2*ASIN([.A78]/2/[.D78])/2/ACOS(-1);0.5)" office:value-type="float" office:value="0.173186934366125" calcext:value-type="float">
            <text:p>0.173</text:p>
          </table:table-cell>
          <table:table-cell table:formula="of:=0.053*ABS(10-[.D78])*[.E78]" office:value-type="float" office:value="0.0297255240785155" calcext:value-type="float">
            <text:p>0.030</text:p>
          </table:table-cell>
          <table:table-cell table:formula="of:=[.B78]*[.F78]" office:value-type="float" office:value="0.118902096314062" calcext:value-type="float">
            <text:p>0.119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78]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4.4324" calcext:value-type="float">
            <text:p>4.4324</text:p>
          </table:table-cell>
          <table:table-cell table:formula="of:=IF([.A79]&gt;[.C79];([.C79]*[.C79]/4+([.A79]*[.A79]/4))/[.C79];[.A79]/2)" office:value-type="float" office:value="3.87183973468099" calcext:value-type="float">
            <text:p>3.872</text:p>
          </table:table-cell>
          <table:table-cell table:formula="of:=IF([.A79]&gt;[.C79];2*ASIN([.A79]/2/[.D79])/2/ACOS(-1);0.5)" office:value-type="float" office:value="0.359355452858112" calcext:value-type="float">
            <text:p>0.359</text:p>
          </table:table-cell>
          <table:table-cell table:formula="of:=0.053*ABS(10-[.D79])*[.E79]" office:value-type="float" office:value="0.116715953788532" calcext:value-type="float">
            <text:p>0.117</text:p>
          </table:table-cell>
          <table:table-cell table:formula="of:=[.B79]*[.F79]" office:value-type="float" office:value="0.46686381515413" calcext:value-type="float">
            <text:p>0.467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79]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3.3817" calcext:value-type="float">
            <text:p>3.3817</text:p>
          </table:table-cell>
          <table:table-cell table:formula="of:=IF([.A80]&gt;[.C80];([.C80]*[.C80]/4+([.A80]*[.A80]/4))/[.C80];[.A80]/2)" office:value-type="float" office:value="4.46786341854688" calcext:value-type="float">
            <text:p>4.468</text:p>
          </table:table-cell>
          <table:table-cell table:formula="of:=IF([.A80]&gt;[.C80];2*ASIN([.A80]/2/[.D80])/2/ACOS(-1);0.5)" office:value-type="float" office:value="0.28650209113941" calcext:value-type="float">
            <text:p>0.287</text:p>
          </table:table-cell>
          <table:table-cell table:formula="of:=0.053*ABS(10-[.D80])*[.E80]" office:value-type="float" office:value="0.0840033410499227" calcext:value-type="float">
            <text:p>0.084</text:p>
          </table:table-cell>
          <table:table-cell table:formula="of:=[.B80]*[.F80]" office:value-type="float" office:value="0.336013364199691" calcext:value-type="float">
            <text:p>0.336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80]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2.3604" calcext:value-type="float">
            <text:p>2.3604</text:p>
          </table:table-cell>
          <table:table-cell table:formula="of:=IF([.A81]&gt;[.C81];([.C81]*[.C81]/4+([.A81]*[.A81]/4))/[.C81];[.A81]/2)" office:value-type="float" office:value="5.77989833926453" calcext:value-type="float">
            <text:p>5.780</text:p>
          </table:table-cell>
          <table:table-cell table:formula="of:=IF([.A81]&gt;[.C81];2*ASIN([.A81]/2/[.D81])/2/ACOS(-1);0.5)" office:value-type="float" office:value="0.207045625665753" calcext:value-type="float">
            <text:p>0.207</text:p>
          </table:table-cell>
          <table:table-cell table:formula="of:=0.053*ABS(10-[.D81])*[.E81]" office:value-type="float" office:value="0.0463089402021631" calcext:value-type="float">
            <text:p>0.046</text:p>
          </table:table-cell>
          <table:table-cell table:formula="of:=[.B81]*[.F81]" office:value-type="float" office:value="0.185235760808652" calcext:value-type="float">
            <text:p>0.185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81]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1.4327" calcext:value-type="float">
            <text:p>1.4327</text:p>
          </table:table-cell>
          <table:table-cell table:formula="of:=IF([.A82]&gt;[.C82];([.C82]*[.C82]/4+([.A82]*[.A82]/4))/[.C82];[.A82]/2)" office:value-type="float" office:value="8.90846466287429" calcext:value-type="float">
            <text:p>8.908</text:p>
          </table:table-cell>
          <table:table-cell table:formula="of:=IF([.A82]&gt;[.C82];2*ASIN([.A82]/2/[.D82])/2/ACOS(-1);0.5)" office:value-type="float" office:value="0.128522872739412" calcext:value-type="float">
            <text:p>0.129</text:p>
          </table:table-cell>
          <table:table-cell table:formula="of:=0.053*ABS(10-[.D82])*[.E82]" office:value-type="float" office:value="0.00743522463287088" calcext:value-type="float">
            <text:p>0.007</text:p>
          </table:table-cell>
          <table:table-cell table:formula="of:=[.B82]*[.F82]" office:value-type="float" office:value="0.0297408985314835" calcext:value-type="float">
            <text:p>0.030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82]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0.938" calcext:value-type="float">
            <text:p>0.9380</text:p>
          </table:table-cell>
          <table:table-cell table:formula="of:=IF([.A83]&gt;[.C83];([.C83]*[.C83]/4+([.A83]*[.A83]/4))/[.C83];[.A83]/2)" office:value-type="float" office:value="13.2942014925373" calcext:value-type="float">
            <text:p>13.294</text:p>
          </table:table-cell>
          <table:table-cell table:formula="of:=IF([.A83]&gt;[.C83];2*ASIN([.A83]/2/[.D83])/2/ACOS(-1);0.5)" office:value-type="float" office:value="0.0848018896929352" calcext:value-type="float">
            <text:p>0.085</text:p>
          </table:table-cell>
          <table:table-cell table:formula="of:=0.053*ABS(10-[.D83])*[.E83]" office:value-type="float" office:value="0.0148057891146119" calcext:value-type="float">
            <text:p>0.015</text:p>
          </table:table-cell>
          <table:table-cell table:formula="of:=[.B83]*[.F83]" office:value-type="float" office:value="0.0296115782292238" calcext:value-type="float">
            <text:p>0.030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83]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4.874" calcext:value-type="float">
            <text:p>4.8740</text:p>
          </table:table-cell>
          <table:table-cell table:formula="of:=IF([.A84]&gt;[.C84];([.C84]*[.C84]/4+([.A84]*[.A84]/4))/[.C84];[.A84]/2)" office:value-type="float" office:value="3.73183606893722" calcext:value-type="float">
            <text:p>3.732</text:p>
          </table:table-cell>
          <table:table-cell table:formula="of:=IF([.A84]&gt;[.C84];2*ASIN([.A84]/2/[.D84])/2/ACOS(-1);0.5)" office:value-type="float" office:value="0.387210482051873" calcext:value-type="float">
            <text:p>0.387</text:p>
          </table:table-cell>
          <table:table-cell table:formula="of:=0.053*ABS(10-[.D84])*[.E84]" office:value-type="float" office:value="0.12863623519833" calcext:value-type="float">
            <text:p>0.129</text:p>
          </table:table-cell>
          <table:table-cell table:formula="of:=[.B84]*[.F84]" office:value-type="float" office:value="0.25727247039666" calcext:value-type="float">
            <text:p>0.257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84]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3.791" calcext:value-type="float">
            <text:p>3.7910</text:p>
          </table:table-cell>
          <table:table-cell table:formula="of:=IF([.A85]&gt;[.C85];([.C85]*[.C85]/4+([.A85]*[.A85]/4))/[.C85];[.A85]/2)" office:value-type="float" office:value="4.17908737800053" calcext:value-type="float">
            <text:p>4.179</text:p>
          </table:table-cell>
          <table:table-cell table:formula="of:=IF([.A85]&gt;[.C85];2*ASIN([.A85]/2/[.D85])/2/ACOS(-1);0.5)" office:value-type="float" office:value="0.315985661700639" calcext:value-type="float">
            <text:p>0.316</text:p>
          </table:table-cell>
          <table:table-cell table:formula="of:=0.053*ABS(10-[.D85])*[.E85]" office:value-type="float" office:value="0.0974842211078975" calcext:value-type="float">
            <text:p>0.097</text:p>
          </table:table-cell>
          <table:table-cell table:formula="of:=[.B85]*[.F85]" office:value-type="float" office:value="0.194968442215795" calcext:value-type="float">
            <text:p>0.195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85]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2.708" calcext:value-type="float">
            <text:p>2.7080</text:p>
          </table:table-cell>
          <table:table-cell table:formula="of:=IF([.A86]&gt;[.C86];([.C86]*[.C86]/4+([.A86]*[.A86]/4))/[.C86];[.A86]/2)" office:value-type="float" office:value="5.20063367799114" calcext:value-type="float">
            <text:p>5.201</text:p>
          </table:table-cell>
          <table:table-cell table:formula="of:=IF([.A86]&gt;[.C86];2*ASIN([.A86]/2/[.D86])/2/ACOS(-1);0.5)" office:value-type="float" office:value="0.234992424673379" calcext:value-type="float">
            <text:p>0.235</text:p>
          </table:table-cell>
          <table:table-cell table:formula="of:=0.053*ABS(10-[.D86])*[.E86]" office:value-type="float" office:value="0.0597741806319448" calcext:value-type="float">
            <text:p>0.060</text:p>
          </table:table-cell>
          <table:table-cell table:formula="of:=[.B86]*[.F86]" office:value-type="float" office:value="0.11954836126389" calcext:value-type="float">
            <text:p>0.120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86]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1.625" calcext:value-type="float">
            <text:p>1.6250</text:p>
          </table:table-cell>
          <table:table-cell table:formula="of:=IF([.A87]&gt;[.C87];([.C87]*[.C87]/4+([.A87]*[.A87]/4))/[.C87];[.A87]/2)" office:value-type="float" office:value="7.94471153846154" calcext:value-type="float">
            <text:p>7.945</text:p>
          </table:table-cell>
          <table:table-cell table:formula="of:=IF([.A87]&gt;[.C87];2*ASIN([.A87]/2/[.D87])/2/ACOS(-1);0.5)" office:value-type="float" office:value="0.145214643292024" calcext:value-type="float">
            <text:p>0.145</text:p>
          </table:table-cell>
          <table:table-cell table:formula="of:=0.053*ABS(10-[.D87])*[.E87]" office:value-type="float" office:value="0.0158182729826396" calcext:value-type="float">
            <text:p>0.016</text:p>
          </table:table-cell>
          <table:table-cell table:formula="of:=[.B87]*[.F87]" office:value-type="float" office:value="0.0316365459652791" calcext:value-type="float">
            <text:p>0.032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87]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0.542" calcext:value-type="float">
            <text:p>0.5420</text:p>
          </table:table-cell>
          <table:table-cell table:formula="of:=IF([.A88]&gt;[.C88];([.C88]*[.C88]/4+([.A88]*[.A88]/4))/[.C88];[.A88]/2)" office:value-type="float" office:value="22.7369760147601" calcext:value-type="float">
            <text:p>22.737</text:p>
          </table:table-cell>
          <table:table-cell table:formula="of:=IF([.A88]&gt;[.C88];2*ASIN([.A88]/2/[.D88])/2/ACOS(-1);0.5)" office:value-type="float" office:value="0.0491944063614717" calcext:value-type="float">
            <text:p>0.049</text:p>
          </table:table-cell>
          <table:table-cell table:formula="of:=0.053*ABS(10-[.D88])*[.E88]" office:value-type="float" office:value="0.0332091626159806" calcext:value-type="float">
            <text:p>0.033</text:p>
          </table:table-cell>
          <table:table-cell table:formula="of:=[.B88]*[.F88]" office:value-type="float" office:value="0.0664183252319612" calcext:value-type="float">
            <text:p>0.066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5.6779" calcext:value-type="float">
            <text:p>5.6779</text:p>
          </table:table-cell>
          <table:table-cell table:formula="of:=IF([.A90]&gt;[.C90];([.C90]*[.C90]/4+([.A90]*[.A90]/4))/[.C90];[.A90]/2)" office:value-type="float" office:value="3.0045680801881" calcext:value-type="float">
            <text:p>3.005</text:p>
          </table:table-cell>
          <table:table-cell table:formula="of:=IF([.A90]&gt;[.C90];2*ASIN([.A90]/2/[.D90])/2/ACOS(-1);0.5)" office:value-type="float" office:value="0.482445195401685" calcext:value-type="float">
            <text:p>0.482</text:p>
          </table:table-cell>
          <table:table-cell table:formula="of:=0.053*ABS(10-[.D90])*[.E90]" office:value-type="float" office:value="0.17887036353206" calcext:value-type="float">
            <text:p>0.179</text:p>
          </table:table-cell>
          <table:table-cell table:formula="of:=[.B90]*[.F90]" office:value-type="float" office:value="0.715481454128241" calcext:value-type="float">
            <text:p>0.715</text:p>
          </table:table-cell>
          <table:table-cell table:formula="of:=SUM([.B90:.B117])" office:value-type="float" office:value="96" calcext:value-type="float">
            <text:p>96</text:p>
          </table:table-cell>
          <table:table-cell table:style-name="ce12" table:formula="of:=SUM([.G90:.G117])/[.H90]" office:value-type="float" office:value="0.11916129932101" calcext:value-type="float">
            <text:p>0.119</text:p>
          </table:table-cell>
          <table:table-cell table:style-name="ce4" table:formula="of:=(MAX([.F90:.F117])-MIN([.F90:.F117]))" office:value-type="float" office:value="0.177977614430845" calcext:value-type="float">
            <text:p>0.1779776144</text:p>
          </table:table-cell>
          <table:table-cell table:number-columns-repeated="1014"/>
        </table:table-row>
        <table:table-row table:style-name="ro1">
          <table:table-cell table:style-name="ce2" table:formula="of:=[.A90]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5.166" calcext:value-type="float">
            <text:p>5.1660</text:p>
          </table:table-cell>
          <table:table-cell table:formula="of:=IF([.A91]&gt;[.C91];([.C91]*[.C91]/4+([.A91]*[.A91]/4))/[.C91];[.A91]/2)" office:value-type="float" office:value="3.03366027874564" calcext:value-type="float">
            <text:p>3.034</text:p>
          </table:table-cell>
          <table:table-cell table:formula="of:=IF([.A91]&gt;[.C91];2*ASIN([.A91]/2/[.D91])/2/ACOS(-1);0.5)" office:value-type="float" office:value="0.452538343798016" calcext:value-type="float">
            <text:p>0.453</text:p>
          </table:table-cell>
          <table:table-cell table:formula="of:=0.053*ABS(10-[.D91])*[.E91]" office:value-type="float" office:value="0.167084399508911" calcext:value-type="float">
            <text:p>0.167</text:p>
          </table:table-cell>
          <table:table-cell table:formula="of:=[.B91]*[.F91]" office:value-type="float" office:value="0.668337598035645" calcext:value-type="float">
            <text:p>0.668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91]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4.8134" calcext:value-type="float">
            <text:p>4.8134</text:p>
          </table:table-cell>
          <table:table-cell table:formula="of:=IF([.A92]&gt;[.C92];([.C92]*[.C92]/4+([.A92]*[.A92]/4))/[.C92];[.A92]/2)" office:value-type="float" office:value="3.07313019695018" calcext:value-type="float">
            <text:p>3.073</text:p>
          </table:table-cell>
          <table:table-cell table:formula="of:=IF([.A92]&gt;[.C92];2*ASIN([.A92]/2/[.D92])/2/ACOS(-1);0.5)" office:value-type="float" office:value="0.430419422626119" calcext:value-type="float">
            <text:p>0.430</text:p>
          </table:table-cell>
          <table:table-cell table:formula="of:=0.053*ABS(10-[.D92])*[.E92]" office:value-type="float" office:value="0.158017342965455" calcext:value-type="float">
            <text:p>0.158</text:p>
          </table:table-cell>
          <table:table-cell table:formula="of:=[.B92]*[.F92]" office:value-type="float" office:value="0.632069371861821" calcext:value-type="float">
            <text:p>0.632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92]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4.69" calcext:value-type="float">
            <text:p>4.6900</text:p>
          </table:table-cell>
          <table:table-cell table:formula="of:=IF([.A93]&gt;[.C93];([.C93]*[.C93]/4+([.A93]*[.A93]/4))/[.C93];[.A93]/2)" office:value-type="float" office:value="3.09147654584222" calcext:value-type="float">
            <text:p>3.091</text:p>
          </table:table-cell>
          <table:table-cell table:formula="of:=IF([.A93]&gt;[.C93];2*ASIN([.A93]/2/[.D93])/2/ACOS(-1);0.5)" office:value-type="float" office:value="0.422372825657177" calcext:value-type="float">
            <text:p>0.422</text:p>
          </table:table-cell>
          <table:table-cell table:formula="of:=0.053*ABS(10-[.D93])*[.E93]" office:value-type="float" office:value="0.15465254633993" calcext:value-type="float">
            <text:p>0.155</text:p>
          </table:table-cell>
          <table:table-cell table:formula="of:=[.B93]*[.F93]" office:value-type="float" office:value="0.309305092679859" calcext:value-type="float">
            <text:p>0.309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93]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5.3338" calcext:value-type="float">
            <text:p>5.3338</text:p>
          </table:table-cell>
          <table:table-cell table:formula="of:=IF([.A94]&gt;[.C94];([.C94]*[.C94]/4+([.A94]*[.A94]/4))/[.C94];[.A94]/2)" office:value-type="float" office:value="3.02080235666879" calcext:value-type="float">
            <text:p>3.021</text:p>
          </table:table-cell>
          <table:table-cell table:formula="of:=IF([.A94]&gt;[.C94];2*ASIN([.A94]/2/[.D94])/2/ACOS(-1);0.5)" office:value-type="float" office:value="0.46262254048071" calcext:value-type="float">
            <text:p>0.463</text:p>
          </table:table-cell>
          <table:table-cell table:formula="of:=0.053*ABS(10-[.D94])*[.E94]" office:value-type="float" office:value="0.171122909646568" calcext:value-type="float">
            <text:p>0.171</text:p>
          </table:table-cell>
          <table:table-cell table:formula="of:=[.B94]*[.F94]" office:value-type="float" office:value="0.684491638586272" calcext:value-type="float">
            <text:p>0.684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94]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4.6272" calcext:value-type="float">
            <text:p>4.6272</text:p>
          </table:table-cell>
          <table:table-cell table:formula="of:=IF([.A95]&gt;[.C95];([.C95]*[.C95]/4+([.A95]*[.A95]/4))/[.C95];[.A95]/2)" office:value-type="float" office:value="3.10182074688797" calcext:value-type="float">
            <text:p>3.102</text:p>
          </table:table-cell>
          <table:table-cell table:formula="of:=IF([.A95]&gt;[.C95];2*ASIN([.A95]/2/[.D95])/2/ACOS(-1);0.5)" office:value-type="float" office:value="0.418215660974682" calcext:value-type="float">
            <text:p>0.418</text:p>
          </table:table-cell>
          <table:table-cell table:formula="of:=0.053*ABS(10-[.D95])*[.E95]" office:value-type="float" office:value="0.152901109580691" calcext:value-type="float">
            <text:p>0.153</text:p>
          </table:table-cell>
          <table:table-cell table:formula="of:=[.B95]*[.F95]" office:value-type="float" office:value="0.611604438322762" calcext:value-type="float">
            <text:p>0.612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95]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4.0888" calcext:value-type="float">
            <text:p>4.0888</text:p>
          </table:table-cell>
          <table:table-cell table:formula="of:=IF([.A96]&gt;[.C96];([.C96]*[.C96]/4+([.A96]*[.A96]/4))/[.C96];[.A96]/2)" office:value-type="float" office:value="3.22333480727842" calcext:value-type="float">
            <text:p>3.223</text:p>
          </table:table-cell>
          <table:table-cell table:formula="of:=IF([.A96]&gt;[.C96];2*ASIN([.A96]/2/[.D96])/2/ACOS(-1);0.5)" office:value-type="float" office:value="0.380812509950609" calcext:value-type="float">
            <text:p>0.381</text:p>
          </table:table-cell>
          <table:table-cell table:formula="of:=0.053*ABS(10-[.D96])*[.E96]" office:value-type="float" office:value="0.136773860700167" calcext:value-type="float">
            <text:p>0.137</text:p>
          </table:table-cell>
          <table:table-cell table:formula="of:=[.B96]*[.F96]" office:value-type="float" office:value="0.547095442800669" calcext:value-type="float">
            <text:p>0.547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96]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3.7866" calcext:value-type="float">
            <text:p>3.7866</text:p>
          </table:table-cell>
          <table:table-cell table:formula="of:=IF([.A97]&gt;[.C97];([.C97]*[.C97]/4+([.A97]*[.A97]/4))/[.C97];[.A97]/2)" office:value-type="float" office:value="3.32345240849311" calcext:value-type="float">
            <text:p>3.323</text:p>
          </table:table-cell>
          <table:table-cell table:formula="of:=IF([.A97]&gt;[.C97];2*ASIN([.A97]/2/[.D97])/2/ACOS(-1);0.5)" office:value-type="float" office:value="0.358400259545936" calcext:value-type="float">
            <text:p>0.358</text:p>
          </table:table-cell>
          <table:table-cell table:formula="of:=0.053*ABS(10-[.D97])*[.E97]" office:value-type="float" office:value="0.126822448652344" calcext:value-type="float">
            <text:p>0.127</text:p>
          </table:table-cell>
          <table:table-cell table:formula="of:=[.B97]*[.F97]" office:value-type="float" office:value="0.507289794609375" calcext:value-type="float">
            <text:p>0.507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97]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5.1657" calcext:value-type="float">
            <text:p>5.1657</text:p>
          </table:table-cell>
          <table:table-cell table:formula="of:=IF([.A98]&gt;[.C98];([.C98]*[.C98]/4+([.A98]*[.A98]/4))/[.C98];[.A98]/2)" office:value-type="float" office:value="3.03368645536907" calcext:value-type="float">
            <text:p>3.034</text:p>
          </table:table-cell>
          <table:table-cell table:formula="of:=IF([.A98]&gt;[.C98];2*ASIN([.A98]/2/[.D98])/2/ACOS(-1);0.5)" office:value-type="float" office:value="0.452520063552401" calcext:value-type="float">
            <text:p>0.453</text:p>
          </table:table-cell>
          <table:table-cell table:formula="of:=0.053*ABS(10-[.D98])*[.E98]" office:value-type="float" office:value="0.167077022340944" calcext:value-type="float">
            <text:p>0.167</text:p>
          </table:table-cell>
          <table:table-cell table:formula="of:=[.B98]*[.F98]" office:value-type="float" office:value="0.668308089363776" calcext:value-type="float">
            <text:p>0.668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98]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4.2982" calcext:value-type="float">
            <text:p>4.2982</text:p>
          </table:table-cell>
          <table:table-cell table:formula="of:=IF([.A99]&gt;[.C99];([.C99]*[.C99]/4+([.A99]*[.A99]/4))/[.C99];[.A99]/2)" office:value-type="float" office:value="3.16844977199758" calcext:value-type="float">
            <text:p>3.168</text:p>
          </table:table-cell>
          <table:table-cell table:formula="of:=IF([.A99]&gt;[.C99];2*ASIN([.A99]/2/[.D99])/2/ACOS(-1);0.5)" office:value-type="float" office:value="0.39573943965052" calcext:value-type="float">
            <text:p>0.396</text:p>
          </table:table-cell>
          <table:table-cell table:formula="of:=0.053*ABS(10-[.D99])*[.E99]" office:value-type="float" office:value="0.143286234536225" calcext:value-type="float">
            <text:p>0.143</text:p>
          </table:table-cell>
          <table:table-cell table:formula="of:=[.B99]*[.F99]" office:value-type="float" office:value="0.573144938144901" calcext:value-type="float">
            <text:p>0.573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99]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3.5511" calcext:value-type="float">
            <text:p>3.5511</text:p>
          </table:table-cell>
          <table:table-cell table:formula="of:=IF([.A100]&gt;[.C100];([.C100]*[.C100]/4+([.A100]*[.A100]/4))/[.C100];[.A100]/2)" office:value-type="float" office:value="3.42220095252175" calcext:value-type="float">
            <text:p>3.422</text:p>
          </table:table-cell>
          <table:table-cell table:formula="of:=IF([.A100]&gt;[.C100];2*ASIN([.A100]/2/[.D100])/2/ACOS(-1);0.5)" office:value-type="float" office:value="0.340212980998188" calcext:value-type="float">
            <text:p>0.340</text:p>
          </table:table-cell>
          <table:table-cell table:formula="of:=0.053*ABS(10-[.D100])*[.E100]" office:value-type="float" office:value="0.11860618898453" calcext:value-type="float">
            <text:p>0.119</text:p>
          </table:table-cell>
          <table:table-cell table:formula="of:=[.B100]*[.F100]" office:value-type="float" office:value="0.474424755938119" calcext:value-type="float">
            <text:p>0.474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00]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2.9993" calcext:value-type="float">
            <text:p>2.9993</text:p>
          </table:table-cell>
          <table:table-cell table:formula="of:=IF([.A101]&gt;[.C101];([.C101]*[.C101]/4+([.A101]*[.A101]/4))/[.C101];[.A101]/2)" office:value-type="float" office:value="3.75052516337145" calcext:value-type="float">
            <text:p>3.751</text:p>
          </table:table-cell>
          <table:table-cell table:formula="of:=IF([.A101]&gt;[.C101];2*ASIN([.A101]/2/[.D101])/2/ACOS(-1);0.5)" office:value-type="float" office:value="0.295107814682656" calcext:value-type="float">
            <text:p>0.295</text:p>
          </table:table-cell>
          <table:table-cell table:formula="of:=0.053*ABS(10-[.D101])*[.E101]" office:value-type="float" office:value="0.0977462496834401" calcext:value-type="float">
            <text:p>0.098</text:p>
          </table:table-cell>
          <table:table-cell table:formula="of:=[.B101]*[.F101]" office:value-type="float" office:value="0.39098499873376" calcext:value-type="float">
            <text:p>0.391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01]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2.814" calcext:value-type="float">
            <text:p>2.8140</text:p>
          </table:table-cell>
          <table:table-cell table:formula="of:=IF([.A102]&gt;[.C102];([.C102]*[.C102]/4+([.A102]*[.A102]/4))/[.C102];[.A102]/2)" office:value-type="float" office:value="3.90179424307036" calcext:value-type="float">
            <text:p>3.902</text:p>
          </table:table-cell>
          <table:table-cell table:formula="of:=IF([.A102]&gt;[.C102];2*ASIN([.A102]/2/[.D102])/2/ACOS(-1);0.5)" office:value-type="float" office:value="0.279184192536709" calcext:value-type="float">
            <text:p>0.279</text:p>
          </table:table-cell>
          <table:table-cell table:formula="of:=0.053*ABS(10-[.D102])*[.E102]" office:value-type="float" office:value="0.0902337004590689" calcext:value-type="float">
            <text:p>0.090</text:p>
          </table:table-cell>
          <table:table-cell table:formula="of:=[.B102]*[.F102]" office:value-type="float" office:value="0.180467400918138" calcext:value-type="float">
            <text:p>0.180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02]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5.2226" calcext:value-type="float">
            <text:p>5.2226</text:p>
          </table:table-cell>
          <table:table-cell table:formula="of:=IF([.A103]&gt;[.C103];([.C103]*[.C103]/4+([.A103]*[.A103]/4))/[.C103];[.A103]/2)" office:value-type="float" office:value="3.02892959254011" calcext:value-type="float">
            <text:p>3.029</text:p>
          </table:table-cell>
          <table:table-cell table:formula="of:=IF([.A103]&gt;[.C103];2*ASIN([.A103]/2/[.D103])/2/ACOS(-1);0.5)" office:value-type="float" office:value="0.455971086661211" calcext:value-type="float">
            <text:p>0.456</text:p>
          </table:table-cell>
          <table:table-cell table:formula="of:=0.053*ABS(10-[.D103])*[.E103]" office:value-type="float" office:value="0.168466147090709" calcext:value-type="float">
            <text:p>0.168</text:p>
          </table:table-cell>
          <table:table-cell table:formula="of:=[.B103]*[.F103]" office:value-type="float" office:value="0.673864588362835" calcext:value-type="float">
            <text:p>0.674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03]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4.2298" calcext:value-type="float">
            <text:p>4.2298</text:p>
          </table:table-cell>
          <table:table-cell table:formula="of:=IF([.A104]&gt;[.C104];([.C104]*[.C104]/4+([.A104]*[.A104]/4))/[.C104];[.A104]/2)" office:value-type="float" office:value="3.18521017778618" calcext:value-type="float">
            <text:p>3.185</text:p>
          </table:table-cell>
          <table:table-cell table:formula="of:=IF([.A104]&gt;[.C104];2*ASIN([.A104]/2/[.D104])/2/ACOS(-1);0.5)" office:value-type="float" office:value="0.390917342571087" calcext:value-type="float">
            <text:p>0.391</text:p>
          </table:table-cell>
          <table:table-cell table:formula="of:=0.053*ABS(10-[.D104])*[.E104]" office:value-type="float" office:value="0.141193034956457" calcext:value-type="float">
            <text:p>0.141</text:p>
          </table:table-cell>
          <table:table-cell table:formula="of:=[.B104]*[.F104]" office:value-type="float" office:value="0.564772139825827" calcext:value-type="float">
            <text:p>0.565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04]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3.2943" calcext:value-type="float">
            <text:p>3.2943</text:p>
          </table:table-cell>
          <table:table-cell table:formula="of:=IF([.A105]&gt;[.C105];([.C105]*[.C105]/4+([.A105]*[.A105]/4))/[.C105];[.A105]/2)" office:value-type="float" office:value="3.55556662189236" calcext:value-type="float">
            <text:p>3.556</text:p>
          </table:table-cell>
          <table:table-cell table:formula="of:=IF([.A105]&gt;[.C105];2*ASIN([.A105]/2/[.D105])/2/ACOS(-1);0.5)" office:value-type="float" office:value="0.319655415018172" calcext:value-type="float">
            <text:p>0.320</text:p>
          </table:table-cell>
          <table:table-cell table:formula="of:=0.053*ABS(10-[.D105])*[.E105]" office:value-type="float" office:value="0.109179895379906" calcext:value-type="float">
            <text:p>0.109</text:p>
          </table:table-cell>
          <table:table-cell table:formula="of:=[.B105]*[.F105]" office:value-type="float" office:value="0.436719581519623" calcext:value-type="float">
            <text:p>0.437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05]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2.4819" calcext:value-type="float">
            <text:p>2.4819</text:p>
          </table:table-cell>
          <table:table-cell table:formula="of:=IF([.A106]&gt;[.C106];([.C106]*[.C106]/4+([.A106]*[.A106]/4))/[.C106];[.A106]/2)" office:value-type="float" office:value="4.24672907953584" calcext:value-type="float">
            <text:p>4.247</text:p>
          </table:table-cell>
          <table:table-cell table:formula="of:=IF([.A106]&gt;[.C106];2*ASIN([.A106]/2/[.D106])/2/ACOS(-1);0.5)" office:value-type="float" office:value="0.249693705419867" calcext:value-type="float">
            <text:p>0.250</text:p>
          </table:table-cell>
          <table:table-cell table:formula="of:=0.053*ABS(10-[.D106])*[.E106]" office:value-type="float" office:value="0.0761374433239985" calcext:value-type="float">
            <text:p>0.076</text:p>
          </table:table-cell>
          <table:table-cell table:formula="of:=[.B106]*[.F106]" office:value-type="float" office:value="0.304549773295994" calcext:value-type="float">
            <text:p>0.305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06]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1.9527" calcext:value-type="float">
            <text:p>1.9527</text:p>
          </table:table-cell>
          <table:table-cell table:formula="of:=IF([.A107]&gt;[.C107];([.C107]*[.C107]/4+([.A107]*[.A107]/4))/[.C107];[.A107]/2)" office:value-type="float" office:value="5.09717791903518" calcext:value-type="float">
            <text:p>5.097</text:p>
          </table:table-cell>
          <table:table-cell table:formula="of:=IF([.A107]&gt;[.C107];2*ASIN([.A107]/2/[.D107])/2/ACOS(-1);0.5)" office:value-type="float" office:value="0.20030531614654" calcext:value-type="float">
            <text:p>0.200</text:p>
          </table:table-cell>
          <table:table-cell table:formula="of:=0.053*ABS(10-[.D107])*[.E107]" office:value-type="float" office:value="0.0520492503277085" calcext:value-type="float">
            <text:p>0.052</text:p>
          </table:table-cell>
          <table:table-cell table:formula="of:=[.B107]*[.F107]" office:value-type="float" office:value="0.208197001310834" calcext:value-type="float">
            <text:p>0.208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07]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4.4324" calcext:value-type="float">
            <text:p>4.4324</text:p>
          </table:table-cell>
          <table:table-cell table:formula="of:=IF([.A108]&gt;[.C108];([.C108]*[.C108]/4+([.A108]*[.A108]/4))/[.C108];[.A108]/2)" office:value-type="float" office:value="3.1386026622146" calcext:value-type="float">
            <text:p>3.139</text:p>
          </table:table-cell>
          <table:table-cell table:formula="of:=IF([.A108]&gt;[.C108];2*ASIN([.A108]/2/[.D108])/2/ACOS(-1);0.5)" office:value-type="float" office:value="0.405050197132652" calcext:value-type="float">
            <text:p>0.405</text:p>
          </table:table-cell>
          <table:table-cell table:formula="of:=0.053*ABS(10-[.D108])*[.E108]" office:value-type="float" office:value="0.147298148246598" calcext:value-type="float">
            <text:p>0.147</text:p>
          </table:table-cell>
          <table:table-cell table:formula="of:=[.B108]*[.F108]" office:value-type="float" office:value="0.589192592986391" calcext:value-type="float">
            <text:p>0.589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08]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3.3817" calcext:value-type="float">
            <text:p>3.3817</text:p>
          </table:table-cell>
          <table:table-cell table:formula="of:=IF([.A109]&gt;[.C109];([.C109]*[.C109]/4+([.A109]*[.A109]/4))/[.C109];[.A109]/2)" office:value-type="float" office:value="3.506808327912" calcext:value-type="float">
            <text:p>3.507</text:p>
          </table:table-cell>
          <table:table-cell table:formula="of:=IF([.A109]&gt;[.C109];2*ASIN([.A109]/2/[.D109])/2/ACOS(-1);0.5)" office:value-type="float" office:value="0.326737028750047" calcext:value-type="float">
            <text:p>0.327</text:p>
          </table:table-cell>
          <table:table-cell table:formula="of:=0.053*ABS(10-[.D109])*[.E109]" office:value-type="float" office:value="0.112443006164257" calcext:value-type="float">
            <text:p>0.112</text:p>
          </table:table-cell>
          <table:table-cell table:formula="of:=[.B109]*[.F109]" office:value-type="float" office:value="0.449772024657027" calcext:value-type="float">
            <text:p>0.450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09]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2.3604" calcext:value-type="float">
            <text:p>2.3604</text:p>
          </table:table-cell>
          <table:table-cell table:formula="of:=IF([.A110]&gt;[.C110];([.C110]*[.C110]/4+([.A110]*[.A110]/4))/[.C110];[.A110]/2)" office:value-type="float" office:value="4.40301306558211" calcext:value-type="float">
            <text:p>4.403</text:p>
          </table:table-cell>
          <table:table-cell table:formula="of:=IF([.A110]&gt;[.C110];2*ASIN([.A110]/2/[.D110])/2/ACOS(-1);0.5)" office:value-type="float" office:value="0.238607513243078" calcext:value-type="float">
            <text:p>0.239</text:p>
          </table:table-cell>
          <table:table-cell table:formula="of:=0.053*ABS(10-[.D110])*[.E110]" office:value-type="float" office:value="0.0707806061059989" calcext:value-type="float">
            <text:p>0.071</text:p>
          </table:table-cell>
          <table:table-cell table:formula="of:=[.B110]*[.F110]" office:value-type="float" office:value="0.283122424423996" calcext:value-type="float">
            <text:p>0.283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10]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1.4327" calcext:value-type="float">
            <text:p>1.4327</text:p>
          </table:table-cell>
          <table:table-cell table:formula="of:=IF([.A111]&gt;[.C111];([.C111]*[.C111]/4+([.A111]*[.A111]/4))/[.C111];[.A111]/2)" office:value-type="float" office:value="6.64002046660152" calcext:value-type="float">
            <text:p>6.640</text:p>
          </table:table-cell>
          <table:table-cell table:formula="of:=IF([.A111]&gt;[.C111];2*ASIN([.A111]/2/[.D111])/2/ACOS(-1);0.5)" office:value-type="float" office:value="0.14922002050224" calcext:value-type="float">
            <text:p>0.149</text:p>
          </table:table-cell>
          <table:table-cell table:formula="of:=0.053*ABS(10-[.D111])*[.E111]" office:value-type="float" office:value="0.0265729393876239" calcext:value-type="float">
            <text:p>0.027</text:p>
          </table:table-cell>
          <table:table-cell table:formula="of:=[.B111]*[.F111]" office:value-type="float" office:value="0.106291757550496" calcext:value-type="float">
            <text:p>0.106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11]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0.938" calcext:value-type="float">
            <text:p>0.9380</text:p>
          </table:table-cell>
          <table:table-cell table:formula="of:=IF([.A112]&gt;[.C112];([.C112]*[.C112]/4+([.A112]*[.A112]/4))/[.C112];[.A112]/2)" office:value-type="float" office:value="9.82938272921109" calcext:value-type="float">
            <text:p>9.829</text:p>
          </table:table-cell>
          <table:table-cell table:formula="of:=IF([.A112]&gt;[.C112];2*ASIN([.A112]/2/[.D112])/2/ACOS(-1);0.5)" office:value-type="float" office:value="0.098725777212083" calcext:value-type="float">
            <text:p>0.099</text:p>
          </table:table-cell>
          <table:table-cell table:formula="of:=0.053*ABS(10-[.D112])*[.E112]" office:value-type="float" office:value="0.000892749101215295" calcext:value-type="float">
            <text:p>0.001</text:p>
          </table:table-cell>
          <table:table-cell table:formula="of:=[.B112]*[.F112]" office:value-type="float" office:value="0.00178549820243059" calcext:value-type="float">
            <text:p>0.002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12]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4.874" calcext:value-type="float">
            <text:p>4.8740</text:p>
          </table:table-cell>
          <table:table-cell table:formula="of:=IF([.A113]&gt;[.C113];([.C113]*[.C113]/4+([.A113]*[.A113]/4))/[.C113];[.A113]/2)" office:value-type="float" office:value="3.06503262207632" calcext:value-type="float">
            <text:p>3.065</text:p>
          </table:table-cell>
          <table:table-cell table:formula="of:=IF([.A113]&gt;[.C113];2*ASIN([.A113]/2/[.D113])/2/ACOS(-1);0.5)" office:value-type="float" office:value="0.43431229300155" calcext:value-type="float">
            <text:p>0.434</text:p>
          </table:table-cell>
          <table:table-cell table:formula="of:=0.053*ABS(10-[.D113])*[.E113]" office:value-type="float" office:value="0.15963290394124" calcext:value-type="float">
            <text:p>0.160</text:p>
          </table:table-cell>
          <table:table-cell table:formula="of:=[.B113]*[.F113]" office:value-type="float" office:value="0.31926580788248" calcext:value-type="float">
            <text:p>0.319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13]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3.791" calcext:value-type="float">
            <text:p>3.7910</text:p>
          </table:table-cell>
          <table:table-cell table:formula="of:=IF([.A114]&gt;[.C114];([.C114]*[.C114]/4+([.A114]*[.A114]/4))/[.C114];[.A114]/2)" office:value-type="float" office:value="3.32179378791875" calcext:value-type="float">
            <text:p>3.322</text:p>
          </table:table-cell>
          <table:table-cell table:formula="of:=IF([.A114]&gt;[.C114];2*ASIN([.A114]/2/[.D114])/2/ACOS(-1);0.5)" office:value-type="float" office:value="0.358734025016106" calcext:value-type="float">
            <text:p>0.359</text:p>
          </table:table-cell>
          <table:table-cell table:formula="of:=0.053*ABS(10-[.D114])*[.E114]" office:value-type="float" office:value="0.126972089100416" calcext:value-type="float">
            <text:p>0.127</text:p>
          </table:table-cell>
          <table:table-cell table:formula="of:=[.B114]*[.F114]" office:value-type="float" office:value="0.253944178200832" calcext:value-type="float">
            <text:p>0.254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14]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2.708" calcext:value-type="float">
            <text:p>2.7080</text:p>
          </table:table-cell>
          <table:table-cell table:formula="of:=IF([.A115]&gt;[.C115];([.C115]*[.C115]/4+([.A115]*[.A115]/4))/[.C115];[.A115]/2)" office:value-type="float" office:value="4.00048596750369" calcext:value-type="float">
            <text:p>4.000</text:p>
          </table:table-cell>
          <table:table-cell table:formula="of:=IF([.A115]&gt;[.C115];2*ASIN([.A115]/2/[.D115])/2/ACOS(-1);0.5)" office:value-type="float" office:value="0.269902702587192" calcext:value-type="float">
            <text:p>0.270</text:p>
          </table:table-cell>
          <table:table-cell table:formula="of:=0.053*ABS(10-[.D115])*[.E115]" office:value-type="float" office:value="0.0858221077337684" calcext:value-type="float">
            <text:p>0.086</text:p>
          </table:table-cell>
          <table:table-cell table:formula="of:=[.B115]*[.F115]" office:value-type="float" office:value="0.171644215467537" calcext:value-type="float">
            <text:p>0.172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15]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1.625" calcext:value-type="float">
            <text:p>1.6250</text:p>
          </table:table-cell>
          <table:table-cell table:formula="of:=IF([.A116]&gt;[.C116];([.C116]*[.C116]/4+([.A116]*[.A116]/4))/[.C116];[.A116]/2)" office:value-type="float" office:value="5.94471153846154" calcext:value-type="float">
            <text:p>5.945</text:p>
          </table:table-cell>
          <table:table-cell table:formula="of:=IF([.A116]&gt;[.C116];2*ASIN([.A116]/2/[.D116])/2/ACOS(-1);0.5)" office:value-type="float" office:value="0.168378533892362" calcext:value-type="float">
            <text:p>0.168</text:p>
          </table:table-cell>
          <table:table-cell table:formula="of:=0.053*ABS(10-[.D116])*[.E116]" office:value-type="float" office:value="0.0361896468602163" calcext:value-type="float">
            <text:p>0.036</text:p>
          </table:table-cell>
          <table:table-cell table:formula="of:=[.B116]*[.F116]" office:value-type="float" office:value="0.0723792937204326" calcext:value-type="float">
            <text:p>0.072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16]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0.542" calcext:value-type="float">
            <text:p>0.5420</text:p>
          </table:table-cell>
          <table:table-cell table:formula="of:=IF([.A117]&gt;[.C117];([.C117]*[.C117]/4+([.A117]*[.A117]/4))/[.C117];[.A117]/2)" office:value-type="float" office:value="16.7406660516605" calcext:value-type="float">
            <text:p>16.741</text:p>
          </table:table-cell>
          <table:table-cell table:formula="of:=IF([.A117]&gt;[.C117];2*ASIN([.A117]/2/[.D117])/2/ACOS(-1);0.5)" office:value-type="float" office:value="0.0573523236775556" calcext:value-type="float">
            <text:p>0.057</text:p>
          </table:table-cell>
          <table:table-cell table:formula="of:=0.053*ABS(10-[.D117])*[.E117]" office:value-type="float" office:value="0.0204894216434486" calcext:value-type="float">
            <text:p>0.020</text:p>
          </table:table-cell>
          <table:table-cell table:formula="of:=[.B117]*[.F117]" office:value-type="float" office:value="0.0409788432868972" calcext:value-type="float">
            <text:p>0.041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5.6779" calcext:value-type="float">
            <text:p>5.6779</text:p>
          </table:table-cell>
          <table:table-cell table:formula="of:=IF([.A119]&gt;[.C119];([.C119]*[.C119]/4+([.A119]*[.A119]/4))/[.C119];[.A119]/2)" office:value-type="float" office:value="2.5" calcext:value-type="float">
            <text:p>2.500</text:p>
          </table:table-cell>
          <table:table-cell table:formula="of:=IF([.A119]&gt;[.C119];2*ASIN([.A119]/2/[.D119])/2/ACOS(-1);0.5)" office:value-type="float" office:value="0.5" calcext:value-type="float">
            <text:p>0.500</text:p>
          </table:table-cell>
          <table:table-cell table:formula="of:=0.053*ABS(10-[.D119])*[.E119]" office:value-type="float" office:value="0.19875" calcext:value-type="float">
            <text:p>0.199</text:p>
          </table:table-cell>
          <table:table-cell table:formula="of:=[.B119]*[.F119]" office:value-type="float" office:value="0.795" calcext:value-type="float">
            <text:p>0.795</text:p>
          </table:table-cell>
          <table:table-cell table:formula="of:=SUM([.B119:.B146])" office:value-type="float" office:value="96" calcext:value-type="float">
            <text:p>96</text:p>
          </table:table-cell>
          <table:table-cell table:style-name="ce12" table:formula="of:=SUM([.G119:.G146])/[.H119]" office:value-type="float" office:value="0.149856219313433" calcext:value-type="float">
            <text:p>0.150</text:p>
          </table:table-cell>
          <table:table-cell table:style-name="ce4" table:formula="of:=(MAX([.F119:.F146])-MIN([.F119:.F146]))" office:value-type="float" office:value="0.192677139345261" calcext:value-type="float">
            <text:p>0.1926771393</text:p>
          </table:table-cell>
          <table:table-cell table:number-columns-repeated="1014"/>
        </table:table-row>
        <table:table-row table:style-name="ro1">
          <table:table-cell table:style-name="ce2" table:formula="of:=[.A119]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5.166" calcext:value-type="float">
            <text:p>5.1660</text:p>
          </table:table-cell>
          <table:table-cell table:formula="of:=IF([.A120]&gt;[.C120];([.C120]*[.C120]/4+([.A120]*[.A120]/4))/[.C120];[.A120]/2)" office:value-type="float" office:value="2.5" calcext:value-type="float">
            <text:p>2.500</text:p>
          </table:table-cell>
          <table:table-cell table:formula="of:=IF([.A120]&gt;[.C120];2*ASIN([.A120]/2/[.D120])/2/ACOS(-1);0.5)" office:value-type="float" office:value="0.5" calcext:value-type="float">
            <text:p>0.500</text:p>
          </table:table-cell>
          <table:table-cell table:formula="of:=0.053*ABS(10-[.D120])*[.E120]" office:value-type="float" office:value="0.19875" calcext:value-type="float">
            <text:p>0.199</text:p>
          </table:table-cell>
          <table:table-cell table:formula="of:=[.B120]*[.F120]" office:value-type="float" office:value="0.795" calcext:value-type="float">
            <text:p>0.795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20]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4.8134" calcext:value-type="float">
            <text:p>4.8134</text:p>
          </table:table-cell>
          <table:table-cell table:formula="of:=IF([.A121]&gt;[.C121];([.C121]*[.C121]/4+([.A121]*[.A121]/4))/[.C121];[.A121]/2)" office:value-type="float" office:value="2.50180847010429" calcext:value-type="float">
            <text:p>2.502</text:p>
          </table:table-cell>
          <table:table-cell table:formula="of:=IF([.A121]&gt;[.C121];2*ASIN([.A121]/2/[.D121])/2/ACOS(-1);0.5)" office:value-type="float" office:value="0.487896250480165" calcext:value-type="float">
            <text:p>0.488</text:p>
          </table:table-cell>
          <table:table-cell table:formula="of:=0.053*ABS(10-[.D121])*[.E121]" office:value-type="float" office:value="0.193891995239367" calcext:value-type="float">
            <text:p>0.194</text:p>
          </table:table-cell>
          <table:table-cell table:formula="of:=[.B121]*[.F121]" office:value-type="float" office:value="0.775567980957469" calcext:value-type="float">
            <text:p>0.776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21]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4.69" calcext:value-type="float">
            <text:p>4.6900</text:p>
          </table:table-cell>
          <table:table-cell table:formula="of:=IF([.A122]&gt;[.C122];([.C122]*[.C122]/4+([.A122]*[.A122]/4))/[.C122];[.A122]/2)" office:value-type="float" office:value="2.50512260127932" calcext:value-type="float">
            <text:p>2.505</text:p>
          </table:table-cell>
          <table:table-cell table:formula="of:=IF([.A122]&gt;[.C122];2*ASIN([.A122]/2/[.D122])/2/ACOS(-1);0.5)" office:value-type="float" office:value="0.479640367116296" calcext:value-type="float">
            <text:p>0.480</text:p>
          </table:table-cell>
          <table:table-cell table:formula="of:=0.053*ABS(10-[.D122])*[.E122]" office:value-type="float" office:value="0.190526824591743" calcext:value-type="float">
            <text:p>0.191</text:p>
          </table:table-cell>
          <table:table-cell table:formula="of:=[.B122]*[.F122]" office:value-type="float" office:value="0.381053649183486" calcext:value-type="float">
            <text:p>0.381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22]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5.3338" calcext:value-type="float">
            <text:p>5.3338</text:p>
          </table:table-cell>
          <table:table-cell table:formula="of:=IF([.A123]&gt;[.C123];([.C123]*[.C123]/4+([.A123]*[.A123]/4))/[.C123];[.A123]/2)" office:value-type="float" office:value="2.5" calcext:value-type="float">
            <text:p>2.500</text:p>
          </table:table-cell>
          <table:table-cell table:formula="of:=IF([.A123]&gt;[.C123];2*ASIN([.A123]/2/[.D123])/2/ACOS(-1);0.5)" office:value-type="float" office:value="0.5" calcext:value-type="float">
            <text:p>0.500</text:p>
          </table:table-cell>
          <table:table-cell table:formula="of:=0.053*ABS(10-[.D123])*[.E123]" office:value-type="float" office:value="0.19875" calcext:value-type="float">
            <text:p>0.199</text:p>
          </table:table-cell>
          <table:table-cell table:formula="of:=[.B123]*[.F123]" office:value-type="float" office:value="0.795" calcext:value-type="float">
            <text:p>0.795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23]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4.6272" calcext:value-type="float">
            <text:p>4.6272</text:p>
          </table:table-cell>
          <table:table-cell table:formula="of:=IF([.A124]&gt;[.C124];([.C124]*[.C124]/4+([.A124]*[.A124]/4))/[.C124];[.A124]/2)" office:value-type="float" office:value="2.50750885200553" calcext:value-type="float">
            <text:p>2.508</text:p>
          </table:table-cell>
          <table:table-cell table:formula="of:=IF([.A124]&gt;[.C124];2*ASIN([.A124]/2/[.D124])/2/ACOS(-1);0.5)" office:value-type="float" office:value="0.475360091207839" calcext:value-type="float">
            <text:p>0.475</text:p>
          </table:table-cell>
          <table:table-cell table:formula="of:=0.053*ABS(10-[.D124])*[.E124]" office:value-type="float" office:value="0.188766457600683" calcext:value-type="float">
            <text:p>0.189</text:p>
          </table:table-cell>
          <table:table-cell table:formula="of:=[.B124]*[.F124]" office:value-type="float" office:value="0.75506583040273" calcext:value-type="float">
            <text:p>0.755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24]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4.0888" calcext:value-type="float">
            <text:p>4.0888</text:p>
          </table:table-cell>
          <table:table-cell table:formula="of:=IF([.A125]&gt;[.C125];([.C125]*[.C125]/4+([.A125]*[.A125]/4))/[.C125];[.A125]/2)" office:value-type="float" office:value="2.55076583838779" calcext:value-type="float">
            <text:p>2.551</text:p>
          </table:table-cell>
          <table:table-cell table:formula="of:=IF([.A125]&gt;[.C125];2*ASIN([.A125]/2/[.D125])/2/ACOS(-1);0.5)" office:value-type="float" office:value="0.436388075083157" calcext:value-type="float">
            <text:p>0.436</text:p>
          </table:table-cell>
          <table:table-cell table:formula="of:=0.053*ABS(10-[.D125])*[.E125]" office:value-type="float" office:value="0.172290118701371" calcext:value-type="float">
            <text:p>0.172</text:p>
          </table:table-cell>
          <table:table-cell table:formula="of:=[.B125]*[.F125]" office:value-type="float" office:value="0.689160474805485" calcext:value-type="float">
            <text:p>0.689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25]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3.7866" calcext:value-type="float">
            <text:p>3.7866</text:p>
          </table:table-cell>
          <table:table-cell table:formula="of:=IF([.A126]&gt;[.C126];([.C126]*[.C126]/4+([.A126]*[.A126]/4))/[.C126];[.A126]/2)" office:value-type="float" office:value="2.59720722812021" calcext:value-type="float">
            <text:p>2.597</text:p>
          </table:table-cell>
          <table:table-cell table:formula="of:=IF([.A126]&gt;[.C126];2*ASIN([.A126]/2/[.D126])/2/ACOS(-1);0.5)" office:value-type="float" office:value="0.412637501719851" calcext:value-type="float">
            <text:p>0.413</text:p>
          </table:table-cell>
          <table:table-cell table:formula="of:=0.053*ABS(10-[.D126])*[.E126]" office:value-type="float" office:value="0.161897505502327" calcext:value-type="float">
            <text:p>0.162</text:p>
          </table:table-cell>
          <table:table-cell table:formula="of:=[.B126]*[.F126]" office:value-type="float" office:value="0.647590022009308" calcext:value-type="float">
            <text:p>0.648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26]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5.1657" calcext:value-type="float">
            <text:p>5.1657</text:p>
          </table:table-cell>
          <table:table-cell table:formula="of:=IF([.A127]&gt;[.C127];([.C127]*[.C127]/4+([.A127]*[.A127]/4))/[.C127];[.A127]/2)" office:value-type="float" office:value="2.5" calcext:value-type="float">
            <text:p>2.500</text:p>
          </table:table-cell>
          <table:table-cell table:formula="of:=IF([.A127]&gt;[.C127];2*ASIN([.A127]/2/[.D127])/2/ACOS(-1);0.5)" office:value-type="float" office:value="0.5" calcext:value-type="float">
            <text:p>0.500</text:p>
          </table:table-cell>
          <table:table-cell table:formula="of:=0.053*ABS(10-[.D127])*[.E127]" office:value-type="float" office:value="0.19875" calcext:value-type="float">
            <text:p>0.199</text:p>
          </table:table-cell>
          <table:table-cell table:formula="of:=[.B127]*[.F127]" office:value-type="float" office:value="0.795" calcext:value-type="float">
            <text:p>0.795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27]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4.2982" calcext:value-type="float">
            <text:p>4.2982</text:p>
          </table:table-cell>
          <table:table-cell table:formula="of:=IF([.A128]&gt;[.C128];([.C128]*[.C128]/4+([.A128]*[.A128]/4))/[.C128];[.A128]/2)" office:value-type="float" office:value="2.52864706388721" calcext:value-type="float">
            <text:p>2.529</text:p>
          </table:table-cell>
          <table:table-cell table:formula="of:=IF([.A128]&gt;[.C128];2*ASIN([.A128]/2/[.D128])/2/ACOS(-1);0.5)" office:value-type="float" office:value="0.452040798934505" calcext:value-type="float">
            <text:p>0.452</text:p>
          </table:table-cell>
          <table:table-cell table:formula="of:=0.053*ABS(10-[.D128])*[.E128]" office:value-type="float" office:value="0.178999886569191" calcext:value-type="float">
            <text:p>0.179</text:p>
          </table:table-cell>
          <table:table-cell table:formula="of:=[.B128]*[.F128]" office:value-type="float" office:value="0.715999546276762" calcext:value-type="float">
            <text:p>0.716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28]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3.5511" calcext:value-type="float">
            <text:p>3.5511</text:p>
          </table:table-cell>
          <table:table-cell table:formula="of:=IF([.A129]&gt;[.C129];([.C129]*[.C129]/4+([.A129]*[.A129]/4))/[.C129];[.A129]/2)" office:value-type="float" office:value="2.64779302258455" calcext:value-type="float">
            <text:p>2.648</text:p>
          </table:table-cell>
          <table:table-cell table:formula="of:=IF([.A129]&gt;[.C129];2*ASIN([.A129]/2/[.D129])/2/ACOS(-1);0.5)" office:value-type="float" office:value="0.393145904977379" calcext:value-type="float">
            <text:p>0.393</text:p>
          </table:table-cell>
          <table:table-cell table:formula="of:=0.053*ABS(10-[.D129])*[.E129]" office:value-type="float" office:value="0.153195973483001" calcext:value-type="float">
            <text:p>0.153</text:p>
          </table:table-cell>
          <table:table-cell table:formula="of:=[.B129]*[.F129]" office:value-type="float" office:value="0.612783893932004" calcext:value-type="float">
            <text:p>0.613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29]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2.9993" calcext:value-type="float">
            <text:p>2.9993</text:p>
          </table:table-cell>
          <table:table-cell table:formula="of:=IF([.A130]&gt;[.C130];([.C130]*[.C130]/4+([.A130]*[.A130]/4))/[.C130];[.A130]/2)" office:value-type="float" office:value="2.83364455789684" calcext:value-type="float">
            <text:p>2.834</text:p>
          </table:table-cell>
          <table:table-cell table:formula="of:=IF([.A130]&gt;[.C130];2*ASIN([.A130]/2/[.D130])/2/ACOS(-1);0.5)" office:value-type="float" office:value="0.343976200809199" calcext:value-type="float">
            <text:p>0.344</text:p>
          </table:table-cell>
          <table:table-cell table:formula="of:=0.053*ABS(10-[.D130])*[.E130]" office:value-type="float" office:value="0.130647953087018" calcext:value-type="float">
            <text:p>0.131</text:p>
          </table:table-cell>
          <table:table-cell table:formula="of:=[.B130]*[.F130]" office:value-type="float" office:value="0.52259181234807" calcext:value-type="float">
            <text:p>0.523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30]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2.814" calcext:value-type="float">
            <text:p>2.8140</text:p>
          </table:table-cell>
          <table:table-cell table:formula="of:=IF([.A131]&gt;[.C131];([.C131]*[.C131]/4+([.A131]*[.A131]/4))/[.C131];[.A131]/2)" office:value-type="float" office:value="2.92453766879886" calcext:value-type="float">
            <text:p>2.925</text:p>
          </table:table-cell>
          <table:table-cell table:formula="of:=IF([.A131]&gt;[.C131];2*ASIN([.A131]/2/[.D131])/2/ACOS(-1);0.5)" office:value-type="float" office:value="0.326342324289724" calcext:value-type="float">
            <text:p>0.326</text:p>
          </table:table-cell>
          <table:table-cell table:formula="of:=0.053*ABS(10-[.D131])*[.E131]" office:value-type="float" office:value="0.122378209597194" calcext:value-type="float">
            <text:p>0.122</text:p>
          </table:table-cell>
          <table:table-cell table:formula="of:=[.B131]*[.F131]" office:value-type="float" office:value="0.244756419194388" calcext:value-type="float">
            <text:p>0.245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31]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5.2226" calcext:value-type="float">
            <text:p>5.2226</text:p>
          </table:table-cell>
          <table:table-cell table:formula="of:=IF([.A132]&gt;[.C132];([.C132]*[.C132]/4+([.A132]*[.A132]/4))/[.C132];[.A132]/2)" office:value-type="float" office:value="2.5" calcext:value-type="float">
            <text:p>2.500</text:p>
          </table:table-cell>
          <table:table-cell table:formula="of:=IF([.A132]&gt;[.C132];2*ASIN([.A132]/2/[.D132])/2/ACOS(-1);0.5)" office:value-type="float" office:value="0.5" calcext:value-type="float">
            <text:p>0.500</text:p>
          </table:table-cell>
          <table:table-cell table:formula="of:=0.053*ABS(10-[.D132])*[.E132]" office:value-type="float" office:value="0.19875" calcext:value-type="float">
            <text:p>0.199</text:p>
          </table:table-cell>
          <table:table-cell table:formula="of:=[.B132]*[.F132]" office:value-type="float" office:value="0.795" calcext:value-type="float">
            <text:p>0.795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32]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4.2298" calcext:value-type="float">
            <text:p>4.2298</text:p>
          </table:table-cell>
          <table:table-cell table:formula="of:=IF([.A133]&gt;[.C133];([.C133]*[.C133]/4+([.A133]*[.A133]/4))/[.C133];[.A133]/2)" office:value-type="float" office:value="2.53506123457374" calcext:value-type="float">
            <text:p>2.535</text:p>
          </table:table-cell>
          <table:table-cell table:formula="of:=IF([.A133]&gt;[.C133];2*ASIN([.A133]/2/[.D133])/2/ACOS(-1);0.5)" office:value-type="float" office:value="0.446998724924412" calcext:value-type="float">
            <text:p>0.447</text:p>
          </table:table-cell>
          <table:table-cell table:formula="of:=0.053*ABS(10-[.D133])*[.E133]" office:value-type="float" office:value="0.176851359818571" calcext:value-type="float">
            <text:p>0.177</text:p>
          </table:table-cell>
          <table:table-cell table:formula="of:=[.B133]*[.F133]" office:value-type="float" office:value="0.707405439274283" calcext:value-type="float">
            <text:p>0.707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33]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3.2943" calcext:value-type="float">
            <text:p>3.2943</text:p>
          </table:table-cell>
          <table:table-cell table:formula="of:=IF([.A134]&gt;[.C134];([.C134]*[.C134]/4+([.A134]*[.A134]/4))/[.C134];[.A134]/2)" office:value-type="float" office:value="2.72079140409192" calcext:value-type="float">
            <text:p>2.721</text:p>
          </table:table-cell>
          <table:table-cell table:formula="of:=IF([.A134]&gt;[.C134];2*ASIN([.A134]/2/[.D134])/2/ACOS(-1);0.5)" office:value-type="float" office:value="0.370880990589067" calcext:value-type="float">
            <text:p>0.371</text:p>
          </table:table-cell>
          <table:table-cell table:formula="of:=0.053*ABS(10-[.D134])*[.E134]" office:value-type="float" office:value="0.143085165022007" calcext:value-type="float">
            <text:p>0.143</text:p>
          </table:table-cell>
          <table:table-cell table:formula="of:=[.B134]*[.F134]" office:value-type="float" office:value="0.572340660088026" calcext:value-type="float">
            <text:p>0.572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34]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2.4819" calcext:value-type="float">
            <text:p>2.4819</text:p>
          </table:table-cell>
          <table:table-cell table:formula="of:=IF([.A135]&gt;[.C135];([.C135]*[.C135]/4+([.A135]*[.A135]/4))/[.C135];[.A135]/2)" office:value-type="float" office:value="3.13870699967767" calcext:value-type="float">
            <text:p>3.139</text:p>
          </table:table-cell>
          <table:table-cell table:formula="of:=IF([.A135]&gt;[.C135];2*ASIN([.A135]/2/[.D135])/2/ACOS(-1);0.5)" office:value-type="float" office:value="0.293320916138997" calcext:value-type="float">
            <text:p>0.293</text:p>
          </table:table-cell>
          <table:table-cell table:formula="of:=0.053*ABS(10-[.D135])*[.E135]" office:value-type="float" office:value="0.10666571968389" calcext:value-type="float">
            <text:p>0.107</text:p>
          </table:table-cell>
          <table:table-cell table:formula="of:=[.B135]*[.F135]" office:value-type="float" office:value="0.426662878735558" calcext:value-type="float">
            <text:p>0.427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35]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1.9527" calcext:value-type="float">
            <text:p>1.9527</text:p>
          </table:table-cell>
          <table:table-cell table:formula="of:=IF([.A136]&gt;[.C136];([.C136]*[.C136]/4+([.A136]*[.A136]/4))/[.C136];[.A136]/2)" office:value-type="float" office:value="3.68887147155221" calcext:value-type="float">
            <text:p>3.689</text:p>
          </table:table-cell>
          <table:table-cell table:formula="of:=IF([.A136]&gt;[.C136];2*ASIN([.A136]/2/[.D136])/2/ACOS(-1);0.5)" office:value-type="float" office:value="0.23702926414692" calcext:value-type="float">
            <text:p>0.237</text:p>
          </table:table-cell>
          <table:table-cell table:formula="of:=0.053*ABS(10-[.D136])*[.E136]" office:value-type="float" office:value="0.0792838740048345" calcext:value-type="float">
            <text:p>0.079</text:p>
          </table:table-cell>
          <table:table-cell table:formula="of:=[.B136]*[.F136]" office:value-type="float" office:value="0.317135496019338" calcext:value-type="float">
            <text:p>0.317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36]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4.4324" calcext:value-type="float">
            <text:p>4.4324</text:p>
          </table:table-cell>
          <table:table-cell table:formula="of:=IF([.A137]&gt;[.C137];([.C137]*[.C137]/4+([.A137]*[.A137]/4))/[.C137];[.A137]/2)" office:value-type="float" office:value="2.51817129320458" calcext:value-type="float">
            <text:p>2.518</text:p>
          </table:table-cell>
          <table:table-cell table:formula="of:=IF([.A137]&gt;[.C137];2*ASIN([.A137]/2/[.D137])/2/ACOS(-1);0.5)" office:value-type="float" office:value="0.461737185423389" calcext:value-type="float">
            <text:p>0.462</text:p>
          </table:table-cell>
          <table:table-cell table:formula="of:=0.053*ABS(10-[.D137])*[.E137]" office:value-type="float" office:value="0.183095842031469" calcext:value-type="float">
            <text:p>0.183</text:p>
          </table:table-cell>
          <table:table-cell table:formula="of:=[.B137]*[.F137]" office:value-type="float" office:value="0.732383368125874" calcext:value-type="float">
            <text:p>0.732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37]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3.3817" calcext:value-type="float">
            <text:p>3.3817</text:p>
          </table:table-cell>
          <table:table-cell table:formula="of:=IF([.A138]&gt;[.C138];([.C138]*[.C138]/4+([.A138]*[.A138]/4))/[.C138];[.A138]/2)" office:value-type="float" office:value="2.69360786660555" calcext:value-type="float">
            <text:p>2.694</text:p>
          </table:table-cell>
          <table:table-cell table:formula="of:=IF([.A138]&gt;[.C138];2*ASIN([.A138]/2/[.D138])/2/ACOS(-1);0.5)" office:value-type="float" office:value="0.378578464569326" calcext:value-type="float">
            <text:p>0.379</text:p>
          </table:table-cell>
          <table:table-cell table:formula="of:=0.053*ABS(10-[.D138])*[.E138]" office:value-type="float" office:value="0.146600263916299" calcext:value-type="float">
            <text:p>0.147</text:p>
          </table:table-cell>
          <table:table-cell table:formula="of:=[.B138]*[.F138]" office:value-type="float" office:value="0.586401055665197" calcext:value-type="float">
            <text:p>0.586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38]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2.3604" calcext:value-type="float">
            <text:p>2.3604</text:p>
          </table:table-cell>
          <table:table-cell table:formula="of:=IF([.A139]&gt;[.C139];([.C139]*[.C139]/4+([.A139]*[.A139]/4))/[.C139];[.A139]/2)" office:value-type="float" office:value="3.23795629554313" calcext:value-type="float">
            <text:p>3.238</text:p>
          </table:table-cell>
          <table:table-cell table:formula="of:=IF([.A139]&gt;[.C139];2*ASIN([.A139]/2/[.D139])/2/ACOS(-1);0.5)" office:value-type="float" office:value="0.280789543675746" calcext:value-type="float">
            <text:p>0.281</text:p>
          </table:table-cell>
          <table:table-cell table:formula="of:=0.053*ABS(10-[.D139])*[.E139]" office:value-type="float" office:value="0.100631691802764" calcext:value-type="float">
            <text:p>0.101</text:p>
          </table:table-cell>
          <table:table-cell table:formula="of:=[.B139]*[.F139]" office:value-type="float" office:value="0.402526767211058" calcext:value-type="float">
            <text:p>0.403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39]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1.4327" calcext:value-type="float">
            <text:p>1.4327</text:p>
          </table:table-cell>
          <table:table-cell table:formula="of:=IF([.A140]&gt;[.C140];([.C140]*[.C140]/4+([.A140]*[.A140]/4))/[.C140];[.A140]/2)" office:value-type="float" office:value="4.72056768513995" calcext:value-type="float">
            <text:p>4.721</text:p>
          </table:table-cell>
          <table:table-cell table:formula="of:=IF([.A140]&gt;[.C140];2*ASIN([.A140]/2/[.D140])/2/ACOS(-1);0.5)" office:value-type="float" office:value="0.177656952624944" calcext:value-type="float">
            <text:p>0.178</text:p>
          </table:table-cell>
          <table:table-cell table:formula="of:=0.053*ABS(10-[.D140])*[.E140]" office:value-type="float" office:value="0.0497101764023276" calcext:value-type="float">
            <text:p>0.050</text:p>
          </table:table-cell>
          <table:table-cell table:formula="of:=[.B140]*[.F140]" office:value-type="float" office:value="0.19884070560931" calcext:value-type="float">
            <text:p>0.199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40]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0.938" calcext:value-type="float">
            <text:p>0.9380</text:p>
          </table:table-cell>
          <table:table-cell table:formula="of:=IF([.A141]&gt;[.C141];([.C141]*[.C141]/4+([.A141]*[.A141]/4))/[.C141];[.A141]/2)" office:value-type="float" office:value="6.89761300639659" calcext:value-type="float">
            <text:p>6.898</text:p>
          </table:table-cell>
          <table:table-cell table:formula="of:=IF([.A141]&gt;[.C141];2*ASIN([.A141]/2/[.D141])/2/ACOS(-1);0.5)" office:value-type="float" office:value="0.118057668493275" calcext:value-type="float">
            <text:p>0.118</text:p>
          </table:table-cell>
          <table:table-cell table:formula="of:=0.053*ABS(10-[.D141])*[.E141]" office:value-type="float" office:value="0.01941181048712" calcext:value-type="float">
            <text:p>0.019</text:p>
          </table:table-cell>
          <table:table-cell table:formula="of:=[.B141]*[.F141]" office:value-type="float" office:value="0.03882362097424" calcext:value-type="float">
            <text:p>0.039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41]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4.874" calcext:value-type="float">
            <text:p>4.8740</text:p>
          </table:table-cell>
          <table:table-cell table:formula="of:=IF([.A142]&gt;[.C142];([.C142]*[.C142]/4+([.A142]*[.A142]/4))/[.C142];[.A142]/2)" office:value-type="float" office:value="2.50081432088634" calcext:value-type="float">
            <text:p>2.501</text:p>
          </table:table-cell>
          <table:table-cell table:formula="of:=IF([.A142]&gt;[.C142];2*ASIN([.A142]/2/[.D142])/2/ACOS(-1);0.5)" office:value-type="float" office:value="0.491876672292339" calcext:value-type="float">
            <text:p>0.492</text:p>
          </table:table-cell>
          <table:table-cell table:formula="of:=0.053*ABS(10-[.D142])*[.E142]" office:value-type="float" office:value="0.195499748327474" calcext:value-type="float">
            <text:p>0.195</text:p>
          </table:table-cell>
          <table:table-cell table:formula="of:=[.B142]*[.F142]" office:value-type="float" office:value="0.390999496654948" calcext:value-type="float">
            <text:p>0.391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42]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3.791" calcext:value-type="float">
            <text:p>3.7910</text:p>
          </table:table-cell>
          <table:table-cell table:formula="of:=IF([.A143]&gt;[.C143];([.C143]*[.C143]/4+([.A143]*[.A143]/4))/[.C143];[.A143]/2)" office:value-type="float" office:value="2.59639151938802" calcext:value-type="float">
            <text:p>2.596</text:p>
          </table:table-cell>
          <table:table-cell table:formula="of:=IF([.A143]&gt;[.C143];2*ASIN([.A143]/2/[.D143])/2/ACOS(-1);0.5)" office:value-type="float" office:value="0.412993381107976" calcext:value-type="float">
            <text:p>0.413</text:p>
          </table:table-cell>
          <table:table-cell table:formula="of:=0.053*ABS(10-[.D143])*[.E143]" office:value-type="float" office:value="0.162054988836804" calcext:value-type="float">
            <text:p>0.162</text:p>
          </table:table-cell>
          <table:table-cell table:formula="of:=[.B143]*[.F143]" office:value-type="float" office:value="0.324109977673608" calcext:value-type="float">
            <text:p>0.324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43]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2.708" calcext:value-type="float">
            <text:p>2.7080</text:p>
          </table:table-cell>
          <table:table-cell table:formula="of:=IF([.A144]&gt;[.C144];([.C144]*[.C144]/4+([.A144]*[.A144]/4))/[.C144];[.A144]/2)" office:value-type="float" office:value="2.98497636632201" calcext:value-type="float">
            <text:p>2.985</text:p>
          </table:table-cell>
          <table:table-cell table:formula="of:=IF([.A144]&gt;[.C144];2*ASIN([.A144]/2/[.D144])/2/ACOS(-1);0.5)" office:value-type="float" office:value="0.315999725664286" calcext:value-type="float">
            <text:p>0.316</text:p>
          </table:table-cell>
          <table:table-cell table:formula="of:=0.053*ABS(10-[.D144])*[.E144]" office:value-type="float" office:value="0.117487513819849" calcext:value-type="float">
            <text:p>0.117</text:p>
          </table:table-cell>
          <table:table-cell table:formula="of:=[.B144]*[.F144]" office:value-type="float" office:value="0.234975027639697" calcext:value-type="float">
            <text:p>0.235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44]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1.625" calcext:value-type="float">
            <text:p>1.6250</text:p>
          </table:table-cell>
          <table:table-cell table:formula="of:=IF([.A145]&gt;[.C145];([.C145]*[.C145]/4+([.A145]*[.A145]/4))/[.C145];[.A145]/2)" office:value-type="float" office:value="4.25240384615385" calcext:value-type="float">
            <text:p>4.252</text:p>
          </table:table-cell>
          <table:table-cell table:formula="of:=IF([.A145]&gt;[.C145];2*ASIN([.A145]/2/[.D145])/2/ACOS(-1);0.5)" office:value-type="float" office:value="0.200046240065704" calcext:value-type="float">
            <text:p>0.200</text:p>
          </table:table-cell>
          <table:table-cell table:formula="of:=0.053*ABS(10-[.D145])*[.E145]" office:value-type="float" office:value="0.0609386049996303" calcext:value-type="float">
            <text:p>0.061</text:p>
          </table:table-cell>
          <table:table-cell table:formula="of:=[.B145]*[.F145]" office:value-type="float" office:value="0.121877209999261" calcext:value-type="float">
            <text:p>0.122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45]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0.542" calcext:value-type="float">
            <text:p>0.5420</text:p>
          </table:table-cell>
          <table:table-cell table:formula="of:=IF([.A146]&gt;[.C146];([.C146]*[.C146]/4+([.A146]*[.A146]/4))/[.C146];[.A146]/2)" office:value-type="float" office:value="11.6668653136531" calcext:value-type="float">
            <text:p>11.667</text:p>
          </table:table-cell>
          <table:table-cell table:formula="of:=IF([.A146]&gt;[.C146];2*ASIN([.A146]/2/[.D146])/2/ACOS(-1);0.5)" office:value-type="float" office:value="0.0687411727666151" calcext:value-type="float">
            <text:p>0.069</text:p>
          </table:table-cell>
          <table:table-cell table:formula="of:=0.053*ABS(10-[.D146])*[.E146]" office:value-type="float" office:value="0.00607286065473881" calcext:value-type="float">
            <text:p>0.006</text:p>
          </table:table-cell>
          <table:table-cell table:formula="of:=[.B146]*[.F146]" office:value-type="float" office:value="0.0121457213094776" calcext:value-type="float">
            <text:p>0.012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5.6779" calcext:value-type="float">
            <text:p>5.6779</text:p>
          </table:table-cell>
          <table:table-cell table:formula="of:=IF([.A148]&gt;[.C148];([.C148]*[.C148]/4+([.A148]*[.A148]/4))/[.C148];[.A148]/2)" office:value-type="float" office:value="2" calcext:value-type="float">
            <text:p>2.000</text:p>
          </table:table-cell>
          <table:table-cell table:formula="of:=IF([.A148]&gt;[.C148];2*ASIN([.A148]/2/[.D148])/2/ACOS(-1);0.5)" office:value-type="float" office:value="0.5" calcext:value-type="float">
            <text:p>0.500</text:p>
          </table:table-cell>
          <table:table-cell table:formula="of:=0.053*ABS(10-[.D148])*[.E148]" office:value-type="float" office:value="0.212" calcext:value-type="float">
            <text:p>0.212</text:p>
          </table:table-cell>
          <table:table-cell table:formula="of:=[.B148]*[.F148]" office:value-type="float" office:value="0.848" calcext:value-type="float">
            <text:p>0.848</text:p>
          </table:table-cell>
          <table:table-cell table:formula="of:=SUM([.B148:.B175])" office:value-type="float" office:value="96" calcext:value-type="float">
            <text:p>96</text:p>
          </table:table-cell>
          <table:table-cell table:style-name="ce12" table:formula="of:=SUM([.G148:.G175])/[.H148]" office:value-type="float" office:value="0.179336325591068" calcext:value-type="float">
            <text:p>0.179</text:p>
          </table:table-cell>
          <table:table-cell table:style-name="ce4" table:formula="of:=(MAX([.F148:.F175])-MIN([.F148:.F175]))" office:value-type="float" office:value="0.200710248531302" calcext:value-type="float">
            <text:p>0.2007102485</text:p>
          </table:table-cell>
          <table:table-cell table:number-columns-repeated="1014"/>
        </table:table-row>
        <table:table-row table:style-name="ro1">
          <table:table-cell table:style-name="ce2" table:formula="of:=[.A148]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5.166" calcext:value-type="float">
            <text:p>5.1660</text:p>
          </table:table-cell>
          <table:table-cell table:formula="of:=IF([.A149]&gt;[.C149];([.C149]*[.C149]/4+([.A149]*[.A149]/4))/[.C149];[.A149]/2)" office:value-type="float" office:value="2" calcext:value-type="float">
            <text:p>2.000</text:p>
          </table:table-cell>
          <table:table-cell table:formula="of:=IF([.A149]&gt;[.C149];2*ASIN([.A149]/2/[.D149])/2/ACOS(-1);0.5)" office:value-type="float" office:value="0.5" calcext:value-type="float">
            <text:p>0.500</text:p>
          </table:table-cell>
          <table:table-cell table:formula="of:=0.053*ABS(10-[.D149])*[.E149]" office:value-type="float" office:value="0.212" calcext:value-type="float">
            <text:p>0.212</text:p>
          </table:table-cell>
          <table:table-cell table:formula="of:=[.B149]*[.F149]" office:value-type="float" office:value="0.848" calcext:value-type="float">
            <text:p>0.848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49]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4.8134" calcext:value-type="float">
            <text:p>4.8134</text:p>
          </table:table-cell>
          <table:table-cell table:formula="of:=IF([.A150]&gt;[.C150];([.C150]*[.C150]/4+([.A150]*[.A150]/4))/[.C150];[.A150]/2)" office:value-type="float" office:value="2" calcext:value-type="float">
            <text:p>2.000</text:p>
          </table:table-cell>
          <table:table-cell table:formula="of:=IF([.A150]&gt;[.C150];2*ASIN([.A150]/2/[.D150])/2/ACOS(-1);0.5)" office:value-type="float" office:value="0.5" calcext:value-type="float">
            <text:p>0.500</text:p>
          </table:table-cell>
          <table:table-cell table:formula="of:=0.053*ABS(10-[.D150])*[.E150]" office:value-type="float" office:value="0.212" calcext:value-type="float">
            <text:p>0.212</text:p>
          </table:table-cell>
          <table:table-cell table:formula="of:=[.B150]*[.F150]" office:value-type="float" office:value="0.848" calcext:value-type="float">
            <text:p>0.848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50]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4.69" calcext:value-type="float">
            <text:p>4.6900</text:p>
          </table:table-cell>
          <table:table-cell table:formula="of:=IF([.A151]&gt;[.C151];([.C151]*[.C151]/4+([.A151]*[.A151]/4))/[.C151];[.A151]/2)" office:value-type="float" office:value="2" calcext:value-type="float">
            <text:p>2.000</text:p>
          </table:table-cell>
          <table:table-cell table:formula="of:=IF([.A151]&gt;[.C151];2*ASIN([.A151]/2/[.D151])/2/ACOS(-1);0.5)" office:value-type="float" office:value="0.5" calcext:value-type="float">
            <text:p>0.500</text:p>
          </table:table-cell>
          <table:table-cell table:formula="of:=0.053*ABS(10-[.D151])*[.E151]" office:value-type="float" office:value="0.212" calcext:value-type="float">
            <text:p>0.212</text:p>
          </table:table-cell>
          <table:table-cell table:formula="of:=[.B151]*[.F151]" office:value-type="float" office:value="0.424" calcext:value-type="float">
            <text:p>0.424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51]" office:value-type="float" office:value="4" calcext:value-type="float">
            <text:p>4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5.3338" calcext:value-type="float">
            <text:p>5.3338</text:p>
          </table:table-cell>
          <table:table-cell table:formula="of:=IF([.A152]&gt;[.C152];([.C152]*[.C152]/4+([.A152]*[.A152]/4))/[.C152];[.A152]/2)" office:value-type="float" office:value="2" calcext:value-type="float">
            <text:p>2.000</text:p>
          </table:table-cell>
          <table:table-cell table:formula="of:=IF([.A152]&gt;[.C152];2*ASIN([.A152]/2/[.D152])/2/ACOS(-1);0.5)" office:value-type="float" office:value="0.5" calcext:value-type="float">
            <text:p>0.500</text:p>
          </table:table-cell>
          <table:table-cell table:formula="of:=0.053*ABS(10-[.D152])*[.E152]" office:value-type="float" office:value="0.212" calcext:value-type="float">
            <text:p>0.212</text:p>
          </table:table-cell>
          <table:table-cell table:formula="of:=[.B152]*[.F152]" office:value-type="float" office:value="0.848" calcext:value-type="float">
            <text:p>0.848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52]" office:value-type="float" office:value="4" calcext:value-type="float">
            <text:p>4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4.6272" calcext:value-type="float">
            <text:p>4.6272</text:p>
          </table:table-cell>
          <table:table-cell table:formula="of:=IF([.A153]&gt;[.C153];([.C153]*[.C153]/4+([.A153]*[.A153]/4))/[.C153];[.A153]/2)" office:value-type="float" office:value="2" calcext:value-type="float">
            <text:p>2.000</text:p>
          </table:table-cell>
          <table:table-cell table:formula="of:=IF([.A153]&gt;[.C153];2*ASIN([.A153]/2/[.D153])/2/ACOS(-1);0.5)" office:value-type="float" office:value="0.5" calcext:value-type="float">
            <text:p>0.500</text:p>
          </table:table-cell>
          <table:table-cell table:formula="of:=0.053*ABS(10-[.D153])*[.E153]" office:value-type="float" office:value="0.212" calcext:value-type="float">
            <text:p>0.212</text:p>
          </table:table-cell>
          <table:table-cell table:formula="of:=[.B153]*[.F153]" office:value-type="float" office:value="0.848" calcext:value-type="float">
            <text:p>0.848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53]" office:value-type="float" office:value="4" calcext:value-type="float">
            <text:p>4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4.0888" calcext:value-type="float">
            <text:p>4.0888</text:p>
          </table:table-cell>
          <table:table-cell table:formula="of:=IF([.A154]&gt;[.C154];([.C154]*[.C154]/4+([.A154]*[.A154]/4))/[.C154];[.A154]/2)" office:value-type="float" office:value="2" calcext:value-type="float">
            <text:p>2.000</text:p>
          </table:table-cell>
          <table:table-cell table:formula="of:=IF([.A154]&gt;[.C154];2*ASIN([.A154]/2/[.D154])/2/ACOS(-1);0.5)" office:value-type="float" office:value="0.5" calcext:value-type="float">
            <text:p>0.500</text:p>
          </table:table-cell>
          <table:table-cell table:formula="of:=0.053*ABS(10-[.D154])*[.E154]" office:value-type="float" office:value="0.212" calcext:value-type="float">
            <text:p>0.212</text:p>
          </table:table-cell>
          <table:table-cell table:formula="of:=[.B154]*[.F154]" office:value-type="float" office:value="0.848" calcext:value-type="float">
            <text:p>0.848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54]" office:value-type="float" office:value="4" calcext:value-type="float">
            <text:p>4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3.7866" calcext:value-type="float">
            <text:p>3.7866</text:p>
          </table:table-cell>
          <table:table-cell table:formula="of:=IF([.A155]&gt;[.C155];([.C155]*[.C155]/4+([.A155]*[.A155]/4))/[.C155];[.A155]/2)" office:value-type="float" office:value="2.00300662599694" calcext:value-type="float">
            <text:p>2.003</text:p>
          </table:table-cell>
          <table:table-cell table:formula="of:=IF([.A155]&gt;[.C155];2*ASIN([.A155]/2/[.D155])/2/ACOS(-1);0.5)" office:value-type="float" office:value="0.482557128704422" calcext:value-type="float">
            <text:p>0.483</text:p>
          </table:table-cell>
          <table:table-cell table:formula="of:=0.053*ABS(10-[.D155])*[.E155]" office:value-type="float" office:value="0.204527326523842" calcext:value-type="float">
            <text:p>0.205</text:p>
          </table:table-cell>
          <table:table-cell table:formula="of:=[.B155]*[.F155]" office:value-type="float" office:value="0.818109306095367" calcext:value-type="float">
            <text:p>0.818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55]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5.1657" calcext:value-type="float">
            <text:p>5.1657</text:p>
          </table:table-cell>
          <table:table-cell table:formula="of:=IF([.A156]&gt;[.C156];([.C156]*[.C156]/4+([.A156]*[.A156]/4))/[.C156];[.A156]/2)" office:value-type="float" office:value="2" calcext:value-type="float">
            <text:p>2.000</text:p>
          </table:table-cell>
          <table:table-cell table:formula="of:=IF([.A156]&gt;[.C156];2*ASIN([.A156]/2/[.D156])/2/ACOS(-1);0.5)" office:value-type="float" office:value="0.5" calcext:value-type="float">
            <text:p>0.500</text:p>
          </table:table-cell>
          <table:table-cell table:formula="of:=0.053*ABS(10-[.D156])*[.E156]" office:value-type="float" office:value="0.212" calcext:value-type="float">
            <text:p>0.212</text:p>
          </table:table-cell>
          <table:table-cell table:formula="of:=[.B156]*[.F156]" office:value-type="float" office:value="0.848" calcext:value-type="float">
            <text:p>0.848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56]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4.2982" calcext:value-type="float">
            <text:p>4.2982</text:p>
          </table:table-cell>
          <table:table-cell table:formula="of:=IF([.A157]&gt;[.C157];([.C157]*[.C157]/4+([.A157]*[.A157]/4))/[.C157];[.A157]/2)" office:value-type="float" office:value="2" calcext:value-type="float">
            <text:p>2.000</text:p>
          </table:table-cell>
          <table:table-cell table:formula="of:=IF([.A157]&gt;[.C157];2*ASIN([.A157]/2/[.D157])/2/ACOS(-1);0.5)" office:value-type="float" office:value="0.5" calcext:value-type="float">
            <text:p>0.500</text:p>
          </table:table-cell>
          <table:table-cell table:formula="of:=0.053*ABS(10-[.D157])*[.E157]" office:value-type="float" office:value="0.212" calcext:value-type="float">
            <text:p>0.212</text:p>
          </table:table-cell>
          <table:table-cell table:formula="of:=[.B157]*[.F157]" office:value-type="float" office:value="0.848" calcext:value-type="float">
            <text:p>0.848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57]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3.5511" calcext:value-type="float">
            <text:p>3.5511</text:p>
          </table:table-cell>
          <table:table-cell table:formula="of:=IF([.A158]&gt;[.C158];([.C158]*[.C158]/4+([.A158]*[.A158]/4))/[.C158];[.A158]/2)" office:value-type="float" office:value="2.01418653445411" calcext:value-type="float">
            <text:p>2.014</text:p>
          </table:table-cell>
          <table:table-cell table:formula="of:=IF([.A158]&gt;[.C158];2*ASIN([.A158]/2/[.D158])/2/ACOS(-1);0.5)" office:value-type="float" office:value="0.462198531180636" calcext:value-type="float">
            <text:p>0.462</text:p>
          </table:table-cell>
          <table:table-cell table:formula="of:=0.053*ABS(10-[.D158])*[.E158]" office:value-type="float" office:value="0.195624656465066" calcext:value-type="float">
            <text:p>0.196</text:p>
          </table:table-cell>
          <table:table-cell table:formula="of:=[.B158]*[.F158]" office:value-type="float" office:value="0.782498625860265" calcext:value-type="float">
            <text:p>0.782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58]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2.9993" calcext:value-type="float">
            <text:p>2.9993</text:p>
          </table:table-cell>
          <table:table-cell table:formula="of:=IF([.A159]&gt;[.C159];([.C159]*[.C159]/4+([.A159]*[.A159]/4))/[.C159];[.A159]/2)" office:value-type="float" office:value="2.08346951705398" calcext:value-type="float">
            <text:p>2.083</text:p>
          </table:table-cell>
          <table:table-cell table:formula="of:=IF([.A159]&gt;[.C159];2*ASIN([.A159]/2/[.D159])/2/ACOS(-1);0.5)" office:value-type="float" office:value="0.409594221994238" calcext:value-type="float">
            <text:p>0.410</text:p>
          </table:table-cell>
          <table:table-cell table:formula="of:=0.053*ABS(10-[.D159])*[.E159]" office:value-type="float" office:value="0.171855952634965" calcext:value-type="float">
            <text:p>0.172</text:p>
          </table:table-cell>
          <table:table-cell table:formula="of:=[.B159]*[.F159]" office:value-type="float" office:value="0.68742381053986" calcext:value-type="float">
            <text:p>0.687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59]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2.814" calcext:value-type="float">
            <text:p>2.8140</text:p>
          </table:table-cell>
          <table:table-cell table:formula="of:=IF([.A160]&gt;[.C160];([.C160]*[.C160]/4+([.A160]*[.A160]/4))/[.C160];[.A160]/2)" office:value-type="float" office:value="2.12496410803127" calcext:value-type="float">
            <text:p>2.125</text:p>
          </table:table-cell>
          <table:table-cell table:formula="of:=IF([.A160]&gt;[.C160];2*ASIN([.A160]/2/[.D160])/2/ACOS(-1);0.5)" office:value-type="float" office:value="0.390293182395912" calcext:value-type="float">
            <text:p>0.390</text:p>
          </table:table-cell>
          <table:table-cell table:formula="of:=0.053*ABS(10-[.D160])*[.E160]" office:value-type="float" office:value="0.162899359447201" calcext:value-type="float">
            <text:p>0.163</text:p>
          </table:table-cell>
          <table:table-cell table:formula="of:=[.B160]*[.F160]" office:value-type="float" office:value="0.325798718894402" calcext:value-type="float">
            <text:p>0.326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60]" office:value-type="float" office:value="4" calcext:value-type="float">
            <text:p>4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5.2226" calcext:value-type="float">
            <text:p>5.2226</text:p>
          </table:table-cell>
          <table:table-cell table:formula="of:=IF([.A161]&gt;[.C161];([.C161]*[.C161]/4+([.A161]*[.A161]/4))/[.C161];[.A161]/2)" office:value-type="float" office:value="2" calcext:value-type="float">
            <text:p>2.000</text:p>
          </table:table-cell>
          <table:table-cell table:formula="of:=IF([.A161]&gt;[.C161];2*ASIN([.A161]/2/[.D161])/2/ACOS(-1);0.5)" office:value-type="float" office:value="0.5" calcext:value-type="float">
            <text:p>0.500</text:p>
          </table:table-cell>
          <table:table-cell table:formula="of:=0.053*ABS(10-[.D161])*[.E161]" office:value-type="float" office:value="0.212" calcext:value-type="float">
            <text:p>0.212</text:p>
          </table:table-cell>
          <table:table-cell table:formula="of:=[.B161]*[.F161]" office:value-type="float" office:value="0.848" calcext:value-type="float">
            <text:p>0.848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61]" office:value-type="float" office:value="4" calcext:value-type="float">
            <text:p>4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4.2298" calcext:value-type="float">
            <text:p>4.2298</text:p>
          </table:table-cell>
          <table:table-cell table:formula="of:=IF([.A162]&gt;[.C162];([.C162]*[.C162]/4+([.A162]*[.A162]/4))/[.C162];[.A162]/2)" office:value-type="float" office:value="2" calcext:value-type="float">
            <text:p>2.000</text:p>
          </table:table-cell>
          <table:table-cell table:formula="of:=IF([.A162]&gt;[.C162];2*ASIN([.A162]/2/[.D162])/2/ACOS(-1);0.5)" office:value-type="float" office:value="0.5" calcext:value-type="float">
            <text:p>0.500</text:p>
          </table:table-cell>
          <table:table-cell table:formula="of:=0.053*ABS(10-[.D162])*[.E162]" office:value-type="float" office:value="0.212" calcext:value-type="float">
            <text:p>0.212</text:p>
          </table:table-cell>
          <table:table-cell table:formula="of:=[.B162]*[.F162]" office:value-type="float" office:value="0.848" calcext:value-type="float">
            <text:p>0.848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62]" office:value-type="float" office:value="4" calcext:value-type="float">
            <text:p>4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3.2943" calcext:value-type="float">
            <text:p>3.2943</text:p>
          </table:table-cell>
          <table:table-cell table:formula="of:=IF([.A163]&gt;[.C163];([.C163]*[.C163]/4+([.A163]*[.A163]/4))/[.C163];[.A163]/2)" office:value-type="float" office:value="2.03779349861883" calcext:value-type="float">
            <text:p>2.038</text:p>
          </table:table-cell>
          <table:table-cell table:formula="of:=IF([.A163]&gt;[.C163];2*ASIN([.A163]/2/[.D163])/2/ACOS(-1);0.5)" office:value-type="float" office:value="0.438600180560245" calcext:value-type="float">
            <text:p>0.439</text:p>
          </table:table-cell>
          <table:table-cell table:formula="of:=0.053*ABS(10-[.D163])*[.E163]" office:value-type="float" office:value="0.185087936085678" calcext:value-type="float">
            <text:p>0.185</text:p>
          </table:table-cell>
          <table:table-cell table:formula="of:=[.B163]*[.F163]" office:value-type="float" office:value="0.740351744342712" calcext:value-type="float">
            <text:p>0.740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63]" office:value-type="float" office:value="4" calcext:value-type="float">
            <text:p>4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2.4819" calcext:value-type="float">
            <text:p>2.4819</text:p>
          </table:table-cell>
          <table:table-cell table:formula="of:=IF([.A164]&gt;[.C164];([.C164]*[.C164]/4+([.A164]*[.A164]/4))/[.C164];[.A164]/2)" office:value-type="float" office:value="2.23214347979371" calcext:value-type="float">
            <text:p>2.232</text:p>
          </table:table-cell>
          <table:table-cell table:formula="of:=IF([.A164]&gt;[.C164];2*ASIN([.A164]/2/[.D164])/2/ACOS(-1);0.5)" office:value-type="float" office:value="0.353539637066204" calcext:value-type="float">
            <text:p>0.354</text:p>
          </table:table-cell>
          <table:table-cell table:formula="of:=0.053*ABS(10-[.D164])*[.E164]" office:value-type="float" office:value="0.145550994271612" calcext:value-type="float">
            <text:p>0.146</text:p>
          </table:table-cell>
          <table:table-cell table:formula="of:=[.B164]*[.F164]" office:value-type="float" office:value="0.582203977086449" calcext:value-type="float">
            <text:p>0.582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64]" office:value-type="float" office:value="4" calcext:value-type="float">
            <text:p>4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1.9527" calcext:value-type="float">
            <text:p>1.9527</text:p>
          </table:table-cell>
          <table:table-cell table:formula="of:=IF([.A165]&gt;[.C165];([.C165]*[.C165]/4+([.A165]*[.A165]/4))/[.C165];[.A165]/2)" office:value-type="float" office:value="2.53662074179341" calcext:value-type="float">
            <text:p>2.537</text:p>
          </table:table-cell>
          <table:table-cell table:formula="of:=IF([.A165]&gt;[.C165];2*ASIN([.A165]/2/[.D165])/2/ACOS(-1);0.5)" office:value-type="float" office:value="0.289116373029631" calcext:value-type="float">
            <text:p>0.289</text:p>
          </table:table-cell>
          <table:table-cell table:formula="of:=0.053*ABS(10-[.D165])*[.E165]" office:value-type="float" office:value="0.114362612508895" calcext:value-type="float">
            <text:p>0.114</text:p>
          </table:table-cell>
          <table:table-cell table:formula="of:=[.B165]*[.F165]" office:value-type="float" office:value="0.457450450035581" calcext:value-type="float">
            <text:p>0.457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65]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4.4324" calcext:value-type="float">
            <text:p>4.4324</text:p>
          </table:table-cell>
          <table:table-cell table:formula="of:=IF([.A166]&gt;[.C166];([.C166]*[.C166]/4+([.A166]*[.A166]/4))/[.C166];[.A166]/2)" office:value-type="float" office:value="2" calcext:value-type="float">
            <text:p>2.000</text:p>
          </table:table-cell>
          <table:table-cell table:formula="of:=IF([.A166]&gt;[.C166];2*ASIN([.A166]/2/[.D166])/2/ACOS(-1);0.5)" office:value-type="float" office:value="0.5" calcext:value-type="float">
            <text:p>0.500</text:p>
          </table:table-cell>
          <table:table-cell table:formula="of:=0.053*ABS(10-[.D166])*[.E166]" office:value-type="float" office:value="0.212" calcext:value-type="float">
            <text:p>0.212</text:p>
          </table:table-cell>
          <table:table-cell table:formula="of:=[.B166]*[.F166]" office:value-type="float" office:value="0.848" calcext:value-type="float">
            <text:p>0.848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66]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3.3817" calcext:value-type="float">
            <text:p>3.3817</text:p>
          </table:table-cell>
          <table:table-cell table:formula="of:=IF([.A167]&gt;[.C167];([.C167]*[.C167]/4+([.A167]*[.A167]/4))/[.C167];[.A167]/2)" office:value-type="float" office:value="2.02826203462755" calcext:value-type="float">
            <text:p>2.028</text:p>
          </table:table-cell>
          <table:table-cell table:formula="of:=IF([.A167]&gt;[.C167];2*ASIN([.A167]/2/[.D167])/2/ACOS(-1);0.5)" office:value-type="float" office:value="0.446800151921565" calcext:value-type="float">
            <text:p>0.447</text:p>
          </table:table-cell>
          <table:table-cell table:formula="of:=0.053*ABS(10-[.D167])*[.E167]" office:value-type="float" office:value="0.188774007902388" calcext:value-type="float">
            <text:p>0.189</text:p>
          </table:table-cell>
          <table:table-cell table:formula="of:=[.B167]*[.F167]" office:value-type="float" office:value="0.755096031609551" calcext:value-type="float">
            <text:p>0.755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67]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2.3604" calcext:value-type="float">
            <text:p>2.3604</text:p>
          </table:table-cell>
          <table:table-cell table:formula="of:=IF([.A168]&gt;[.C168];([.C168]*[.C168]/4+([.A168]*[.A168]/4))/[.C168];[.A168]/2)" office:value-type="float" office:value="2.2847280291476" calcext:value-type="float">
            <text:p>2.285</text:p>
          </table:table-cell>
          <table:table-cell table:formula="of:=IF([.A168]&gt;[.C168];2*ASIN([.A168]/2/[.D168])/2/ACOS(-1);0.5)" office:value-type="float" office:value="0.339387275301459" calcext:value-type="float">
            <text:p>0.339</text:p>
          </table:table-cell>
          <table:table-cell table:formula="of:=0.053*ABS(10-[.D168])*[.E168]" office:value-type="float" office:value="0.138778652017058" calcext:value-type="float">
            <text:p>0.139</text:p>
          </table:table-cell>
          <table:table-cell table:formula="of:=[.B168]*[.F168]" office:value-type="float" office:value="0.555114608068231" calcext:value-type="float">
            <text:p>0.555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68]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1.4327" calcext:value-type="float">
            <text:p>1.4327</text:p>
          </table:table-cell>
          <table:table-cell table:formula="of:=IF([.A169]&gt;[.C169];([.C169]*[.C169]/4+([.A169]*[.A169]/4))/[.C169];[.A169]/2)" office:value-type="float" office:value="3.15010631848956" calcext:value-type="float">
            <text:p>3.150</text:p>
          </table:table-cell>
          <table:table-cell table:formula="of:=IF([.A169]&gt;[.C169];2*ASIN([.A169]/2/[.D169])/2/ACOS(-1);0.5)" office:value-type="float" office:value="0.21895838419733" calcext:value-type="float">
            <text:p>0.219</text:p>
          </table:table-cell>
          <table:table-cell table:formula="of:=0.053*ABS(10-[.D169])*[.E169]" office:value-type="float" office:value="0.0794916075786324" calcext:value-type="float">
            <text:p>0.079</text:p>
          </table:table-cell>
          <table:table-cell table:formula="of:=[.B169]*[.F169]" office:value-type="float" office:value="0.317966430314529" calcext:value-type="float">
            <text:p>0.318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69]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0.938" calcext:value-type="float">
            <text:p>0.9380</text:p>
          </table:table-cell>
          <table:table-cell table:formula="of:=IF([.A170]&gt;[.C170];([.C170]*[.C170]/4+([.A170]*[.A170]/4))/[.C170];[.A170]/2)" office:value-type="float" office:value="4.49889232409382" calcext:value-type="float">
            <text:p>4.499</text:p>
          </table:table-cell>
          <table:table-cell table:formula="of:=IF([.A170]&gt;[.C170];2*ASIN([.A170]/2/[.D170])/2/ACOS(-1);0.5)" office:value-type="float" office:value="0.14663777292231" calcext:value-type="float">
            <text:p>0.147</text:p>
          </table:table-cell>
          <table:table-cell table:formula="of:=0.053*ABS(10-[.D170])*[.E170]" office:value-type="float" office:value="0.0427535194446375" calcext:value-type="float">
            <text:p>0.043</text:p>
          </table:table-cell>
          <table:table-cell table:formula="of:=[.B170]*[.F170]" office:value-type="float" office:value="0.0855070388892749" calcext:value-type="float">
            <text:p>0.086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70]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4.874" calcext:value-type="float">
            <text:p>4.8740</text:p>
          </table:table-cell>
          <table:table-cell table:formula="of:=IF([.A171]&gt;[.C171];([.C171]*[.C171]/4+([.A171]*[.A171]/4))/[.C171];[.A171]/2)" office:value-type="float" office:value="2" calcext:value-type="float">
            <text:p>2.000</text:p>
          </table:table-cell>
          <table:table-cell table:formula="of:=IF([.A171]&gt;[.C171];2*ASIN([.A171]/2/[.D171])/2/ACOS(-1);0.5)" office:value-type="float" office:value="0.5" calcext:value-type="float">
            <text:p>0.500</text:p>
          </table:table-cell>
          <table:table-cell table:formula="of:=0.053*ABS(10-[.D171])*[.E171]" office:value-type="float" office:value="0.212" calcext:value-type="float">
            <text:p>0.212</text:p>
          </table:table-cell>
          <table:table-cell table:formula="of:=[.B171]*[.F171]" office:value-type="float" office:value="0.424" calcext:value-type="float">
            <text:p>0.424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71]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3.791" calcext:value-type="float">
            <text:p>3.7910</text:p>
          </table:table-cell>
          <table:table-cell table:formula="of:=IF([.A172]&gt;[.C172];([.C172]*[.C172]/4+([.A172]*[.A172]/4))/[.C172];[.A172]/2)" office:value-type="float" office:value="2.00288057240834" calcext:value-type="float">
            <text:p>2.003</text:p>
          </table:table-cell>
          <table:table-cell table:formula="of:=IF([.A172]&gt;[.C172];2*ASIN([.A172]/2/[.D172])/2/ACOS(-1);0.5)" office:value-type="float" office:value="0.482926244386076" calcext:value-type="float">
            <text:p>0.483</text:p>
          </table:table-cell>
          <table:table-cell table:formula="of:=0.053*ABS(10-[.D172])*[.E172]" office:value-type="float" office:value="0.20468699910691" calcext:value-type="float">
            <text:p>0.205</text:p>
          </table:table-cell>
          <table:table-cell table:formula="of:=[.B172]*[.F172]" office:value-type="float" office:value="0.409373998213819" calcext:value-type="float">
            <text:p>0.409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72]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2.708" calcext:value-type="float">
            <text:p>2.7080</text:p>
          </table:table-cell>
          <table:table-cell table:formula="of:=IF([.A173]&gt;[.C173];([.C173]*[.C173]/4+([.A173]*[.A173]/4))/[.C173];[.A173]/2)" office:value-type="float" office:value="2.15410487444609" calcext:value-type="float">
            <text:p>2.154</text:p>
          </table:table-cell>
          <table:table-cell table:formula="of:=IF([.A173]&gt;[.C173];2*ASIN([.A173]/2/[.D173])/2/ACOS(-1);0.5)" office:value-type="float" office:value="0.378866669629256" calcext:value-type="float">
            <text:p>0.379</text:p>
          </table:table-cell>
          <table:table-cell table:formula="of:=0.053*ABS(10-[.D173])*[.E173]" office:value-type="float" office:value="0.157545052293388" calcext:value-type="float">
            <text:p>0.158</text:p>
          </table:table-cell>
          <table:table-cell table:formula="of:=[.B173]*[.F173]" office:value-type="float" office:value="0.315090104586776" calcext:value-type="float">
            <text:p>0.315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73]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1.625" calcext:value-type="float">
            <text:p>1.6250</text:p>
          </table:table-cell>
          <table:table-cell table:formula="of:=IF([.A174]&gt;[.C174];([.C174]*[.C174]/4+([.A174]*[.A174]/4))/[.C174];[.A174]/2)" office:value-type="float" office:value="2.86778846153846" calcext:value-type="float">
            <text:p>2.868</text:p>
          </table:table-cell>
          <table:table-cell table:formula="of:=IF([.A174]&gt;[.C174];2*ASIN([.A174]/2/[.D174])/2/ACOS(-1);0.5)" office:value-type="float" office:value="0.245660537152796" calcext:value-type="float">
            <text:p>0.246</text:p>
          </table:table-cell>
          <table:table-cell table:formula="of:=0.053*ABS(10-[.D174])*[.E174]" office:value-type="float" office:value="0.0928614546341691" calcext:value-type="float">
            <text:p>0.093</text:p>
          </table:table-cell>
          <table:table-cell table:formula="of:=[.B174]*[.F174]" office:value-type="float" office:value="0.185722909268338" calcext:value-type="float">
            <text:p>0.186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74]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0.542" calcext:value-type="float">
            <text:p>0.5420</text:p>
          </table:table-cell>
          <table:table-cell table:formula="of:=IF([.A175]&gt;[.C175];([.C175]*[.C175]/4+([.A175]*[.A175]/4))/[.C175];[.A175]/2)" office:value-type="float" office:value="7.51557380073801" calcext:value-type="float">
            <text:p>7.516</text:p>
          </table:table-cell>
          <table:table-cell table:formula="of:=IF([.A175]&gt;[.C175];2*ASIN([.A175]/2/[.D175])/2/ACOS(-1);0.5)" office:value-type="float" office:value="0.0857397892189135" calcext:value-type="float">
            <text:p>0.086</text:p>
          </table:table-cell>
          <table:table-cell table:formula="of:=0.053*ABS(10-[.D175])*[.E175]" office:value-type="float" office:value="0.0112897514686975" calcext:value-type="float">
            <text:p>0.011</text:p>
          </table:table-cell>
          <table:table-cell table:formula="of:=[.B175]*[.F175]" office:value-type="float" office:value="0.022579502937395" calcext:value-type="float">
            <text:p>0.023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5.6779" calcext:value-type="float">
            <text:p>5.6779</text:p>
          </table:table-cell>
          <table:table-cell table:formula="of:=IF([.A177]&gt;[.C177];([.C177]*[.C177]/4+([.A177]*[.A177]/4))/[.C177];[.A177]/2)" office:value-type="float" office:value="1.5" calcext:value-type="float">
            <text:p>1.500</text:p>
          </table:table-cell>
          <table:table-cell table:formula="of:=IF([.A177]&gt;[.C177];2*ASIN([.A177]/2/[.D177])/2/ACOS(-1);0.5)" office:value-type="float" office:value="0.5" calcext:value-type="float">
            <text:p>0.500</text:p>
          </table:table-cell>
          <table:table-cell table:formula="of:=0.053*ABS(10-[.D177])*[.E177]" office:value-type="float" office:value="0.22525" calcext:value-type="float">
            <text:p>0.225</text:p>
          </table:table-cell>
          <table:table-cell table:formula="of:=[.B177]*[.F177]" office:value-type="float" office:value="0.901" calcext:value-type="float">
            <text:p>0.901</text:p>
          </table:table-cell>
          <table:table-cell table:formula="of:=SUM([.B177:.B204])" office:value-type="float" office:value="96" calcext:value-type="float">
            <text:p>96</text:p>
          </table:table-cell>
          <table:table-cell table:style-name="ce12" table:formula="of:=SUM([.G177:.G204])/[.H177]" office:value-type="float" office:value="0.206273988402306" calcext:value-type="float">
            <text:p>0.206</text:p>
          </table:table-cell>
          <table:table-cell table:style-name="ce4" table:formula="of:=(MAX([.F177:.F204])-MIN([.F177:.F204]))" office:value-type="float" office:value="0.190794826930797" calcext:value-type="float">
            <text:p>0.1907948269</text:p>
          </table:table-cell>
          <table:table-cell table:number-columns-repeated="1014"/>
        </table:table-row>
        <table:table-row table:style-name="ro1">
          <table:table-cell table:style-name="ce2" table:formula="of:=[.A177]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5.166" calcext:value-type="float">
            <text:p>5.1660</text:p>
          </table:table-cell>
          <table:table-cell table:formula="of:=IF([.A178]&gt;[.C178];([.C178]*[.C178]/4+([.A178]*[.A178]/4))/[.C178];[.A178]/2)" office:value-type="float" office:value="1.5" calcext:value-type="float">
            <text:p>1.500</text:p>
          </table:table-cell>
          <table:table-cell table:formula="of:=IF([.A178]&gt;[.C178];2*ASIN([.A178]/2/[.D178])/2/ACOS(-1);0.5)" office:value-type="float" office:value="0.5" calcext:value-type="float">
            <text:p>0.500</text:p>
          </table:table-cell>
          <table:table-cell table:formula="of:=0.053*ABS(10-[.D178])*[.E178]" office:value-type="float" office:value="0.22525" calcext:value-type="float">
            <text:p>0.225</text:p>
          </table:table-cell>
          <table:table-cell table:formula="of:=[.B178]*[.F178]" office:value-type="float" office:value="0.901" calcext:value-type="float">
            <text:p>0.901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78]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4.8134" calcext:value-type="float">
            <text:p>4.8134</text:p>
          </table:table-cell>
          <table:table-cell table:formula="of:=IF([.A179]&gt;[.C179];([.C179]*[.C179]/4+([.A179]*[.A179]/4))/[.C179];[.A179]/2)" office:value-type="float" office:value="1.5" calcext:value-type="float">
            <text:p>1.500</text:p>
          </table:table-cell>
          <table:table-cell table:formula="of:=IF([.A179]&gt;[.C179];2*ASIN([.A179]/2/[.D179])/2/ACOS(-1);0.5)" office:value-type="float" office:value="0.5" calcext:value-type="float">
            <text:p>0.500</text:p>
          </table:table-cell>
          <table:table-cell table:formula="of:=0.053*ABS(10-[.D179])*[.E179]" office:value-type="float" office:value="0.22525" calcext:value-type="float">
            <text:p>0.225</text:p>
          </table:table-cell>
          <table:table-cell table:formula="of:=[.B179]*[.F179]" office:value-type="float" office:value="0.901" calcext:value-type="float">
            <text:p>0.901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79]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4.69" calcext:value-type="float">
            <text:p>4.6900</text:p>
          </table:table-cell>
          <table:table-cell table:formula="of:=IF([.A180]&gt;[.C180];([.C180]*[.C180]/4+([.A180]*[.A180]/4))/[.C180];[.A180]/2)" office:value-type="float" office:value="1.5" calcext:value-type="float">
            <text:p>1.500</text:p>
          </table:table-cell>
          <table:table-cell table:formula="of:=IF([.A180]&gt;[.C180];2*ASIN([.A180]/2/[.D180])/2/ACOS(-1);0.5)" office:value-type="float" office:value="0.5" calcext:value-type="float">
            <text:p>0.500</text:p>
          </table:table-cell>
          <table:table-cell table:formula="of:=0.053*ABS(10-[.D180])*[.E180]" office:value-type="float" office:value="0.22525" calcext:value-type="float">
            <text:p>0.225</text:p>
          </table:table-cell>
          <table:table-cell table:formula="of:=[.B180]*[.F180]" office:value-type="float" office:value="0.4505" calcext:value-type="float">
            <text:p>0.451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80]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5.3338" calcext:value-type="float">
            <text:p>5.3338</text:p>
          </table:table-cell>
          <table:table-cell table:formula="of:=IF([.A181]&gt;[.C181];([.C181]*[.C181]/4+([.A181]*[.A181]/4))/[.C181];[.A181]/2)" office:value-type="float" office:value="1.5" calcext:value-type="float">
            <text:p>1.500</text:p>
          </table:table-cell>
          <table:table-cell table:formula="of:=IF([.A181]&gt;[.C181];2*ASIN([.A181]/2/[.D181])/2/ACOS(-1);0.5)" office:value-type="float" office:value="0.5" calcext:value-type="float">
            <text:p>0.500</text:p>
          </table:table-cell>
          <table:table-cell table:formula="of:=0.053*ABS(10-[.D181])*[.E181]" office:value-type="float" office:value="0.22525" calcext:value-type="float">
            <text:p>0.225</text:p>
          </table:table-cell>
          <table:table-cell table:formula="of:=[.B181]*[.F181]" office:value-type="float" office:value="0.901" calcext:value-type="float">
            <text:p>0.901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81]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4.6272" calcext:value-type="float">
            <text:p>4.6272</text:p>
          </table:table-cell>
          <table:table-cell table:formula="of:=IF([.A182]&gt;[.C182];([.C182]*[.C182]/4+([.A182]*[.A182]/4))/[.C182];[.A182]/2)" office:value-type="float" office:value="1.5" calcext:value-type="float">
            <text:p>1.500</text:p>
          </table:table-cell>
          <table:table-cell table:formula="of:=IF([.A182]&gt;[.C182];2*ASIN([.A182]/2/[.D182])/2/ACOS(-1);0.5)" office:value-type="float" office:value="0.5" calcext:value-type="float">
            <text:p>0.500</text:p>
          </table:table-cell>
          <table:table-cell table:formula="of:=0.053*ABS(10-[.D182])*[.E182]" office:value-type="float" office:value="0.22525" calcext:value-type="float">
            <text:p>0.225</text:p>
          </table:table-cell>
          <table:table-cell table:formula="of:=[.B182]*[.F182]" office:value-type="float" office:value="0.901" calcext:value-type="float">
            <text:p>0.901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82]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4.0888" calcext:value-type="float">
            <text:p>4.0888</text:p>
          </table:table-cell>
          <table:table-cell table:formula="of:=IF([.A183]&gt;[.C183];([.C183]*[.C183]/4+([.A183]*[.A183]/4))/[.C183];[.A183]/2)" office:value-type="float" office:value="1.5" calcext:value-type="float">
            <text:p>1.500</text:p>
          </table:table-cell>
          <table:table-cell table:formula="of:=IF([.A183]&gt;[.C183];2*ASIN([.A183]/2/[.D183])/2/ACOS(-1);0.5)" office:value-type="float" office:value="0.5" calcext:value-type="float">
            <text:p>0.500</text:p>
          </table:table-cell>
          <table:table-cell table:formula="of:=0.053*ABS(10-[.D183])*[.E183]" office:value-type="float" office:value="0.22525" calcext:value-type="float">
            <text:p>0.225</text:p>
          </table:table-cell>
          <table:table-cell table:formula="of:=[.B183]*[.F183]" office:value-type="float" office:value="0.901" calcext:value-type="float">
            <text:p>0.901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83]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3.7866" calcext:value-type="float">
            <text:p>3.7866</text:p>
          </table:table-cell>
          <table:table-cell table:formula="of:=IF([.A184]&gt;[.C184];([.C184]*[.C184]/4+([.A184]*[.A184]/4))/[.C184];[.A184]/2)" office:value-type="float" office:value="1.5" calcext:value-type="float">
            <text:p>1.500</text:p>
          </table:table-cell>
          <table:table-cell table:formula="of:=IF([.A184]&gt;[.C184];2*ASIN([.A184]/2/[.D184])/2/ACOS(-1);0.5)" office:value-type="float" office:value="0.5" calcext:value-type="float">
            <text:p>0.500</text:p>
          </table:table-cell>
          <table:table-cell table:formula="of:=0.053*ABS(10-[.D184])*[.E184]" office:value-type="float" office:value="0.22525" calcext:value-type="float">
            <text:p>0.225</text:p>
          </table:table-cell>
          <table:table-cell table:formula="of:=[.B184]*[.F184]" office:value-type="float" office:value="0.901" calcext:value-type="float">
            <text:p>0.901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84]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5.1657" calcext:value-type="float">
            <text:p>5.1657</text:p>
          </table:table-cell>
          <table:table-cell table:formula="of:=IF([.A185]&gt;[.C185];([.C185]*[.C185]/4+([.A185]*[.A185]/4))/[.C185];[.A185]/2)" office:value-type="float" office:value="1.5" calcext:value-type="float">
            <text:p>1.500</text:p>
          </table:table-cell>
          <table:table-cell table:formula="of:=IF([.A185]&gt;[.C185];2*ASIN([.A185]/2/[.D185])/2/ACOS(-1);0.5)" office:value-type="float" office:value="0.5" calcext:value-type="float">
            <text:p>0.500</text:p>
          </table:table-cell>
          <table:table-cell table:formula="of:=0.053*ABS(10-[.D185])*[.E185]" office:value-type="float" office:value="0.22525" calcext:value-type="float">
            <text:p>0.225</text:p>
          </table:table-cell>
          <table:table-cell table:formula="of:=[.B185]*[.F185]" office:value-type="float" office:value="0.901" calcext:value-type="float">
            <text:p>0.901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85]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4.2982" calcext:value-type="float">
            <text:p>4.2982</text:p>
          </table:table-cell>
          <table:table-cell table:formula="of:=IF([.A186]&gt;[.C186];([.C186]*[.C186]/4+([.A186]*[.A186]/4))/[.C186];[.A186]/2)" office:value-type="float" office:value="1.5" calcext:value-type="float">
            <text:p>1.500</text:p>
          </table:table-cell>
          <table:table-cell table:formula="of:=IF([.A186]&gt;[.C186];2*ASIN([.A186]/2/[.D186])/2/ACOS(-1);0.5)" office:value-type="float" office:value="0.5" calcext:value-type="float">
            <text:p>0.500</text:p>
          </table:table-cell>
          <table:table-cell table:formula="of:=0.053*ABS(10-[.D186])*[.E186]" office:value-type="float" office:value="0.22525" calcext:value-type="float">
            <text:p>0.225</text:p>
          </table:table-cell>
          <table:table-cell table:formula="of:=[.B186]*[.F186]" office:value-type="float" office:value="0.901" calcext:value-type="float">
            <text:p>0.901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86]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3.5511" calcext:value-type="float">
            <text:p>3.5511</text:p>
          </table:table-cell>
          <table:table-cell table:formula="of:=IF([.A187]&gt;[.C187];([.C187]*[.C187]/4+([.A187]*[.A187]/4))/[.C187];[.A187]/2)" office:value-type="float" office:value="1.5" calcext:value-type="float">
            <text:p>1.500</text:p>
          </table:table-cell>
          <table:table-cell table:formula="of:=IF([.A187]&gt;[.C187];2*ASIN([.A187]/2/[.D187])/2/ACOS(-1);0.5)" office:value-type="float" office:value="0.5" calcext:value-type="float">
            <text:p>0.500</text:p>
          </table:table-cell>
          <table:table-cell table:formula="of:=0.053*ABS(10-[.D187])*[.E187]" office:value-type="float" office:value="0.22525" calcext:value-type="float">
            <text:p>0.225</text:p>
          </table:table-cell>
          <table:table-cell table:formula="of:=[.B187]*[.F187]" office:value-type="float" office:value="0.901" calcext:value-type="float">
            <text:p>0.901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87]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2.9993" calcext:value-type="float">
            <text:p>2.9993</text:p>
          </table:table-cell>
          <table:table-cell table:formula="of:=IF([.A188]&gt;[.C188];([.C188]*[.C188]/4+([.A188]*[.A188]/4))/[.C188];[.A188]/2)" office:value-type="float" office:value="1.50000004084286" calcext:value-type="float">
            <text:p>1.500</text:p>
          </table:table-cell>
          <table:table-cell table:formula="of:=IF([.A188]&gt;[.C188];2*ASIN([.A188]/2/[.D188])/2/ACOS(-1);0.5)" office:value-type="float" office:value="0.499925719027263" calcext:value-type="float">
            <text:p>0.500</text:p>
          </table:table-cell>
          <table:table-cell table:formula="of:=0.053*ABS(10-[.D188])*[.E188]" office:value-type="float" office:value="0.225216535339607" calcext:value-type="float">
            <text:p>0.225</text:p>
          </table:table-cell>
          <table:table-cell table:formula="of:=[.B188]*[.F188]" office:value-type="float" office:value="0.900866141358428" calcext:value-type="float">
            <text:p>0.901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88]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2.814" calcext:value-type="float">
            <text:p>2.8140</text:p>
          </table:table-cell>
          <table:table-cell table:formula="of:=IF([.A189]&gt;[.C189];([.C189]*[.C189]/4+([.A189]*[.A189]/4))/[.C189];[.A189]/2)" office:value-type="float" office:value="1.50307356076759" calcext:value-type="float">
            <text:p>1.503</text:p>
          </table:table-cell>
          <table:table-cell table:formula="of:=IF([.A189]&gt;[.C189];2*ASIN([.A189]/2/[.D189])/2/ACOS(-1);0.5)" office:value-type="float" office:value="0.479640367116296" calcext:value-type="float">
            <text:p>0.480</text:p>
          </table:table-cell>
          <table:table-cell table:formula="of:=0.053*ABS(10-[.D189])*[.E189]" office:value-type="float" office:value="0.215999852583701" calcext:value-type="float">
            <text:p>0.216</text:p>
          </table:table-cell>
          <table:table-cell table:formula="of:=[.B189]*[.F189]" office:value-type="float" office:value="0.431999705167401" calcext:value-type="float">
            <text:p>0.432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89]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5.2226" calcext:value-type="float">
            <text:p>5.2226</text:p>
          </table:table-cell>
          <table:table-cell table:formula="of:=IF([.A190]&gt;[.C190];([.C190]*[.C190]/4+([.A190]*[.A190]/4))/[.C190];[.A190]/2)" office:value-type="float" office:value="1.5" calcext:value-type="float">
            <text:p>1.500</text:p>
          </table:table-cell>
          <table:table-cell table:formula="of:=IF([.A190]&gt;[.C190];2*ASIN([.A190]/2/[.D190])/2/ACOS(-1);0.5)" office:value-type="float" office:value="0.5" calcext:value-type="float">
            <text:p>0.500</text:p>
          </table:table-cell>
          <table:table-cell table:formula="of:=0.053*ABS(10-[.D190])*[.E190]" office:value-type="float" office:value="0.22525" calcext:value-type="float">
            <text:p>0.225</text:p>
          </table:table-cell>
          <table:table-cell table:formula="of:=[.B190]*[.F190]" office:value-type="float" office:value="0.901" calcext:value-type="float">
            <text:p>0.901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90]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4.2298" calcext:value-type="float">
            <text:p>4.2298</text:p>
          </table:table-cell>
          <table:table-cell table:formula="of:=IF([.A191]&gt;[.C191];([.C191]*[.C191]/4+([.A191]*[.A191]/4))/[.C191];[.A191]/2)" office:value-type="float" office:value="1.5" calcext:value-type="float">
            <text:p>1.500</text:p>
          </table:table-cell>
          <table:table-cell table:formula="of:=IF([.A191]&gt;[.C191];2*ASIN([.A191]/2/[.D191])/2/ACOS(-1);0.5)" office:value-type="float" office:value="0.5" calcext:value-type="float">
            <text:p>0.500</text:p>
          </table:table-cell>
          <table:table-cell table:formula="of:=0.053*ABS(10-[.D191])*[.E191]" office:value-type="float" office:value="0.22525" calcext:value-type="float">
            <text:p>0.225</text:p>
          </table:table-cell>
          <table:table-cell table:formula="of:=[.B191]*[.F191]" office:value-type="float" office:value="0.901" calcext:value-type="float">
            <text:p>0.901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91]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3.2943" calcext:value-type="float">
            <text:p>3.2943</text:p>
          </table:table-cell>
          <table:table-cell table:formula="of:=IF([.A192]&gt;[.C192];([.C192]*[.C192]/4+([.A192]*[.A192]/4))/[.C192];[.A192]/2)" office:value-type="float" office:value="1.5" calcext:value-type="float">
            <text:p>1.500</text:p>
          </table:table-cell>
          <table:table-cell table:formula="of:=IF([.A192]&gt;[.C192];2*ASIN([.A192]/2/[.D192])/2/ACOS(-1);0.5)" office:value-type="float" office:value="0.5" calcext:value-type="float">
            <text:p>0.500</text:p>
          </table:table-cell>
          <table:table-cell table:formula="of:=0.053*ABS(10-[.D192])*[.E192]" office:value-type="float" office:value="0.22525" calcext:value-type="float">
            <text:p>0.225</text:p>
          </table:table-cell>
          <table:table-cell table:formula="of:=[.B192]*[.F192]" office:value-type="float" office:value="0.901" calcext:value-type="float">
            <text:p>0.901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92]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2.4819" calcext:value-type="float">
            <text:p>2.4819</text:p>
          </table:table-cell>
          <table:table-cell table:formula="of:=IF([.A193]&gt;[.C193];([.C193]*[.C193]/4+([.A193]*[.A193]/4))/[.C193];[.A193]/2)" office:value-type="float" office:value="1.52703851988396" calcext:value-type="float">
            <text:p>1.527</text:p>
          </table:table-cell>
          <table:table-cell table:formula="of:=IF([.A193]&gt;[.C193];2*ASIN([.A193]/2/[.D193])/2/ACOS(-1);0.5)" office:value-type="float" office:value="0.4400106030198" calcext:value-type="float">
            <text:p>0.440</text:p>
          </table:table-cell>
          <table:table-cell table:formula="of:=0.053*ABS(10-[.D193])*[.E193]" office:value-type="float" office:value="0.197594223182158" calcext:value-type="float">
            <text:p>0.198</text:p>
          </table:table-cell>
          <table:table-cell table:formula="of:=[.B193]*[.F193]" office:value-type="float" office:value="0.790376892728632" calcext:value-type="float">
            <text:p>0.790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93]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1.9527" calcext:value-type="float">
            <text:p>1.9527</text:p>
          </table:table-cell>
          <table:table-cell table:formula="of:=IF([.A194]&gt;[.C194];([.C194]*[.C194]/4+([.A194]*[.A194]/4))/[.C194];[.A194]/2)" office:value-type="float" office:value="1.6404257297588" calcext:value-type="float">
            <text:p>1.640</text:p>
          </table:table-cell>
          <table:table-cell table:formula="of:=IF([.A194]&gt;[.C194];2*ASIN([.A194]/2/[.D194])/2/ACOS(-1);0.5)" office:value-type="float" office:value="0.367334478383447" calcext:value-type="float">
            <text:p>0.367</text:p>
          </table:table-cell>
          <table:table-cell table:formula="of:=0.053*ABS(10-[.D194])*[.E194]" office:value-type="float" office:value="0.162750272265537" calcext:value-type="float">
            <text:p>0.163</text:p>
          </table:table-cell>
          <table:table-cell table:formula="of:=[.B194]*[.F194]" office:value-type="float" office:value="0.651001089062148" calcext:value-type="float">
            <text:p>0.651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94]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4.4324" calcext:value-type="float">
            <text:p>4.4324</text:p>
          </table:table-cell>
          <table:table-cell table:formula="of:=IF([.A195]&gt;[.C195];([.C195]*[.C195]/4+([.A195]*[.A195]/4))/[.C195];[.A195]/2)" office:value-type="float" office:value="1.5" calcext:value-type="float">
            <text:p>1.500</text:p>
          </table:table-cell>
          <table:table-cell table:formula="of:=IF([.A195]&gt;[.C195];2*ASIN([.A195]/2/[.D195])/2/ACOS(-1);0.5)" office:value-type="float" office:value="0.5" calcext:value-type="float">
            <text:p>0.500</text:p>
          </table:table-cell>
          <table:table-cell table:formula="of:=0.053*ABS(10-[.D195])*[.E195]" office:value-type="float" office:value="0.22525" calcext:value-type="float">
            <text:p>0.225</text:p>
          </table:table-cell>
          <table:table-cell table:formula="of:=[.B195]*[.F195]" office:value-type="float" office:value="0.901" calcext:value-type="float">
            <text:p>0.901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95]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3.3817" calcext:value-type="float">
            <text:p>3.3817</text:p>
          </table:table-cell>
          <table:table-cell table:formula="of:=IF([.A196]&gt;[.C196];([.C196]*[.C196]/4+([.A196]*[.A196]/4))/[.C196];[.A196]/2)" office:value-type="float" office:value="1.5" calcext:value-type="float">
            <text:p>1.500</text:p>
          </table:table-cell>
          <table:table-cell table:formula="of:=IF([.A196]&gt;[.C196];2*ASIN([.A196]/2/[.D196])/2/ACOS(-1);0.5)" office:value-type="float" office:value="0.5" calcext:value-type="float">
            <text:p>0.500</text:p>
          </table:table-cell>
          <table:table-cell table:formula="of:=0.053*ABS(10-[.D196])*[.E196]" office:value-type="float" office:value="0.22525" calcext:value-type="float">
            <text:p>0.225</text:p>
          </table:table-cell>
          <table:table-cell table:formula="of:=[.B196]*[.F196]" office:value-type="float" office:value="0.901" calcext:value-type="float">
            <text:p>0.901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96]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2.3604" calcext:value-type="float">
            <text:p>2.3604</text:p>
          </table:table-cell>
          <table:table-cell table:formula="of:=IF([.A197]&gt;[.C197];([.C197]*[.C197]/4+([.A197]*[.A197]/4))/[.C197];[.A197]/2)" office:value-type="float" office:value="1.54332826639553" calcext:value-type="float">
            <text:p>1.543</text:p>
          </table:table-cell>
          <table:table-cell table:formula="of:=IF([.A197]&gt;[.C197];2*ASIN([.A197]/2/[.D197])/2/ACOS(-1);0.5)" office:value-type="float" office:value="0.424396317586583" calcext:value-type="float">
            <text:p>0.424</text:p>
          </table:table-cell>
          <table:table-cell table:formula="of:=0.053*ABS(10-[.D197])*[.E197]" office:value-type="float" office:value="0.190215958167355" calcext:value-type="float">
            <text:p>0.190</text:p>
          </table:table-cell>
          <table:table-cell table:formula="of:=[.B197]*[.F197]" office:value-type="float" office:value="0.76086383266942" calcext:value-type="float">
            <text:p>0.761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97]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1.4327" calcext:value-type="float">
            <text:p>1.4327</text:p>
          </table:table-cell>
          <table:table-cell table:formula="of:=IF([.A198]&gt;[.C198];([.C198]*[.C198]/4+([.A198]*[.A198]/4))/[.C198];[.A198]/2)" office:value-type="float" office:value="1.92863636665038" calcext:value-type="float">
            <text:p>1.929</text:p>
          </table:table-cell>
          <table:table-cell table:formula="of:=IF([.A198]&gt;[.C198];2*ASIN([.A198]/2/[.D198])/2/ACOS(-1);0.5)" office:value-type="float" office:value="0.283639841998775" calcext:value-type="float">
            <text:p>0.284</text:p>
          </table:table-cell>
          <table:table-cell table:formula="of:=0.053*ABS(10-[.D198])*[.E198]" office:value-type="float" office:value="0.121336096200931" calcext:value-type="float">
            <text:p>0.121</text:p>
          </table:table-cell>
          <table:table-cell table:formula="of:=[.B198]*[.F198]" office:value-type="float" office:value="0.485344384803724" calcext:value-type="float">
            <text:p>0.485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98]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0.938" calcext:value-type="float">
            <text:p>0.9380</text:p>
          </table:table-cell>
          <table:table-cell table:formula="of:=IF([.A199]&gt;[.C199];([.C199]*[.C199]/4+([.A199]*[.A199]/4))/[.C199];[.A199]/2)" office:value-type="float" office:value="2.63322068230277" calcext:value-type="float">
            <text:p>2.633</text:p>
          </table:table-cell>
          <table:table-cell table:formula="of:=IF([.A199]&gt;[.C199];2*ASIN([.A199]/2/[.D199])/2/ACOS(-1);0.5)" office:value-type="float" office:value="0.192919154871722" calcext:value-type="float">
            <text:p>0.193</text:p>
          </table:table-cell>
          <table:table-cell table:formula="of:=0.053*ABS(10-[.D199])*[.E199]" office:value-type="float" office:value="0.0753232205251214" calcext:value-type="float">
            <text:p>0.075</text:p>
          </table:table-cell>
          <table:table-cell table:formula="of:=[.B199]*[.F199]" office:value-type="float" office:value="0.150646441050243" calcext:value-type="float">
            <text:p>0.151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199]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4.874" calcext:value-type="float">
            <text:p>4.8740</text:p>
          </table:table-cell>
          <table:table-cell table:formula="of:=IF([.A200]&gt;[.C200];([.C200]*[.C200]/4+([.A200]*[.A200]/4))/[.C200];[.A200]/2)" office:value-type="float" office:value="1.5" calcext:value-type="float">
            <text:p>1.500</text:p>
          </table:table-cell>
          <table:table-cell table:formula="of:=IF([.A200]&gt;[.C200];2*ASIN([.A200]/2/[.D200])/2/ACOS(-1);0.5)" office:value-type="float" office:value="0.5" calcext:value-type="float">
            <text:p>0.500</text:p>
          </table:table-cell>
          <table:table-cell table:formula="of:=0.053*ABS(10-[.D200])*[.E200]" office:value-type="float" office:value="0.22525" calcext:value-type="float">
            <text:p>0.225</text:p>
          </table:table-cell>
          <table:table-cell table:formula="of:=[.B200]*[.F200]" office:value-type="float" office:value="0.4505" calcext:value-type="float">
            <text:p>0.451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00]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3.791" calcext:value-type="float">
            <text:p>3.7910</text:p>
          </table:table-cell>
          <table:table-cell table:formula="of:=IF([.A201]&gt;[.C201];([.C201]*[.C201]/4+([.A201]*[.A201]/4))/[.C201];[.A201]/2)" office:value-type="float" office:value="1.5" calcext:value-type="float">
            <text:p>1.500</text:p>
          </table:table-cell>
          <table:table-cell table:formula="of:=IF([.A201]&gt;[.C201];2*ASIN([.A201]/2/[.D201])/2/ACOS(-1);0.5)" office:value-type="float" office:value="0.5" calcext:value-type="float">
            <text:p>0.500</text:p>
          </table:table-cell>
          <table:table-cell table:formula="of:=0.053*ABS(10-[.D201])*[.E201]" office:value-type="float" office:value="0.22525" calcext:value-type="float">
            <text:p>0.225</text:p>
          </table:table-cell>
          <table:table-cell table:formula="of:=[.B201]*[.F201]" office:value-type="float" office:value="0.4505" calcext:value-type="float">
            <text:p>0.451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01]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2.708" calcext:value-type="float">
            <text:p>2.7080</text:p>
          </table:table-cell>
          <table:table-cell table:formula="of:=IF([.A202]&gt;[.C202];([.C202]*[.C202]/4+([.A202]*[.A202]/4))/[.C202];[.A202]/2)" office:value-type="float" office:value="1.50787149187592" calcext:value-type="float">
            <text:p>1.508</text:p>
          </table:table-cell>
          <table:table-cell table:formula="of:=IF([.A202]&gt;[.C202];2*ASIN([.A202]/2/[.D202])/2/ACOS(-1);0.5)" office:value-type="float" office:value="0.467461270277172" calcext:value-type="float">
            <text:p>0.467</text:p>
          </table:table-cell>
          <table:table-cell table:formula="of:=0.053*ABS(10-[.D202])*[.E202]" office:value-type="float" office:value="0.210396282527527" calcext:value-type="float">
            <text:p>0.210</text:p>
          </table:table-cell>
          <table:table-cell table:formula="of:=[.B202]*[.F202]" office:value-type="float" office:value="0.420792565055055" calcext:value-type="float">
            <text:p>0.421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02]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1.625" calcext:value-type="float">
            <text:p>1.6250</text:p>
          </table:table-cell>
          <table:table-cell table:formula="of:=IF([.A203]&gt;[.C203];([.C203]*[.C203]/4+([.A203]*[.A203]/4))/[.C203];[.A203]/2)" office:value-type="float" office:value="1.79086538461538" calcext:value-type="float">
            <text:p>1.791</text:p>
          </table:table-cell>
          <table:table-cell table:formula="of:=IF([.A203]&gt;[.C203];2*ASIN([.A203]/2/[.D203])/2/ACOS(-1);0.5)" office:value-type="float" office:value="0.316032540270704" calcext:value-type="float">
            <text:p>0.316</text:p>
          </table:table-cell>
          <table:table-cell table:formula="of:=0.053*ABS(10-[.D203])*[.E203]" office:value-type="float" office:value="0.137500744293981" calcext:value-type="float">
            <text:p>0.138</text:p>
          </table:table-cell>
          <table:table-cell table:formula="of:=[.B203]*[.F203]" office:value-type="float" office:value="0.275001488587962" calcext:value-type="float">
            <text:p>0.275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03]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0.542" calcext:value-type="float">
            <text:p>0.5420</text:p>
          </table:table-cell>
          <table:table-cell table:formula="of:=IF([.A204]&gt;[.C204];([.C204]*[.C204]/4+([.A204]*[.A204]/4))/[.C204];[.A204]/2)" office:value-type="float" office:value="4.28679151291513" calcext:value-type="float">
            <text:p>4.287</text:p>
          </table:table-cell>
          <table:table-cell table:formula="of:=IF([.A204]&gt;[.C204];2*ASIN([.A204]/2/[.D204])/2/ACOS(-1);0.5)" office:value-type="float" office:value="0.113788531706639" calcext:value-type="float">
            <text:p>0.114</text:p>
          </table:table-cell>
          <table:table-cell table:formula="of:=0.053*ABS(10-[.D204])*[.E204]" office:value-type="float" office:value="0.0344551730692027" calcext:value-type="float">
            <text:p>0.034</text:p>
          </table:table-cell>
          <table:table-cell table:formula="of:=[.B204]*[.F204]" office:value-type="float" office:value="0.0689103461384054" calcext:value-type="float">
            <text:p>0.069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5.6779" calcext:value-type="float">
            <text:p>5.6779</text:p>
          </table:table-cell>
          <table:table-cell table:formula="of:=IF([.A206]&gt;[.C206];([.C206]*[.C206]/4+([.A206]*[.A206]/4))/[.C206];[.A206]/2)" office:value-type="float" office:value="1" calcext:value-type="float">
            <text:p>1.000</text:p>
          </table:table-cell>
          <table:table-cell table:formula="of:=IF([.A206]&gt;[.C206];2*ASIN([.A206]/2/[.D206])/2/ACOS(-1);0.5)" office:value-type="float" office:value="0.5" calcext:value-type="float">
            <text:p>0.500</text:p>
          </table:table-cell>
          <table:table-cell table:formula="of:=0.053*ABS(10-[.D206])*[.E206]" office:value-type="float" office:value="0.2385" calcext:value-type="float">
            <text:p>0.239</text:p>
          </table:table-cell>
          <table:table-cell table:formula="of:=[.B206]*[.F206]" office:value-type="float" office:value="0.954" calcext:value-type="float">
            <text:p>0.954</text:p>
          </table:table-cell>
          <table:table-cell table:formula="of:=SUM([.B206:.B233])" office:value-type="float" office:value="96" calcext:value-type="float">
            <text:p>96</text:p>
          </table:table-cell>
          <table:table-cell table:style-name="ce12" table:formula="of:=SUM([.G206:.G233])/[.H206]" office:value-type="float" office:value="0.229800447801558" calcext:value-type="float">
            <text:p>0.230</text:p>
          </table:table-cell>
          <table:table-cell table:style-name="ce4" table:formula="of:=(MAX([.F206:.F233])-MIN([.F206:.F233]))" office:value-type="float" office:value="0.166891633346485" calcext:value-type="float">
            <text:p>0.1668916333</text:p>
          </table:table-cell>
          <table:table-cell table:number-columns-repeated="1014"/>
        </table:table-row>
        <table:table-row table:style-name="ro1">
          <table:table-cell table:style-name="ce2" table:formula="of:=[.A206]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5.166" calcext:value-type="float">
            <text:p>5.1660</text:p>
          </table:table-cell>
          <table:table-cell table:formula="of:=IF([.A207]&gt;[.C207];([.C207]*[.C207]/4+([.A207]*[.A207]/4))/[.C207];[.A207]/2)" office:value-type="float" office:value="1" calcext:value-type="float">
            <text:p>1.000</text:p>
          </table:table-cell>
          <table:table-cell table:formula="of:=IF([.A207]&gt;[.C207];2*ASIN([.A207]/2/[.D207])/2/ACOS(-1);0.5)" office:value-type="float" office:value="0.5" calcext:value-type="float">
            <text:p>0.500</text:p>
          </table:table-cell>
          <table:table-cell table:formula="of:=0.053*ABS(10-[.D207])*[.E207]" office:value-type="float" office:value="0.2385" calcext:value-type="float">
            <text:p>0.239</text:p>
          </table:table-cell>
          <table:table-cell table:formula="of:=[.B207]*[.F207]" office:value-type="float" office:value="0.954" calcext:value-type="float">
            <text:p>0.954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07]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4.8134" calcext:value-type="float">
            <text:p>4.8134</text:p>
          </table:table-cell>
          <table:table-cell table:formula="of:=IF([.A208]&gt;[.C208];([.C208]*[.C208]/4+([.A208]*[.A208]/4))/[.C208];[.A208]/2)" office:value-type="float" office:value="1" calcext:value-type="float">
            <text:p>1.000</text:p>
          </table:table-cell>
          <table:table-cell table:formula="of:=IF([.A208]&gt;[.C208];2*ASIN([.A208]/2/[.D208])/2/ACOS(-1);0.5)" office:value-type="float" office:value="0.5" calcext:value-type="float">
            <text:p>0.500</text:p>
          </table:table-cell>
          <table:table-cell table:formula="of:=0.053*ABS(10-[.D208])*[.E208]" office:value-type="float" office:value="0.2385" calcext:value-type="float">
            <text:p>0.239</text:p>
          </table:table-cell>
          <table:table-cell table:formula="of:=[.B208]*[.F208]" office:value-type="float" office:value="0.954" calcext:value-type="float">
            <text:p>0.954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08]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4.69" calcext:value-type="float">
            <text:p>4.6900</text:p>
          </table:table-cell>
          <table:table-cell table:formula="of:=IF([.A209]&gt;[.C209];([.C209]*[.C209]/4+([.A209]*[.A209]/4))/[.C209];[.A209]/2)" office:value-type="float" office:value="1" calcext:value-type="float">
            <text:p>1.000</text:p>
          </table:table-cell>
          <table:table-cell table:formula="of:=IF([.A209]&gt;[.C209];2*ASIN([.A209]/2/[.D209])/2/ACOS(-1);0.5)" office:value-type="float" office:value="0.5" calcext:value-type="float">
            <text:p>0.500</text:p>
          </table:table-cell>
          <table:table-cell table:formula="of:=0.053*ABS(10-[.D209])*[.E209]" office:value-type="float" office:value="0.2385" calcext:value-type="float">
            <text:p>0.239</text:p>
          </table:table-cell>
          <table:table-cell table:formula="of:=[.B209]*[.F209]" office:value-type="float" office:value="0.477" calcext:value-type="float">
            <text:p>0.477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09]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5.3338" calcext:value-type="float">
            <text:p>5.3338</text:p>
          </table:table-cell>
          <table:table-cell table:formula="of:=IF([.A210]&gt;[.C210];([.C210]*[.C210]/4+([.A210]*[.A210]/4))/[.C210];[.A210]/2)" office:value-type="float" office:value="1" calcext:value-type="float">
            <text:p>1.000</text:p>
          </table:table-cell>
          <table:table-cell table:formula="of:=IF([.A210]&gt;[.C210];2*ASIN([.A210]/2/[.D210])/2/ACOS(-1);0.5)" office:value-type="float" office:value="0.5" calcext:value-type="float">
            <text:p>0.500</text:p>
          </table:table-cell>
          <table:table-cell table:formula="of:=0.053*ABS(10-[.D210])*[.E210]" office:value-type="float" office:value="0.2385" calcext:value-type="float">
            <text:p>0.239</text:p>
          </table:table-cell>
          <table:table-cell table:formula="of:=[.B210]*[.F210]" office:value-type="float" office:value="0.954" calcext:value-type="float">
            <text:p>0.954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10]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4.6272" calcext:value-type="float">
            <text:p>4.6272</text:p>
          </table:table-cell>
          <table:table-cell table:formula="of:=IF([.A211]&gt;[.C211];([.C211]*[.C211]/4+([.A211]*[.A211]/4))/[.C211];[.A211]/2)" office:value-type="float" office:value="1" calcext:value-type="float">
            <text:p>1.000</text:p>
          </table:table-cell>
          <table:table-cell table:formula="of:=IF([.A211]&gt;[.C211];2*ASIN([.A211]/2/[.D211])/2/ACOS(-1);0.5)" office:value-type="float" office:value="0.5" calcext:value-type="float">
            <text:p>0.500</text:p>
          </table:table-cell>
          <table:table-cell table:formula="of:=0.053*ABS(10-[.D211])*[.E211]" office:value-type="float" office:value="0.2385" calcext:value-type="float">
            <text:p>0.239</text:p>
          </table:table-cell>
          <table:table-cell table:formula="of:=[.B211]*[.F211]" office:value-type="float" office:value="0.954" calcext:value-type="float">
            <text:p>0.954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11]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4.0888" calcext:value-type="float">
            <text:p>4.0888</text:p>
          </table:table-cell>
          <table:table-cell table:formula="of:=IF([.A212]&gt;[.C212];([.C212]*[.C212]/4+([.A212]*[.A212]/4))/[.C212];[.A212]/2)" office:value-type="float" office:value="1" calcext:value-type="float">
            <text:p>1.000</text:p>
          </table:table-cell>
          <table:table-cell table:formula="of:=IF([.A212]&gt;[.C212];2*ASIN([.A212]/2/[.D212])/2/ACOS(-1);0.5)" office:value-type="float" office:value="0.5" calcext:value-type="float">
            <text:p>0.500</text:p>
          </table:table-cell>
          <table:table-cell table:formula="of:=0.053*ABS(10-[.D212])*[.E212]" office:value-type="float" office:value="0.2385" calcext:value-type="float">
            <text:p>0.239</text:p>
          </table:table-cell>
          <table:table-cell table:formula="of:=[.B212]*[.F212]" office:value-type="float" office:value="0.954" calcext:value-type="float">
            <text:p>0.954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12]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3.7866" calcext:value-type="float">
            <text:p>3.7866</text:p>
          </table:table-cell>
          <table:table-cell table:formula="of:=IF([.A213]&gt;[.C213];([.C213]*[.C213]/4+([.A213]*[.A213]/4))/[.C213];[.A213]/2)" office:value-type="float" office:value="1" calcext:value-type="float">
            <text:p>1.000</text:p>
          </table:table-cell>
          <table:table-cell table:formula="of:=IF([.A213]&gt;[.C213];2*ASIN([.A213]/2/[.D213])/2/ACOS(-1);0.5)" office:value-type="float" office:value="0.5" calcext:value-type="float">
            <text:p>0.500</text:p>
          </table:table-cell>
          <table:table-cell table:formula="of:=0.053*ABS(10-[.D213])*[.E213]" office:value-type="float" office:value="0.2385" calcext:value-type="float">
            <text:p>0.239</text:p>
          </table:table-cell>
          <table:table-cell table:formula="of:=[.B213]*[.F213]" office:value-type="float" office:value="0.954" calcext:value-type="float">
            <text:p>0.954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13]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5.1657" calcext:value-type="float">
            <text:p>5.1657</text:p>
          </table:table-cell>
          <table:table-cell table:formula="of:=IF([.A214]&gt;[.C214];([.C214]*[.C214]/4+([.A214]*[.A214]/4))/[.C214];[.A214]/2)" office:value-type="float" office:value="1" calcext:value-type="float">
            <text:p>1.000</text:p>
          </table:table-cell>
          <table:table-cell table:formula="of:=IF([.A214]&gt;[.C214];2*ASIN([.A214]/2/[.D214])/2/ACOS(-1);0.5)" office:value-type="float" office:value="0.5" calcext:value-type="float">
            <text:p>0.500</text:p>
          </table:table-cell>
          <table:table-cell table:formula="of:=0.053*ABS(10-[.D214])*[.E214]" office:value-type="float" office:value="0.2385" calcext:value-type="float">
            <text:p>0.239</text:p>
          </table:table-cell>
          <table:table-cell table:formula="of:=[.B214]*[.F214]" office:value-type="float" office:value="0.954" calcext:value-type="float">
            <text:p>0.954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14]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4.2982" calcext:value-type="float">
            <text:p>4.2982</text:p>
          </table:table-cell>
          <table:table-cell table:formula="of:=IF([.A215]&gt;[.C215];([.C215]*[.C215]/4+([.A215]*[.A215]/4))/[.C215];[.A215]/2)" office:value-type="float" office:value="1" calcext:value-type="float">
            <text:p>1.000</text:p>
          </table:table-cell>
          <table:table-cell table:formula="of:=IF([.A215]&gt;[.C215];2*ASIN([.A215]/2/[.D215])/2/ACOS(-1);0.5)" office:value-type="float" office:value="0.5" calcext:value-type="float">
            <text:p>0.500</text:p>
          </table:table-cell>
          <table:table-cell table:formula="of:=0.053*ABS(10-[.D215])*[.E215]" office:value-type="float" office:value="0.2385" calcext:value-type="float">
            <text:p>0.239</text:p>
          </table:table-cell>
          <table:table-cell table:formula="of:=[.B215]*[.F215]" office:value-type="float" office:value="0.954" calcext:value-type="float">
            <text:p>0.954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15]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3.5511" calcext:value-type="float">
            <text:p>3.5511</text:p>
          </table:table-cell>
          <table:table-cell table:formula="of:=IF([.A216]&gt;[.C216];([.C216]*[.C216]/4+([.A216]*[.A216]/4))/[.C216];[.A216]/2)" office:value-type="float" office:value="1" calcext:value-type="float">
            <text:p>1.000</text:p>
          </table:table-cell>
          <table:table-cell table:formula="of:=IF([.A216]&gt;[.C216];2*ASIN([.A216]/2/[.D216])/2/ACOS(-1);0.5)" office:value-type="float" office:value="0.5" calcext:value-type="float">
            <text:p>0.500</text:p>
          </table:table-cell>
          <table:table-cell table:formula="of:=0.053*ABS(10-[.D216])*[.E216]" office:value-type="float" office:value="0.2385" calcext:value-type="float">
            <text:p>0.239</text:p>
          </table:table-cell>
          <table:table-cell table:formula="of:=[.B216]*[.F216]" office:value-type="float" office:value="0.954" calcext:value-type="float">
            <text:p>0.954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16]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2.9993" calcext:value-type="float">
            <text:p>2.9993</text:p>
          </table:table-cell>
          <table:table-cell table:formula="of:=IF([.A217]&gt;[.C217];([.C217]*[.C217]/4+([.A217]*[.A217]/4))/[.C217];[.A217]/2)" office:value-type="float" office:value="1" calcext:value-type="float">
            <text:p>1.000</text:p>
          </table:table-cell>
          <table:table-cell table:formula="of:=IF([.A217]&gt;[.C217];2*ASIN([.A217]/2/[.D217])/2/ACOS(-1);0.5)" office:value-type="float" office:value="0.5" calcext:value-type="float">
            <text:p>0.500</text:p>
          </table:table-cell>
          <table:table-cell table:formula="of:=0.053*ABS(10-[.D217])*[.E217]" office:value-type="float" office:value="0.2385" calcext:value-type="float">
            <text:p>0.239</text:p>
          </table:table-cell>
          <table:table-cell table:formula="of:=[.B217]*[.F217]" office:value-type="float" office:value="0.954" calcext:value-type="float">
            <text:p>0.954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17]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2.814" calcext:value-type="float">
            <text:p>2.8140</text:p>
          </table:table-cell>
          <table:table-cell table:formula="of:=IF([.A218]&gt;[.C218];([.C218]*[.C218]/4+([.A218]*[.A218]/4))/[.C218];[.A218]/2)" office:value-type="float" office:value="1" calcext:value-type="float">
            <text:p>1.000</text:p>
          </table:table-cell>
          <table:table-cell table:formula="of:=IF([.A218]&gt;[.C218];2*ASIN([.A218]/2/[.D218])/2/ACOS(-1);0.5)" office:value-type="float" office:value="0.5" calcext:value-type="float">
            <text:p>0.500</text:p>
          </table:table-cell>
          <table:table-cell table:formula="of:=0.053*ABS(10-[.D218])*[.E218]" office:value-type="float" office:value="0.2385" calcext:value-type="float">
            <text:p>0.239</text:p>
          </table:table-cell>
          <table:table-cell table:formula="of:=[.B218]*[.F218]" office:value-type="float" office:value="0.477" calcext:value-type="float">
            <text:p>0.477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18]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5.2226" calcext:value-type="float">
            <text:p>5.2226</text:p>
          </table:table-cell>
          <table:table-cell table:formula="of:=IF([.A219]&gt;[.C219];([.C219]*[.C219]/4+([.A219]*[.A219]/4))/[.C219];[.A219]/2)" office:value-type="float" office:value="1" calcext:value-type="float">
            <text:p>1.000</text:p>
          </table:table-cell>
          <table:table-cell table:formula="of:=IF([.A219]&gt;[.C219];2*ASIN([.A219]/2/[.D219])/2/ACOS(-1);0.5)" office:value-type="float" office:value="0.5" calcext:value-type="float">
            <text:p>0.500</text:p>
          </table:table-cell>
          <table:table-cell table:formula="of:=0.053*ABS(10-[.D219])*[.E219]" office:value-type="float" office:value="0.2385" calcext:value-type="float">
            <text:p>0.239</text:p>
          </table:table-cell>
          <table:table-cell table:formula="of:=[.B219]*[.F219]" office:value-type="float" office:value="0.954" calcext:value-type="float">
            <text:p>0.954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19]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4.2298" calcext:value-type="float">
            <text:p>4.2298</text:p>
          </table:table-cell>
          <table:table-cell table:formula="of:=IF([.A220]&gt;[.C220];([.C220]*[.C220]/4+([.A220]*[.A220]/4))/[.C220];[.A220]/2)" office:value-type="float" office:value="1" calcext:value-type="float">
            <text:p>1.000</text:p>
          </table:table-cell>
          <table:table-cell table:formula="of:=IF([.A220]&gt;[.C220];2*ASIN([.A220]/2/[.D220])/2/ACOS(-1);0.5)" office:value-type="float" office:value="0.5" calcext:value-type="float">
            <text:p>0.500</text:p>
          </table:table-cell>
          <table:table-cell table:formula="of:=0.053*ABS(10-[.D220])*[.E220]" office:value-type="float" office:value="0.2385" calcext:value-type="float">
            <text:p>0.239</text:p>
          </table:table-cell>
          <table:table-cell table:formula="of:=[.B220]*[.F220]" office:value-type="float" office:value="0.954" calcext:value-type="float">
            <text:p>0.954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20]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3.2943" calcext:value-type="float">
            <text:p>3.2943</text:p>
          </table:table-cell>
          <table:table-cell table:formula="of:=IF([.A221]&gt;[.C221];([.C221]*[.C221]/4+([.A221]*[.A221]/4))/[.C221];[.A221]/2)" office:value-type="float" office:value="1" calcext:value-type="float">
            <text:p>1.000</text:p>
          </table:table-cell>
          <table:table-cell table:formula="of:=IF([.A221]&gt;[.C221];2*ASIN([.A221]/2/[.D221])/2/ACOS(-1);0.5)" office:value-type="float" office:value="0.5" calcext:value-type="float">
            <text:p>0.500</text:p>
          </table:table-cell>
          <table:table-cell table:formula="of:=0.053*ABS(10-[.D221])*[.E221]" office:value-type="float" office:value="0.2385" calcext:value-type="float">
            <text:p>0.239</text:p>
          </table:table-cell>
          <table:table-cell table:formula="of:=[.B221]*[.F221]" office:value-type="float" office:value="0.954" calcext:value-type="float">
            <text:p>0.954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21]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2.4819" calcext:value-type="float">
            <text:p>2.4819</text:p>
          </table:table-cell>
          <table:table-cell table:formula="of:=IF([.A222]&gt;[.C222];([.C222]*[.C222]/4+([.A222]*[.A222]/4))/[.C222];[.A222]/2)" office:value-type="float" office:value="1" calcext:value-type="float">
            <text:p>1.000</text:p>
          </table:table-cell>
          <table:table-cell table:formula="of:=IF([.A222]&gt;[.C222];2*ASIN([.A222]/2/[.D222])/2/ACOS(-1);0.5)" office:value-type="float" office:value="0.5" calcext:value-type="float">
            <text:p>0.500</text:p>
          </table:table-cell>
          <table:table-cell table:formula="of:=0.053*ABS(10-[.D222])*[.E222]" office:value-type="float" office:value="0.2385" calcext:value-type="float">
            <text:p>0.239</text:p>
          </table:table-cell>
          <table:table-cell table:formula="of:=[.B222]*[.F222]" office:value-type="float" office:value="0.954" calcext:value-type="float">
            <text:p>0.954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22]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1.9527" calcext:value-type="float">
            <text:p>1.9527</text:p>
          </table:table-cell>
          <table:table-cell table:formula="of:=IF([.A223]&gt;[.C223];([.C223]*[.C223]/4+([.A223]*[.A223]/4))/[.C223];[.A223]/2)" office:value-type="float" office:value="1.00028643544835" calcext:value-type="float">
            <text:p>1.000</text:p>
          </table:table-cell>
          <table:table-cell table:formula="of:=IF([.A223]&gt;[.C223];2*ASIN([.A223]/2/[.D223])/2/ACOS(-1);0.5)" office:value-type="float" office:value="0.492382250605212" calcext:value-type="float">
            <text:p>0.492</text:p>
          </table:table-cell>
          <table:table-cell table:formula="of:=0.053*ABS(10-[.D223])*[.E223]" office:value-type="float" office:value="0.234858858644958" calcext:value-type="float">
            <text:p>0.235</text:p>
          </table:table-cell>
          <table:table-cell table:formula="of:=[.B223]*[.F223]" office:value-type="float" office:value="0.939435434579834" calcext:value-type="float">
            <text:p>0.939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23]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4.4324" calcext:value-type="float">
            <text:p>4.4324</text:p>
          </table:table-cell>
          <table:table-cell table:formula="of:=IF([.A224]&gt;[.C224];([.C224]*[.C224]/4+([.A224]*[.A224]/4))/[.C224];[.A224]/2)" office:value-type="float" office:value="1" calcext:value-type="float">
            <text:p>1.000</text:p>
          </table:table-cell>
          <table:table-cell table:formula="of:=IF([.A224]&gt;[.C224];2*ASIN([.A224]/2/[.D224])/2/ACOS(-1);0.5)" office:value-type="float" office:value="0.5" calcext:value-type="float">
            <text:p>0.500</text:p>
          </table:table-cell>
          <table:table-cell table:formula="of:=0.053*ABS(10-[.D224])*[.E224]" office:value-type="float" office:value="0.2385" calcext:value-type="float">
            <text:p>0.239</text:p>
          </table:table-cell>
          <table:table-cell table:formula="of:=[.B224]*[.F224]" office:value-type="float" office:value="0.954" calcext:value-type="float">
            <text:p>0.954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24]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3.3817" calcext:value-type="float">
            <text:p>3.3817</text:p>
          </table:table-cell>
          <table:table-cell table:formula="of:=IF([.A225]&gt;[.C225];([.C225]*[.C225]/4+([.A225]*[.A225]/4))/[.C225];[.A225]/2)" office:value-type="float" office:value="1" calcext:value-type="float">
            <text:p>1.000</text:p>
          </table:table-cell>
          <table:table-cell table:formula="of:=IF([.A225]&gt;[.C225];2*ASIN([.A225]/2/[.D225])/2/ACOS(-1);0.5)" office:value-type="float" office:value="0.5" calcext:value-type="float">
            <text:p>0.500</text:p>
          </table:table-cell>
          <table:table-cell table:formula="of:=0.053*ABS(10-[.D225])*[.E225]" office:value-type="float" office:value="0.2385" calcext:value-type="float">
            <text:p>0.239</text:p>
          </table:table-cell>
          <table:table-cell table:formula="of:=[.B225]*[.F225]" office:value-type="float" office:value="0.954" calcext:value-type="float">
            <text:p>0.954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25]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2.3604" calcext:value-type="float">
            <text:p>2.3604</text:p>
          </table:table-cell>
          <table:table-cell table:formula="of:=IF([.A226]&gt;[.C226];([.C226]*[.C226]/4+([.A226]*[.A226]/4))/[.C226];[.A226]/2)" office:value-type="float" office:value="1" calcext:value-type="float">
            <text:p>1.000</text:p>
          </table:table-cell>
          <table:table-cell table:formula="of:=IF([.A226]&gt;[.C226];2*ASIN([.A226]/2/[.D226])/2/ACOS(-1);0.5)" office:value-type="float" office:value="0.5" calcext:value-type="float">
            <text:p>0.500</text:p>
          </table:table-cell>
          <table:table-cell table:formula="of:=0.053*ABS(10-[.D226])*[.E226]" office:value-type="float" office:value="0.2385" calcext:value-type="float">
            <text:p>0.239</text:p>
          </table:table-cell>
          <table:table-cell table:formula="of:=[.B226]*[.F226]" office:value-type="float" office:value="0.954" calcext:value-type="float">
            <text:p>0.954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26]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1.4327" calcext:value-type="float">
            <text:p>1.4327</text:p>
          </table:table-cell>
          <table:table-cell table:formula="of:=IF([.A227]&gt;[.C227];([.C227]*[.C227]/4+([.A227]*[.A227]/4))/[.C227];[.A227]/2)" office:value-type="float" office:value="1.05615782962239" calcext:value-type="float">
            <text:p>1.056</text:p>
          </table:table-cell>
          <table:table-cell table:formula="of:=IF([.A227]&gt;[.C227];2*ASIN([.A227]/2/[.D227])/2/ACOS(-1);0.5)" office:value-type="float" office:value="0.395732427659325" calcext:value-type="float">
            <text:p>0.396</text:p>
          </table:table-cell>
          <table:table-cell table:formula="of:=0.053*ABS(10-[.D227])*[.E227]" office:value-type="float" office:value="0.187586523858325" calcext:value-type="float">
            <text:p>0.188</text:p>
          </table:table-cell>
          <table:table-cell table:formula="of:=[.B227]*[.F227]" office:value-type="float" office:value="0.7503460954333" calcext:value-type="float">
            <text:p>0.750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27]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0.938" calcext:value-type="float">
            <text:p>0.9380</text:p>
          </table:table-cell>
          <table:table-cell table:formula="of:=IF([.A228]&gt;[.C228];([.C228]*[.C228]/4+([.A228]*[.A228]/4))/[.C228];[.A228]/2)" office:value-type="float" office:value="1.30059808102345" calcext:value-type="float">
            <text:p>1.301</text:p>
          </table:table-cell>
          <table:table-cell table:formula="of:=IF([.A228]&gt;[.C228];2*ASIN([.A228]/2/[.D228])/2/ACOS(-1);0.5)" office:value-type="float" office:value="0.279184192536709" calcext:value-type="float">
            <text:p>0.279</text:p>
          </table:table-cell>
          <table:table-cell table:formula="of:=0.053*ABS(10-[.D228])*[.E228]" office:value-type="float" office:value="0.128722981515994" calcext:value-type="float">
            <text:p>0.129</text:p>
          </table:table-cell>
          <table:table-cell table:formula="of:=[.B228]*[.F228]" office:value-type="float" office:value="0.257445963031987" calcext:value-type="float">
            <text:p>0.257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28]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4.874" calcext:value-type="float">
            <text:p>4.8740</text:p>
          </table:table-cell>
          <table:table-cell table:formula="of:=IF([.A229]&gt;[.C229];([.C229]*[.C229]/4+([.A229]*[.A229]/4))/[.C229];[.A229]/2)" office:value-type="float" office:value="1" calcext:value-type="float">
            <text:p>1.000</text:p>
          </table:table-cell>
          <table:table-cell table:formula="of:=IF([.A229]&gt;[.C229];2*ASIN([.A229]/2/[.D229])/2/ACOS(-1);0.5)" office:value-type="float" office:value="0.5" calcext:value-type="float">
            <text:p>0.500</text:p>
          </table:table-cell>
          <table:table-cell table:formula="of:=0.053*ABS(10-[.D229])*[.E229]" office:value-type="float" office:value="0.2385" calcext:value-type="float">
            <text:p>0.239</text:p>
          </table:table-cell>
          <table:table-cell table:formula="of:=[.B229]*[.F229]" office:value-type="float" office:value="0.477" calcext:value-type="float">
            <text:p>0.477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29]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3.791" calcext:value-type="float">
            <text:p>3.7910</text:p>
          </table:table-cell>
          <table:table-cell table:formula="of:=IF([.A230]&gt;[.C230];([.C230]*[.C230]/4+([.A230]*[.A230]/4))/[.C230];[.A230]/2)" office:value-type="float" office:value="1" calcext:value-type="float">
            <text:p>1.000</text:p>
          </table:table-cell>
          <table:table-cell table:formula="of:=IF([.A230]&gt;[.C230];2*ASIN([.A230]/2/[.D230])/2/ACOS(-1);0.5)" office:value-type="float" office:value="0.5" calcext:value-type="float">
            <text:p>0.500</text:p>
          </table:table-cell>
          <table:table-cell table:formula="of:=0.053*ABS(10-[.D230])*[.E230]" office:value-type="float" office:value="0.2385" calcext:value-type="float">
            <text:p>0.239</text:p>
          </table:table-cell>
          <table:table-cell table:formula="of:=[.B230]*[.F230]" office:value-type="float" office:value="0.477" calcext:value-type="float">
            <text:p>0.477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30]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2.708" calcext:value-type="float">
            <text:p>2.7080</text:p>
          </table:table-cell>
          <table:table-cell table:formula="of:=IF([.A231]&gt;[.C231];([.C231]*[.C231]/4+([.A231]*[.A231]/4))/[.C231];[.A231]/2)" office:value-type="float" office:value="1" calcext:value-type="float">
            <text:p>1.000</text:p>
          </table:table-cell>
          <table:table-cell table:formula="of:=IF([.A231]&gt;[.C231];2*ASIN([.A231]/2/[.D231])/2/ACOS(-1);0.5)" office:value-type="float" office:value="0.5" calcext:value-type="float">
            <text:p>0.500</text:p>
          </table:table-cell>
          <table:table-cell table:formula="of:=0.053*ABS(10-[.D231])*[.E231]" office:value-type="float" office:value="0.2385" calcext:value-type="float">
            <text:p>0.239</text:p>
          </table:table-cell>
          <table:table-cell table:formula="of:=[.B231]*[.F231]" office:value-type="float" office:value="0.477" calcext:value-type="float">
            <text:p>0.477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31]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1.625" calcext:value-type="float">
            <text:p>1.6250</text:p>
          </table:table-cell>
          <table:table-cell table:formula="of:=IF([.A232]&gt;[.C232];([.C232]*[.C232]/4+([.A232]*[.A232]/4))/[.C232];[.A232]/2)" office:value-type="float" office:value="1.02163461538462" calcext:value-type="float">
            <text:p>1.022</text:p>
          </table:table-cell>
          <table:table-cell table:formula="of:=IF([.A232]&gt;[.C232];2*ASIN([.A232]/2/[.D232])/2/ACOS(-1);0.5)" office:value-type="float" office:value="0.434376209846994" calcext:value-type="float">
            <text:p>0.434</text:p>
          </table:table-cell>
          <table:table-cell table:formula="of:=0.053*ABS(10-[.D232])*[.E232]" office:value-type="float" office:value="0.206699381298706" calcext:value-type="float">
            <text:p>0.207</text:p>
          </table:table-cell>
          <table:table-cell table:formula="of:=[.B232]*[.F232]" office:value-type="float" office:value="0.413398762597412" calcext:value-type="float">
            <text:p>0.413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32]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0.542" calcext:value-type="float">
            <text:p>0.5420</text:p>
          </table:table-cell>
          <table:table-cell table:formula="of:=IF([.A233]&gt;[.C233];([.C233]*[.C233]/4+([.A233]*[.A233]/4))/[.C233];[.A233]/2)" office:value-type="float" office:value="1.9805184501845" calcext:value-type="float">
            <text:p>1.981</text:p>
          </table:table-cell>
          <table:table-cell table:formula="of:=IF([.A233]&gt;[.C233];2*ASIN([.A233]/2/[.D233])/2/ACOS(-1);0.5)" office:value-type="float" office:value="0.168477382137573" calcext:value-type="float">
            <text:p>0.168</text:p>
          </table:table-cell>
          <table:table-cell table:formula="of:=0.053*ABS(10-[.D233])*[.E233]" office:value-type="float" office:value="0.0716083666535146" calcext:value-type="float">
            <text:p>0.072</text:p>
          </table:table-cell>
          <table:table-cell table:formula="of:=[.B233]*[.F233]" office:value-type="float" office:value="0.143216733307029" calcext:value-type="float">
            <text:p>0.143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5.6779" calcext:value-type="float">
            <text:p>5.6779</text:p>
          </table:table-cell>
          <table:table-cell table:formula="of:=IF([.A235]&gt;[.C235];([.C235]*[.C235]/4+([.A235]*[.A235]/4))/[.C235];[.A235]/2)" office:value-type="float" office:value="0.5" calcext:value-type="float">
            <text:p>0.500</text:p>
          </table:table-cell>
          <table:table-cell table:formula="of:=IF([.A235]&gt;[.C235];2*ASIN([.A235]/2/[.D235])/2/ACOS(-1);0.5)" office:value-type="float" office:value="0.5" calcext:value-type="float">
            <text:p>0.500</text:p>
          </table:table-cell>
          <table:table-cell table:formula="of:=0.053*ABS(10-[.D235])*[.E235]" office:value-type="float" office:value="0.25175" calcext:value-type="float">
            <text:p>0.252</text:p>
          </table:table-cell>
          <table:table-cell table:formula="of:=[.B235]*[.F235]" office:value-type="float" office:value="1.007" calcext:value-type="float">
            <text:p>1.007</text:p>
          </table:table-cell>
          <table:table-cell table:formula="of:=SUM([.B235:.B262])" office:value-type="float" office:value="96" calcext:value-type="float">
            <text:p>96</text:p>
          </table:table-cell>
          <table:table-cell table:style-name="ce12" table:formula="of:=SUM([.G235:.G262])/[.H235]" office:value-type="float" office:value="0.249574091816525" calcext:value-type="float">
            <text:p>0.250</text:p>
          </table:table-cell>
          <table:table-cell table:style-name="ce4" table:formula="of:=(MAX([.F235:.F262])-MIN([.F235:.F262]))" office:value-type="float" office:value="0.0941664733824678" calcext:value-type="float">
            <text:p>0.0941664734</text:p>
          </table:table-cell>
          <table:table-cell table:number-columns-repeated="1014"/>
        </table:table-row>
        <table:table-row table:style-name="ro1">
          <table:table-cell table:style-name="ce2" table:formula="of:=[.A235]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5.166" calcext:value-type="float">
            <text:p>5.1660</text:p>
          </table:table-cell>
          <table:table-cell table:formula="of:=IF([.A236]&gt;[.C236];([.C236]*[.C236]/4+([.A236]*[.A236]/4))/[.C236];[.A236]/2)" office:value-type="float" office:value="0.5" calcext:value-type="float">
            <text:p>0.500</text:p>
          </table:table-cell>
          <table:table-cell table:formula="of:=IF([.A236]&gt;[.C236];2*ASIN([.A236]/2/[.D236])/2/ACOS(-1);0.5)" office:value-type="float" office:value="0.5" calcext:value-type="float">
            <text:p>0.500</text:p>
          </table:table-cell>
          <table:table-cell table:formula="of:=0.053*ABS(10-[.D236])*[.E236]" office:value-type="float" office:value="0.25175" calcext:value-type="float">
            <text:p>0.252</text:p>
          </table:table-cell>
          <table:table-cell table:formula="of:=[.B236]*[.F236]" office:value-type="float" office:value="1.007" calcext:value-type="float">
            <text:p>1.007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36]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4.8134" calcext:value-type="float">
            <text:p>4.8134</text:p>
          </table:table-cell>
          <table:table-cell table:formula="of:=IF([.A237]&gt;[.C237];([.C237]*[.C237]/4+([.A237]*[.A237]/4))/[.C237];[.A237]/2)" office:value-type="float" office:value="0.5" calcext:value-type="float">
            <text:p>0.500</text:p>
          </table:table-cell>
          <table:table-cell table:formula="of:=IF([.A237]&gt;[.C237];2*ASIN([.A237]/2/[.D237])/2/ACOS(-1);0.5)" office:value-type="float" office:value="0.5" calcext:value-type="float">
            <text:p>0.500</text:p>
          </table:table-cell>
          <table:table-cell table:formula="of:=0.053*ABS(10-[.D237])*[.E237]" office:value-type="float" office:value="0.25175" calcext:value-type="float">
            <text:p>0.252</text:p>
          </table:table-cell>
          <table:table-cell table:formula="of:=[.B237]*[.F237]" office:value-type="float" office:value="1.007" calcext:value-type="float">
            <text:p>1.007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37]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4.69" calcext:value-type="float">
            <text:p>4.6900</text:p>
          </table:table-cell>
          <table:table-cell table:formula="of:=IF([.A238]&gt;[.C238];([.C238]*[.C238]/4+([.A238]*[.A238]/4))/[.C238];[.A238]/2)" office:value-type="float" office:value="0.5" calcext:value-type="float">
            <text:p>0.500</text:p>
          </table:table-cell>
          <table:table-cell table:formula="of:=IF([.A238]&gt;[.C238];2*ASIN([.A238]/2/[.D238])/2/ACOS(-1);0.5)" office:value-type="float" office:value="0.5" calcext:value-type="float">
            <text:p>0.500</text:p>
          </table:table-cell>
          <table:table-cell table:formula="of:=0.053*ABS(10-[.D238])*[.E238]" office:value-type="float" office:value="0.25175" calcext:value-type="float">
            <text:p>0.252</text:p>
          </table:table-cell>
          <table:table-cell table:formula="of:=[.B238]*[.F238]" office:value-type="float" office:value="0.5035" calcext:value-type="float">
            <text:p>0.504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38]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5.3338" calcext:value-type="float">
            <text:p>5.3338</text:p>
          </table:table-cell>
          <table:table-cell table:formula="of:=IF([.A239]&gt;[.C239];([.C239]*[.C239]/4+([.A239]*[.A239]/4))/[.C239];[.A239]/2)" office:value-type="float" office:value="0.5" calcext:value-type="float">
            <text:p>0.500</text:p>
          </table:table-cell>
          <table:table-cell table:formula="of:=IF([.A239]&gt;[.C239];2*ASIN([.A239]/2/[.D239])/2/ACOS(-1);0.5)" office:value-type="float" office:value="0.5" calcext:value-type="float">
            <text:p>0.500</text:p>
          </table:table-cell>
          <table:table-cell table:formula="of:=0.053*ABS(10-[.D239])*[.E239]" office:value-type="float" office:value="0.25175" calcext:value-type="float">
            <text:p>0.252</text:p>
          </table:table-cell>
          <table:table-cell table:formula="of:=[.B239]*[.F239]" office:value-type="float" office:value="1.007" calcext:value-type="float">
            <text:p>1.007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39]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4.6272" calcext:value-type="float">
            <text:p>4.6272</text:p>
          </table:table-cell>
          <table:table-cell table:formula="of:=IF([.A240]&gt;[.C240];([.C240]*[.C240]/4+([.A240]*[.A240]/4))/[.C240];[.A240]/2)" office:value-type="float" office:value="0.5" calcext:value-type="float">
            <text:p>0.500</text:p>
          </table:table-cell>
          <table:table-cell table:formula="of:=IF([.A240]&gt;[.C240];2*ASIN([.A240]/2/[.D240])/2/ACOS(-1);0.5)" office:value-type="float" office:value="0.5" calcext:value-type="float">
            <text:p>0.500</text:p>
          </table:table-cell>
          <table:table-cell table:formula="of:=0.053*ABS(10-[.D240])*[.E240]" office:value-type="float" office:value="0.25175" calcext:value-type="float">
            <text:p>0.252</text:p>
          </table:table-cell>
          <table:table-cell table:formula="of:=[.B240]*[.F240]" office:value-type="float" office:value="1.007" calcext:value-type="float">
            <text:p>1.007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40]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4.0888" calcext:value-type="float">
            <text:p>4.0888</text:p>
          </table:table-cell>
          <table:table-cell table:formula="of:=IF([.A241]&gt;[.C241];([.C241]*[.C241]/4+([.A241]*[.A241]/4))/[.C241];[.A241]/2)" office:value-type="float" office:value="0.5" calcext:value-type="float">
            <text:p>0.500</text:p>
          </table:table-cell>
          <table:table-cell table:formula="of:=IF([.A241]&gt;[.C241];2*ASIN([.A241]/2/[.D241])/2/ACOS(-1);0.5)" office:value-type="float" office:value="0.5" calcext:value-type="float">
            <text:p>0.500</text:p>
          </table:table-cell>
          <table:table-cell table:formula="of:=0.053*ABS(10-[.D241])*[.E241]" office:value-type="float" office:value="0.25175" calcext:value-type="float">
            <text:p>0.252</text:p>
          </table:table-cell>
          <table:table-cell table:formula="of:=[.B241]*[.F241]" office:value-type="float" office:value="1.007" calcext:value-type="float">
            <text:p>1.007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41]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3.7866" calcext:value-type="float">
            <text:p>3.7866</text:p>
          </table:table-cell>
          <table:table-cell table:formula="of:=IF([.A242]&gt;[.C242];([.C242]*[.C242]/4+([.A242]*[.A242]/4))/[.C242];[.A242]/2)" office:value-type="float" office:value="0.5" calcext:value-type="float">
            <text:p>0.500</text:p>
          </table:table-cell>
          <table:table-cell table:formula="of:=IF([.A242]&gt;[.C242];2*ASIN([.A242]/2/[.D242])/2/ACOS(-1);0.5)" office:value-type="float" office:value="0.5" calcext:value-type="float">
            <text:p>0.500</text:p>
          </table:table-cell>
          <table:table-cell table:formula="of:=0.053*ABS(10-[.D242])*[.E242]" office:value-type="float" office:value="0.25175" calcext:value-type="float">
            <text:p>0.252</text:p>
          </table:table-cell>
          <table:table-cell table:formula="of:=[.B242]*[.F242]" office:value-type="float" office:value="1.007" calcext:value-type="float">
            <text:p>1.007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42]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5.1657" calcext:value-type="float">
            <text:p>5.1657</text:p>
          </table:table-cell>
          <table:table-cell table:formula="of:=IF([.A243]&gt;[.C243];([.C243]*[.C243]/4+([.A243]*[.A243]/4))/[.C243];[.A243]/2)" office:value-type="float" office:value="0.5" calcext:value-type="float">
            <text:p>0.500</text:p>
          </table:table-cell>
          <table:table-cell table:formula="of:=IF([.A243]&gt;[.C243];2*ASIN([.A243]/2/[.D243])/2/ACOS(-1);0.5)" office:value-type="float" office:value="0.5" calcext:value-type="float">
            <text:p>0.500</text:p>
          </table:table-cell>
          <table:table-cell table:formula="of:=0.053*ABS(10-[.D243])*[.E243]" office:value-type="float" office:value="0.25175" calcext:value-type="float">
            <text:p>0.252</text:p>
          </table:table-cell>
          <table:table-cell table:formula="of:=[.B243]*[.F243]" office:value-type="float" office:value="1.007" calcext:value-type="float">
            <text:p>1.007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43]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4.2982" calcext:value-type="float">
            <text:p>4.2982</text:p>
          </table:table-cell>
          <table:table-cell table:formula="of:=IF([.A244]&gt;[.C244];([.C244]*[.C244]/4+([.A244]*[.A244]/4))/[.C244];[.A244]/2)" office:value-type="float" office:value="0.5" calcext:value-type="float">
            <text:p>0.500</text:p>
          </table:table-cell>
          <table:table-cell table:formula="of:=IF([.A244]&gt;[.C244];2*ASIN([.A244]/2/[.D244])/2/ACOS(-1);0.5)" office:value-type="float" office:value="0.5" calcext:value-type="float">
            <text:p>0.500</text:p>
          </table:table-cell>
          <table:table-cell table:formula="of:=0.053*ABS(10-[.D244])*[.E244]" office:value-type="float" office:value="0.25175" calcext:value-type="float">
            <text:p>0.252</text:p>
          </table:table-cell>
          <table:table-cell table:formula="of:=[.B244]*[.F244]" office:value-type="float" office:value="1.007" calcext:value-type="float">
            <text:p>1.007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44]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3.5511" calcext:value-type="float">
            <text:p>3.5511</text:p>
          </table:table-cell>
          <table:table-cell table:formula="of:=IF([.A245]&gt;[.C245];([.C245]*[.C245]/4+([.A245]*[.A245]/4))/[.C245];[.A245]/2)" office:value-type="float" office:value="0.5" calcext:value-type="float">
            <text:p>0.500</text:p>
          </table:table-cell>
          <table:table-cell table:formula="of:=IF([.A245]&gt;[.C245];2*ASIN([.A245]/2/[.D245])/2/ACOS(-1);0.5)" office:value-type="float" office:value="0.5" calcext:value-type="float">
            <text:p>0.500</text:p>
          </table:table-cell>
          <table:table-cell table:formula="of:=0.053*ABS(10-[.D245])*[.E245]" office:value-type="float" office:value="0.25175" calcext:value-type="float">
            <text:p>0.252</text:p>
          </table:table-cell>
          <table:table-cell table:formula="of:=[.B245]*[.F245]" office:value-type="float" office:value="1.007" calcext:value-type="float">
            <text:p>1.007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45]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2.9993" calcext:value-type="float">
            <text:p>2.9993</text:p>
          </table:table-cell>
          <table:table-cell table:formula="of:=IF([.A246]&gt;[.C246];([.C246]*[.C246]/4+([.A246]*[.A246]/4))/[.C246];[.A246]/2)" office:value-type="float" office:value="0.5" calcext:value-type="float">
            <text:p>0.500</text:p>
          </table:table-cell>
          <table:table-cell table:formula="of:=IF([.A246]&gt;[.C246];2*ASIN([.A246]/2/[.D246])/2/ACOS(-1);0.5)" office:value-type="float" office:value="0.5" calcext:value-type="float">
            <text:p>0.500</text:p>
          </table:table-cell>
          <table:table-cell table:formula="of:=0.053*ABS(10-[.D246])*[.E246]" office:value-type="float" office:value="0.25175" calcext:value-type="float">
            <text:p>0.252</text:p>
          </table:table-cell>
          <table:table-cell table:formula="of:=[.B246]*[.F246]" office:value-type="float" office:value="1.007" calcext:value-type="float">
            <text:p>1.007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46]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2.814" calcext:value-type="float">
            <text:p>2.8140</text:p>
          </table:table-cell>
          <table:table-cell table:formula="of:=IF([.A247]&gt;[.C247];([.C247]*[.C247]/4+([.A247]*[.A247]/4))/[.C247];[.A247]/2)" office:value-type="float" office:value="0.5" calcext:value-type="float">
            <text:p>0.500</text:p>
          </table:table-cell>
          <table:table-cell table:formula="of:=IF([.A247]&gt;[.C247];2*ASIN([.A247]/2/[.D247])/2/ACOS(-1);0.5)" office:value-type="float" office:value="0.5" calcext:value-type="float">
            <text:p>0.500</text:p>
          </table:table-cell>
          <table:table-cell table:formula="of:=0.053*ABS(10-[.D247])*[.E247]" office:value-type="float" office:value="0.25175" calcext:value-type="float">
            <text:p>0.252</text:p>
          </table:table-cell>
          <table:table-cell table:formula="of:=[.B247]*[.F247]" office:value-type="float" office:value="0.5035" calcext:value-type="float">
            <text:p>0.504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47]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5.2226" calcext:value-type="float">
            <text:p>5.2226</text:p>
          </table:table-cell>
          <table:table-cell table:formula="of:=IF([.A248]&gt;[.C248];([.C248]*[.C248]/4+([.A248]*[.A248]/4))/[.C248];[.A248]/2)" office:value-type="float" office:value="0.5" calcext:value-type="float">
            <text:p>0.500</text:p>
          </table:table-cell>
          <table:table-cell table:formula="of:=IF([.A248]&gt;[.C248];2*ASIN([.A248]/2/[.D248])/2/ACOS(-1);0.5)" office:value-type="float" office:value="0.5" calcext:value-type="float">
            <text:p>0.500</text:p>
          </table:table-cell>
          <table:table-cell table:formula="of:=0.053*ABS(10-[.D248])*[.E248]" office:value-type="float" office:value="0.25175" calcext:value-type="float">
            <text:p>0.252</text:p>
          </table:table-cell>
          <table:table-cell table:formula="of:=[.B248]*[.F248]" office:value-type="float" office:value="1.007" calcext:value-type="float">
            <text:p>1.007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48]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4.2298" calcext:value-type="float">
            <text:p>4.2298</text:p>
          </table:table-cell>
          <table:table-cell table:formula="of:=IF([.A249]&gt;[.C249];([.C249]*[.C249]/4+([.A249]*[.A249]/4))/[.C249];[.A249]/2)" office:value-type="float" office:value="0.5" calcext:value-type="float">
            <text:p>0.500</text:p>
          </table:table-cell>
          <table:table-cell table:formula="of:=IF([.A249]&gt;[.C249];2*ASIN([.A249]/2/[.D249])/2/ACOS(-1);0.5)" office:value-type="float" office:value="0.5" calcext:value-type="float">
            <text:p>0.500</text:p>
          </table:table-cell>
          <table:table-cell table:formula="of:=0.053*ABS(10-[.D249])*[.E249]" office:value-type="float" office:value="0.25175" calcext:value-type="float">
            <text:p>0.252</text:p>
          </table:table-cell>
          <table:table-cell table:formula="of:=[.B249]*[.F249]" office:value-type="float" office:value="1.007" calcext:value-type="float">
            <text:p>1.007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49]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3.2943" calcext:value-type="float">
            <text:p>3.2943</text:p>
          </table:table-cell>
          <table:table-cell table:formula="of:=IF([.A250]&gt;[.C250];([.C250]*[.C250]/4+([.A250]*[.A250]/4))/[.C250];[.A250]/2)" office:value-type="float" office:value="0.5" calcext:value-type="float">
            <text:p>0.500</text:p>
          </table:table-cell>
          <table:table-cell table:formula="of:=IF([.A250]&gt;[.C250];2*ASIN([.A250]/2/[.D250])/2/ACOS(-1);0.5)" office:value-type="float" office:value="0.5" calcext:value-type="float">
            <text:p>0.500</text:p>
          </table:table-cell>
          <table:table-cell table:formula="of:=0.053*ABS(10-[.D250])*[.E250]" office:value-type="float" office:value="0.25175" calcext:value-type="float">
            <text:p>0.252</text:p>
          </table:table-cell>
          <table:table-cell table:formula="of:=[.B250]*[.F250]" office:value-type="float" office:value="1.007" calcext:value-type="float">
            <text:p>1.007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50]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2.4819" calcext:value-type="float">
            <text:p>2.4819</text:p>
          </table:table-cell>
          <table:table-cell table:formula="of:=IF([.A251]&gt;[.C251];([.C251]*[.C251]/4+([.A251]*[.A251]/4))/[.C251];[.A251]/2)" office:value-type="float" office:value="0.5" calcext:value-type="float">
            <text:p>0.500</text:p>
          </table:table-cell>
          <table:table-cell table:formula="of:=IF([.A251]&gt;[.C251];2*ASIN([.A251]/2/[.D251])/2/ACOS(-1);0.5)" office:value-type="float" office:value="0.5" calcext:value-type="float">
            <text:p>0.500</text:p>
          </table:table-cell>
          <table:table-cell table:formula="of:=0.053*ABS(10-[.D251])*[.E251]" office:value-type="float" office:value="0.25175" calcext:value-type="float">
            <text:p>0.252</text:p>
          </table:table-cell>
          <table:table-cell table:formula="of:=[.B251]*[.F251]" office:value-type="float" office:value="1.007" calcext:value-type="float">
            <text:p>1.007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51]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1.9527" calcext:value-type="float">
            <text:p>1.9527</text:p>
          </table:table-cell>
          <table:table-cell table:formula="of:=IF([.A252]&gt;[.C252];([.C252]*[.C252]/4+([.A252]*[.A252]/4))/[.C252];[.A252]/2)" office:value-type="float" office:value="0.5" calcext:value-type="float">
            <text:p>0.500</text:p>
          </table:table-cell>
          <table:table-cell table:formula="of:=IF([.A252]&gt;[.C252];2*ASIN([.A252]/2/[.D252])/2/ACOS(-1);0.5)" office:value-type="float" office:value="0.5" calcext:value-type="float">
            <text:p>0.500</text:p>
          </table:table-cell>
          <table:table-cell table:formula="of:=0.053*ABS(10-[.D252])*[.E252]" office:value-type="float" office:value="0.25175" calcext:value-type="float">
            <text:p>0.252</text:p>
          </table:table-cell>
          <table:table-cell table:formula="of:=[.B252]*[.F252]" office:value-type="float" office:value="1.007" calcext:value-type="float">
            <text:p>1.007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52]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4.4324" calcext:value-type="float">
            <text:p>4.4324</text:p>
          </table:table-cell>
          <table:table-cell table:formula="of:=IF([.A253]&gt;[.C253];([.C253]*[.C253]/4+([.A253]*[.A253]/4))/[.C253];[.A253]/2)" office:value-type="float" office:value="0.5" calcext:value-type="float">
            <text:p>0.500</text:p>
          </table:table-cell>
          <table:table-cell table:formula="of:=IF([.A253]&gt;[.C253];2*ASIN([.A253]/2/[.D253])/2/ACOS(-1);0.5)" office:value-type="float" office:value="0.5" calcext:value-type="float">
            <text:p>0.500</text:p>
          </table:table-cell>
          <table:table-cell table:formula="of:=0.053*ABS(10-[.D253])*[.E253]" office:value-type="float" office:value="0.25175" calcext:value-type="float">
            <text:p>0.252</text:p>
          </table:table-cell>
          <table:table-cell table:formula="of:=[.B253]*[.F253]" office:value-type="float" office:value="1.007" calcext:value-type="float">
            <text:p>1.007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53]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3.3817" calcext:value-type="float">
            <text:p>3.3817</text:p>
          </table:table-cell>
          <table:table-cell table:formula="of:=IF([.A254]&gt;[.C254];([.C254]*[.C254]/4+([.A254]*[.A254]/4))/[.C254];[.A254]/2)" office:value-type="float" office:value="0.5" calcext:value-type="float">
            <text:p>0.500</text:p>
          </table:table-cell>
          <table:table-cell table:formula="of:=IF([.A254]&gt;[.C254];2*ASIN([.A254]/2/[.D254])/2/ACOS(-1);0.5)" office:value-type="float" office:value="0.5" calcext:value-type="float">
            <text:p>0.500</text:p>
          </table:table-cell>
          <table:table-cell table:formula="of:=0.053*ABS(10-[.D254])*[.E254]" office:value-type="float" office:value="0.25175" calcext:value-type="float">
            <text:p>0.252</text:p>
          </table:table-cell>
          <table:table-cell table:formula="of:=[.B254]*[.F254]" office:value-type="float" office:value="1.007" calcext:value-type="float">
            <text:p>1.007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54]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2.3604" calcext:value-type="float">
            <text:p>2.3604</text:p>
          </table:table-cell>
          <table:table-cell table:formula="of:=IF([.A255]&gt;[.C255];([.C255]*[.C255]/4+([.A255]*[.A255]/4))/[.C255];[.A255]/2)" office:value-type="float" office:value="0.5" calcext:value-type="float">
            <text:p>0.500</text:p>
          </table:table-cell>
          <table:table-cell table:formula="of:=IF([.A255]&gt;[.C255];2*ASIN([.A255]/2/[.D255])/2/ACOS(-1);0.5)" office:value-type="float" office:value="0.5" calcext:value-type="float">
            <text:p>0.500</text:p>
          </table:table-cell>
          <table:table-cell table:formula="of:=0.053*ABS(10-[.D255])*[.E255]" office:value-type="float" office:value="0.25175" calcext:value-type="float">
            <text:p>0.252</text:p>
          </table:table-cell>
          <table:table-cell table:formula="of:=[.B255]*[.F255]" office:value-type="float" office:value="1.007" calcext:value-type="float">
            <text:p>1.007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55]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1.4327" calcext:value-type="float">
            <text:p>1.4327</text:p>
          </table:table-cell>
          <table:table-cell table:formula="of:=IF([.A256]&gt;[.C256];([.C256]*[.C256]/4+([.A256]*[.A256]/4))/[.C256];[.A256]/2)" office:value-type="float" office:value="0.5" calcext:value-type="float">
            <text:p>0.500</text:p>
          </table:table-cell>
          <table:table-cell table:formula="of:=IF([.A256]&gt;[.C256];2*ASIN([.A256]/2/[.D256])/2/ACOS(-1);0.5)" office:value-type="float" office:value="0.5" calcext:value-type="float">
            <text:p>0.500</text:p>
          </table:table-cell>
          <table:table-cell table:formula="of:=0.053*ABS(10-[.D256])*[.E256]" office:value-type="float" office:value="0.25175" calcext:value-type="float">
            <text:p>0.252</text:p>
          </table:table-cell>
          <table:table-cell table:formula="of:=[.B256]*[.F256]" office:value-type="float" office:value="1.007" calcext:value-type="float">
            <text:p>1.007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56]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0.938" calcext:value-type="float">
            <text:p>0.9380</text:p>
          </table:table-cell>
          <table:table-cell table:formula="of:=IF([.A257]&gt;[.C257];([.C257]*[.C257]/4+([.A257]*[.A257]/4))/[.C257];[.A257]/2)" office:value-type="float" office:value="0.501024520255864" calcext:value-type="float">
            <text:p>0.501</text:p>
          </table:table-cell>
          <table:table-cell table:formula="of:=IF([.A257]&gt;[.C257];2*ASIN([.A257]/2/[.D257])/2/ACOS(-1);0.5)" office:value-type="float" office:value="0.479640367116296" calcext:value-type="float">
            <text:p>0.480</text:p>
          </table:table-cell>
          <table:table-cell table:formula="of:=0.053*ABS(10-[.D257])*[.E257]" office:value-type="float" office:value="0.241472880575658" calcext:value-type="float">
            <text:p>0.241</text:p>
          </table:table-cell>
          <table:table-cell table:formula="of:=[.B257]*[.F257]" office:value-type="float" office:value="0.482945761151316" calcext:value-type="float">
            <text:p>0.483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57]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4.874" calcext:value-type="float">
            <text:p>4.8740</text:p>
          </table:table-cell>
          <table:table-cell table:formula="of:=IF([.A258]&gt;[.C258];([.C258]*[.C258]/4+([.A258]*[.A258]/4))/[.C258];[.A258]/2)" office:value-type="float" office:value="0.5" calcext:value-type="float">
            <text:p>0.500</text:p>
          </table:table-cell>
          <table:table-cell table:formula="of:=IF([.A258]&gt;[.C258];2*ASIN([.A258]/2/[.D258])/2/ACOS(-1);0.5)" office:value-type="float" office:value="0.5" calcext:value-type="float">
            <text:p>0.500</text:p>
          </table:table-cell>
          <table:table-cell table:formula="of:=0.053*ABS(10-[.D258])*[.E258]" office:value-type="float" office:value="0.25175" calcext:value-type="float">
            <text:p>0.252</text:p>
          </table:table-cell>
          <table:table-cell table:formula="of:=[.B258]*[.F258]" office:value-type="float" office:value="0.5035" calcext:value-type="float">
            <text:p>0.504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58]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3.791" calcext:value-type="float">
            <text:p>3.7910</text:p>
          </table:table-cell>
          <table:table-cell table:formula="of:=IF([.A259]&gt;[.C259];([.C259]*[.C259]/4+([.A259]*[.A259]/4))/[.C259];[.A259]/2)" office:value-type="float" office:value="0.5" calcext:value-type="float">
            <text:p>0.500</text:p>
          </table:table-cell>
          <table:table-cell table:formula="of:=IF([.A259]&gt;[.C259];2*ASIN([.A259]/2/[.D259])/2/ACOS(-1);0.5)" office:value-type="float" office:value="0.5" calcext:value-type="float">
            <text:p>0.500</text:p>
          </table:table-cell>
          <table:table-cell table:formula="of:=0.053*ABS(10-[.D259])*[.E259]" office:value-type="float" office:value="0.25175" calcext:value-type="float">
            <text:p>0.252</text:p>
          </table:table-cell>
          <table:table-cell table:formula="of:=[.B259]*[.F259]" office:value-type="float" office:value="0.5035" calcext:value-type="float">
            <text:p>0.504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59]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2.708" calcext:value-type="float">
            <text:p>2.7080</text:p>
          </table:table-cell>
          <table:table-cell table:formula="of:=IF([.A260]&gt;[.C260];([.C260]*[.C260]/4+([.A260]*[.A260]/4))/[.C260];[.A260]/2)" office:value-type="float" office:value="0.5" calcext:value-type="float">
            <text:p>0.500</text:p>
          </table:table-cell>
          <table:table-cell table:formula="of:=IF([.A260]&gt;[.C260];2*ASIN([.A260]/2/[.D260])/2/ACOS(-1);0.5)" office:value-type="float" office:value="0.5" calcext:value-type="float">
            <text:p>0.500</text:p>
          </table:table-cell>
          <table:table-cell table:formula="of:=0.053*ABS(10-[.D260])*[.E260]" office:value-type="float" office:value="0.25175" calcext:value-type="float">
            <text:p>0.252</text:p>
          </table:table-cell>
          <table:table-cell table:formula="of:=[.B260]*[.F260]" office:value-type="float" office:value="0.5035" calcext:value-type="float">
            <text:p>0.504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60]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1.625" calcext:value-type="float">
            <text:p>1.6250</text:p>
          </table:table-cell>
          <table:table-cell table:formula="of:=IF([.A261]&gt;[.C261];([.C261]*[.C261]/4+([.A261]*[.A261]/4))/[.C261];[.A261]/2)" office:value-type="float" office:value="0.5" calcext:value-type="float">
            <text:p>0.500</text:p>
          </table:table-cell>
          <table:table-cell table:formula="of:=IF([.A261]&gt;[.C261];2*ASIN([.A261]/2/[.D261])/2/ACOS(-1);0.5)" office:value-type="float" office:value="0.5" calcext:value-type="float">
            <text:p>0.500</text:p>
          </table:table-cell>
          <table:table-cell table:formula="of:=0.053*ABS(10-[.D261])*[.E261]" office:value-type="float" office:value="0.25175" calcext:value-type="float">
            <text:p>0.252</text:p>
          </table:table-cell>
          <table:table-cell table:formula="of:=[.B261]*[.F261]" office:value-type="float" office:value="0.5035" calcext:value-type="float">
            <text:p>0.504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>
          <table:table-cell table:style-name="ce2" table:formula="of:=[.A261]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office:value-type="float" office:value="0.542" calcext:value-type="float">
            <text:p>0.5420</text:p>
          </table:table-cell>
          <table:table-cell table:formula="of:=IF([.A262]&gt;[.C262];([.C262]*[.C262]/4+([.A262]*[.A262]/4))/[.C262];[.A262]/2)" office:value-type="float" office:value="0.596754612546125" calcext:value-type="float">
            <text:p>0.597</text:p>
          </table:table-cell>
          <table:table-cell table:formula="of:=IF([.A262]&gt;[.C262];2*ASIN([.A262]/2/[.D262])/2/ACOS(-1);0.5)" office:value-type="float" office:value="0.316196585818157" calcext:value-type="float">
            <text:p>0.316</text:p>
          </table:table-cell>
          <table:table-cell table:formula="of:=0.053*ABS(10-[.D262])*[.E262]" office:value-type="float" office:value="0.157583526617532" calcext:value-type="float">
            <text:p>0.158</text:p>
          </table:table-cell>
          <table:table-cell table:formula="of:=[.B262]*[.F262]" office:value-type="float" office:value="0.315167053235064" calcext:value-type="float">
            <text:p>0.315</text:p>
          </table:table-cell>
          <table:table-cell/>
          <table:table-cell table:style-name="ce12"/>
          <table:table-cell table:style-name="ce4"/>
          <table:table-cell table:number-columns-repeated="1014"/>
        </table:table-row>
        <table:table-row table:style-name="ro1" table:number-rows-repeated="10483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ashlyk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light yield 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p.e. per MeV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ta</text:p>
          </table:table-cell>
          <table:table-cell office:value-type="string" calcext:value-type="string">
            <text:p>efficiency</text:p>
          </table:table-cell>
          <table:table-cell office:value-type="string" calcext:value-type="string">
            <text:p>light yield per layer</text:p>
          </table:table-cell>
        </table:table-row>
        <table:table-row table:style-name="ro1">
          <table:table-cell office:value-type="float" office:value="0.7" calcext:value-type="float">
            <text:p>0.7</text:p>
          </table:table-cell>
          <table:table-cell table:formula="of:=0.5*[.A4]*[.A4]*[.A4]*(1+POWER([.A4];6)+POWER([.A4];12)+POWER([.A4];18)+POWER([.A4];24))/5" office:value-type="float" office:value="0.038872542673639" calcext:value-type="float">
            <text:p>0.0388725427</text:p>
          </table:table-cell>
          <table:table-cell table:formula="of:=0.15*2*[.$B$1]*0.054*0.25*[.B4]" office:value-type="float" office:value="1.57433797828238" calcext:value-type="float">
            <text:p>1.5743379783</text:p>
          </table:table-cell>
        </table:table-row>
        <table:table-row table:style-name="ro1">
          <table:table-cell office:value-type="float" office:value="0.8" calcext:value-type="float">
            <text:p>0.8</text:p>
          </table:table-cell>
          <table:table-cell table:formula="of:=0.5*[.A5]*[.A5]*[.A5]*(1+POWER([.A5];6)+POWER([.A5];12)+POWER([.A5];18)+POWER([.A5];24))/5" office:value-type="float" office:value="0.0693043323764916" calcext:value-type="float">
            <text:p>0.0693043324</text:p>
          </table:table-cell>
          <table:table-cell table:formula="of:=0.15*2*[.$B$1]*0.054*0.25*[.B5]" office:value-type="float" office:value="2.80682546124791" calcext:value-type="float">
            <text:p>2.8068254612</text:p>
          </table:table-cell>
        </table:table-row>
        <table:table-row table:style-name="ro1">
          <table:table-cell office:value-type="float" office:value="0.9" calcext:value-type="float">
            <text:p>0.9</text:p>
          </table:table-cell>
          <table:table-cell table:formula="of:=0.5*[.A6]*[.A6]*[.A6]*(1+POWER([.A6];6)+POWER([.A6];12)+POWER([.A6];18)+POWER([.A6];24))/5" office:value-type="float" office:value="0.14898803472292" calcext:value-type="float">
            <text:p>0.1489880347</text:p>
          </table:table-cell>
          <table:table-cell table:formula="of:=0.15*2*[.$B$1]*0.054*0.25*[.B6]" office:value-type="float" office:value="6.03401540627827" calcext:value-type="float">
            <text:p>6.034015406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0.5*[.A7]*[.A7]*[.A7]*(1+POWER([.A7];6)+POWER([.A7];12)+POWER([.A7];18)+POWER([.A7];24))/5" office:value-type="float" office:value="0.5" calcext:value-type="float">
            <text:p>0.5</text:p>
          </table:table-cell>
          <table:table-cell table:formula="of:=0.15*2*[.$B$1]*0.054*0.25*[.B7]" office:value-type="float" office:value="20.25" calcext:value-type="float">
            <text:p>20.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1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4" number:min-integer-digits="1"/>
    </number:number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/00/0000</text:date>, <text:time style:data-style-name="N2" text:time-value="11:43:46.4326934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iaochao Zheng</meta:initial-creator>
    <meta:creation-date>2016-03-31T14:53:11.061866473</meta:creation-date>
    <dc:date>2016-04-11T12:06:19.103989893</dc:date>
    <dc:creator>Xiaochao Zheng</dc:creator>
    <meta:editing-duration>P8DT17H26M59S</meta:editing-duration>
    <meta:editing-cycles>7</meta:editing-cycles>
    <meta:generator>LibreOffice/4.2.8.2$Linux_x86 LibreOffice_project/420$Build-2</meta:generator>
    <meta:document-statistic meta:table-count="2" meta:cell-count="1823" meta:object-count="0"/>
  </office:meta>
</office:document-meta>
</file>