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2.2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80.25pt"/>
    </style:style>
    <style:style style:name="co4" style:family="table-column">
      <style:table-column-properties fo:break-before="auto" style:column-width="84.9pt"/>
    </style:style>
    <style:style style:name="co5" style:family="table-column">
      <style:table-column-properties fo:break-before="auto" style:column-width="85.6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row table:style-name="ro1">
          <table:table-cell table:number-columns-repeated="3"/>
          <table:table-cell office:value-type="string" calcext:value-type="string">
            <text:p>radi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tem</text:p>
          </table:table-cell>
          <table:table-cell/>
          <table:table-cell office:value-type="string" calcext:value-type="string">
            <text:p>z</text:p>
          </table:table-cell>
          <table:table-cell office:value-type="string" calcext:value-type="string">
            <text:p>must not block</text:p>
          </table:table-cell>
          <table:table-cell office:value-type="string" calcext:value-type="string">
            <text:p>must cover from</text:p>
          </table:table-cell>
          <table:table-cell office:value-type="string" calcext:value-type="string">
            <text:p>must cover to</text:p>
          </table:table-cell>
        </table:table-row>
        <table:table-row table:style-name="ro1">
          <table:table-cell table:number-columns-repeated="3"/>
          <table:table-cell office:value-type="float" office:value="14.85" calcext:value-type="float">
            <text:p>14.85</text:p>
          </table:table-cell>
          <table:table-cell office:value-type="float" office:value="16.3" calcext:value-type="float">
            <text:p>16.30</text:p>
          </table:table-cell>
          <table:table-cell office:value-type="float" office:value="25" calcext:value-type="float">
            <text:p>25.00</text:p>
          </table:table-cell>
        </table:table-row>
        <table:table-row table:style-name="ro1">
          <table:table-cell office:value-type="string" calcext:value-type="string">
            <text:p>target</text:p>
          </table:table-cell>
          <table:table-cell/>
          <table:table-cell office:value-type="float" office:value="-350" calcext:value-type="float">
            <text:p>-3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ASPD front</text:p>
          </table:table-cell>
          <table:table-cell/>
          <table:table-cell office:value-type="float" office:value="-69" calcext:value-type="float">
            <text:p>-69</text:p>
          </table:table-cell>
          <table:table-cell table:formula="of:=([.$C5]-[.$C$4])*TAN([.D$3]*3.1416/180)" office:value-type="float" office:value="74.5059822496511" calcext:value-type="float">
            <text:p>74.51</text:p>
          </table:table-cell>
          <table:table-cell table:formula="of:=([.$C5]-[.$C$4])*TAN([.E$3]*3.1416/180)" office:value-type="float" office:value="82.1703533334516" calcext:value-type="float">
            <text:p>82.17</text:p>
          </table:table-cell>
          <table:table-cell table:formula="of:=([.$C5]-[.$C$4])*TAN([.F$3]*3.1416/180)" office:value-type="float" office:value="131.032800999704" calcext:value-type="float">
            <text:p>131.03</text:p>
          </table:table-cell>
        </table:table-row>
        <table:table-row table:style-name="ro1">
          <table:table-cell office:value-type="string" calcext:value-type="string">
            <text:p>LAEC front</text:p>
          </table:table-cell>
          <table:table-cell/>
          <table:table-cell office:value-type="float" office:value="-63" calcext:value-type="float">
            <text:p>-63</text:p>
          </table:table-cell>
          <table:table-cell table:formula="of:=([.$C6]-[.$C$4])*TAN([.D$3]*3.1416/180)" office:value-type="float" office:value="76.0968573154799" calcext:value-type="float">
            <text:p>76.10</text:p>
          </table:table-cell>
          <table:table-cell table:formula="of:=([.$C6]-[.$C$4])*TAN([.E$3]*3.1416/180)" office:value-type="float" office:value="83.9248804508918" calcext:value-type="float">
            <text:p>83.92</text:p>
          </table:table-cell>
          <table:table-cell table:formula="of:=([.$C6]-[.$C$4])*TAN([.F$3]*3.1416/180)" office:value-type="float" office:value="133.830654401833" calcext:value-type="float">
            <text:p>133.83</text:p>
          </table:table-cell>
        </table:table-row>
        <table:table-row table:style-name="ro1">
          <table:table-cell office:value-type="string" calcext:value-type="string">
            <text:p>LAEC inner R short module back</text:p>
          </table:table-cell>
          <table:table-cell office:value-type="float" office:value="15" calcext:value-type="float">
            <text:p>15</text:p>
          </table:table-cell>
          <table:table-cell table:formula="of:=[.C6]+7+[.B7]" office:value-type="float" office:value="-41" calcext:value-type="float">
            <text:p>-41</text:p>
          </table:table-cell>
          <table:table-cell table:formula="of:=([.$C7]-[.$C$4])*TAN([.D$3]*3.1416/180)" office:value-type="float" office:value="81.9300658901857" calcext:value-type="float">
            <text:p>81.93</text:p>
          </table:table-cell>
          <table:table-cell table:formula="of:=([.$C7]-[.$C$4])*TAN([.E$3]*3.1416/180)" office:value-type="float" office:value="90.3581465481727" calcext:value-type="float">
            <text:p>90.36</text:p>
          </table:table-cell>
          <table:table-cell table:formula="of:=([.$C7]-[.$C$4])*TAN([.F$3]*3.1416/180)" office:value-type="float" office:value="144.089450209639" calcext:value-type="float">
            <text:p>144.09</text:p>
          </table:table-cell>
        </table:table-row>
        <table:table-row table:style-name="ro1">
          <table:table-cell office:value-type="string" calcext:value-type="string">
            <text:p>LAEC inner R short module support back</text:p>
          </table:table-cell>
          <table:table-cell/>
          <table:table-cell table:formula="of:=[.C7]+15" office:value-type="float" office:value="-26" calcext:value-type="float">
            <text:p>-26</text:p>
          </table:table-cell>
          <table:table-cell table:formula="of:=([.$C8]-[.$C$4])*TAN([.D$3]*3.1416/180)" office:value-type="float" office:value="85.9072535547579" calcext:value-type="float">
            <text:p>85.91</text:p>
          </table:table-cell>
          <table:table-cell table:formula="of:=([.$C8]-[.$C$4])*TAN([.E$3]*3.1416/180)" office:value-type="float" office:value="94.7444643417733" calcext:value-type="float">
            <text:p>94.74</text:p>
          </table:table-cell>
          <table:table-cell table:formula="of:=([.$C8]-[.$C$4])*TAN([.F$3]*3.1416/180)" office:value-type="float" office:value="151.084083714961" calcext:value-type="float">
            <text:p>151.08</text:p>
          </table:table-cell>
        </table:table-row>
        <table:table-row table:style-name="ro1">
          <table:table-cell office:value-type="string" calcext:value-type="string">
            <text:p>LAEC outer R short module front</text:p>
          </table:table-cell>
          <table:table-cell office:value-type="float" office:value="15" calcext:value-type="float">
            <text:p>15</text:p>
          </table:table-cell>
          <table:table-cell table:formula="of:=[.C6]+7+44-15" office:value-type="float" office:value="-27" calcext:value-type="float">
            <text:p>-27</text:p>
          </table:table-cell>
          <table:table-cell table:formula="of:=([.$C9]-[.$C$4])*TAN([.D$3]*3.1416/180)" office:value-type="float" office:value="85.642107710453" calcext:value-type="float">
            <text:p>85.64</text:p>
          </table:table-cell>
          <table:table-cell table:formula="of:=([.$C9]-[.$C$4])*TAN([.E$3]*3.1416/180)" office:value-type="float" office:value="94.4520431555333" calcext:value-type="float">
            <text:p>94.45</text:p>
          </table:table-cell>
          <table:table-cell table:formula="of:=([.$C9]-[.$C$4])*TAN([.F$3]*3.1416/180)" office:value-type="float" office:value="150.617774814606" calcext:value-type="float">
            <text:p>150.62</text:p>
          </table:table-cell>
        </table:table-row>
        <table:table-row table:style-name="ro1">
          <table:table-cell office:value-type="string" calcext:value-type="string">
            <text:p>LAEC outer R short module back</text:p>
          </table:table-cell>
          <table:table-cell/>
          <table:table-cell table:formula="of:=[.C9]+16" office:value-type="float" office:value="-11" calcext:value-type="float">
            <text:p>-11</text:p>
          </table:table-cell>
          <table:table-cell table:formula="of:=([.$C10]-[.$C$4])*TAN([.D$3]*3.1416/180)" office:value-type="float" office:value="89.88444121933" calcext:value-type="float">
            <text:p>89.88</text:p>
          </table:table-cell>
          <table:table-cell table:formula="of:=([.$C10]-[.$C$4])*TAN([.E$3]*3.1416/180)" office:value-type="float" office:value="99.1307821353739" calcext:value-type="float">
            <text:p>99.13</text:p>
          </table:table-cell>
          <table:table-cell table:formula="of:=([.$C10]-[.$C$4])*TAN([.F$3]*3.1416/180)" office:value-type="float" office:value="158.078717220283" calcext:value-type="float">
            <text:p>158.08</text:p>
          </table:table-cell>
        </table:table-row>
        <table:table-row table:style-name="ro1">
          <table:table-cell office:value-type="string" calcext:value-type="string">
            <text:p>LAEC long module back</text:p>
          </table:table-cell>
          <table:table-cell office:value-type="float" office:value="44" calcext:value-type="float">
            <text:p>44</text:p>
          </table:table-cell>
          <table:table-cell table:formula="of:=[.C6]+7+[.B11]" office:value-type="float" office:value="-12" calcext:value-type="float">
            <text:p>-12</text:p>
          </table:table-cell>
          <table:table-cell table:formula="of:=([.$C11]-[.$C$4])*TAN([.D$3]*3.1416/180)" office:value-type="float" office:value="89.6192953750252" calcext:value-type="float">
            <text:p>89.62</text:p>
          </table:table-cell>
          <table:table-cell table:formula="of:=([.$C11]-[.$C$4])*TAN([.E$3]*3.1416/180)" office:value-type="float" office:value="98.8383609491339" calcext:value-type="float">
            <text:p>98.84</text:p>
          </table:table-cell>
          <table:table-cell table:formula="of:=([.$C11]-[.$C$4])*TAN([.F$3]*3.1416/180)" office:value-type="float" office:value="157.612408319929" calcext:value-type="float">
            <text:p>157.61</text:p>
          </table:table-cell>
        </table:table-row>
        <table:table-row table:style-name="ro1">
          <table:table-cell office:value-type="string" calcext:value-type="string">
            <text:p>LAEC support back</text:p>
          </table:table-cell>
          <table:table-cell/>
          <table:table-cell table:formula="of:=[.C6]+80" office:value-type="float" office:value="17" calcext:value-type="float">
            <text:p>17</text:p>
          </table:table-cell>
          <table:table-cell table:formula="of:=([.$C12]-[.$C$4])*TAN([.D$3]*3.1416/180)" office:value-type="float" office:value="97.3085248598646" calcext:value-type="float">
            <text:p>97.31</text:p>
          </table:table-cell>
          <table:table-cell table:formula="of:=([.$C12]-[.$C$4])*TAN([.E$3]*3.1416/180)" office:value-type="float" office:value="107.318575350095" calcext:value-type="float">
            <text:p>107.32</text:p>
          </table:table-cell>
          <table:table-cell table:formula="of:=([.$C12]-[.$C$4])*TAN([.F$3]*3.1416/180)" office:value-type="float" office:value="171.135366430218" calcext:value-type="float">
            <text:p>171.14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4"/>
          <table:table-cell office:value-type="float" office:value="7.5" calcext:value-type="float">
            <text:p>7.50</text:p>
          </table:table-cell>
          <table:table-cell office:value-type="float" office:value="14.85" calcext:value-type="float">
            <text:p>14.85</text:p>
          </table:table-cell>
        </table:table-row>
        <table:table-row table:style-name="ro1">
          <table:table-cell office:value-type="string" calcext:value-type="string">
            <text:p>FASPD</text:p>
          </table:table-cell>
          <table:table-cell/>
          <table:table-cell office:value-type="float" office:value="426" calcext:value-type="float">
            <text:p>426</text:p>
          </table:table-cell>
          <table:table-cell/>
          <table:table-cell table:formula="of:=([.$C15]-[.$C$4])*TAN([.E$14]*3.1416/180)" office:value-type="float" office:value="102.162579778787" calcext:value-type="float">
            <text:p>102.16</text:p>
          </table:table-cell>
          <table:table-cell table:formula="of:=([.$C15]-[.$C$4])*TAN([.F$14]*3.1416/180)" office:value-type="float" office:value="205.753175180531" calcext:value-type="float">
            <text:p>205.75</text:p>
          </table:table-cell>
        </table:table-row>
        <table:table-row table:style-name="ro1">
          <table:table-cell office:value-type="string" calcext:value-type="string">
            <text:p>FAEC front</text:p>
          </table:table-cell>
          <table:table-cell/>
          <table:table-cell office:value-type="float" office:value="440" calcext:value-type="float">
            <text:p>440</text:p>
          </table:table-cell>
          <table:table-cell/>
          <table:table-cell table:formula="of:=([.$C16]-[.$C$4])*TAN([.E$14]*3.1416/180)" office:value-type="float" office:value="104.005719104693" calcext:value-type="float">
            <text:p>104.01</text:p>
          </table:table-cell>
          <table:table-cell table:formula="of:=([.$C16]-[.$C$4])*TAN([.F$14]*3.1416/180)" office:value-type="float" office:value="209.465217000798" calcext:value-type="float">
            <text:p>209.47</text:p>
          </table:table-cell>
        </table:table-row>
        <table:table-row table:style-name="ro1">
          <table:table-cell office:value-type="string" calcext:value-type="string">
            <text:p>FAEC long module back</text:p>
          </table:table-cell>
          <table:table-cell/>
          <table:table-cell table:formula="of:=[.C16]+5+2+44" office:value-type="float" office:value="491" calcext:value-type="float">
            <text:p>491</text:p>
          </table:table-cell>
          <table:table-cell/>
          <table:table-cell table:formula="of:=([.$C17]-[.$C$4])*TAN([.E$14]*3.1416/180)" office:value-type="float" office:value="110.720012363351" calcext:value-type="float">
            <text:p>110.72</text:p>
          </table:table-cell>
          <table:table-cell table:formula="of:=([.$C17]-[.$C$4])*TAN([.F$14]*3.1416/180)" office:value-type="float" office:value="222.987655060344" calcext:value-type="float">
            <text:p>222.99</text:p>
          </table:table-cell>
        </table:table-row>
        <table:table-row table:style-name="ro1">
          <table:table-cell office:value-type="string" calcext:value-type="string">
            <text:p>FAEC support back</text:p>
          </table:table-cell>
          <table:table-cell/>
          <table:table-cell table:formula="of:=[.C16]+80" office:value-type="float" office:value="520" calcext:value-type="float">
            <text:p>520</text:p>
          </table:table-cell>
          <table:table-cell/>
          <table:table-cell table:formula="of:=([.$C18]-[.$C$4])*TAN([.E$14]*3.1416/180)" office:value-type="float" office:value="114.537943824156" calcext:value-type="float">
            <text:p>114.54</text:p>
          </table:table-cell>
          <table:table-cell table:formula="of:=([.$C18]-[.$C$4])*TAN([.F$14]*3.1416/180)" office:value-type="float" office:value="230.676884545183" calcext:value-type="float">
            <text:p>230.68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4"/>
          <table:table-cell table:formula="of:=(491+350)*TAN(15.85*3.1416/180)" office:value-type="float" office:value="238.77247352499" calcext:value-type="float">
            <text:p>238.77</text:p>
          </table:table-cell>
          <table:table-cell/>
        </table:table-row>
        <table:table-row table:style-name="ro1" table:number-rows-repeated="1048554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22:28:57.9912311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20:32:12.663152369</meta:creation-date>
    <dc:date>2017-03-27T22:44:41.776339664</dc:date>
    <meta:editing-duration>PT13M54S</meta:editing-duration>
    <meta:editing-cycles>2</meta:editing-cycles>
    <meta:generator>LibreOffice/5.1.6.2$Linux_X86_64 LibreOffice_project/10m0$Build-2</meta:generator>
    <meta:document-statistic meta:table-count="1" meta:cell-count="73" meta:object-count="0"/>
  </office:meta>
</office:document-meta>
</file>