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3.19pt"/>
    </style:style>
    <style:style style:name="co2" style:family="table-column">
      <style:table-column-properties fo:break-before="auto" style:column-width="75.09pt"/>
    </style:style>
    <style:style style:name="co3" style:family="table-column">
      <style:table-column-properties fo:break-before="auto" style:column-width="99.81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14.24pt"/>
    </style:style>
    <style:style style:name="ro1" style:family="table-row">
      <style:table-row-properties style:row-height="25.4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eflection at fiber end =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string" calcext:value-type="string">
            <text:p>WLS fiber decay L0=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istance from PMT front to module front (m) =</text:p>
          </table:table-cell>
          <table:table-cell table:style-name="ce1" office:value-type="float" office:value="0.8" calcext:value-type="float">
            <text:p>0.8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decay1</text:p>
          </table:table-cell>
          <table:table-cell office:value-type="string" calcext:value-type="string">
            <text:p>decay2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data yield</text:p>
          </table:table-cell>
          <table:table-cell office:value-type="string" calcext:value-type="string">
            <text:p>data ratio</text:p>
          </table:table-cell>
          <table:table-cell table:number-columns-repeated="1017"/>
        </table:table-row>
        <table:table-row table:style-name="ro2">
          <table:table-cell office:value-type="float" office:value="0.12" calcext:value-type="float">
            <text:p>0.12</text:p>
          </table:table-cell>
          <table:table-cell table:formula="of:=EXP(-[.A3]/[.$D$1])" office:value-type="float" office:value="0.886920436717158" calcext:value-type="float">
            <text:p>0.8869204367</text:p>
          </table:table-cell>
          <table:table-cell table:formula="of:=EXP(-(2*[.$F$1]-[.A3])/[.$D$1])" office:value-type="float" office:value="0.227637688383813" calcext:value-type="float">
            <text:p>0.2276376884</text:p>
          </table:table-cell>
          <table:table-cell table:formula="of:=[.B3]+[.C3]*[.$B$1]" office:value-type="float" office:value="0.955211743232301" calcext:value-type="float">
            <text:p>0.9552117432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office:value-type="float" office:value="0.22" calcext:value-type="float">
            <text:p>0.22</text:p>
          </table:table-cell>
          <table:table-cell table:formula="of:=EXP(-[.A4]/[.$D$1])" office:value-type="float" office:value="0.802518797962478" calcext:value-type="float">
            <text:p>0.802518798</text:p>
          </table:table-cell>
          <table:table-cell table:formula="of:=EXP(-(2*[.$F$1]-[.A4])/[.$D$1])" office:value-type="float" office:value="0.251578553059756" calcext:value-type="float">
            <text:p>0.2515785531</text:p>
          </table:table-cell>
          <table:table-cell table:formula="of:=[.B4]+[.C4]*[.$B$1]" office:value-type="float" office:value="0.877992363880405" calcext:value-type="float">
            <text:p>0.8779923639</text:p>
          </table:table-cell>
          <table:table-cell table:formula="of:=[.D4]/[.D3]" office:value-type="float" office:value="0.919159935062569" calcext:value-type="float">
            <text:p>0.9191599351</text:p>
          </table:table-cell>
          <table:table-cell office:value-type="float" office:value="92" calcext:value-type="float">
            <text:p>92</text:p>
          </table:table-cell>
          <table:table-cell table:formula="of:=[.F4]/[.F3]" office:value-type="float" office:value="0.893203883495146" calcext:value-type="float">
            <text:p>0.8932038835</text:p>
          </table:table-cell>
          <table:table-cell table:number-columns-repeated="1017"/>
        </table:table-row>
        <table:table-row table:style-name="ro2">
          <table:table-cell office:value-type="float" office:value="0.32" calcext:value-type="float">
            <text:p>0.32</text:p>
          </table:table-cell>
          <table:table-cell table:formula="of:=EXP(-[.A5]/[.$D$1])" office:value-type="float" office:value="0.726149037073691" calcext:value-type="float">
            <text:p>0.7261490371</text:p>
          </table:table-cell>
          <table:table-cell table:formula="of:=EXP(-(2*[.$F$1]-[.A5])/[.$D$1])" office:value-type="float" office:value="0.278037300453194" calcext:value-type="float">
            <text:p>0.2780373005</text:p>
          </table:table-cell>
          <table:table-cell table:formula="of:=[.B5]+[.C5]*[.$B$1]" office:value-type="float" office:value="0.809560227209649" calcext:value-type="float">
            <text:p>0.8095602272</text:p>
          </table:table-cell>
          <table:table-cell table:formula="of:=[.D5]/[.D3]" office:value-type="float" office:value="0.847519131695567" calcext:value-type="float">
            <text:p>0.8475191317</text:p>
          </table:table-cell>
          <table:table-cell office:value-type="float" office:value="90" calcext:value-type="float">
            <text:p>90</text:p>
          </table:table-cell>
          <table:table-cell table:formula="of:=[.F5]/[.F3]" office:value-type="float" office:value="0.87378640776699" calcext:value-type="float">
            <text:p>0.87378640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verage</text:p>
          </table:table-cell>
          <table:table-cell table:number-columns-repeated="3"/>
          <table:table-cell table:formula="of:=AVERAGE([.E4:.E5])" office:value-type="float" office:value="0.883339533379068" calcext:value-type="float">
            <text:p>0.8833395334</text:p>
          </table:table-cell>
          <table:table-cell/>
          <table:table-cell table:formula="of:=AVERAGE([.G4:.G5])" office:value-type="float" office:value="0.883495145631068" calcext:value-type="float">
            <text:p>0.8834951456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2:27:43.524121318</meta:creation-date>
    <dc:date>2017-09-21T12:34:22.179687289</dc:date>
    <meta:editing-duration>PT6M39S</meta:editing-duration>
    <meta:editing-cycles>1</meta:editing-cycles>
    <meta:document-statistic meta:table-count="1" meta:cell-count="35" meta:object-count="0"/>
    <meta:generator>LibreOffice/5.1.6.2$Linux_X86_64 LibreOffice_project/10m0$Build-2</meta:generator>
  </office:meta>
</office:document-meta>
</file>