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Regular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59cm" fo:min-width="0cm"/>
    </style:style>
    <style:style style:name="gr2" style:family="graphic" style:parent-style-name="objectwithoutfill">
      <style:graphic-properties svg:stroke-width="0.102cm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3" style:family="graphic" style:parent-style-name="objectwithoutfill">
      <style:graphic-properties svg:stroke-width="0.102cm" svg:stroke-color="#33ff99" draw:marker-start-width="0.509cm" draw:marker-end-width="0.509cm" draw:fill="none" draw:textarea-vertical-align="middle" fo:padding-top="0.176cm" fo:padding-bottom="0.176cm" fo:padding-left="0.301cm" fo:padding-right="0.30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standard">
      <style:graphic-properties draw:fill-color="#66ffff" draw:textarea-horizontal-align="justify" draw:textarea-vertical-align="middle" draw:auto-grow-height="false" fo:min-height="0.766cm" fo:min-width="0.008cm"/>
    </style:style>
    <style:style style:name="gr7" style:family="graphic" style:parent-style-name="standard">
      <style:graphic-properties draw:fill-color="#66ffff" draw:textarea-horizontal-align="justify" draw:textarea-vertical-align="middle" draw:auto-grow-height="false" fo:min-height="0.004cm" fo:min-width="2.294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12cm" fo:min-width="0cm"/>
    </style:style>
    <style:style style:name="gr9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margin-top="0.305cm" fo:margin-bottom="0cm"/>
      <style:text-properties style:font-name="Comic Sans MS" fo:font-size="20pt" style:font-size-asian="18pt" style:font-size-complex="18pt"/>
    </style:style>
    <style:style style:name="P2" style:family="paragraph">
      <loext:graphic-properties draw:fill="none" draw:fill-color="#ffffff"/>
      <style:paragraph-properties fo:margin-top="0.305cm" fo:margin-bottom="0cm"/>
      <style:text-properties style:font-name="Comic Sans MS" fo:font-size="20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66ffff"/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style:font-name="Comic Sans MS" fo:font-size="20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18.796cm" svg:height="15.509cm" svg:x="1.778cm" svg:y="2.525cm">
          <draw:text-box>
            <text:p text:style-name="P1"><text:span text:style-name="T1">1) cut and polish the fibers</text:span></text:p>
            <text:p text:style-name="P1"><text:span text:style-name="T1">2) insert the fibers into the holes</text:span></text:p>
            <text:p text:style-name="P1"><text:span text:style-name="T1">option 1:</text:span></text:p>
            <text:p text:style-name="P1"><text:span text:style-name="T1">3) pull back the fibers from the front end so the fiber end is 1-2mm below the surface of the front Al plate</text:span></text:p>
            <text:p text:style-name="P1"><text:span text:style-name="T1">4) “drop” the silver shine into the hole (“dip”)</text:span></text:p>
            <text:p text:style-name="P1"><text:span text:style-name="T1">5) “drop” a small amount of glue into the hole (“dip”) to fix the silver shine in place</text:span></text:p>
            <text:p text:style-name="P1"><text:span text:style-name="T1">option 2: </text:span></text:p>
            <text:p text:style-name="P1"><text:span text:style-name="T1">3) cut the fiber end at the same level as the front end;</text:span></text:p>
            <text:p text:style-name="P1"><text:span text:style-name="T1">4) paint the whole surface with TiO2 paint</text:span></text:p>
          </draw:text-box>
        </draw:frame>
        <draw:g>
          <draw:polyline draw:style-name="gr2" draw:text-style-name="P3" draw:layer="layout" svg:width="4.063cm" svg:height="1.015cm" draw:transform="rotate (1.5707963267949) translate (23.114cm 11.176cm)" svg:viewBox="0 0 4064 1016" draw:points="0,0 4064,0 4064,1016 254,1016">
            <text:p/>
          </draw:polyline>
          <draw:polyline draw:style-name="gr2" draw:text-style-name="P3" draw:layer="layout" svg:width="4.063cm" svg:height="1.269cm" draw:transform="rotate (1.5707963267949) translate (24.638cm 11.176cm)" svg:viewBox="0 0 4064 1270" draw:points="254,0 4064,0 4064,1270 0,1270">
            <text:p/>
          </draw:polyline>
          <draw:polyline draw:style-name="gr3" draw:text-style-name="P3" draw:layer="layout" svg:width="3.301cm" svg:height="0.507cm" draw:transform="rotate (1.5707963267949) translate (24.13cm 11.43cm)" svg:viewBox="0 0 3302 508" draw:points="254,0 3302,0 3302,508 0,508">
            <text:p/>
          </draw:polyline>
        </draw:g>
        <draw:g>
          <draw:polyline draw:style-name="gr2" draw:text-style-name="P3" draw:layer="layout" svg:width="4.063cm" svg:height="1.015cm" draw:transform="rotate (1.5707963267949) translate (23.114cm 19.304cm)" svg:viewBox="0 0 4064 1016" draw:points="0,0 4064,0 4064,1016 254,1016">
            <text:p/>
          </draw:polyline>
          <draw:polyline draw:style-name="gr2" draw:text-style-name="P3" draw:layer="layout" svg:width="4.063cm" svg:height="1.269cm" draw:transform="rotate (1.5707963267949) translate (24.638cm 19.304cm)" svg:viewBox="0 0 4064 1270" draw:points="254,0 4064,0 4064,1270 0,1270">
            <text:p/>
          </draw:polyline>
          <draw:polyline draw:style-name="gr3" draw:text-style-name="P3" draw:layer="layout" svg:width="3.301cm" svg:height="0.507cm" draw:transform="rotate (1.5707963267949) translate (24.13cm 18.558cm)" svg:viewBox="0 0 3302 508" draw:points="254,0 3302,0 3302,508 0,508">
            <text:p/>
          </draw:polyline>
        </draw:g>
        <draw:frame draw:style-name="gr4" draw:text-style-name="P4" draw:layer="layout" svg:width="3.669cm" svg:height="0.962cm" svg:x="21.731cm" svg:y="3.864cm">
          <draw:text-box>
            <text:p>silver shine</text:p>
          </draw:text-box>
        </draw:frame>
        <draw:line draw:style-name="gr5" draw:text-style-name="P3" draw:layer="layout" svg:x1="23.114cm" svg:y1="4.826cm" svg:x2="24.384cm" svg:y2="6.858cm">
          <text:p/>
        </draw:line>
        <draw:custom-shape draw:style-name="gr6" draw:text-style-name="P5" draw:layer="layout" svg:width="0.508cm" svg:height="1.016cm" svg:x="24.13cm" svg:y="7.112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3.402cm" svg:height="0.962cm" svg:x="21.082cm" svg:y="11.992cm">
          <draw:text-box>
            <text:p>TiO2 paint</text:p>
          </draw:text-box>
        </draw:frame>
        <draw:line draw:style-name="gr5" draw:text-style-name="P3" draw:layer="layout" svg:x1="22.86cm" svg:y1="12.954cm" svg:x2="24.13cm" svg:y2="14.986cm">
          <text:p/>
        </draw:line>
        <draw:custom-shape draw:style-name="gr7" draw:text-style-name="P5" draw:layer="layout" svg:width="2.794cm" svg:height="0.254cm" svg:x="23.114cm" svg:y="14.986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.576cm" svg:height="1.673cm" svg:x="20.284cm" svg:y="7.982cm">
          <draw:text-box>
            <text:p>module</text:p>
            <text:p>layers</text:p>
          </draw:text-box>
        </draw:frame>
        <draw:line draw:style-name="gr5" draw:text-style-name="P3" draw:layer="layout" svg:x1="22.606cm" svg:y1="8.89cm" svg:x2="23.622cm" svg:y2="10.414cm">
          <text:p/>
        </draw:line>
        <draw:frame draw:style-name="gr8" draw:text-style-name="P4" draw:layer="layout" svg:width="2.576cm" svg:height="1.673cm" svg:x="25.872cm" svg:y="8.128cm">
          <draw:text-box>
            <text:p>WLS</text:p>
            <text:p>fiber</text:p>
          </draw:text-box>
        </draw:frame>
        <draw:line draw:style-name="gr5" draw:text-style-name="P3" draw:layer="layout" svg:x1="26.67cm" svg:y1="9.801cm" svg:x2="24.384cm" svg:y2="10.922cm">
          <text:p/>
        </draw:lin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Regular" style:font-family-generic="script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12T09:48:50.686499715</meta:creation-date>
    <dc:date>2018-04-12T10:00:11.580407633</dc:date>
    <meta:editing-duration>PT40S</meta:editing-duration>
    <meta:editing-cycles>1</meta:editing-cycles>
    <meta:generator>LibreOffice/5.1.6.2$Linux_X86_64 LibreOffice_project/10m0$Build-2</meta:generator>
    <meta:document-statistic meta:object-count="42"/>
  </office:meta>
</office:document-meta>
</file>