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Nimbus Mono L" svg:font-family="'Nimbus Mono L'" style:font-family-generic="modern" style:font-pitch="fixed"/>
    <style:font-face style:name="Chalkboard" svg:font-family="Chalkboard" style:font-family-generic="roman" style:font-pitch="variable"/>
    <style:font-face style:name="DAAAAA+ComicSansMS" svg:font-family="DAAAAA+ComicSansM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style:font-name="Nimbus Mono L" fo:font-size="11pt" style:font-size-asian="11pt" style:font-size-complex="11pt"/>
    </style:style>
    <style:style style:name="P2" style:family="paragraph" style:parent-style-name="Standard">
      <style:text-properties style:font-name="Nimbus Mono L" fo:font-size="12pt" style:font-size-asian="12pt" style:font-size-complex="12pt"/>
    </style:style>
    <style:style style:name="P3" style:family="paragraph" style:parent-style-name="Standard">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font-name="Nimbus Mono L" fo:font-size="11pt" fo:font-weight="normal" style:font-size-asian="11pt" style:font-weight-asian="normal" style:font-size-complex="11pt"/>
    </style:style>
    <style:style style:name="P4" style:family="paragraph" style:parent-style-name="Standard">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font-name="Nimbus Mono L" fo:font-size="11pt" style:font-size-asian="11pt" style:font-size-complex="11pt"/>
    </style:style>
    <style:style style:name="P5" style:family="paragraph" style:parent-style-name="Default">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font-name="Nimbus Mono L" fo:font-size="12pt" fo:font-weight="bold" style:font-size-asian="12pt" style:font-weight-asian="bold" style:font-size-complex="12pt"/>
    </style:style>
    <style:style style:name="P6" style:family="paragraph" style:parent-style-name="Default">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font-name="Nimbus Mono L" fo:font-size="12pt" fo:font-weight="normal" style:font-size-asian="12pt" style:font-weight-asian="normal" style:font-size-complex="12pt"/>
    </style:style>
    <style:style style:name="P7" style:family="paragraph" style:parent-style-name="Default">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font-name="Nimbus Mono L" fo:font-size="12pt" style:font-size-asian="12pt" style:font-size-complex="12pt"/>
    </style:style>
    <style:style style:name="P8" style:family="paragraph" style:parent-style-name="Default">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font-name="Nimbus Mono L" fo:font-size="12pt" officeooo:rsid="00038127" officeooo:paragraph-rsid="00038127" style:font-size-asian="12pt" style:font-size-complex="12pt"/>
    </style:style>
    <style:style style:name="P9" style:family="paragraph" style:parent-style-name="Default">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font-name="Nimbus Mono L" fo:font-size="12pt" officeooo:rsid="00038127" officeooo:paragraph-rsid="0006f624" style:font-size-asian="12pt" style:font-size-complex="12pt"/>
    </style:style>
    <style:style style:name="P10" style:family="paragraph" style:parent-style-name="Default">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font-name="Nimbus Mono L" fo:font-size="12pt" officeooo:rsid="0004ec8a" officeooo:paragraph-rsid="0004ec8a" style:font-size-asian="12pt" style:font-size-complex="12pt"/>
    </style:style>
    <style:style style:name="P11" style:family="paragraph" style:parent-style-name="Default">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font-name="Nimbus Mono L" fo:font-size="12pt" officeooo:rsid="0004ec8a" officeooo:paragraph-rsid="00089df0" style:font-size-asian="12pt" style:font-size-complex="12pt"/>
    </style:style>
    <style:style style:name="P12" style:family="paragraph" style:parent-style-name="Default">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font-name="Nimbus Mono L" fo:font-size="12pt" officeooo:rsid="00089df0" officeooo:paragraph-rsid="00089df0" style:font-size-asian="12pt" style:font-size-complex="12pt"/>
    </style:style>
    <style:style style:name="P13" style:family="paragraph" style:parent-style-name="Default">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officeooo:paragraph-rsid="0004ec8a"/>
    </style:style>
    <style:style style:name="P14" style:family="paragraph" style:parent-style-name="Default">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officeooo:paragraph-rsid="00089df0"/>
    </style:style>
    <style:style style:name="P15" style:family="paragraph" style:parent-style-name="Default">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officeooo:rsid="00089df0" officeooo:paragraph-rsid="00089df0"/>
    </style:style>
    <style:style style:name="P16" style:family="paragraph" style:parent-style-name="Default">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officeooo:rsid="00089df0" officeooo:paragraph-rsid="0008df54"/>
    </style:style>
    <style:style style:name="P17" style:family="paragraph" style:parent-style-name="Default">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style="italic" style:text-underline-style="solid" style:text-underline-width="auto" style:text-underline-color="font-color" officeooo:paragraph-rsid="0004ec8a" style:font-style-asian="italic" style:font-style-complex="italic"/>
    </style:style>
    <style:style style:name="T1" style:family="text">
      <style:text-properties fo:color="#000000" style:font-name="Nimbus Mono L" fo:font-size="11pt" style:font-size-asian="11pt" style:font-size-complex="11pt"/>
    </style:style>
    <style:style style:name="T2" style:family="text">
      <style:text-properties fo:color="#000000"/>
    </style:style>
    <style:style style:name="T3" style:family="text">
      <style:text-properties fo:color="#000000" officeooo:rsid="00089df0"/>
    </style:style>
    <style:style style:name="T4" style:family="text">
      <style:text-properties fo:color="#de4814"/>
    </style:style>
    <style:style style:name="T5" style:family="text">
      <style:text-properties fo:color="#de4814" style:font-name="Nimbus Mono L" fo:font-size="11pt" style:font-size-asian="11pt" style:font-size-complex="11pt"/>
    </style:style>
    <style:style style:name="T6" style:family="text">
      <style:text-properties fo:color="#ff0000"/>
    </style:style>
    <style:style style:name="T7" style:family="text">
      <style:text-properties style:font-name="Nimbus Mono L" fo:font-size="12pt" style:font-size-asian="12pt" style:font-size-complex="12pt"/>
    </style:style>
    <style:style style:name="T8" style:family="text">
      <style:text-properties style:font-name="Nimbus Mono L" fo:font-size="12pt" officeooo:rsid="0004ec8a" style:font-size-asian="12pt" style:font-size-complex="12pt"/>
    </style:style>
    <style:style style:name="T9" style:family="text">
      <style:text-properties style:font-name="Nimbus Mono L" fo:font-size="12pt" officeooo:rsid="00089df0" style:font-size-asian="12pt" style:font-size-complex="12pt"/>
    </style:style>
    <style:style style:name="T10" style:family="text">
      <style:text-properties style:font-name="Nimbus Mono L" fo:font-size="12pt" officeooo:rsid="0008df54" style:font-size-asian="12pt" style:font-size-complex="12pt"/>
    </style:style>
    <style:style style:name="T11" style:family="text">
      <style:text-properties style:font-name="Nimbus Mono L" fo:font-size="12pt" style:text-underline-style="solid" style:text-underline-width="auto" style:text-underline-color="font-color" style:font-size-asian="12pt" style:font-size-complex="12pt"/>
    </style:style>
    <style:style style:name="T12" style:family="text">
      <style:text-properties style:font-name="Nimbus Mono L" fo:font-size="12pt" fo:font-style="italic" style:text-underline-style="solid" style:text-underline-width="auto" style:text-underline-color="font-color" style:font-size-asian="12pt" style:font-style-asian="italic" style:font-size-complex="12pt" style:font-style-complex="italic"/>
    </style:style>
    <style:style style:name="T13" style:family="text">
      <style:text-properties style:font-name="Nimbus Mono L" fo:font-size="11pt" style:font-size-asian="11pt" style:font-size-complex="11pt"/>
    </style:style>
    <style:style style:name="T14" style:family="text">
      <style:text-properties officeooo:rsid="00038127"/>
    </style:style>
    <style:style style:name="T15" style:family="text">
      <style:text-properties fo:font-weight="bold" style:font-weight-asian="bold" style:font-weight-complex="bold"/>
    </style:style>
    <style:style style:name="T16" style:family="text">
      <style:text-properties fo:color="#ff3333" fo:font-weight="bold" style:font-weight-asian="bold" style:font-weight-complex="bold"/>
    </style:style>
    <style:style style:name="T17" style:family="text">
      <style:text-properties fo:color="#ff3333" fo:font-weight="bold" officeooo:rsid="00038127" style:font-weight-asian="bold" style:font-weight-complex="bold"/>
    </style:style>
    <style:style style:name="T18" style:family="text">
      <style:text-properties officeooo:rsid="0004ec8a"/>
    </style:style>
    <style:style style:name="T19" style:family="text">
      <style:text-properties officeooo:rsid="00066b46"/>
    </style:style>
    <style:style style:name="T20" style:family="text">
      <style:text-properties officeooo:rsid="0006f624"/>
    </style:style>
    <style:style style:name="T21" style:family="text">
      <style:text-properties officeooo:rsid="00089df0"/>
    </style:style>
    <style:style style:name="T22"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st of Committee Recommendations:</text:p>
      <text:p text:style-name="P6"/>
      <text:p text:style-name="P7">1. End-to-end simulations with realistic subsystem responses and material budgets, and complete track finding and reconstruction should be developed.</text:p>
      <text:p text:style-name="P3"/>
      <text:p text:style-name="P3"><text:span text:style-name="T17">Answer</text:span><text:span text:style-name="T14">: </text:span>We can develop the full-scale simulation including nuts bolts</text:p>
      <text:p text:style-name="P3">rods and endcaps, but we need manpower – 0.5 postdoc.</text:p>
      <text:p text:style-name="P7"/>
      <text:p text:style-name="P7">2. Acceptances, efficiencies, and systematic uncertainties should be simulated for each of the core measurements.</text:p>
      <text:p text:style-name="P6"/>
      <text:p text:style-name="P7">3. For the PVDIS measurements, the viability of the elastic scattering calibration procedure, to determine absolute Q2 should be demonstrated by simulations for similar scattering angles to those probed in DIS, and with realistic misalignments.</text:p>
      <text:p text:style-name="P6"/>
      <text:p text:style-name="P7">4. Bin migration effects should be simulated for the measurements of the sharply rising J/ψ production cross section near threshold.</text:p>
      <text:p text:style-name="P6"/>
      <text:p text:style-name="P7">5. <text:s/>The signal and background trigger rates should be simulated for the J/ψ measurements.</text:p>
      <text:p text:style-name="P6"/>
      <text:p text:style-name="P7">6. <text:s/>The dead-time(s) in the DAQ chain should be modeled.</text:p>
      <text:p text:style-name="P6"/>
      <text:p text:style-name="P7">7. <text:s/>The development of a simulation framework with realistic reconstruction and analysis </text:p>
      <text:p text:style-name="P7">should be pursued with high priority and increased resources.</text:p>
      <text:p text:style-name="P6"/>
      <text:p text:style-name="P7">8. <text:s/>Better comparisons with the expected results on programs such as SBS and particularly CLAS12 are needed to clarify the need for the SoLID SIDIS program. Crisp demonstrations of the improvements possible with SoLID should be developed.</text:p>
      <text:p text:style-name="P6"/>
      <text:p text:style-name="P7">The SoLID Collaboration should investigate the possibility of kaon identification, especially given their high luminosity.</text:p>
      <text:p text:style-name="P6"/>
      <text:p text:style-name="P7">10. <text:s/>The SoLID collaboration should investigate the feasibility of carrying out a competitive GPD program. Such a program would seem particularly well suited to their open geometry and high luminosity. If SoLID’s luminosity is sufficiently high to permit a program of precise Double Deeply Virtual Compton Scattering (DDVCS) measurements, it would make a groundbreaking contribution to GPD studies.</text:p>
      <text:p text:style-name="P6"/>
      <text:p text:style-name="P7">11. <text:s/>Develop an overall R&amp;D plan for the project with a timeline.</text:p>
      <text:p text:style-name="P6"/>
      <text:p text:style-name="P7"><text:soft-page-break/>12. <text:s/>Close interaction between the US and Chinese groups in the development of GEM foils to assure good quality control is highly recommended.</text:p>
      <text:p text:style-name="P6"/>
      <text:p text:style-name="P7">13. <text:s/>Investigate the schedule risk when GEM foils are not produced in a timely way and continue to pursue Tech-Etch as a potential supplier for the foils.</text:p>
      <text:p text:style-name="P6"/>
      <text:p text:style-name="P6"/>
      <text:p text:style-name="P7">14. <text:s/>The calorimeter group is encouraged to contact other groups (ALICE, LHCb and possibly CMS) to understand the detector design choices these groups have made and resources needed for construction.</text:p>
      <text:p text:style-name="P7"/>
      <text:p text:style-name="P9"><text:span text:style-name="T16">Answer:</text:span> We have contacted several groups, including Wayne State U. <text:span text:style-name="T20">(ATLAS calorimeter), the Central China Normal University</text:span> the <text:span text:style-name="T20">(</text:span>ALICE calorimeter<text:span text:style-name="T20">)</text:span>, the UVa HEP group <text:span text:style-name="T18">and the University of Iowa groups (CMS calorimeter upgrade), and we have had email contact also with the LHCb group from the beginning. A short summary on what we have learned, both in the choice of material and the assembling/manufacturing procedure, is provided below. This is followed by a long summary that provides much more details.</text:span></text:p>
      <text:p text:style-name="P9"/>
      <text:p text:style-name="P9"><text:span text:style-name="T20">Short summary: Both ATLAS and ALICE calorimeters are very similar to the calorimeter needed by SoLID. On the other hand, the choice of material is quite standard – polysterene scintillators, lead absorbers, and WLS fibers. The main difference is the layer thickness which is set by the required performance, but for this we have carried out extensive simulation and we have settled down with the 1.5mm sci/0.5mm lead ratio. The choice of reflective layers differ: ALICE used bond paper and ATLAS/LHCb used Tyvek sheets. For the reflective layers we have tested many more options, from printer paper, Tyvek, to spray painting and mylar. The test is ongoing and eventually the material for the reflective layer will be chosen based on friction, reflectivity, and the easy of manufacturing. </text:span></text:p>
      <text:p text:style-name="P9"/>
      <text:p text:style-name="P12">Two Chinese collaborations (Shandong U. -SDU and Tsinghua U. -THU) have joined SoLID after the Director’s review. They are in close communication with the CCNU group and have visited their labs to learn details of their experience with the ALICE calorimeter assembling.</text:p>
      <text:p text:style-name="P9"/>
      <text:p text:style-name="P12">The CMS calorimeter upgrade will utilize LYSO crystals and the module size are very small. We still learned from their design and experience, but are less relevant to SoLID Ecal than ALICE or ATLAS. </text:p>
      <text:p text:style-name="P12"/>
      <text:p text:style-name="P12">We also studied thorough the choice of the light readout for the ECal and the SPD, because many other experiments chose SiPM. A long <text:soft-page-break/>summary is shown below. Our conclusion is that using SiPM is possible for SoLID, but the high background rate of SoLID will require extensive cooling of SiPM, possibly to -70C. Therefore at the moment our top choice is still regular PMTs (including Multi-anode PMTs for preshower and FASPD, and fine-mesh PMTs for LASPD).</text:p>
      <text:p text:style-name="P9"/>
      <text:p text:style-name="P12"><text:span text:style-name="T15">Long summary:</text:span> </text:p>
      <text:p text:style-name="P8"/>
      <text:p text:style-name="P11"><text:span text:style-name="T22">Communication with WSU</text:span>: </text:p>
      <text:p text:style-name="P11"/>
      <text:p text:style-name="P11">We learned many details about the ALICE module construction work from Tom Cormier (formerly at WSU, now at ORNL). WSU built 16,000 modules for ATLAS, forming 4,000 towers. Construction took 3 years and involved ten technicians at the peak time. (Students are not a good options here because full-scale construction required full-time technicians). The biggest help Tom had was one formerly Russian IHEP person. Scintillators were from Russia, all in same size using injection molding. Projection shape of the module was accomplished by cutting the scintillators down to 76 different sizes at WSU. Lead sheets were from Vulcon GMS, produced directly at 76 sizes (hole positions remained the same, greatly reducing the cost). Fiber mirrors were attached after inserting the fibers into the module. Fiber ends were diamond-polished and then put into a sputtering machine for sputtering with aluminum. The finish was then “rugged” to avoid peeling. Can’t use thermal evaporation of aluminum because it’s not structurally solid enough. Other options may work, such as eliminating the mirror completely or attaching a single mirror at the end of the module. Engineering support was partly from LBL and partly from other collaborators. Modules had to be supported ONLY from the back because the shashlyk modules were within the solenoid, leaving no room in the front of the module for support. <text:span text:style-name="T19">All modules were cosmic-tested to provide the starting HV, which turned out to be good to (2-3)%. The pi0 peak appeared right away without tuning.</text:span></text:p>
      <text:p text:style-name="P10"/>
      <text:p text:style-name="P10"><text:span text:style-name="T21">The WSU calorimeter detector lab was de-commissioned a long time ago. Equipment was either recycled or disassembled. The only machine that could be loaned is the aluminum sputtering machine. But at our last email communication the WSU group did not know who was the owner of the sputtering machine. We will follow up on this when it is necessary to loan the machine for mass production.</text:span></text:p>
      <text:p text:style-name="P10"/>
      <text:p text:style-name="P17"><text:span text:style-name="T8">Communication with U. of Iowa</text:span></text:p>
      <text:p text:style-name="P13"><text:span text:style-name="T8"/></text:p>
      <text:p text:style-name="P15"><text:span text:style-name="T8">W</text:span><text:span text:style-name="T7">e had email communication with U. of Iowa including their engineer who is currently involved in the CMS calorimeter upgrade design. However, the SoLID ECal requirement and characteristics are very </text:span><text:soft-page-break/><text:span text:style-name="T7">different from the CMS, and the chance of learning and mutual assistance is limited.</text:span></text:p>
      <text:p text:style-name="P15"><text:span text:style-name="T7"/></text:p>
      <text:p text:style-name="P15"><text:span text:style-name="T7"/></text:p>
      <text:p text:style-name="P16"><text:span text:style-name="T12">Long summary on SiPM</text:span><text:span text:style-name="T7">: </text:span></text:p>
      <text:p text:style-name="P16"><text:span text:style-name="T7"/></text:p>
      <text:p text:style-name="P16"><text:span text:style-name="T7">We have studied four other experiments or collaborations’ choics of the SiPM. These are summarized below. </text:span><text:span text:style-name="T10">The most relevant are LHCb tracker upgrade and the CMS calorimeter upgrade.</text:span></text:p>
      <text:p text:style-name="P15"><text:span text:style-name="T7"/></text:p>
      <text:p text:style-name="P14"><text:span text:style-name="T9">1) </text:span><text:span text:style-name="T1">see </text:span><text:span text:style-name="T5">LHCb tracker upgrade </text:span><text:span text:style-name="T1">for the latest development on SiPM and its</text:span></text:p>
      <text:p text:style-name="P1"><text:span text:style-name="T2">radiation damage (section 3.5). The tests were done in the LHCb cavern, the</text:span></text:p>
      <text:p text:style-name="P1"><text:span text:style-name="T2">neutron irradiation facility at Ljubljana, and with a Pu-Be neutron source. The neutron energy spectrum was simulated to mimic the LHCb running condition, with a peak at 2MeV.</text:span></text:p>
      <text:p text:style-name="P1"><text:span text:style-name="T2">– The noise of SiPM comes from: dark current, pixel cross-talk and after</text:span></text:p>
      <text:p text:style-name="P1"><text:span text:style-name="T2">pulsing. The dark count rate (DCR, measured above 0.5 photoelectron) increases strongly after irradiation and is the only radiation damage observed at the level of irradiation required for LHCb. The cross-talk and after-pulsing depend strongly on the detector technology. After-pulsing only occurs after &gt;10ns (pixel recovery time) and is significantly reduced in the latest technology and contributes only a minor fraction to the total noise. Cross-talking can be reduced for new detectors with have so-called "trenches" between pixels.</text:span></text:p>
      <text:p text:style-name="P1"><text:span text:style-name="T2">– Both Hamamatsu and KEKEK have developed customized detectors for LHCb's</text:span></text:p>
      <text:p text:style-name="P1"><text:span text:style-name="T2">scifi tracker: trenched, with specific light yield, active area, area efficiency, etc, to fit the SciFi.</text:span></text:p>
      <text:p text:style-name="P1"><text:span text:style-name="T2">– The increase of the DCR was found to depend linearly on the total fluence. For Hamamatsu "no trench" multi-channel arrays (Fig.3.23 left), DCR reaches an increase of factor 20 at 6E11 neq/cm2.</text:span></text:p>
      <text:p text:style-name="P4"><text:span text:style-name="T2">– Effect of cooling (Fig.3.23 right): cooling by each 10C reduce DCR by factor two. There data were given for fully annealed detectors after slow annealing one week at +40C.</text:span></text:p>
      <text:p text:style-name="P1"><text:span text:style-name="T2">– Comparison between no annealing with with annealing (Fig.3.24 left): DCR with no annealing is about twice the current with slow annealing (one week at +40C), and with fast annealing (80 minutes at +80C) is about mid-way between the two. The effect of annealing is the same for new and standard technology devices.</text:span></text:p>
      <text:p text:style-name="P1"><text:span text:style-name="T2">– Comparison between new and standard technology (Fig.3.24 right): At -40C,</text:span></text:p>
      <text:p text:style-name="P1"><text:span text:style-name="T2">trenched detectors have about half DCR of standard detectors.</text:span></text:p>
      <text:p text:style-name="P1"><text:span text:style-name="T2">– They need to run at -40C for the SiPM to last the whole duration, at a neutron background of close to 1E12/cm2. So if SoLID is 2E12 neq/cm2, cooling to -50C might work, 4E12-&gt; -60C might work, </text:span><text:span text:style-name="T6">8E12-&gt; -70C, 1.6E13 -&gt; -80C, </text:span><text:span text:style-name="T2">etc. </text:span><text:span text:style-name="T3">Current SoLID simulation shows the background for the SPDs will likely require cooling at the liquid nitrogen temperature (-77C). </text:span><text:span text:style-name="T2">Note that the detector unit must be designed to increase the temperature to 40C for slow annealing or 80C for fast annealing.</text:span></text:p>
      <text:p text:style-name="P4"><text:span text:style-name="T2"/></text:p>
      <text:p text:style-name="P4"><text:span text:style-name="T2">2) Craig Woody's </text:span><text:span text:style-name="T4">talk on EIC eRD1, Jan 2015</text:span><text:span text:style-name="T2">, shows:</text:span></text:p>
      <text:p text:style-name="P1"><text:span text:style-name="T2">– SiPM tested up to </text:span><text:span text:style-name="T6">0.3E9 n/cm^2 </text:span><text:span text:style-name="T2">at BNL (14MeV neutrons), DCR increases by</text:span></text:p>
      <text:p text:style-name="P1"><text:soft-page-break/><text:span text:style-name="T2">factor 10-50 (10-20 for Hamamatsu, 45 for SensL, 45-50 for KETEK), pixelsize-dependent, with Hamamatsu 15um shows the least increase;</text:span></text:p>
      <text:p text:style-name="P1"><text:span text:style-name="T2">– tested up to </text:span><text:span text:style-name="T6">7E10 n/cm^2 </text:span><text:span text:style-name="T2">(&gt;6MeV neutrons) at LANCE, DCR increases by</text:span></text:p>
      <text:p text:style-name="P1"><text:span text:style-name="T2">100-1000, can reach milli-Amp, also observed some loss of pixels.</text:span></text:p>
      <text:p text:style-name="P1"><text:span text:style-name="T2"/></text:p>
      <text:p text:style-name="P1"><text:span text:style-name="T2">3) Also gathered information from Carl Zorn and Ardarvan from Hamamatsu.</text:span></text:p>
      <text:p text:style-name="P1"><text:span text:style-name="T2">Ardavan referred to Carl as the expert, and below is Carl's reply:</text:span></text:p>
      <text:p text:style-name="P1"><text:span text:style-name="T2">– Carl: "The estimated high energy fluence for Hall D is </text:span><text:span text:style-name="T6">3 x 10^8 n/cm^2 </text:span><text:span text:style-name="T2">for 1 MeV equivalent. At that level, the noise would rise to unacceptable levels within 3-4 years (dark rate increases by a factor of x10). By cooling down the SiPMs to </text:span><text:span text:style-name="T6">5°C </text:span><text:span text:style-name="T2">during operation, the lifetime is expected to be the full 10 years of GlueX. (The dark rate is reduced by x1/3 during cooling.)"</text:span></text:p>
      <text:p text:style-name="P4"><text:span text:style-name="T2">4) CMS (talked to Brad Cox): CMS calorimeter upgrade will use W(inactive) +LSO (active), very small size (the module is about the size of </text:span><text:span text:style-name="T3">a</text:span><text:span text:style-name="T2"> finger). The advantage of the small size is the small attenuation in the optical elements, so with radiation damage the damage in the signal is not severe. For readout, the background next to the calo is about 1E14-E15 but the SiPM is located far away, "get down to about </text:span><text:span text:style-name="T6">1E12"</text:span><text:span text:style-name="T2">. Is also studying galium-based PM (larger gap than silicon). He had some experience with FMPMT, some tests found that the residual gas in the tube gets ionized and the ions deposited on the cathode, causing the gain to drop by 15-50% over ~2 years of period.</text:span></text:p>
      <text:p text:style-name="P4"><text:span text:style-name="T2">------------------------------------------------------------------------</text:span></text:p>
      <text:p text:style-name="P6"/>
      <text:p text:style-name="P7">15. <text:s/>The stability tests of the conductivity of the glass for the MRPCs should be extended for a much longer period and the risk associated with the R&amp;D needs to be identified.</text:p>
      <text:p text:style-name="P6"/>
      <text:p text:style-name="P7">16. <text:s/>The collaboration is strongly encouraged to develop an end-to-end realistic simulation and reconstruction to further optimize cost and physics reach and derive clear performance requirements for the individual subdetectors.</text:p>
      <text:p text:style-name="P6"/>
      <text:p text:style-name="P7">The collaboration is encouraged to explore the power of extended kaon identification (through Cherenkov or TOF).</text:p>
      <text:p text:style-name="P6"/>
      <text:p text:style-name="P7">18.    The Committee strongly recommends testing the CLEO magnet coils (cold test), power supply and controls, before installation in Hall A. 19.    A new magnet power supply should be included in the total cost of SoLID. 20.    Evaluate the schedule impact of mapping the magnetic field in situ in Hall A. </text:p>
      <text:p text:style-name="P7">21.    The plans for the High Level Trigger and the needs for slow control need to be worked out in detail and the implications for resources need to be evaluated. 22.    The implications of the need for these resources in the context of availability of resources at the laboratory need to be understood. 23.    Closer communication with the other JLab experiments and the JLab computing center is strongly encouraged</text:p>
      <text:p text:style-name="P6"><text:soft-page-break/></text:p>
      <text:p text:style-name="P6"/>
      <text:p text:style-name="P7">24. Having a functional simulation and reconstruction routines as soon as possible should be a high priority in the software effort. Such software will pay off many times over in experimental design and avoiding pitfalls.</text:p>
      <text:p text:style-name="P6"/>
      <text:p text:style-name="P7">25. <text:s/>Complete radiation calculations to determine activation and absorbed dose on components of concern and mitigate as appropriate.</text:p>
      <text:p text:style-name="P6"/>
      <text:p text:style-name="P7">26. <text:s/>It should be confirmed that the baffle design, including the support structure, is optimized for background rejection and signal acceptance. Furthermore the baffle design should minimize generation of secondary backgrounds.</text:p>
      <text:p text:style-name="P7">27. <text:s text:c="2"/>Compare the resource levels you have assumed in some key areas (particularly in software, data acquisition and project management) to make sure the estimates align with other similar projects or there is a good reason they do not.</text:p>
      <text:p text:style-name="P6"/>
      <text:p text:style-name="P7">28. <text:s text:c="2"/>Redo the cost estimate using an average cost per type of resource.</text:p>
      <text:p text:style-name="P6"/>
      <text:p text:style-name="P7">29. <text:s text:c="2"/>Create a high level resource loaded schedule to get a more realistic schedule,funding and resource profile.This will</text:p>
      <text:p text:style-name="P7">also allow JLab to better determine their ability to support the FTE needs.</text:p>
      <text:p text:style-name="P6"/>
      <text:p text:style-name="P7">30. <text:s text:c="2"/>Revisit the comments of the 2012 Internal Review Report in conjunction with the recommendations from this report.</text:p>
      <text:p text:style-name="P6"/>
      <text:p text:style-name="P7">31. <text:s text:c="2"/>A cost benefit analysis for any systems being reused should be carried out,including the magnet power supply.</text:p>
      <text:p text:style-name="P6"/>
      <text:p text:style-name="P7">32. <text:s text:c="2"/>Appoint a small team to facilitate the integration planning for SoLID.</text:p>
      <text:p text:style-name="P6"/>
      <text:p text:style-name="P7">The project should develop a preliminary resource loaded schedule for the installation and the corresponding space-­‐management plan for the hall floor.</text:p>
      <text:p text:style-name="P6"/>
      <text:p text:style-name="P7">34. <text:s text:c="2"/>The project should start planning the process of how to change from one SoLID configuration to another in order to better understand the time and effort involved and if there are any potential issues such as radiatio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Nimbus Mono L" svg:font-family="'Nimbus Mono L'" style:font-family-generic="modern" style:font-pitch="fixed"/>
    <style:font-face style:name="Chalkboard" svg:font-family="Chalkboard" style:font-family-generic="roman" style:font-pitch="variable"/>
    <style:font-face style:name="DAAAAA+ComicSansMS" svg:font-family="DAAAAA+ComicSansM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Default" style:family="paragraph" style:default-outline-level="">
      <style:paragraph-properties fo:margin-left="0in" fo:margin-right="0in" fo:margin-top="0in" fo:margin-bottom="0in" loext:contextual-spacing="false" fo:line-height="100%"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1pt" fo:font-style="normal" fo:text-shadow="none" style:text-underline-style="none" fo:font-weight="normal" style:font-name-asian="DejaVu Sans" style:font-family-asian="'DejaVu Sans'" style:font-family-generic-asian="system" style:font-pitch-asian="variable" style:font-size-asian="21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1pt" fo:font-style="normal" fo:text-shadow="none" style:text-underline-style="none" fo:font-weight="normal" style:font-size-asian="21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1pt" fo:font-style="normal" fo:text-shadow="none" style:text-underline-style="none" fo:font-weight="normal" style:font-size-asian="21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1pt" fo:font-style="normal" fo:text-shadow="none" style:text-underline-style="none" fo:font-weight="normal" style:font-size-asian="21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1pt" fo:font-style="normal" fo:text-shadow="none" style:text-underline-style="none" fo:font-weight="normal" style:font-size-asian="21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1pt" fo:font-style="normal" fo:text-shadow="none" style:text-underline-style="none" fo:font-weight="normal" style:font-size-asian="21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1pt" fo:font-style="normal" fo:text-shadow="none" style:text-underline-style="none" fo:font-weight="normal" style:font-size-asian="21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fo:line-height="100%" fo:text-align="center"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1pt" fo:font-style="normal" fo:text-shadow="none" style:text-underline-style="none" fo:font-weight="normal" style:font-size-asian="21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fo:line-height="100%" fo:text-align="center"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1pt" fo:font-style="normal" fo:text-shadow="none" style:text-underline-style="none" fo:font-weight="normal" style:font-size-asian="21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1pt" fo:font-style="normal" fo:text-shadow="none" style:text-underline-style="none" fo:font-weight="normal" style:font-size-asian="21pt" style:font-style-asian="normal" style:font-weight-asian="normal" style:text-emphasize="none"/>
    </style:style>
    <style:style style:name="Default_7e_LT_7e_Gliederung_20_1" style:display-name="Default~LT~Gliederung 1" style:family="paragraph" style:default-outline-level="">
      <style:paragraph-properties fo:margin-left="0in" fo:margin-right="0in" fo:margin-top="0.139in" fo:margin-bottom="0in" loext:contextual-spacing="false" fo:line-height="100%" fo:text-align="start" style:justify-single-word="false" fo:orphans="2" fo:widows="2" fo:text-indent="0in" style:auto-text-indent="false" style:writing-mode="lr-tb">
        <style:tab-stops>
          <style:tab-stop style:position="0.7827in"/>
          <style:tab-stop style:position="2.0291in"/>
          <style:tab-stop style:position="3.2756in"/>
          <style:tab-stop style:position="4.522in"/>
          <style:tab-stop style:position="5.7689in"/>
          <style:tab-stop style:position="7.0154in"/>
          <style:tab-stop style:position="8.2618in"/>
          <style:tab-stop style:position="9.5083in"/>
          <style:tab-stop style:position="10.754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in" fo:margin-right="0in" fo:margin-top="0.1181in" fo:margin-bottom="0in" loext:contextual-spacing="false" fo:line-height="100%" fo:text-align="start" style:justify-single-word="false" fo:text-indent="0in" style:auto-text-indent="false" style:writing-mode="lr-tb">
        <style:tab-stops>
          <style:tab-stop style:position="0.2362in"/>
          <style:tab-stop style:position="1.4819in"/>
          <style:tab-stop style:position="2.7291in"/>
          <style:tab-stop style:position="3.9756in"/>
          <style:tab-stop style:position="5.222in"/>
          <style:tab-stop style:position="6.4689in"/>
          <style:tab-stop style:position="7.7154in"/>
          <style:tab-stop style:position="8.961in"/>
          <style:tab-stop style:position="10.208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4pt" fo:font-style="normal" fo:text-shadow="none" style:text-underline-style="none" fo:font-weight="normal" style:font-size-asian="34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in" fo:margin-right="0in" fo:margin-top="0.1043in" fo:margin-bottom="0in" loext:contextual-spacing="false" fo:line-height="100%" fo:text-align="start" style:justify-single-word="false" fo:text-indent="0in" style:auto-text-indent="false" style:writing-mode="lr-tb">
        <style:tab-stops>
          <style:tab-stop style:position="0.9319in"/>
          <style:tab-stop style:position="2.1783in"/>
          <style:tab-stop style:position="3.4252in"/>
          <style:tab-stop style:position="4.6717in"/>
          <style:tab-stop style:position="5.9181in"/>
          <style:tab-stop style:position="7.1646in"/>
          <style:tab-stop style:position="8.411in"/>
          <style:tab-stop style:position="9.6575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normal" style:font-size-asian="30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3071in"/>
          <style:tab-stop style:position="1.5535in"/>
          <style:tab-stop style:position="2.8in"/>
          <style:tab-stop style:position="4.0465in"/>
          <style:tab-stop style:position="5.2929in"/>
          <style:tab-stop style:position="6.5398in"/>
          <style:tab-stop style:position="7.7862in"/>
          <style:tab-stop style:position="9.032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font-size-asian="25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font-size-asian="25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font-size-asian="25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font-size-asian="25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font-size-asian="25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font-size-asian="25pt" style:font-style-asian="normal" style:font-weight-asian="normal" style:text-emphasize="none"/>
    </style:style>
    <style:style style:name="Default_7e_LT_7e_Titel" style:display-name="Default~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55pt" fo:font-style="normal" fo:text-shadow="none" style:text-underline-style="none" fo:font-weight="normal" style:font-name-asian="DejaVu Sans" style:font-family-asian="'DejaVu Sans'" style:font-family-generic-asian="system" style:font-pitch-asian="variable" style:font-size-asian="55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margin-top="0.139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left="0in" fo:margin-right="0in" fo:margin-top="0in" fo:margin-bottom="0in" loext:contextual-spacing="false" fo:line-height="100%"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roman" style:font-pitch="variable" fo:font-size="21pt" fo:font-style="normal" fo:text-shadow="none" style:text-underline-style="none" fo:font-weight="normal" style:font-name-asian="DejaVu Sans" style:font-family-asian="'DejaVu Sans'" style:font-family-generic-asian="system" style:font-pitch-asian="variable" style:font-size-asian="21pt" style:font-style-asian="normal" style:font-weight-asian="normal"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in" fo:margin-right="0in" fo:margin-top="0.139in" fo:margin-bottom="0in" loext:contextual-spacing="false" fo:line-height="100%" fo:text-align="start" style:justify-single-word="false" fo:orphans="2" fo:widows="2" fo:text-indent="0in" style:auto-text-indent="false" style:writing-mode="lr-tb">
        <style:tab-stops>
          <style:tab-stop style:position="0.7827in"/>
          <style:tab-stop style:position="2.0291in"/>
          <style:tab-stop style:position="3.2756in"/>
          <style:tab-stop style:position="4.522in"/>
          <style:tab-stop style:position="5.7689in"/>
          <style:tab-stop style:position="7.0154in"/>
          <style:tab-stop style:position="8.2618in"/>
          <style:tab-stop style:position="9.5083in"/>
          <style:tab-stop style:position="10.754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in" fo:margin-right="0in" fo:margin-top="0.1181in" fo:margin-bottom="0in" loext:contextual-spacing="false" fo:line-height="100%" fo:text-align="start" style:justify-single-word="false" fo:text-indent="0in" style:auto-text-indent="false" style:writing-mode="lr-tb">
        <style:tab-stops>
          <style:tab-stop style:position="0.2362in"/>
          <style:tab-stop style:position="1.4819in"/>
          <style:tab-stop style:position="2.7291in"/>
          <style:tab-stop style:position="3.9756in"/>
          <style:tab-stop style:position="5.222in"/>
          <style:tab-stop style:position="6.4689in"/>
          <style:tab-stop style:position="7.7154in"/>
          <style:tab-stop style:position="8.961in"/>
          <style:tab-stop style:position="10.208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4pt" fo:font-style="normal" fo:text-shadow="none" style:text-underline-style="none" fo:font-weight="normal" style:letter-kerning="true" style:font-size-asian="34pt" style:font-style-asian="normal" style:font-weight-asian="normal" style:text-emphasize="none"/>
    </style:style>
    <style:style style:name="Outline_20_3" style:display-name="Outline 3" style:family="paragraph" style:parent-style-name="Outline_20_2" style:default-outline-level="">
      <style:paragraph-properties fo:margin-left="0in" fo:margin-right="0in" fo:margin-top="0.1043in" fo:margin-bottom="0in" loext:contextual-spacing="false" fo:line-height="100%" fo:text-align="start" style:justify-single-word="false" fo:text-indent="0in" style:auto-text-indent="false" style:writing-mode="lr-tb">
        <style:tab-stops>
          <style:tab-stop style:position="0.9319in"/>
          <style:tab-stop style:position="2.1783in"/>
          <style:tab-stop style:position="3.4252in"/>
          <style:tab-stop style:position="4.6717in"/>
          <style:tab-stop style:position="5.9181in"/>
          <style:tab-stop style:position="7.1646in"/>
          <style:tab-stop style:position="8.411in"/>
          <style:tab-stop style:position="9.6575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normal" style:letter-kerning="true" style:font-size-asian="30pt" style:font-style-asian="normal" style:font-weight-asian="normal" style:text-emphasize="none"/>
    </style:style>
    <style:style style:name="Outline_20_4" style:display-name="Outline 4" style:family="paragraph" style:parent-style-name="Outline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3071in"/>
          <style:tab-stop style:position="1.5535in"/>
          <style:tab-stop style:position="2.8in"/>
          <style:tab-stop style:position="4.0465in"/>
          <style:tab-stop style:position="5.2929in"/>
          <style:tab-stop style:position="6.5398in"/>
          <style:tab-stop style:position="7.7862in"/>
          <style:tab-stop style:position="9.032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Outline_20_5" style:display-name="Outline 5" style:family="paragraph" style:parent-style-name="Outline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Outline_20_6" style:display-name="Outline 6" style:family="paragraph" style:parent-style-name="Outline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Outline_20_7" style:display-name="Outline 7" style:family="paragraph" style:parent-style-name="Outline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Outline_20_8" style:display-name="Outline 8" style:family="paragraph" style:parent-style-name="Outline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Outline_20_9" style:display-name="Outline 9" style:family="paragraph" style:parent-style-name="Outline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_7e_LT_7e_Gliederung_20_1" style:display-name="Title1~LT~Gliederung 1" style:family="paragraph" style:default-outline-level="">
      <style:paragraph-properties fo:margin-left="0in" fo:margin-right="0in" fo:margin-top="0.139in" fo:margin-bottom="0in" loext:contextual-spacing="false" fo:line-height="100%" fo:text-align="start" style:justify-single-word="false" fo:orphans="2" fo:widows="2" fo:text-indent="0in" style:auto-text-indent="false" style:writing-mode="lr-tb">
        <style:tab-stops>
          <style:tab-stop style:position="0.7827in"/>
          <style:tab-stop style:position="2.0291in"/>
          <style:tab-stop style:position="3.2756in"/>
          <style:tab-stop style:position="4.522in"/>
          <style:tab-stop style:position="5.7689in"/>
          <style:tab-stop style:position="7.0154in"/>
          <style:tab-stop style:position="8.2618in"/>
          <style:tab-stop style:position="9.5083in"/>
          <style:tab-stop style:position="10.754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2" style:display-name="Title1~LT~Gliederung 2" style:family="paragraph" style:parent-style-name="Title1_7e_LT_7e_Gliederung_20_1" style:default-outline-level="">
      <style:paragraph-properties fo:margin-left="0in" fo:margin-right="0in" fo:margin-top="0.1181in" fo:margin-bottom="0in" loext:contextual-spacing="false" fo:line-height="100%" fo:text-align="start" style:justify-single-word="false" fo:text-indent="0in" style:auto-text-indent="false" style:writing-mode="lr-tb">
        <style:tab-stops>
          <style:tab-stop style:position="0.2362in"/>
          <style:tab-stop style:position="1.4819in"/>
          <style:tab-stop style:position="2.7291in"/>
          <style:tab-stop style:position="3.9756in"/>
          <style:tab-stop style:position="5.222in"/>
          <style:tab-stop style:position="6.4689in"/>
          <style:tab-stop style:position="7.7154in"/>
          <style:tab-stop style:position="8.961in"/>
          <style:tab-stop style:position="10.208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4pt" fo:font-style="normal" fo:text-shadow="none" style:text-underline-style="none" fo:font-weight="normal" style:letter-kerning="true" style:font-size-asian="34pt" style:font-style-asian="normal" style:font-weight-asian="normal" style:text-emphasize="none"/>
    </style:style>
    <style:style style:name="Title1_7e_LT_7e_Gliederung_20_3" style:display-name="Title1~LT~Gliederung 3" style:family="paragraph" style:parent-style-name="Title1_7e_LT_7e_Gliederung_20_2" style:default-outline-level="">
      <style:paragraph-properties fo:margin-left="0in" fo:margin-right="0in" fo:margin-top="0.1043in" fo:margin-bottom="0in" loext:contextual-spacing="false" fo:line-height="100%" fo:text-align="start" style:justify-single-word="false" fo:text-indent="0in" style:auto-text-indent="false" style:writing-mode="lr-tb">
        <style:tab-stops>
          <style:tab-stop style:position="0.9319in"/>
          <style:tab-stop style:position="2.1783in"/>
          <style:tab-stop style:position="3.4252in"/>
          <style:tab-stop style:position="4.6717in"/>
          <style:tab-stop style:position="5.9181in"/>
          <style:tab-stop style:position="7.1646in"/>
          <style:tab-stop style:position="8.411in"/>
          <style:tab-stop style:position="9.6575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normal" style:letter-kerning="true" style:font-size-asian="30pt" style:font-style-asian="normal" style:font-weight-asian="normal" style:text-emphasize="none"/>
    </style:style>
    <style:style style:name="Title1_7e_LT_7e_Gliederung_20_4" style:display-name="Title1~LT~Gliederung 4" style:family="paragraph" style:parent-style-name="Title1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3071in"/>
          <style:tab-stop style:position="1.5535in"/>
          <style:tab-stop style:position="2.8in"/>
          <style:tab-stop style:position="4.0465in"/>
          <style:tab-stop style:position="5.2929in"/>
          <style:tab-stop style:position="6.5398in"/>
          <style:tab-stop style:position="7.7862in"/>
          <style:tab-stop style:position="9.032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_7e_LT_7e_Gliederung_20_5" style:display-name="Title1~LT~Gliederung 5" style:family="paragraph" style:parent-style-name="Title1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_7e_LT_7e_Gliederung_20_6" style:display-name="Title1~LT~Gliederung 6" style:family="paragraph" style:parent-style-name="Title1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_7e_LT_7e_Gliederung_20_7" style:display-name="Title1~LT~Gliederung 7" style:family="paragraph" style:parent-style-name="Title1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_7e_LT_7e_Gliederung_20_8" style:display-name="Title1~LT~Gliederung 8" style:family="paragraph" style:parent-style-name="Title1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_7e_LT_7e_Gliederung_20_9" style:display-name="Title1~LT~Gliederung 9" style:family="paragraph" style:parent-style-name="Title1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_7e_LT_7e_Titel" style:display-name="Title1~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55pt" fo:font-style="normal" fo:text-shadow="none" style:text-underline-style="none" fo:font-weight="normal" style:letter-kerning="true" style:font-name-asian="DejaVu Sans" style:font-family-asian="'DejaVu Sans'" style:font-family-generic-asian="system" style:font-pitch-asian="variable" style:font-size-asian="55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Untertitel" style:display-name="Title1~LT~Untertitel" style:family="paragraph" style:default-outline-level="">
      <style:paragraph-properties fo:margin-left="0in" fo:margin-right="0in" fo:margin-top="0.139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Notizen" style:display-name="Title1~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Hintergrundobjekte" style:display-name="Titl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Hintergrund" style:display-name="Title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2_7e_LT_7e_Gliederung_20_1" style:display-name="Title2~LT~Gliederung 1" style:family="paragraph" style:default-outline-level="">
      <style:paragraph-properties fo:margin-left="0in" fo:margin-right="0in" fo:margin-top="0.1043in" fo:margin-bottom="0in" loext:contextual-spacing="false" fo:line-height="100%" fo:text-align="start" style:justify-single-word="false" fo:orphans="2" fo:widows="2" fo:text-indent="0in" style:auto-text-indent="false" style:writing-mode="lr-tb">
        <style:tab-stops>
          <style:tab-stop style:position="0.5291in"/>
          <style:tab-stop style:position="1.5291in"/>
          <style:tab-stop style:position="2.5291in"/>
          <style:tab-stop style:position="3.5291in"/>
          <style:tab-stop style:position="4.5291in"/>
          <style:tab-stop style:position="5.5291in"/>
          <style:tab-stop style:position="6.5291in"/>
          <style:tab-stop style:position="7.5291in"/>
          <style:tab-stop style:position="8.5291in"/>
          <style:tab-stop style:position="9.5291in"/>
          <style:tab-stop style:position="10.5291in"/>
        </style:tab-stops>
      </style:paragraph-properties>
      <style:text-properties fo:color="#146737"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30pt" style:font-style-asian="normal" style:font-weight-asian="bold" style:font-name-complex="Liberation Sans1" style:font-family-complex="'Liberation Sans'" style:font-family-generic-complex="system" style:font-pitch-complex="variable" style:font-size-complex="12pt" style:text-emphasize="none"/>
    </style:style>
    <style:style style:name="Title2_7e_LT_7e_Gliederung_20_2" style:display-name="Title2~LT~Gliederung 2" style:family="paragraph" style:parent-style-name="Title2_7e_LT_7e_Gliederung_20_1" style:default-outline-level="">
      <style:paragraph-properties fo:margin-left="0in" fo:margin-right="0in" fo:margin-top="0.0965in" fo:margin-bottom="0in" loext:contextual-spacing="false" fo:line-height="100%" fo:text-align="start" style:justify-single-word="false" fo:text-indent="0in" style:auto-text-indent="false" style:writing-mode="lr-tb">
        <style:tab-stops>
          <style:tab-stop style:position="0.9791in"/>
          <style:tab-stop style:position="1.9791in"/>
          <style:tab-stop style:position="2.9791in"/>
          <style:tab-stop style:position="3.9791in"/>
          <style:tab-stop style:position="4.9791in"/>
          <style:tab-stop style:position="5.9791in"/>
          <style:tab-stop style:position="6.9791in"/>
          <style:tab-stop style:position="7.9791in"/>
          <style:tab-stop style:position="8.9791in"/>
          <style:tab-stop style:position="9.9791in"/>
        </style:tab-stops>
      </style:paragraph-properties>
      <style:text-properties fo:color="#404040" style:text-outline="false" style:text-line-through-style="none" style:text-line-through-type="none" style:font-name="ＭＳ Ｐゴシック" fo:font-family="'ＭＳ Ｐゴシック'"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le2_7e_LT_7e_Gliederung_20_3" style:display-name="Title2~LT~Gliederung 3" style:family="paragraph" style:parent-style-name="Title2_7e_LT_7e_Gliederung_20_2"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4283in"/>
          <style:tab-stop style:position="1.4283in"/>
          <style:tab-stop style:position="2.4283in"/>
          <style:tab-stop style:position="3.4283in"/>
          <style:tab-stop style:position="4.4283in"/>
          <style:tab-stop style:position="5.4283in"/>
          <style:tab-stop style:position="6.4283in"/>
          <style:tab-stop style:position="7.4283in"/>
          <style:tab-stop style:position="8.4283in"/>
          <style:tab-stop style:position="9.4283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2_7e_LT_7e_Gliederung_20_4" style:display-name="Title2~LT~Gliederung 4" style:family="paragraph" style:parent-style-name="Title2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8in"/>
          <style:tab-stop style:position="1.8in"/>
          <style:tab-stop style:position="2.8in"/>
          <style:tab-stop style:position="3.8in"/>
          <style:tab-stop style:position="4.8in"/>
          <style:tab-stop style:position="5.8in"/>
          <style:tab-stop style:position="6.8in"/>
          <style:tab-stop style:position="7.8in"/>
          <style:tab-stop style:position="8.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2_7e_LT_7e_Gliederung_20_5" style:display-name="Title2~LT~Gliederung 5" style:family="paragraph" style:parent-style-name="Title2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2_7e_LT_7e_Gliederung_20_6" style:display-name="Title2~LT~Gliederung 6" style:family="paragraph" style:parent-style-name="Title2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2_7e_LT_7e_Gliederung_20_7" style:display-name="Title2~LT~Gliederung 7" style:family="paragraph" style:parent-style-name="Title2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2_7e_LT_7e_Gliederung_20_8" style:display-name="Title2~LT~Gliederung 8" style:family="paragraph" style:parent-style-name="Title2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2_7e_LT_7e_Gliederung_20_9" style:display-name="Title2~LT~Gliederung 9" style:family="paragraph" style:parent-style-name="Title2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2_7e_LT_7e_Titel" style:display-name="Title2~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106636"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30pt" style:font-style-asian="normal" style:font-weight-asian="bold" style:font-name-complex="Liberation Sans1" style:font-family-complex="'Liberation Sans'" style:font-family-generic-complex="system" style:font-pitch-complex="variable" style:font-size-complex="12pt" style:text-emphasize="none"/>
    </style:style>
    <style:style style:name="Title2_7e_LT_7e_Untertitel" style:display-name="Title2~LT~Untertitel" style:family="paragraph" style:default-outline-level="">
      <style:paragraph-properties fo:margin-left="0in" fo:margin-right="0in" fo:margin-top="0.1043in" fo:margin-bottom="0in" loext:contextual-spacing="false" fo:line-height="100%" fo:text-align="center"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146737"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30pt" style:font-style-asian="normal" style:font-weight-asian="bold" style:font-name-complex="Liberation Sans1" style:font-family-complex="'Liberation Sans'" style:font-family-generic-complex="system" style:font-pitch-complex="variable" style:font-size-complex="12pt" style:text-emphasize="none"/>
    </style:style>
    <style:style style:name="Title2_7e_LT_7e_Notizen" style:display-name="Title2~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Hintergrundobjekte" style:display-name="Title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2_7e_LT_7e_Hintergrund" style:display-name="Title2~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3_7e_LT_7e_Gliederung_20_1" style:display-name="Title3~LT~Gliederung 1" style:family="paragraph" style:default-outline-level="">
      <style:paragraph-properties fo:margin-left="0in" fo:margin-right="0in" fo:margin-top="0.139in" fo:margin-bottom="0in" loext:contextual-spacing="false" fo:line-height="100%" fo:text-align="start" style:justify-single-word="false" fo:orphans="2" fo:widows="2" fo:text-indent="0in" style:auto-text-indent="false" style:writing-mode="lr-tb">
        <style:tab-stops>
          <style:tab-stop style:position="0.7827in"/>
          <style:tab-stop style:position="2.0291in"/>
          <style:tab-stop style:position="3.2756in"/>
          <style:tab-stop style:position="4.522in"/>
          <style:tab-stop style:position="5.7689in"/>
          <style:tab-stop style:position="7.0154in"/>
          <style:tab-stop style:position="8.2618in"/>
          <style:tab-stop style:position="9.5083in"/>
          <style:tab-stop style:position="10.754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3_7e_LT_7e_Gliederung_20_2" style:display-name="Title3~LT~Gliederung 2" style:family="paragraph" style:parent-style-name="Title3_7e_LT_7e_Gliederung_20_1" style:default-outline-level="">
      <style:paragraph-properties fo:margin-left="0in" fo:margin-right="0in" fo:margin-top="0.1181in" fo:margin-bottom="0in" loext:contextual-spacing="false" fo:line-height="100%" fo:text-align="start" style:justify-single-word="false" fo:text-indent="0in" style:auto-text-indent="false" style:writing-mode="lr-tb">
        <style:tab-stops>
          <style:tab-stop style:position="0.2362in"/>
          <style:tab-stop style:position="1.4819in"/>
          <style:tab-stop style:position="2.7291in"/>
          <style:tab-stop style:position="3.9756in"/>
          <style:tab-stop style:position="5.222in"/>
          <style:tab-stop style:position="6.4689in"/>
          <style:tab-stop style:position="7.7154in"/>
          <style:tab-stop style:position="8.961in"/>
          <style:tab-stop style:position="10.208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4pt" fo:font-style="normal" fo:text-shadow="none" style:text-underline-style="none" fo:font-weight="normal" style:letter-kerning="true" style:font-size-asian="34pt" style:font-style-asian="normal" style:font-weight-asian="normal" style:text-emphasize="none"/>
    </style:style>
    <style:style style:name="Title3_7e_LT_7e_Gliederung_20_3" style:display-name="Title3~LT~Gliederung 3" style:family="paragraph" style:parent-style-name="Title3_7e_LT_7e_Gliederung_20_2" style:default-outline-level="">
      <style:paragraph-properties fo:margin-left="0in" fo:margin-right="0in" fo:margin-top="0.1043in" fo:margin-bottom="0in" loext:contextual-spacing="false" fo:line-height="100%" fo:text-align="start" style:justify-single-word="false" fo:text-indent="0in" style:auto-text-indent="false" style:writing-mode="lr-tb">
        <style:tab-stops>
          <style:tab-stop style:position="0.9319in"/>
          <style:tab-stop style:position="2.1783in"/>
          <style:tab-stop style:position="3.4252in"/>
          <style:tab-stop style:position="4.6717in"/>
          <style:tab-stop style:position="5.9181in"/>
          <style:tab-stop style:position="7.1646in"/>
          <style:tab-stop style:position="8.411in"/>
          <style:tab-stop style:position="9.6575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normal" style:letter-kerning="true" style:font-size-asian="30pt" style:font-style-asian="normal" style:font-weight-asian="normal" style:text-emphasize="none"/>
    </style:style>
    <style:style style:name="Title3_7e_LT_7e_Gliederung_20_4" style:display-name="Title3~LT~Gliederung 4" style:family="paragraph" style:parent-style-name="Title3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3071in"/>
          <style:tab-stop style:position="1.5535in"/>
          <style:tab-stop style:position="2.8in"/>
          <style:tab-stop style:position="4.0465in"/>
          <style:tab-stop style:position="5.2929in"/>
          <style:tab-stop style:position="6.5398in"/>
          <style:tab-stop style:position="7.7862in"/>
          <style:tab-stop style:position="9.032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3_7e_LT_7e_Gliederung_20_5" style:display-name="Title3~LT~Gliederung 5" style:family="paragraph" style:parent-style-name="Title3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3_7e_LT_7e_Gliederung_20_6" style:display-name="Title3~LT~Gliederung 6" style:family="paragraph" style:parent-style-name="Title3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3_7e_LT_7e_Gliederung_20_7" style:display-name="Title3~LT~Gliederung 7" style:family="paragraph" style:parent-style-name="Title3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3_7e_LT_7e_Gliederung_20_8" style:display-name="Title3~LT~Gliederung 8" style:family="paragraph" style:parent-style-name="Title3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3_7e_LT_7e_Gliederung_20_9" style:display-name="Title3~LT~Gliederung 9" style:family="paragraph" style:parent-style-name="Title3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3_7e_LT_7e_Titel" style:display-name="Title3~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55pt" fo:font-style="normal" fo:text-shadow="none" style:text-underline-style="none" fo:font-weight="normal" style:letter-kerning="true" style:font-name-asian="DejaVu Sans" style:font-family-asian="'DejaVu Sans'" style:font-family-generic-asian="system" style:font-pitch-asian="variable" style:font-size-asian="55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3_7e_LT_7e_Untertitel" style:display-name="Title3~LT~Untertitel" style:family="paragraph" style:default-outline-level="">
      <style:paragraph-properties fo:margin-left="0in" fo:margin-right="0in" fo:margin-top="0.139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3_7e_LT_7e_Notizen" style:display-name="Title3~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3_7e_LT_7e_Hintergrundobjekte" style:display-name="Titl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3_7e_LT_7e_Hintergrund" style:display-name="Title3~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4_7e_LT_7e_Gliederung_20_1" style:display-name="Title4~LT~Gliederung 1" style:family="paragraph" style:default-outline-level="">
      <style:paragraph-properties fo:margin-left="0in" fo:margin-right="0in" fo:margin-top="0.139in" fo:margin-bottom="0in" loext:contextual-spacing="false" fo:line-height="100%" fo:text-align="start" style:justify-single-word="false" fo:orphans="2" fo:widows="2" fo:text-indent="0in" style:auto-text-indent="false" style:writing-mode="lr-tb">
        <style:tab-stops>
          <style:tab-stop style:position="0.7827in"/>
          <style:tab-stop style:position="2.0291in"/>
          <style:tab-stop style:position="3.2756in"/>
          <style:tab-stop style:position="4.522in"/>
          <style:tab-stop style:position="5.7689in"/>
          <style:tab-stop style:position="7.0154in"/>
          <style:tab-stop style:position="8.2618in"/>
          <style:tab-stop style:position="9.5083in"/>
          <style:tab-stop style:position="10.754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4_7e_LT_7e_Gliederung_20_2" style:display-name="Title4~LT~Gliederung 2" style:family="paragraph" style:parent-style-name="Title4_7e_LT_7e_Gliederung_20_1" style:default-outline-level="">
      <style:paragraph-properties fo:margin-left="0in" fo:margin-right="0in" fo:margin-top="0.1181in" fo:margin-bottom="0in" loext:contextual-spacing="false" fo:line-height="100%" fo:text-align="start" style:justify-single-word="false" fo:text-indent="0in" style:auto-text-indent="false" style:writing-mode="lr-tb">
        <style:tab-stops>
          <style:tab-stop style:position="0.2362in"/>
          <style:tab-stop style:position="1.4819in"/>
          <style:tab-stop style:position="2.7291in"/>
          <style:tab-stop style:position="3.9756in"/>
          <style:tab-stop style:position="5.222in"/>
          <style:tab-stop style:position="6.4689in"/>
          <style:tab-stop style:position="7.7154in"/>
          <style:tab-stop style:position="8.961in"/>
          <style:tab-stop style:position="10.208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4pt" fo:font-style="normal" fo:text-shadow="none" style:text-underline-style="none" fo:font-weight="normal" style:letter-kerning="true" style:font-size-asian="34pt" style:font-style-asian="normal" style:font-weight-asian="normal" style:text-emphasize="none"/>
    </style:style>
    <style:style style:name="Title4_7e_LT_7e_Gliederung_20_3" style:display-name="Title4~LT~Gliederung 3" style:family="paragraph" style:parent-style-name="Title4_7e_LT_7e_Gliederung_20_2" style:default-outline-level="">
      <style:paragraph-properties fo:margin-left="0in" fo:margin-right="0in" fo:margin-top="0.1043in" fo:margin-bottom="0in" loext:contextual-spacing="false" fo:line-height="100%" fo:text-align="start" style:justify-single-word="false" fo:text-indent="0in" style:auto-text-indent="false" style:writing-mode="lr-tb">
        <style:tab-stops>
          <style:tab-stop style:position="0.9319in"/>
          <style:tab-stop style:position="2.1783in"/>
          <style:tab-stop style:position="3.4252in"/>
          <style:tab-stop style:position="4.6717in"/>
          <style:tab-stop style:position="5.9181in"/>
          <style:tab-stop style:position="7.1646in"/>
          <style:tab-stop style:position="8.411in"/>
          <style:tab-stop style:position="9.6575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normal" style:letter-kerning="true" style:font-size-asian="30pt" style:font-style-asian="normal" style:font-weight-asian="normal" style:text-emphasize="none"/>
    </style:style>
    <style:style style:name="Title4_7e_LT_7e_Gliederung_20_4" style:display-name="Title4~LT~Gliederung 4" style:family="paragraph" style:parent-style-name="Title4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3071in"/>
          <style:tab-stop style:position="1.5535in"/>
          <style:tab-stop style:position="2.8in"/>
          <style:tab-stop style:position="4.0465in"/>
          <style:tab-stop style:position="5.2929in"/>
          <style:tab-stop style:position="6.5398in"/>
          <style:tab-stop style:position="7.7862in"/>
          <style:tab-stop style:position="9.032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4_7e_LT_7e_Gliederung_20_5" style:display-name="Title4~LT~Gliederung 5" style:family="paragraph" style:parent-style-name="Title4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4_7e_LT_7e_Gliederung_20_6" style:display-name="Title4~LT~Gliederung 6" style:family="paragraph" style:parent-style-name="Title4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4_7e_LT_7e_Gliederung_20_7" style:display-name="Title4~LT~Gliederung 7" style:family="paragraph" style:parent-style-name="Title4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4_7e_LT_7e_Gliederung_20_8" style:display-name="Title4~LT~Gliederung 8" style:family="paragraph" style:parent-style-name="Title4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4_7e_LT_7e_Gliederung_20_9" style:display-name="Title4~LT~Gliederung 9" style:family="paragraph" style:parent-style-name="Title4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4_7e_LT_7e_Titel" style:display-name="Title4~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55pt" fo:font-style="normal" fo:text-shadow="none" style:text-underline-style="none" fo:font-weight="normal" style:letter-kerning="true" style:font-name-asian="DejaVu Sans" style:font-family-asian="'DejaVu Sans'" style:font-family-generic-asian="system" style:font-pitch-asian="variable" style:font-size-asian="55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4_7e_LT_7e_Untertitel" style:display-name="Title4~LT~Untertitel" style:family="paragraph" style:default-outline-level="">
      <style:paragraph-properties fo:margin-left="0in" fo:margin-right="0in" fo:margin-top="0.139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4_7e_LT_7e_Notizen" style:display-name="Title4~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4_7e_LT_7e_Hintergrundobjekte" style:display-name="Title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4_7e_LT_7e_Hintergrund" style:display-name="Title4~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5_7e_LT_7e_Gliederung_20_1" style:display-name="Title5~LT~Gliederung 1" style:family="paragraph" style:default-outline-level="">
      <style:paragraph-properties fo:margin-left="0in" fo:margin-right="0in" fo:margin-top="0.139in" fo:margin-bottom="0in" loext:contextual-spacing="false" fo:line-height="100%" fo:text-align="start" style:justify-single-word="false" fo:orphans="2" fo:widows="2" fo:text-indent="0in" style:auto-text-indent="false" style:writing-mode="lr-tb">
        <style:tab-stops>
          <style:tab-stop style:position="0.7827in"/>
          <style:tab-stop style:position="2.0291in"/>
          <style:tab-stop style:position="3.2756in"/>
          <style:tab-stop style:position="4.522in"/>
          <style:tab-stop style:position="5.7689in"/>
          <style:tab-stop style:position="7.0154in"/>
          <style:tab-stop style:position="8.2618in"/>
          <style:tab-stop style:position="9.5083in"/>
          <style:tab-stop style:position="10.754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5_7e_LT_7e_Gliederung_20_2" style:display-name="Title5~LT~Gliederung 2" style:family="paragraph" style:parent-style-name="Title5_7e_LT_7e_Gliederung_20_1" style:default-outline-level="">
      <style:paragraph-properties fo:margin-left="0in" fo:margin-right="0in" fo:margin-top="0.1181in" fo:margin-bottom="0in" loext:contextual-spacing="false" fo:line-height="100%" fo:text-align="start" style:justify-single-word="false" fo:text-indent="0in" style:auto-text-indent="false" style:writing-mode="lr-tb">
        <style:tab-stops>
          <style:tab-stop style:position="0.2362in"/>
          <style:tab-stop style:position="1.4819in"/>
          <style:tab-stop style:position="2.7291in"/>
          <style:tab-stop style:position="3.9756in"/>
          <style:tab-stop style:position="5.222in"/>
          <style:tab-stop style:position="6.4689in"/>
          <style:tab-stop style:position="7.7154in"/>
          <style:tab-stop style:position="8.961in"/>
          <style:tab-stop style:position="10.208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4pt" fo:font-style="normal" fo:text-shadow="none" style:text-underline-style="none" fo:font-weight="normal" style:letter-kerning="true" style:font-size-asian="34pt" style:font-style-asian="normal" style:font-weight-asian="normal" style:text-emphasize="none"/>
    </style:style>
    <style:style style:name="Title5_7e_LT_7e_Gliederung_20_3" style:display-name="Title5~LT~Gliederung 3" style:family="paragraph" style:parent-style-name="Title5_7e_LT_7e_Gliederung_20_2" style:default-outline-level="">
      <style:paragraph-properties fo:margin-left="0in" fo:margin-right="0in" fo:margin-top="0.1043in" fo:margin-bottom="0in" loext:contextual-spacing="false" fo:line-height="100%" fo:text-align="start" style:justify-single-word="false" fo:text-indent="0in" style:auto-text-indent="false" style:writing-mode="lr-tb">
        <style:tab-stops>
          <style:tab-stop style:position="0.9319in"/>
          <style:tab-stop style:position="2.1783in"/>
          <style:tab-stop style:position="3.4252in"/>
          <style:tab-stop style:position="4.6717in"/>
          <style:tab-stop style:position="5.9181in"/>
          <style:tab-stop style:position="7.1646in"/>
          <style:tab-stop style:position="8.411in"/>
          <style:tab-stop style:position="9.6575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normal" style:letter-kerning="true" style:font-size-asian="30pt" style:font-style-asian="normal" style:font-weight-asian="normal" style:text-emphasize="none"/>
    </style:style>
    <style:style style:name="Title5_7e_LT_7e_Gliederung_20_4" style:display-name="Title5~LT~Gliederung 4" style:family="paragraph" style:parent-style-name="Title5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3071in"/>
          <style:tab-stop style:position="1.5535in"/>
          <style:tab-stop style:position="2.8in"/>
          <style:tab-stop style:position="4.0465in"/>
          <style:tab-stop style:position="5.2929in"/>
          <style:tab-stop style:position="6.5398in"/>
          <style:tab-stop style:position="7.7862in"/>
          <style:tab-stop style:position="9.032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5_7e_LT_7e_Gliederung_20_5" style:display-name="Title5~LT~Gliederung 5" style:family="paragraph" style:parent-style-name="Title5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5_7e_LT_7e_Gliederung_20_6" style:display-name="Title5~LT~Gliederung 6" style:family="paragraph" style:parent-style-name="Title5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5_7e_LT_7e_Gliederung_20_7" style:display-name="Title5~LT~Gliederung 7" style:family="paragraph" style:parent-style-name="Title5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5_7e_LT_7e_Gliederung_20_8" style:display-name="Title5~LT~Gliederung 8" style:family="paragraph" style:parent-style-name="Title5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5_7e_LT_7e_Gliederung_20_9" style:display-name="Title5~LT~Gliederung 9" style:family="paragraph" style:parent-style-name="Title5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5_7e_LT_7e_Titel" style:display-name="Title5~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55pt" fo:font-style="normal" fo:text-shadow="none" style:text-underline-style="none" fo:font-weight="normal" style:letter-kerning="true" style:font-name-asian="DejaVu Sans" style:font-family-asian="'DejaVu Sans'" style:font-family-generic-asian="system" style:font-pitch-asian="variable" style:font-size-asian="55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5_7e_LT_7e_Untertitel" style:display-name="Title5~LT~Untertitel" style:family="paragraph" style:default-outline-level="">
      <style:paragraph-properties fo:margin-left="0in" fo:margin-right="0in" fo:margin-top="0.139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5_7e_LT_7e_Notizen" style:display-name="Title5~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5_7e_LT_7e_Hintergrundobjekte" style:display-name="Title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5_7e_LT_7e_Hintergrund" style:display-name="Title5~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6_7e_LT_7e_Gliederung_20_1" style:display-name="Title6~LT~Gliederung 1" style:family="paragraph" style:default-outline-level="">
      <style:paragraph-properties fo:margin-left="0in" fo:margin-right="0in" fo:margin-top="0.139in" fo:margin-bottom="0in" loext:contextual-spacing="false" fo:line-height="100%" fo:text-align="start" style:justify-single-word="false" fo:orphans="2" fo:widows="2" fo:text-indent="0in" style:auto-text-indent="false" style:writing-mode="lr-tb">
        <style:tab-stops>
          <style:tab-stop style:position="0.7827in"/>
          <style:tab-stop style:position="2.0291in"/>
          <style:tab-stop style:position="3.2756in"/>
          <style:tab-stop style:position="4.522in"/>
          <style:tab-stop style:position="5.7689in"/>
          <style:tab-stop style:position="7.0154in"/>
          <style:tab-stop style:position="8.2618in"/>
          <style:tab-stop style:position="9.5083in"/>
          <style:tab-stop style:position="10.754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6_7e_LT_7e_Gliederung_20_2" style:display-name="Title6~LT~Gliederung 2" style:family="paragraph" style:parent-style-name="Title6_7e_LT_7e_Gliederung_20_1" style:default-outline-level="">
      <style:paragraph-properties fo:margin-left="0in" fo:margin-right="0in" fo:margin-top="0.1181in" fo:margin-bottom="0in" loext:contextual-spacing="false" fo:line-height="100%" fo:text-align="start" style:justify-single-word="false" fo:text-indent="0in" style:auto-text-indent="false" style:writing-mode="lr-tb">
        <style:tab-stops>
          <style:tab-stop style:position="0.2362in"/>
          <style:tab-stop style:position="1.4819in"/>
          <style:tab-stop style:position="2.7291in"/>
          <style:tab-stop style:position="3.9756in"/>
          <style:tab-stop style:position="5.222in"/>
          <style:tab-stop style:position="6.4689in"/>
          <style:tab-stop style:position="7.7154in"/>
          <style:tab-stop style:position="8.961in"/>
          <style:tab-stop style:position="10.208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4pt" fo:font-style="normal" fo:text-shadow="none" style:text-underline-style="none" fo:font-weight="normal" style:letter-kerning="true" style:font-size-asian="34pt" style:font-style-asian="normal" style:font-weight-asian="normal" style:text-emphasize="none"/>
    </style:style>
    <style:style style:name="Title6_7e_LT_7e_Gliederung_20_3" style:display-name="Title6~LT~Gliederung 3" style:family="paragraph" style:parent-style-name="Title6_7e_LT_7e_Gliederung_20_2" style:default-outline-level="">
      <style:paragraph-properties fo:margin-left="0in" fo:margin-right="0in" fo:margin-top="0.1043in" fo:margin-bottom="0in" loext:contextual-spacing="false" fo:line-height="100%" fo:text-align="start" style:justify-single-word="false" fo:text-indent="0in" style:auto-text-indent="false" style:writing-mode="lr-tb">
        <style:tab-stops>
          <style:tab-stop style:position="0.9319in"/>
          <style:tab-stop style:position="2.1783in"/>
          <style:tab-stop style:position="3.4252in"/>
          <style:tab-stop style:position="4.6717in"/>
          <style:tab-stop style:position="5.9181in"/>
          <style:tab-stop style:position="7.1646in"/>
          <style:tab-stop style:position="8.411in"/>
          <style:tab-stop style:position="9.6575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normal" style:letter-kerning="true" style:font-size-asian="30pt" style:font-style-asian="normal" style:font-weight-asian="normal" style:text-emphasize="none"/>
    </style:style>
    <style:style style:name="Title6_7e_LT_7e_Gliederung_20_4" style:display-name="Title6~LT~Gliederung 4" style:family="paragraph" style:parent-style-name="Title6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3071in"/>
          <style:tab-stop style:position="1.5535in"/>
          <style:tab-stop style:position="2.8in"/>
          <style:tab-stop style:position="4.0465in"/>
          <style:tab-stop style:position="5.2929in"/>
          <style:tab-stop style:position="6.5398in"/>
          <style:tab-stop style:position="7.7862in"/>
          <style:tab-stop style:position="9.032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6_7e_LT_7e_Gliederung_20_5" style:display-name="Title6~LT~Gliederung 5" style:family="paragraph" style:parent-style-name="Title6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6_7e_LT_7e_Gliederung_20_6" style:display-name="Title6~LT~Gliederung 6" style:family="paragraph" style:parent-style-name="Title6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6_7e_LT_7e_Gliederung_20_7" style:display-name="Title6~LT~Gliederung 7" style:family="paragraph" style:parent-style-name="Title6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6_7e_LT_7e_Gliederung_20_8" style:display-name="Title6~LT~Gliederung 8" style:family="paragraph" style:parent-style-name="Title6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6_7e_LT_7e_Gliederung_20_9" style:display-name="Title6~LT~Gliederung 9" style:family="paragraph" style:parent-style-name="Title6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6_7e_LT_7e_Titel" style:display-name="Title6~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55pt" fo:font-style="normal" fo:text-shadow="none" style:text-underline-style="none" fo:font-weight="normal" style:letter-kerning="true" style:font-name-asian="DejaVu Sans" style:font-family-asian="'DejaVu Sans'" style:font-family-generic-asian="system" style:font-pitch-asian="variable" style:font-size-asian="55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6_7e_LT_7e_Untertitel" style:display-name="Title6~LT~Untertitel" style:family="paragraph" style:default-outline-level="">
      <style:paragraph-properties fo:margin-left="0in" fo:margin-right="0in" fo:margin-top="0.139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6_7e_LT_7e_Notizen" style:display-name="Title6~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6_7e_LT_7e_Hintergrundobjekte" style:display-name="Title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6_7e_LT_7e_Hintergrund" style:display-name="Title6~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7_7e_LT_7e_Gliederung_20_1" style:display-name="Title7~LT~Gliederung 1" style:family="paragraph" style:default-outline-level="">
      <style:paragraph-properties fo:margin-left="0in" fo:margin-right="0in" fo:margin-top="0.139in" fo:margin-bottom="0in" loext:contextual-spacing="false" fo:line-height="100%" fo:text-align="start" style:justify-single-word="false" fo:orphans="2" fo:widows="2" fo:text-indent="0in" style:auto-text-indent="false" style:writing-mode="lr-tb">
        <style:tab-stops>
          <style:tab-stop style:position="0.7827in"/>
          <style:tab-stop style:position="2.0291in"/>
          <style:tab-stop style:position="3.2756in"/>
          <style:tab-stop style:position="4.522in"/>
          <style:tab-stop style:position="5.7689in"/>
          <style:tab-stop style:position="7.0154in"/>
          <style:tab-stop style:position="8.2618in"/>
          <style:tab-stop style:position="9.5083in"/>
          <style:tab-stop style:position="10.754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7_7e_LT_7e_Gliederung_20_2" style:display-name="Title7~LT~Gliederung 2" style:family="paragraph" style:parent-style-name="Title7_7e_LT_7e_Gliederung_20_1" style:default-outline-level="">
      <style:paragraph-properties fo:margin-left="0in" fo:margin-right="0in" fo:margin-top="0.1181in" fo:margin-bottom="0in" loext:contextual-spacing="false" fo:line-height="100%" fo:text-align="start" style:justify-single-word="false" fo:text-indent="0in" style:auto-text-indent="false" style:writing-mode="lr-tb">
        <style:tab-stops>
          <style:tab-stop style:position="0.2362in"/>
          <style:tab-stop style:position="1.4819in"/>
          <style:tab-stop style:position="2.7291in"/>
          <style:tab-stop style:position="3.9756in"/>
          <style:tab-stop style:position="5.222in"/>
          <style:tab-stop style:position="6.4689in"/>
          <style:tab-stop style:position="7.7154in"/>
          <style:tab-stop style:position="8.961in"/>
          <style:tab-stop style:position="10.208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4pt" fo:font-style="normal" fo:text-shadow="none" style:text-underline-style="none" fo:font-weight="normal" style:letter-kerning="true" style:font-size-asian="34pt" style:font-style-asian="normal" style:font-weight-asian="normal" style:text-emphasize="none"/>
    </style:style>
    <style:style style:name="Title7_7e_LT_7e_Gliederung_20_3" style:display-name="Title7~LT~Gliederung 3" style:family="paragraph" style:parent-style-name="Title7_7e_LT_7e_Gliederung_20_2" style:default-outline-level="">
      <style:paragraph-properties fo:margin-left="0in" fo:margin-right="0in" fo:margin-top="0.1043in" fo:margin-bottom="0in" loext:contextual-spacing="false" fo:line-height="100%" fo:text-align="start" style:justify-single-word="false" fo:text-indent="0in" style:auto-text-indent="false" style:writing-mode="lr-tb">
        <style:tab-stops>
          <style:tab-stop style:position="0.9319in"/>
          <style:tab-stop style:position="2.1783in"/>
          <style:tab-stop style:position="3.4252in"/>
          <style:tab-stop style:position="4.6717in"/>
          <style:tab-stop style:position="5.9181in"/>
          <style:tab-stop style:position="7.1646in"/>
          <style:tab-stop style:position="8.411in"/>
          <style:tab-stop style:position="9.6575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normal" style:letter-kerning="true" style:font-size-asian="30pt" style:font-style-asian="normal" style:font-weight-asian="normal" style:text-emphasize="none"/>
    </style:style>
    <style:style style:name="Title7_7e_LT_7e_Gliederung_20_4" style:display-name="Title7~LT~Gliederung 4" style:family="paragraph" style:parent-style-name="Title7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3071in"/>
          <style:tab-stop style:position="1.5535in"/>
          <style:tab-stop style:position="2.8in"/>
          <style:tab-stop style:position="4.0465in"/>
          <style:tab-stop style:position="5.2929in"/>
          <style:tab-stop style:position="6.5398in"/>
          <style:tab-stop style:position="7.7862in"/>
          <style:tab-stop style:position="9.032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7_7e_LT_7e_Gliederung_20_5" style:display-name="Title7~LT~Gliederung 5" style:family="paragraph" style:parent-style-name="Title7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7_7e_LT_7e_Gliederung_20_6" style:display-name="Title7~LT~Gliederung 6" style:family="paragraph" style:parent-style-name="Title7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7_7e_LT_7e_Gliederung_20_7" style:display-name="Title7~LT~Gliederung 7" style:family="paragraph" style:parent-style-name="Title7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7_7e_LT_7e_Gliederung_20_8" style:display-name="Title7~LT~Gliederung 8" style:family="paragraph" style:parent-style-name="Title7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7_7e_LT_7e_Gliederung_20_9" style:display-name="Title7~LT~Gliederung 9" style:family="paragraph" style:parent-style-name="Title7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7_7e_LT_7e_Titel" style:display-name="Title7~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55pt" fo:font-style="normal" fo:text-shadow="none" style:text-underline-style="none" fo:font-weight="normal" style:letter-kerning="true" style:font-name-asian="DejaVu Sans" style:font-family-asian="'DejaVu Sans'" style:font-family-generic-asian="system" style:font-pitch-asian="variable" style:font-size-asian="55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7_7e_LT_7e_Untertitel" style:display-name="Title7~LT~Untertitel" style:family="paragraph" style:default-outline-level="">
      <style:paragraph-properties fo:margin-left="0in" fo:margin-right="0in" fo:margin-top="0.139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7_7e_LT_7e_Notizen" style:display-name="Title7~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7_7e_LT_7e_Hintergrundobjekte" style:display-name="Title7~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7_7e_LT_7e_Hintergrund" style:display-name="Title7~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8_7e_LT_7e_Gliederung_20_1" style:display-name="Title8~LT~Gliederung 1" style:family="paragraph" style:default-outline-level="">
      <style:paragraph-properties fo:margin-left="0in" fo:margin-right="0in" fo:margin-top="0.139in" fo:margin-bottom="0in" loext:contextual-spacing="false" fo:line-height="100%" fo:text-align="start" style:justify-single-word="false" fo:orphans="2" fo:widows="2" fo:text-indent="0in" style:auto-text-indent="false" style:writing-mode="lr-tb">
        <style:tab-stops>
          <style:tab-stop style:position="0.7827in"/>
          <style:tab-stop style:position="2.0291in"/>
          <style:tab-stop style:position="3.2756in"/>
          <style:tab-stop style:position="4.522in"/>
          <style:tab-stop style:position="5.7689in"/>
          <style:tab-stop style:position="7.0154in"/>
          <style:tab-stop style:position="8.2618in"/>
          <style:tab-stop style:position="9.5083in"/>
          <style:tab-stop style:position="10.754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8_7e_LT_7e_Gliederung_20_2" style:display-name="Title8~LT~Gliederung 2" style:family="paragraph" style:parent-style-name="Title8_7e_LT_7e_Gliederung_20_1" style:default-outline-level="">
      <style:paragraph-properties fo:margin-left="0in" fo:margin-right="0in" fo:margin-top="0.1181in" fo:margin-bottom="0in" loext:contextual-spacing="false" fo:line-height="100%" fo:text-align="start" style:justify-single-word="false" fo:text-indent="0in" style:auto-text-indent="false" style:writing-mode="lr-tb">
        <style:tab-stops>
          <style:tab-stop style:position="0.2362in"/>
          <style:tab-stop style:position="1.4819in"/>
          <style:tab-stop style:position="2.7291in"/>
          <style:tab-stop style:position="3.9756in"/>
          <style:tab-stop style:position="5.222in"/>
          <style:tab-stop style:position="6.4689in"/>
          <style:tab-stop style:position="7.7154in"/>
          <style:tab-stop style:position="8.961in"/>
          <style:tab-stop style:position="10.208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4pt" fo:font-style="normal" fo:text-shadow="none" style:text-underline-style="none" fo:font-weight="normal" style:letter-kerning="true" style:font-size-asian="34pt" style:font-style-asian="normal" style:font-weight-asian="normal" style:text-emphasize="none"/>
    </style:style>
    <style:style style:name="Title8_7e_LT_7e_Gliederung_20_3" style:display-name="Title8~LT~Gliederung 3" style:family="paragraph" style:parent-style-name="Title8_7e_LT_7e_Gliederung_20_2" style:default-outline-level="">
      <style:paragraph-properties fo:margin-left="0in" fo:margin-right="0in" fo:margin-top="0.1043in" fo:margin-bottom="0in" loext:contextual-spacing="false" fo:line-height="100%" fo:text-align="start" style:justify-single-word="false" fo:text-indent="0in" style:auto-text-indent="false" style:writing-mode="lr-tb">
        <style:tab-stops>
          <style:tab-stop style:position="0.9319in"/>
          <style:tab-stop style:position="2.1783in"/>
          <style:tab-stop style:position="3.4252in"/>
          <style:tab-stop style:position="4.6717in"/>
          <style:tab-stop style:position="5.9181in"/>
          <style:tab-stop style:position="7.1646in"/>
          <style:tab-stop style:position="8.411in"/>
          <style:tab-stop style:position="9.6575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normal" style:letter-kerning="true" style:font-size-asian="30pt" style:font-style-asian="normal" style:font-weight-asian="normal" style:text-emphasize="none"/>
    </style:style>
    <style:style style:name="Title8_7e_LT_7e_Gliederung_20_4" style:display-name="Title8~LT~Gliederung 4" style:family="paragraph" style:parent-style-name="Title8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3071in"/>
          <style:tab-stop style:position="1.5535in"/>
          <style:tab-stop style:position="2.8in"/>
          <style:tab-stop style:position="4.0465in"/>
          <style:tab-stop style:position="5.2929in"/>
          <style:tab-stop style:position="6.5398in"/>
          <style:tab-stop style:position="7.7862in"/>
          <style:tab-stop style:position="9.032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8_7e_LT_7e_Gliederung_20_5" style:display-name="Title8~LT~Gliederung 5" style:family="paragraph" style:parent-style-name="Title8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8_7e_LT_7e_Gliederung_20_6" style:display-name="Title8~LT~Gliederung 6" style:family="paragraph" style:parent-style-name="Title8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8_7e_LT_7e_Gliederung_20_7" style:display-name="Title8~LT~Gliederung 7" style:family="paragraph" style:parent-style-name="Title8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8_7e_LT_7e_Gliederung_20_8" style:display-name="Title8~LT~Gliederung 8" style:family="paragraph" style:parent-style-name="Title8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8_7e_LT_7e_Gliederung_20_9" style:display-name="Title8~LT~Gliederung 9" style:family="paragraph" style:parent-style-name="Title8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8_7e_LT_7e_Titel" style:display-name="Title8~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55pt" fo:font-style="normal" fo:text-shadow="none" style:text-underline-style="none" fo:font-weight="normal" style:letter-kerning="true" style:font-name-asian="DejaVu Sans" style:font-family-asian="'DejaVu Sans'" style:font-family-generic-asian="system" style:font-pitch-asian="variable" style:font-size-asian="55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8_7e_LT_7e_Untertitel" style:display-name="Title8~LT~Untertitel" style:family="paragraph" style:default-outline-level="">
      <style:paragraph-properties fo:margin-left="0in" fo:margin-right="0in" fo:margin-top="0.139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8_7e_LT_7e_Notizen" style:display-name="Title8~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8_7e_LT_7e_Hintergrundobjekte" style:display-name="Title8~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8_7e_LT_7e_Hintergrund" style:display-name="Title8~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9_7e_LT_7e_Gliederung_20_1" style:display-name="Title9~LT~Gliederung 1" style:family="paragraph" style:default-outline-level="">
      <style:paragraph-properties fo:margin-left="0in" fo:margin-right="0in" fo:margin-top="0.139in" fo:margin-bottom="0in" loext:contextual-spacing="false" fo:line-height="100%" fo:text-align="start" style:justify-single-word="false" fo:orphans="2" fo:widows="2" fo:text-indent="0in" style:auto-text-indent="false" style:writing-mode="lr-tb">
        <style:tab-stops>
          <style:tab-stop style:position="0.7827in"/>
          <style:tab-stop style:position="2.0291in"/>
          <style:tab-stop style:position="3.2756in"/>
          <style:tab-stop style:position="4.522in"/>
          <style:tab-stop style:position="5.7689in"/>
          <style:tab-stop style:position="7.0154in"/>
          <style:tab-stop style:position="8.2618in"/>
          <style:tab-stop style:position="9.5083in"/>
          <style:tab-stop style:position="10.754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9_7e_LT_7e_Gliederung_20_2" style:display-name="Title9~LT~Gliederung 2" style:family="paragraph" style:parent-style-name="Title9_7e_LT_7e_Gliederung_20_1" style:default-outline-level="">
      <style:paragraph-properties fo:margin-left="0in" fo:margin-right="0in" fo:margin-top="0.1181in" fo:margin-bottom="0in" loext:contextual-spacing="false" fo:line-height="100%" fo:text-align="start" style:justify-single-word="false" fo:text-indent="0in" style:auto-text-indent="false" style:writing-mode="lr-tb">
        <style:tab-stops>
          <style:tab-stop style:position="0.2362in"/>
          <style:tab-stop style:position="1.4819in"/>
          <style:tab-stop style:position="2.7291in"/>
          <style:tab-stop style:position="3.9756in"/>
          <style:tab-stop style:position="5.222in"/>
          <style:tab-stop style:position="6.4689in"/>
          <style:tab-stop style:position="7.7154in"/>
          <style:tab-stop style:position="8.961in"/>
          <style:tab-stop style:position="10.208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4pt" fo:font-style="normal" fo:text-shadow="none" style:text-underline-style="none" fo:font-weight="normal" style:letter-kerning="true" style:font-size-asian="34pt" style:font-style-asian="normal" style:font-weight-asian="normal" style:text-emphasize="none"/>
    </style:style>
    <style:style style:name="Title9_7e_LT_7e_Gliederung_20_3" style:display-name="Title9~LT~Gliederung 3" style:family="paragraph" style:parent-style-name="Title9_7e_LT_7e_Gliederung_20_2" style:default-outline-level="">
      <style:paragraph-properties fo:margin-left="0in" fo:margin-right="0in" fo:margin-top="0.1043in" fo:margin-bottom="0in" loext:contextual-spacing="false" fo:line-height="100%" fo:text-align="start" style:justify-single-word="false" fo:text-indent="0in" style:auto-text-indent="false" style:writing-mode="lr-tb">
        <style:tab-stops>
          <style:tab-stop style:position="0.9319in"/>
          <style:tab-stop style:position="2.1783in"/>
          <style:tab-stop style:position="3.4252in"/>
          <style:tab-stop style:position="4.6717in"/>
          <style:tab-stop style:position="5.9181in"/>
          <style:tab-stop style:position="7.1646in"/>
          <style:tab-stop style:position="8.411in"/>
          <style:tab-stop style:position="9.6575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normal" style:letter-kerning="true" style:font-size-asian="30pt" style:font-style-asian="normal" style:font-weight-asian="normal" style:text-emphasize="none"/>
    </style:style>
    <style:style style:name="Title9_7e_LT_7e_Gliederung_20_4" style:display-name="Title9~LT~Gliederung 4" style:family="paragraph" style:parent-style-name="Title9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3071in"/>
          <style:tab-stop style:position="1.5535in"/>
          <style:tab-stop style:position="2.8in"/>
          <style:tab-stop style:position="4.0465in"/>
          <style:tab-stop style:position="5.2929in"/>
          <style:tab-stop style:position="6.5398in"/>
          <style:tab-stop style:position="7.7862in"/>
          <style:tab-stop style:position="9.032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9_7e_LT_7e_Gliederung_20_5" style:display-name="Title9~LT~Gliederung 5" style:family="paragraph" style:parent-style-name="Title9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9_7e_LT_7e_Gliederung_20_6" style:display-name="Title9~LT~Gliederung 6" style:family="paragraph" style:parent-style-name="Title9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9_7e_LT_7e_Gliederung_20_7" style:display-name="Title9~LT~Gliederung 7" style:family="paragraph" style:parent-style-name="Title9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9_7e_LT_7e_Gliederung_20_8" style:display-name="Title9~LT~Gliederung 8" style:family="paragraph" style:parent-style-name="Title9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9_7e_LT_7e_Gliederung_20_9" style:display-name="Title9~LT~Gliederung 9" style:family="paragraph" style:parent-style-name="Title9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9_7e_LT_7e_Titel" style:display-name="Title9~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55pt" fo:font-style="normal" fo:text-shadow="none" style:text-underline-style="none" fo:font-weight="normal" style:letter-kerning="true" style:font-name-asian="DejaVu Sans" style:font-family-asian="'DejaVu Sans'" style:font-family-generic-asian="system" style:font-pitch-asian="variable" style:font-size-asian="55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9_7e_LT_7e_Untertitel" style:display-name="Title9~LT~Untertitel" style:family="paragraph" style:default-outline-level="">
      <style:paragraph-properties fo:margin-left="0in" fo:margin-right="0in" fo:margin-top="0.139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9_7e_LT_7e_Notizen" style:display-name="Title9~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9_7e_LT_7e_Hintergrundobjekte" style:display-name="Title9~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9_7e_LT_7e_Hintergrund" style:display-name="Title9~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0_7e_LT_7e_Gliederung_20_1" style:display-name="Title10~LT~Gliederung 1" style:family="paragraph" style:default-outline-level="">
      <style:paragraph-properties fo:margin-left="0in" fo:margin-right="0in" fo:margin-top="0.139in" fo:margin-bottom="0in" loext:contextual-spacing="false" fo:line-height="100%" fo:text-align="start" style:justify-single-word="false" fo:orphans="2" fo:widows="2" fo:text-indent="0in" style:auto-text-indent="false" style:writing-mode="lr-tb">
        <style:tab-stops>
          <style:tab-stop style:position="0.7827in"/>
          <style:tab-stop style:position="2.0291in"/>
          <style:tab-stop style:position="3.2756in"/>
          <style:tab-stop style:position="4.522in"/>
          <style:tab-stop style:position="5.7689in"/>
          <style:tab-stop style:position="7.0154in"/>
          <style:tab-stop style:position="8.2618in"/>
          <style:tab-stop style:position="9.5083in"/>
          <style:tab-stop style:position="10.754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0_7e_LT_7e_Gliederung_20_2" style:display-name="Title10~LT~Gliederung 2" style:family="paragraph" style:parent-style-name="Title10_7e_LT_7e_Gliederung_20_1" style:default-outline-level="">
      <style:paragraph-properties fo:margin-left="0in" fo:margin-right="0in" fo:margin-top="0.1181in" fo:margin-bottom="0in" loext:contextual-spacing="false" fo:line-height="100%" fo:text-align="start" style:justify-single-word="false" fo:text-indent="0in" style:auto-text-indent="false" style:writing-mode="lr-tb">
        <style:tab-stops>
          <style:tab-stop style:position="0.2362in"/>
          <style:tab-stop style:position="1.4819in"/>
          <style:tab-stop style:position="2.7291in"/>
          <style:tab-stop style:position="3.9756in"/>
          <style:tab-stop style:position="5.222in"/>
          <style:tab-stop style:position="6.4689in"/>
          <style:tab-stop style:position="7.7154in"/>
          <style:tab-stop style:position="8.961in"/>
          <style:tab-stop style:position="10.208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4pt" fo:font-style="normal" fo:text-shadow="none" style:text-underline-style="none" fo:font-weight="normal" style:letter-kerning="true" style:font-size-asian="34pt" style:font-style-asian="normal" style:font-weight-asian="normal" style:text-emphasize="none"/>
    </style:style>
    <style:style style:name="Title10_7e_LT_7e_Gliederung_20_3" style:display-name="Title10~LT~Gliederung 3" style:family="paragraph" style:parent-style-name="Title10_7e_LT_7e_Gliederung_20_2" style:default-outline-level="">
      <style:paragraph-properties fo:margin-left="0in" fo:margin-right="0in" fo:margin-top="0.1043in" fo:margin-bottom="0in" loext:contextual-spacing="false" fo:line-height="100%" fo:text-align="start" style:justify-single-word="false" fo:text-indent="0in" style:auto-text-indent="false" style:writing-mode="lr-tb">
        <style:tab-stops>
          <style:tab-stop style:position="0.9319in"/>
          <style:tab-stop style:position="2.1783in"/>
          <style:tab-stop style:position="3.4252in"/>
          <style:tab-stop style:position="4.6717in"/>
          <style:tab-stop style:position="5.9181in"/>
          <style:tab-stop style:position="7.1646in"/>
          <style:tab-stop style:position="8.411in"/>
          <style:tab-stop style:position="9.6575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normal" style:letter-kerning="true" style:font-size-asian="30pt" style:font-style-asian="normal" style:font-weight-asian="normal" style:text-emphasize="none"/>
    </style:style>
    <style:style style:name="Title10_7e_LT_7e_Gliederung_20_4" style:display-name="Title10~LT~Gliederung 4" style:family="paragraph" style:parent-style-name="Title10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3071in"/>
          <style:tab-stop style:position="1.5535in"/>
          <style:tab-stop style:position="2.8in"/>
          <style:tab-stop style:position="4.0465in"/>
          <style:tab-stop style:position="5.2929in"/>
          <style:tab-stop style:position="6.5398in"/>
          <style:tab-stop style:position="7.7862in"/>
          <style:tab-stop style:position="9.032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0_7e_LT_7e_Gliederung_20_5" style:display-name="Title10~LT~Gliederung 5" style:family="paragraph" style:parent-style-name="Title10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0_7e_LT_7e_Gliederung_20_6" style:display-name="Title10~LT~Gliederung 6" style:family="paragraph" style:parent-style-name="Title10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0_7e_LT_7e_Gliederung_20_7" style:display-name="Title10~LT~Gliederung 7" style:family="paragraph" style:parent-style-name="Title10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0_7e_LT_7e_Gliederung_20_8" style:display-name="Title10~LT~Gliederung 8" style:family="paragraph" style:parent-style-name="Title10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0_7e_LT_7e_Gliederung_20_9" style:display-name="Title10~LT~Gliederung 9" style:family="paragraph" style:parent-style-name="Title10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0_7e_LT_7e_Titel" style:display-name="Title10~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55pt" fo:font-style="normal" fo:text-shadow="none" style:text-underline-style="none" fo:font-weight="normal" style:letter-kerning="true" style:font-name-asian="DejaVu Sans" style:font-family-asian="'DejaVu Sans'" style:font-family-generic-asian="system" style:font-pitch-asian="variable" style:font-size-asian="55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0_7e_LT_7e_Untertitel" style:display-name="Title10~LT~Untertitel" style:family="paragraph" style:default-outline-level="">
      <style:paragraph-properties fo:margin-left="0in" fo:margin-right="0in" fo:margin-top="0.139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0_7e_LT_7e_Notizen" style:display-name="Title10~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0_7e_LT_7e_Hintergrundobjekte" style:display-name="Title10~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0_7e_LT_7e_Hintergrund" style:display-name="Title10~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1_7e_LT_7e_Gliederung_20_1" style:display-name="Title11~LT~Gliederung 1" style:family="paragraph" style:default-outline-level="">
      <style:paragraph-properties fo:margin-left="0in" fo:margin-right="0in" fo:margin-top="0.139in" fo:margin-bottom="0in" loext:contextual-spacing="false" fo:line-height="100%" fo:text-align="start" style:justify-single-word="false" fo:orphans="2" fo:widows="2" fo:text-indent="0in" style:auto-text-indent="false" style:writing-mode="lr-tb">
        <style:tab-stops>
          <style:tab-stop style:position="0.7827in"/>
          <style:tab-stop style:position="2.0291in"/>
          <style:tab-stop style:position="3.2756in"/>
          <style:tab-stop style:position="4.522in"/>
          <style:tab-stop style:position="5.7689in"/>
          <style:tab-stop style:position="7.0154in"/>
          <style:tab-stop style:position="8.2618in"/>
          <style:tab-stop style:position="9.5083in"/>
          <style:tab-stop style:position="10.754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1_7e_LT_7e_Gliederung_20_2" style:display-name="Title11~LT~Gliederung 2" style:family="paragraph" style:parent-style-name="Title11_7e_LT_7e_Gliederung_20_1" style:default-outline-level="">
      <style:paragraph-properties fo:margin-left="0in" fo:margin-right="0in" fo:margin-top="0.1181in" fo:margin-bottom="0in" loext:contextual-spacing="false" fo:line-height="100%" fo:text-align="start" style:justify-single-word="false" fo:text-indent="0in" style:auto-text-indent="false" style:writing-mode="lr-tb">
        <style:tab-stops>
          <style:tab-stop style:position="0.2362in"/>
          <style:tab-stop style:position="1.4819in"/>
          <style:tab-stop style:position="2.7291in"/>
          <style:tab-stop style:position="3.9756in"/>
          <style:tab-stop style:position="5.222in"/>
          <style:tab-stop style:position="6.4689in"/>
          <style:tab-stop style:position="7.7154in"/>
          <style:tab-stop style:position="8.961in"/>
          <style:tab-stop style:position="10.208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4pt" fo:font-style="normal" fo:text-shadow="none" style:text-underline-style="none" fo:font-weight="normal" style:letter-kerning="true" style:font-size-asian="34pt" style:font-style-asian="normal" style:font-weight-asian="normal" style:text-emphasize="none"/>
    </style:style>
    <style:style style:name="Title11_7e_LT_7e_Gliederung_20_3" style:display-name="Title11~LT~Gliederung 3" style:family="paragraph" style:parent-style-name="Title11_7e_LT_7e_Gliederung_20_2" style:default-outline-level="">
      <style:paragraph-properties fo:margin-left="0in" fo:margin-right="0in" fo:margin-top="0.1043in" fo:margin-bottom="0in" loext:contextual-spacing="false" fo:line-height="100%" fo:text-align="start" style:justify-single-word="false" fo:text-indent="0in" style:auto-text-indent="false" style:writing-mode="lr-tb">
        <style:tab-stops>
          <style:tab-stop style:position="0.9319in"/>
          <style:tab-stop style:position="2.1783in"/>
          <style:tab-stop style:position="3.4252in"/>
          <style:tab-stop style:position="4.6717in"/>
          <style:tab-stop style:position="5.9181in"/>
          <style:tab-stop style:position="7.1646in"/>
          <style:tab-stop style:position="8.411in"/>
          <style:tab-stop style:position="9.6575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normal" style:letter-kerning="true" style:font-size-asian="30pt" style:font-style-asian="normal" style:font-weight-asian="normal" style:text-emphasize="none"/>
    </style:style>
    <style:style style:name="Title11_7e_LT_7e_Gliederung_20_4" style:display-name="Title11~LT~Gliederung 4" style:family="paragraph" style:parent-style-name="Title11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3071in"/>
          <style:tab-stop style:position="1.5535in"/>
          <style:tab-stop style:position="2.8in"/>
          <style:tab-stop style:position="4.0465in"/>
          <style:tab-stop style:position="5.2929in"/>
          <style:tab-stop style:position="6.5398in"/>
          <style:tab-stop style:position="7.7862in"/>
          <style:tab-stop style:position="9.032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1_7e_LT_7e_Gliederung_20_5" style:display-name="Title11~LT~Gliederung 5" style:family="paragraph" style:parent-style-name="Title11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1_7e_LT_7e_Gliederung_20_6" style:display-name="Title11~LT~Gliederung 6" style:family="paragraph" style:parent-style-name="Title11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1_7e_LT_7e_Gliederung_20_7" style:display-name="Title11~LT~Gliederung 7" style:family="paragraph" style:parent-style-name="Title11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1_7e_LT_7e_Gliederung_20_8" style:display-name="Title11~LT~Gliederung 8" style:family="paragraph" style:parent-style-name="Title11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1_7e_LT_7e_Gliederung_20_9" style:display-name="Title11~LT~Gliederung 9" style:family="paragraph" style:parent-style-name="Title11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1_7e_LT_7e_Titel" style:display-name="Title11~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55pt" fo:font-style="normal" fo:text-shadow="none" style:text-underline-style="none" fo:font-weight="normal" style:letter-kerning="true" style:font-name-asian="DejaVu Sans" style:font-family-asian="'DejaVu Sans'" style:font-family-generic-asian="system" style:font-pitch-asian="variable" style:font-size-asian="55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1_7e_LT_7e_Untertitel" style:display-name="Title11~LT~Untertitel" style:family="paragraph" style:default-outline-level="">
      <style:paragraph-properties fo:margin-left="0in" fo:margin-right="0in" fo:margin-top="0.139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1_7e_LT_7e_Notizen" style:display-name="Title11~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1_7e_LT_7e_Hintergrundobjekte" style:display-name="Title1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1_7e_LT_7e_Hintergrund" style:display-name="Title1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2_7e_LT_7e_Gliederung_20_1" style:display-name="Title12~LT~Gliederung 1" style:family="paragraph" style:default-outline-level="">
      <style:paragraph-properties fo:margin-left="0in" fo:margin-right="0in" fo:margin-top="0.139in" fo:margin-bottom="0in" loext:contextual-spacing="false" fo:line-height="100%" fo:text-align="start" style:justify-single-word="false" fo:orphans="2" fo:widows="2" fo:text-indent="0in" style:auto-text-indent="false" style:writing-mode="lr-tb">
        <style:tab-stops>
          <style:tab-stop style:position="0.7827in"/>
          <style:tab-stop style:position="2.0291in"/>
          <style:tab-stop style:position="3.2756in"/>
          <style:tab-stop style:position="4.522in"/>
          <style:tab-stop style:position="5.7689in"/>
          <style:tab-stop style:position="7.0154in"/>
          <style:tab-stop style:position="8.2618in"/>
          <style:tab-stop style:position="9.5083in"/>
          <style:tab-stop style:position="10.754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2_7e_LT_7e_Gliederung_20_2" style:display-name="Title12~LT~Gliederung 2" style:family="paragraph" style:parent-style-name="Title12_7e_LT_7e_Gliederung_20_1" style:default-outline-level="">
      <style:paragraph-properties fo:margin-left="0in" fo:margin-right="0in" fo:margin-top="0.1181in" fo:margin-bottom="0in" loext:contextual-spacing="false" fo:line-height="100%" fo:text-align="start" style:justify-single-word="false" fo:text-indent="0in" style:auto-text-indent="false" style:writing-mode="lr-tb">
        <style:tab-stops>
          <style:tab-stop style:position="0.2362in"/>
          <style:tab-stop style:position="1.4819in"/>
          <style:tab-stop style:position="2.7291in"/>
          <style:tab-stop style:position="3.9756in"/>
          <style:tab-stop style:position="5.222in"/>
          <style:tab-stop style:position="6.4689in"/>
          <style:tab-stop style:position="7.7154in"/>
          <style:tab-stop style:position="8.961in"/>
          <style:tab-stop style:position="10.208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4pt" fo:font-style="normal" fo:text-shadow="none" style:text-underline-style="none" fo:font-weight="normal" style:letter-kerning="true" style:font-size-asian="34pt" style:font-style-asian="normal" style:font-weight-asian="normal" style:text-emphasize="none"/>
    </style:style>
    <style:style style:name="Title12_7e_LT_7e_Gliederung_20_3" style:display-name="Title12~LT~Gliederung 3" style:family="paragraph" style:parent-style-name="Title12_7e_LT_7e_Gliederung_20_2" style:default-outline-level="">
      <style:paragraph-properties fo:margin-left="0in" fo:margin-right="0in" fo:margin-top="0.1043in" fo:margin-bottom="0in" loext:contextual-spacing="false" fo:line-height="100%" fo:text-align="start" style:justify-single-word="false" fo:text-indent="0in" style:auto-text-indent="false" style:writing-mode="lr-tb">
        <style:tab-stops>
          <style:tab-stop style:position="0.9319in"/>
          <style:tab-stop style:position="2.1783in"/>
          <style:tab-stop style:position="3.4252in"/>
          <style:tab-stop style:position="4.6717in"/>
          <style:tab-stop style:position="5.9181in"/>
          <style:tab-stop style:position="7.1646in"/>
          <style:tab-stop style:position="8.411in"/>
          <style:tab-stop style:position="9.6575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normal" style:letter-kerning="true" style:font-size-asian="30pt" style:font-style-asian="normal" style:font-weight-asian="normal" style:text-emphasize="none"/>
    </style:style>
    <style:style style:name="Title12_7e_LT_7e_Gliederung_20_4" style:display-name="Title12~LT~Gliederung 4" style:family="paragraph" style:parent-style-name="Title12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3071in"/>
          <style:tab-stop style:position="1.5535in"/>
          <style:tab-stop style:position="2.8in"/>
          <style:tab-stop style:position="4.0465in"/>
          <style:tab-stop style:position="5.2929in"/>
          <style:tab-stop style:position="6.5398in"/>
          <style:tab-stop style:position="7.7862in"/>
          <style:tab-stop style:position="9.032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2_7e_LT_7e_Gliederung_20_5" style:display-name="Title12~LT~Gliederung 5" style:family="paragraph" style:parent-style-name="Title12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2_7e_LT_7e_Gliederung_20_6" style:display-name="Title12~LT~Gliederung 6" style:family="paragraph" style:parent-style-name="Title12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2_7e_LT_7e_Gliederung_20_7" style:display-name="Title12~LT~Gliederung 7" style:family="paragraph" style:parent-style-name="Title12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2_7e_LT_7e_Gliederung_20_8" style:display-name="Title12~LT~Gliederung 8" style:family="paragraph" style:parent-style-name="Title12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2_7e_LT_7e_Gliederung_20_9" style:display-name="Title12~LT~Gliederung 9" style:family="paragraph" style:parent-style-name="Title12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2_7e_LT_7e_Titel" style:display-name="Title12~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55pt" fo:font-style="normal" fo:text-shadow="none" style:text-underline-style="none" fo:font-weight="normal" style:letter-kerning="true" style:font-name-asian="DejaVu Sans" style:font-family-asian="'DejaVu Sans'" style:font-family-generic-asian="system" style:font-pitch-asian="variable" style:font-size-asian="55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2_7e_LT_7e_Untertitel" style:display-name="Title12~LT~Untertitel" style:family="paragraph" style:default-outline-level="">
      <style:paragraph-properties fo:margin-left="0in" fo:margin-right="0in" fo:margin-top="0.139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2_7e_LT_7e_Notizen" style:display-name="Title12~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2_7e_LT_7e_Hintergrundobjekte" style:display-name="Title1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2_7e_LT_7e_Hintergrund" style:display-name="Title12~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3_7e_LT_7e_Gliederung_20_1" style:display-name="Title13~LT~Gliederung 1" style:family="paragraph" style:default-outline-level="">
      <style:paragraph-properties fo:margin-left="0in" fo:margin-right="0in" fo:margin-top="0.139in" fo:margin-bottom="0in" loext:contextual-spacing="false" fo:line-height="100%" fo:text-align="start" style:justify-single-word="false" fo:orphans="2" fo:widows="2" fo:text-indent="0in" style:auto-text-indent="false" style:writing-mode="lr-tb">
        <style:tab-stops>
          <style:tab-stop style:position="0.7827in"/>
          <style:tab-stop style:position="2.0291in"/>
          <style:tab-stop style:position="3.2756in"/>
          <style:tab-stop style:position="4.522in"/>
          <style:tab-stop style:position="5.7689in"/>
          <style:tab-stop style:position="7.0154in"/>
          <style:tab-stop style:position="8.2618in"/>
          <style:tab-stop style:position="9.5083in"/>
          <style:tab-stop style:position="10.754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3_7e_LT_7e_Gliederung_20_2" style:display-name="Title13~LT~Gliederung 2" style:family="paragraph" style:parent-style-name="Title13_7e_LT_7e_Gliederung_20_1" style:default-outline-level="">
      <style:paragraph-properties fo:margin-left="0in" fo:margin-right="0in" fo:margin-top="0.1181in" fo:margin-bottom="0in" loext:contextual-spacing="false" fo:line-height="100%" fo:text-align="start" style:justify-single-word="false" fo:text-indent="0in" style:auto-text-indent="false" style:writing-mode="lr-tb">
        <style:tab-stops>
          <style:tab-stop style:position="0.2362in"/>
          <style:tab-stop style:position="1.4819in"/>
          <style:tab-stop style:position="2.7291in"/>
          <style:tab-stop style:position="3.9756in"/>
          <style:tab-stop style:position="5.222in"/>
          <style:tab-stop style:position="6.4689in"/>
          <style:tab-stop style:position="7.7154in"/>
          <style:tab-stop style:position="8.961in"/>
          <style:tab-stop style:position="10.208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4pt" fo:font-style="normal" fo:text-shadow="none" style:text-underline-style="none" fo:font-weight="normal" style:letter-kerning="true" style:font-size-asian="34pt" style:font-style-asian="normal" style:font-weight-asian="normal" style:text-emphasize="none"/>
    </style:style>
    <style:style style:name="Title13_7e_LT_7e_Gliederung_20_3" style:display-name="Title13~LT~Gliederung 3" style:family="paragraph" style:parent-style-name="Title13_7e_LT_7e_Gliederung_20_2" style:default-outline-level="">
      <style:paragraph-properties fo:margin-left="0in" fo:margin-right="0in" fo:margin-top="0.1043in" fo:margin-bottom="0in" loext:contextual-spacing="false" fo:line-height="100%" fo:text-align="start" style:justify-single-word="false" fo:text-indent="0in" style:auto-text-indent="false" style:writing-mode="lr-tb">
        <style:tab-stops>
          <style:tab-stop style:position="0.9319in"/>
          <style:tab-stop style:position="2.1783in"/>
          <style:tab-stop style:position="3.4252in"/>
          <style:tab-stop style:position="4.6717in"/>
          <style:tab-stop style:position="5.9181in"/>
          <style:tab-stop style:position="7.1646in"/>
          <style:tab-stop style:position="8.411in"/>
          <style:tab-stop style:position="9.6575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normal" style:letter-kerning="true" style:font-size-asian="30pt" style:font-style-asian="normal" style:font-weight-asian="normal" style:text-emphasize="none"/>
    </style:style>
    <style:style style:name="Title13_7e_LT_7e_Gliederung_20_4" style:display-name="Title13~LT~Gliederung 4" style:family="paragraph" style:parent-style-name="Title13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3071in"/>
          <style:tab-stop style:position="1.5535in"/>
          <style:tab-stop style:position="2.8in"/>
          <style:tab-stop style:position="4.0465in"/>
          <style:tab-stop style:position="5.2929in"/>
          <style:tab-stop style:position="6.5398in"/>
          <style:tab-stop style:position="7.7862in"/>
          <style:tab-stop style:position="9.0327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3_7e_LT_7e_Gliederung_20_5" style:display-name="Title13~LT~Gliederung 5" style:family="paragraph" style:parent-style-name="Title13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3_7e_LT_7e_Gliederung_20_6" style:display-name="Title13~LT~Gliederung 6" style:family="paragraph" style:parent-style-name="Title13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3_7e_LT_7e_Gliederung_20_7" style:display-name="Title13~LT~Gliederung 7" style:family="paragraph" style:parent-style-name="Title13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3_7e_LT_7e_Gliederung_20_8" style:display-name="Title13~LT~Gliederung 8" style:family="paragraph" style:parent-style-name="Title13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3_7e_LT_7e_Gliederung_20_9" style:display-name="Title13~LT~Gliederung 9" style:family="paragraph" style:parent-style-name="Title13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9252in"/>
          <style:tab-stop style:position="2.1717in"/>
          <style:tab-stop style:position="3.4181in"/>
          <style:tab-stop style:position="4.6646in"/>
          <style:tab-stop style:position="5.911in"/>
          <style:tab-stop style:position="7.1575in"/>
          <style:tab-stop style:position="8.4043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3_7e_LT_7e_Titel" style:display-name="Title13~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55pt" fo:font-style="normal" fo:text-shadow="none" style:text-underline-style="none" fo:font-weight="normal" style:letter-kerning="true" style:font-name-asian="DejaVu Sans" style:font-family-asian="'DejaVu Sans'" style:font-family-generic-asian="system" style:font-pitch-asian="variable" style:font-size-asian="55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3_7e_LT_7e_Untertitel" style:display-name="Title13~LT~Untertitel" style:family="paragraph" style:default-outline-level="">
      <style:paragraph-properties fo:margin-left="0in" fo:margin-right="0in" fo:margin-top="0.139in" fo:margin-bottom="0in" loext:contextual-spacing="false" fo:line-height="100%" fo:text-align="center" style:justify-single-word="false" fo:orphans="2" fo:widows="2" fo:text-indent="0in" style:auto-text-indent="false" style:writing-mode="lr-tb">
        <style:tab-stops>
          <style:tab-stop style:position="0in"/>
          <style:tab-stop style:position="1.2465in"/>
          <style:tab-stop style:position="2.4929in"/>
          <style:tab-stop style:position="3.7398in"/>
          <style:tab-stop style:position="4.9862in"/>
          <style:tab-stop style:position="6.2319in"/>
          <style:tab-stop style:position="7.4791in"/>
          <style:tab-stop style:position="8.7256in"/>
          <style:tab-stop style:position="9.972in"/>
          <style:tab-stop style:position="11.2189in"/>
        </style:tab-stops>
      </style:paragraph-properties>
      <style:text-properties fo:color="#ffffff"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3_7e_LT_7e_Notizen" style:display-name="Title13~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3_7e_LT_7e_Hintergrundobjekte" style:display-name="Title1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3_7e_LT_7e_Hintergrund" style:display-name="Title13~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4_7e_LT_7e_Gliederung_20_1" style:display-name="Title14~LT~Gliederung 1" style:family="paragraph" style:default-outline-level="">
      <style:paragraph-properties fo:margin-left="0in" fo:margin-right="0in" fo:margin-top="0.1043in" fo:margin-bottom="0in" loext:contextual-spacing="false" fo:line-height="100%" fo:text-align="start" style:justify-single-word="false" fo:orphans="2" fo:widows="2" fo:text-indent="0in" style:auto-text-indent="false" style:writing-mode="lr-tb">
        <style:tab-stops>
          <style:tab-stop style:position="0.5291in"/>
          <style:tab-stop style:position="1.5291in"/>
          <style:tab-stop style:position="2.5291in"/>
          <style:tab-stop style:position="3.5291in"/>
          <style:tab-stop style:position="4.5291in"/>
          <style:tab-stop style:position="5.5291in"/>
          <style:tab-stop style:position="6.5291in"/>
          <style:tab-stop style:position="7.5291in"/>
          <style:tab-stop style:position="8.5291in"/>
          <style:tab-stop style:position="9.5291in"/>
          <style:tab-stop style:position="10.5291in"/>
        </style:tab-stops>
      </style:paragraph-properties>
      <style:text-properties fo:color="#146737"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30pt" style:font-style-asian="normal" style:font-weight-asian="bold" style:font-name-complex="Liberation Sans1" style:font-family-complex="'Liberation Sans'" style:font-family-generic-complex="system" style:font-pitch-complex="variable" style:font-size-complex="12pt" style:text-emphasize="none"/>
    </style:style>
    <style:style style:name="Title14_7e_LT_7e_Gliederung_20_2" style:display-name="Title14~LT~Gliederung 2" style:family="paragraph" style:parent-style-name="Title14_7e_LT_7e_Gliederung_20_1" style:default-outline-level="">
      <style:paragraph-properties fo:margin-left="0in" fo:margin-right="0in" fo:margin-top="0.0965in" fo:margin-bottom="0in" loext:contextual-spacing="false" fo:line-height="100%" fo:text-align="start" style:justify-single-word="false" fo:text-indent="0in" style:auto-text-indent="false" style:writing-mode="lr-tb">
        <style:tab-stops>
          <style:tab-stop style:position="0.9791in"/>
          <style:tab-stop style:position="1.9791in"/>
          <style:tab-stop style:position="2.9791in"/>
          <style:tab-stop style:position="3.9791in"/>
          <style:tab-stop style:position="4.9791in"/>
          <style:tab-stop style:position="5.9791in"/>
          <style:tab-stop style:position="6.9791in"/>
          <style:tab-stop style:position="7.9791in"/>
          <style:tab-stop style:position="8.9791in"/>
          <style:tab-stop style:position="9.9791in"/>
        </style:tab-stops>
      </style:paragraph-properties>
      <style:text-properties fo:color="#404040" style:text-outline="false" style:text-line-through-style="none" style:text-line-through-type="none" style:font-name="ＭＳ Ｐゴシック" fo:font-family="'ＭＳ Ｐゴシック'"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le14_7e_LT_7e_Gliederung_20_3" style:display-name="Title14~LT~Gliederung 3" style:family="paragraph" style:parent-style-name="Title14_7e_LT_7e_Gliederung_20_2"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4283in"/>
          <style:tab-stop style:position="1.4283in"/>
          <style:tab-stop style:position="2.4283in"/>
          <style:tab-stop style:position="3.4283in"/>
          <style:tab-stop style:position="4.4283in"/>
          <style:tab-stop style:position="5.4283in"/>
          <style:tab-stop style:position="6.4283in"/>
          <style:tab-stop style:position="7.4283in"/>
          <style:tab-stop style:position="8.4283in"/>
          <style:tab-stop style:position="9.4283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4_7e_LT_7e_Gliederung_20_4" style:display-name="Title14~LT~Gliederung 4" style:family="paragraph" style:parent-style-name="Title14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8in"/>
          <style:tab-stop style:position="1.8in"/>
          <style:tab-stop style:position="2.8in"/>
          <style:tab-stop style:position="3.8in"/>
          <style:tab-stop style:position="4.8in"/>
          <style:tab-stop style:position="5.8in"/>
          <style:tab-stop style:position="6.8in"/>
          <style:tab-stop style:position="7.8in"/>
          <style:tab-stop style:position="8.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4_7e_LT_7e_Gliederung_20_5" style:display-name="Title14~LT~Gliederung 5" style:family="paragraph" style:parent-style-name="Title14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4_7e_LT_7e_Gliederung_20_6" style:display-name="Title14~LT~Gliederung 6" style:family="paragraph" style:parent-style-name="Title14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4_7e_LT_7e_Gliederung_20_7" style:display-name="Title14~LT~Gliederung 7" style:family="paragraph" style:parent-style-name="Title14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4_7e_LT_7e_Gliederung_20_8" style:display-name="Title14~LT~Gliederung 8" style:family="paragraph" style:parent-style-name="Title14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4_7e_LT_7e_Gliederung_20_9" style:display-name="Title14~LT~Gliederung 9" style:family="paragraph" style:parent-style-name="Title14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4_7e_LT_7e_Titel" style:display-name="Title14~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106636"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30pt" style:font-style-asian="normal" style:font-weight-asian="bold" style:font-name-complex="Liberation Sans1" style:font-family-complex="'Liberation Sans'" style:font-family-generic-complex="system" style:font-pitch-complex="variable" style:font-size-complex="12pt" style:text-emphasize="none"/>
    </style:style>
    <style:style style:name="Title14_7e_LT_7e_Untertitel" style:display-name="Title14~LT~Untertitel" style:family="paragraph" style:default-outline-level="">
      <style:paragraph-properties fo:margin-left="0in" fo:margin-right="0in" fo:margin-top="0.1043in" fo:margin-bottom="0in" loext:contextual-spacing="false" fo:line-height="100%" fo:text-align="center"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146737"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30pt" style:font-style-asian="normal" style:font-weight-asian="bold" style:font-name-complex="Liberation Sans1" style:font-family-complex="'Liberation Sans'" style:font-family-generic-complex="system" style:font-pitch-complex="variable" style:font-size-complex="12pt" style:text-emphasize="none"/>
    </style:style>
    <style:style style:name="Title14_7e_LT_7e_Notizen" style:display-name="Title14~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4_7e_LT_7e_Hintergrundobjekte" style:display-name="Title1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4_7e_LT_7e_Hintergrund" style:display-name="Title14~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5_7e_LT_7e_Gliederung_20_1" style:display-name="Title15~LT~Gliederung 1" style:family="paragraph" style:default-outline-level="">
      <style:paragraph-properties fo:margin-left="0in" fo:margin-right="0in" fo:margin-top="0.1043in" fo:margin-bottom="0in" loext:contextual-spacing="false" fo:line-height="100%" fo:text-align="start" style:justify-single-word="false" fo:orphans="2" fo:widows="2" fo:text-indent="0in" style:auto-text-indent="false" style:writing-mode="lr-tb">
        <style:tab-stops>
          <style:tab-stop style:position="0.5291in"/>
          <style:tab-stop style:position="1.5291in"/>
          <style:tab-stop style:position="2.5291in"/>
          <style:tab-stop style:position="3.5291in"/>
          <style:tab-stop style:position="4.5291in"/>
          <style:tab-stop style:position="5.5291in"/>
          <style:tab-stop style:position="6.5291in"/>
          <style:tab-stop style:position="7.5291in"/>
          <style:tab-stop style:position="8.5291in"/>
          <style:tab-stop style:position="9.5291in"/>
          <style:tab-stop style:position="10.5291in"/>
        </style:tab-stops>
      </style:paragraph-properties>
      <style:text-properties fo:color="#146737"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30pt" style:font-style-asian="normal" style:font-weight-asian="bold" style:font-name-complex="Liberation Sans1" style:font-family-complex="'Liberation Sans'" style:font-family-generic-complex="system" style:font-pitch-complex="variable" style:font-size-complex="12pt" style:text-emphasize="none"/>
    </style:style>
    <style:style style:name="Title15_7e_LT_7e_Gliederung_20_2" style:display-name="Title15~LT~Gliederung 2" style:family="paragraph" style:parent-style-name="Title15_7e_LT_7e_Gliederung_20_1" style:default-outline-level="">
      <style:paragraph-properties fo:margin-left="0in" fo:margin-right="0in" fo:margin-top="0.0965in" fo:margin-bottom="0in" loext:contextual-spacing="false" fo:line-height="100%" fo:text-align="start" style:justify-single-word="false" fo:text-indent="0in" style:auto-text-indent="false" style:writing-mode="lr-tb">
        <style:tab-stops>
          <style:tab-stop style:position="0.9791in"/>
          <style:tab-stop style:position="1.9791in"/>
          <style:tab-stop style:position="2.9791in"/>
          <style:tab-stop style:position="3.9791in"/>
          <style:tab-stop style:position="4.9791in"/>
          <style:tab-stop style:position="5.9791in"/>
          <style:tab-stop style:position="6.9791in"/>
          <style:tab-stop style:position="7.9791in"/>
          <style:tab-stop style:position="8.9791in"/>
          <style:tab-stop style:position="9.9791in"/>
        </style:tab-stops>
      </style:paragraph-properties>
      <style:text-properties fo:color="#404040" style:text-outline="false" style:text-line-through-style="none" style:text-line-through-type="none" style:font-name="ＭＳ Ｐゴシック" fo:font-family="'ＭＳ Ｐゴシック'"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le15_7e_LT_7e_Gliederung_20_3" style:display-name="Title15~LT~Gliederung 3" style:family="paragraph" style:parent-style-name="Title15_7e_LT_7e_Gliederung_20_2"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4283in"/>
          <style:tab-stop style:position="1.4283in"/>
          <style:tab-stop style:position="2.4283in"/>
          <style:tab-stop style:position="3.4283in"/>
          <style:tab-stop style:position="4.4283in"/>
          <style:tab-stop style:position="5.4283in"/>
          <style:tab-stop style:position="6.4283in"/>
          <style:tab-stop style:position="7.4283in"/>
          <style:tab-stop style:position="8.4283in"/>
          <style:tab-stop style:position="9.4283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5_7e_LT_7e_Gliederung_20_4" style:display-name="Title15~LT~Gliederung 4" style:family="paragraph" style:parent-style-name="Title15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8in"/>
          <style:tab-stop style:position="1.8in"/>
          <style:tab-stop style:position="2.8in"/>
          <style:tab-stop style:position="3.8in"/>
          <style:tab-stop style:position="4.8in"/>
          <style:tab-stop style:position="5.8in"/>
          <style:tab-stop style:position="6.8in"/>
          <style:tab-stop style:position="7.8in"/>
          <style:tab-stop style:position="8.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5_7e_LT_7e_Gliederung_20_5" style:display-name="Title15~LT~Gliederung 5" style:family="paragraph" style:parent-style-name="Title15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5_7e_LT_7e_Gliederung_20_6" style:display-name="Title15~LT~Gliederung 6" style:family="paragraph" style:parent-style-name="Title15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5_7e_LT_7e_Gliederung_20_7" style:display-name="Title15~LT~Gliederung 7" style:family="paragraph" style:parent-style-name="Title15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5_7e_LT_7e_Gliederung_20_8" style:display-name="Title15~LT~Gliederung 8" style:family="paragraph" style:parent-style-name="Title15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5_7e_LT_7e_Gliederung_20_9" style:display-name="Title15~LT~Gliederung 9" style:family="paragraph" style:parent-style-name="Title15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5_7e_LT_7e_Titel" style:display-name="Title15~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106636"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30pt" style:font-style-asian="normal" style:font-weight-asian="bold" style:font-name-complex="Liberation Sans1" style:font-family-complex="'Liberation Sans'" style:font-family-generic-complex="system" style:font-pitch-complex="variable" style:font-size-complex="12pt" style:text-emphasize="none"/>
    </style:style>
    <style:style style:name="Title15_7e_LT_7e_Untertitel" style:display-name="Title15~LT~Untertitel" style:family="paragraph" style:default-outline-level="">
      <style:paragraph-properties fo:margin-left="0in" fo:margin-right="0in" fo:margin-top="0.1043in" fo:margin-bottom="0in" loext:contextual-spacing="false" fo:line-height="100%" fo:text-align="center"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146737"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30pt" style:font-style-asian="normal" style:font-weight-asian="bold" style:font-name-complex="Liberation Sans1" style:font-family-complex="'Liberation Sans'" style:font-family-generic-complex="system" style:font-pitch-complex="variable" style:font-size-complex="12pt" style:text-emphasize="none"/>
    </style:style>
    <style:style style:name="Title15_7e_LT_7e_Notizen" style:display-name="Title15~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5_7e_LT_7e_Hintergrundobjekte" style:display-name="Title1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5_7e_LT_7e_Hintergrund" style:display-name="Title15~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6_7e_LT_7e_Gliederung_20_1" style:display-name="Title16~LT~Gliederung 1" style:family="paragraph" style:default-outline-level="">
      <style:paragraph-properties fo:margin-left="0in" fo:margin-right="0in" fo:margin-top="0.1043in" fo:margin-bottom="0in" loext:contextual-spacing="false" fo:line-height="100%" fo:text-align="start" style:justify-single-word="false" fo:orphans="2" fo:widows="2" fo:text-indent="0in" style:auto-text-indent="false" style:writing-mode="lr-tb">
        <style:tab-stops>
          <style:tab-stop style:position="0.5291in"/>
          <style:tab-stop style:position="1.5291in"/>
          <style:tab-stop style:position="2.5291in"/>
          <style:tab-stop style:position="3.5291in"/>
          <style:tab-stop style:position="4.5291in"/>
          <style:tab-stop style:position="5.5291in"/>
          <style:tab-stop style:position="6.5291in"/>
          <style:tab-stop style:position="7.5291in"/>
          <style:tab-stop style:position="8.5291in"/>
          <style:tab-stop style:position="9.5291in"/>
          <style:tab-stop style:position="10.5291in"/>
        </style:tab-stops>
      </style:paragraph-properties>
      <style:text-properties fo:color="#146737"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30pt" style:font-style-asian="normal" style:font-weight-asian="bold" style:font-name-complex="Liberation Sans1" style:font-family-complex="'Liberation Sans'" style:font-family-generic-complex="system" style:font-pitch-complex="variable" style:font-size-complex="12pt" style:text-emphasize="none"/>
    </style:style>
    <style:style style:name="Title16_7e_LT_7e_Gliederung_20_2" style:display-name="Title16~LT~Gliederung 2" style:family="paragraph" style:parent-style-name="Title16_7e_LT_7e_Gliederung_20_1" style:default-outline-level="">
      <style:paragraph-properties fo:margin-left="0in" fo:margin-right="0in" fo:margin-top="0.0965in" fo:margin-bottom="0in" loext:contextual-spacing="false" fo:line-height="100%" fo:text-align="start" style:justify-single-word="false" fo:text-indent="0in" style:auto-text-indent="false" style:writing-mode="lr-tb">
        <style:tab-stops>
          <style:tab-stop style:position="0.9791in"/>
          <style:tab-stop style:position="1.9791in"/>
          <style:tab-stop style:position="2.9791in"/>
          <style:tab-stop style:position="3.9791in"/>
          <style:tab-stop style:position="4.9791in"/>
          <style:tab-stop style:position="5.9791in"/>
          <style:tab-stop style:position="6.9791in"/>
          <style:tab-stop style:position="7.9791in"/>
          <style:tab-stop style:position="8.9791in"/>
          <style:tab-stop style:position="9.9791in"/>
        </style:tab-stops>
      </style:paragraph-properties>
      <style:text-properties fo:color="#404040" style:text-outline="false" style:text-line-through-style="none" style:text-line-through-type="none" style:font-name="ＭＳ Ｐゴシック" fo:font-family="'ＭＳ Ｐゴシック'"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le16_7e_LT_7e_Gliederung_20_3" style:display-name="Title16~LT~Gliederung 3" style:family="paragraph" style:parent-style-name="Title16_7e_LT_7e_Gliederung_20_2"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4283in"/>
          <style:tab-stop style:position="1.4283in"/>
          <style:tab-stop style:position="2.4283in"/>
          <style:tab-stop style:position="3.4283in"/>
          <style:tab-stop style:position="4.4283in"/>
          <style:tab-stop style:position="5.4283in"/>
          <style:tab-stop style:position="6.4283in"/>
          <style:tab-stop style:position="7.4283in"/>
          <style:tab-stop style:position="8.4283in"/>
          <style:tab-stop style:position="9.4283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6_7e_LT_7e_Gliederung_20_4" style:display-name="Title16~LT~Gliederung 4" style:family="paragraph" style:parent-style-name="Title16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8in"/>
          <style:tab-stop style:position="1.8in"/>
          <style:tab-stop style:position="2.8in"/>
          <style:tab-stop style:position="3.8in"/>
          <style:tab-stop style:position="4.8in"/>
          <style:tab-stop style:position="5.8in"/>
          <style:tab-stop style:position="6.8in"/>
          <style:tab-stop style:position="7.8in"/>
          <style:tab-stop style:position="8.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6_7e_LT_7e_Gliederung_20_5" style:display-name="Title16~LT~Gliederung 5" style:family="paragraph" style:parent-style-name="Title16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6_7e_LT_7e_Gliederung_20_6" style:display-name="Title16~LT~Gliederung 6" style:family="paragraph" style:parent-style-name="Title16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6_7e_LT_7e_Gliederung_20_7" style:display-name="Title16~LT~Gliederung 7" style:family="paragraph" style:parent-style-name="Title16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6_7e_LT_7e_Gliederung_20_8" style:display-name="Title16~LT~Gliederung 8" style:family="paragraph" style:parent-style-name="Title16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6_7e_LT_7e_Gliederung_20_9" style:display-name="Title16~LT~Gliederung 9" style:family="paragraph" style:parent-style-name="Title16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6_7e_LT_7e_Titel" style:display-name="Title16~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106636"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30pt" style:font-style-asian="normal" style:font-weight-asian="bold" style:font-name-complex="Liberation Sans1" style:font-family-complex="'Liberation Sans'" style:font-family-generic-complex="system" style:font-pitch-complex="variable" style:font-size-complex="12pt" style:text-emphasize="none"/>
    </style:style>
    <style:style style:name="Title16_7e_LT_7e_Untertitel" style:display-name="Title16~LT~Untertitel" style:family="paragraph" style:default-outline-level="">
      <style:paragraph-properties fo:margin-left="0in" fo:margin-right="0in" fo:margin-top="0.1043in" fo:margin-bottom="0in" loext:contextual-spacing="false" fo:line-height="100%" fo:text-align="center"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146737"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30pt" style:font-style-asian="normal" style:font-weight-asian="bold" style:font-name-complex="Liberation Sans1" style:font-family-complex="'Liberation Sans'" style:font-family-generic-complex="system" style:font-pitch-complex="variable" style:font-size-complex="12pt" style:text-emphasize="none"/>
    </style:style>
    <style:style style:name="Title16_7e_LT_7e_Notizen" style:display-name="Title16~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6_7e_LT_7e_Hintergrundobjekte" style:display-name="Title1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6_7e_LT_7e_Hintergrund" style:display-name="Title16~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7_7e_LT_7e_Gliederung_20_1" style:display-name="Title17~LT~Gliederung 1" style:family="paragraph" style:default-outline-level="">
      <style:paragraph-properties fo:margin-left="0in" fo:margin-right="0in" fo:margin-top="0.1043in" fo:margin-bottom="0in" loext:contextual-spacing="false" fo:line-height="100%" fo:text-align="start" style:justify-single-word="false" fo:orphans="2" fo:widows="2" fo:text-indent="0in" style:auto-text-indent="false" style:writing-mode="lr-tb">
        <style:tab-stops>
          <style:tab-stop style:position="0.5291in"/>
          <style:tab-stop style:position="1.5291in"/>
          <style:tab-stop style:position="2.5291in"/>
          <style:tab-stop style:position="3.5291in"/>
          <style:tab-stop style:position="4.5291in"/>
          <style:tab-stop style:position="5.5291in"/>
          <style:tab-stop style:position="6.5291in"/>
          <style:tab-stop style:position="7.5291in"/>
          <style:tab-stop style:position="8.5291in"/>
          <style:tab-stop style:position="9.5291in"/>
          <style:tab-stop style:position="10.5291in"/>
        </style:tab-stops>
      </style:paragraph-properties>
      <style:text-properties fo:color="#146737"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30pt" style:font-style-asian="normal" style:font-weight-asian="bold" style:font-name-complex="Liberation Sans1" style:font-family-complex="'Liberation Sans'" style:font-family-generic-complex="system" style:font-pitch-complex="variable" style:font-size-complex="12pt" style:text-emphasize="none"/>
    </style:style>
    <style:style style:name="Title17_7e_LT_7e_Gliederung_20_2" style:display-name="Title17~LT~Gliederung 2" style:family="paragraph" style:parent-style-name="Title17_7e_LT_7e_Gliederung_20_1" style:default-outline-level="">
      <style:paragraph-properties fo:margin-left="0in" fo:margin-right="0in" fo:margin-top="0.0965in" fo:margin-bottom="0in" loext:contextual-spacing="false" fo:line-height="100%" fo:text-align="start" style:justify-single-word="false" fo:text-indent="0in" style:auto-text-indent="false" style:writing-mode="lr-tb">
        <style:tab-stops>
          <style:tab-stop style:position="0.9791in"/>
          <style:tab-stop style:position="1.9791in"/>
          <style:tab-stop style:position="2.9791in"/>
          <style:tab-stop style:position="3.9791in"/>
          <style:tab-stop style:position="4.9791in"/>
          <style:tab-stop style:position="5.9791in"/>
          <style:tab-stop style:position="6.9791in"/>
          <style:tab-stop style:position="7.9791in"/>
          <style:tab-stop style:position="8.9791in"/>
          <style:tab-stop style:position="9.9791in"/>
        </style:tab-stops>
      </style:paragraph-properties>
      <style:text-properties fo:color="#404040" style:text-outline="false" style:text-line-through-style="none" style:text-line-through-type="none" style:font-name="ＭＳ Ｐゴシック" fo:font-family="'ＭＳ Ｐゴシック'"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le17_7e_LT_7e_Gliederung_20_3" style:display-name="Title17~LT~Gliederung 3" style:family="paragraph" style:parent-style-name="Title17_7e_LT_7e_Gliederung_20_2"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4283in"/>
          <style:tab-stop style:position="1.4283in"/>
          <style:tab-stop style:position="2.4283in"/>
          <style:tab-stop style:position="3.4283in"/>
          <style:tab-stop style:position="4.4283in"/>
          <style:tab-stop style:position="5.4283in"/>
          <style:tab-stop style:position="6.4283in"/>
          <style:tab-stop style:position="7.4283in"/>
          <style:tab-stop style:position="8.4283in"/>
          <style:tab-stop style:position="9.4283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7_7e_LT_7e_Gliederung_20_4" style:display-name="Title17~LT~Gliederung 4" style:family="paragraph" style:parent-style-name="Title17_7e_LT_7e_Gliederung_20_3"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8in"/>
          <style:tab-stop style:position="1.8in"/>
          <style:tab-stop style:position="2.8in"/>
          <style:tab-stop style:position="3.8in"/>
          <style:tab-stop style:position="4.8in"/>
          <style:tab-stop style:position="5.8in"/>
          <style:tab-stop style:position="6.8in"/>
          <style:tab-stop style:position="7.8in"/>
          <style:tab-stop style:position="8.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7_7e_LT_7e_Gliederung_20_5" style:display-name="Title17~LT~Gliederung 5" style:family="paragraph" style:parent-style-name="Title17_7e_LT_7e_Gliederung_20_4"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7_7e_LT_7e_Gliederung_20_6" style:display-name="Title17~LT~Gliederung 6" style:family="paragraph" style:parent-style-name="Title17_7e_LT_7e_Gliederung_20_5"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7_7e_LT_7e_Gliederung_20_7" style:display-name="Title17~LT~Gliederung 7" style:family="paragraph" style:parent-style-name="Title17_7e_LT_7e_Gliederung_20_6"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7_7e_LT_7e_Gliederung_20_8" style:display-name="Title17~LT~Gliederung 8" style:family="paragraph" style:parent-style-name="Title17_7e_LT_7e_Gliederung_20_7"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7_7e_LT_7e_Gliederung_20_9" style:display-name="Title17~LT~Gliederung 9" style:family="paragraph" style:parent-style-name="Title17_7e_LT_7e_Gliederung_20_8" style:default-outline-level="">
      <style:paragraph-properties fo:margin-left="0in" fo:margin-right="0in" fo:margin-top="0.0866in" fo:margin-bottom="0in" loext:contextual-spacing="false" fo:line-height="100%" fo:text-align="start" style:justify-single-word="false" fo:text-indent="0in" style:auto-text-indent="false" style:writing-mode="lr-tb">
        <style:tab-stops>
          <style:tab-stop style:position="0.1717in"/>
          <style:tab-stop style:position="1.1717in"/>
          <style:tab-stop style:position="2.1717in"/>
          <style:tab-stop style:position="3.1717in"/>
          <style:tab-stop style:position="4.1717in"/>
          <style:tab-stop style:position="5.1717in"/>
          <style:tab-stop style:position="6.1717in"/>
          <style:tab-stop style:position="7.1717in"/>
          <style:tab-stop style:position="8.1717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Title17_7e_LT_7e_Titel" style:display-name="Title17~LT~Titel" style:family="paragraph" style:default-outline-level="">
      <style:paragraph-properties fo:margin-left="0in" fo:margin-right="0in" fo:margin-top="0in" fo:margin-bottom="0in" loext:contextual-spacing="false" fo:line-height="100%" fo:text-align="center"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106636"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30pt" style:font-style-asian="normal" style:font-weight-asian="bold" style:font-name-complex="Liberation Sans1" style:font-family-complex="'Liberation Sans'" style:font-family-generic-complex="system" style:font-pitch-complex="variable" style:font-size-complex="12pt" style:text-emphasize="none"/>
    </style:style>
    <style:style style:name="Title17_7e_LT_7e_Untertitel" style:display-name="Title17~LT~Untertitel" style:family="paragraph" style:default-outline-level="">
      <style:paragraph-properties fo:margin-left="0in" fo:margin-right="0in" fo:margin-top="0.1043in" fo:margin-bottom="0in" loext:contextual-spacing="false" fo:line-height="100%" fo:text-align="center"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146737" style:text-outline="false" style:text-line-through-style="none" style:text-line-through-type="none" style:font-name="ＭＳ Ｐゴシック" fo:font-family="'ＭＳ Ｐゴシック'" style:font-family-generic="roman"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30pt" style:font-style-asian="normal" style:font-weight-asian="bold" style:font-name-complex="Liberation Sans1" style:font-family-complex="'Liberation Sans'" style:font-family-generic-complex="system" style:font-pitch-complex="variable" style:font-size-complex="12pt" style:text-emphasize="none"/>
    </style:style>
    <style:style style:name="Title17_7e_LT_7e_Notizen" style:display-name="Title17~LT~Notizen" style:family="paragraph" style:default-outline-level="">
      <style:paragraph-properties fo:margin-left="0in" fo:margin-right="0in" fo:margin-top="0.0673in" fo:margin-bottom="0in" loext:contextual-spacing="false" fo:line-height="100%" fo:text-align="start" style:justify-single-word="false" fo:orphans="2" fo:widows="2" fo:text-indent="0in" style:auto-text-indent="false" style:writing-mode="lr-tb">
        <style:tab-stops>
          <style:tab-stop style:position="0in"/>
          <style:tab-stop style:position="0.4819in"/>
          <style:tab-stop style:position="0.9654in"/>
          <style:tab-stop style:position="1.448in"/>
          <style:tab-stop style:position="1.9307in"/>
          <style:tab-stop style:position="2.4134in"/>
          <style:tab-stop style:position="2.8957in"/>
          <style:tab-stop style:position="3.3783in"/>
          <style:tab-stop style:position="3.861in"/>
          <style:tab-stop style:position="4.3437in"/>
          <style:tab-stop style:position="4.8264in"/>
          <style:tab-stop style:position="5.3083in"/>
          <style:tab-stop style:position="5.7917in"/>
          <style:tab-stop style:position="6.2744in"/>
          <style:tab-stop style:position="6.7571in"/>
          <style:tab-stop style:position="7.2398in"/>
          <style:tab-stop style:position="7.722in"/>
          <style:tab-stop style:position="8.2047in"/>
          <style:tab-stop style:position="8.6874in"/>
          <style:tab-stop style:position="9.1701in"/>
          <style:tab-stop style:position="9.6528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3pt" fo:font-style="normal" fo:text-shadow="none" style:text-underline-style="none" fo:font-weight="normal" style:letter-kerning="true" style:font-name-asian="DejaVu Sans" style:font-family-asian="'DejaVu Sans'" style:font-family-generic-asian="system" style:font-pitch-asian="variable" style:font-size-asian="1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7_7e_LT_7e_Hintergrundobjekte" style:display-name="Title17~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7_7e_LT_7e_Hintergrund" style:display-name="Title17~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23:54:10.342342995</meta:creation-date>
    <dc:date>2016-10-04T12:00:04.704605546</dc:date>
    <meta:editing-duration>PT11M35S</meta:editing-duration>
    <meta:editing-cycles>5</meta:editing-cycles>
    <meta:generator>LibreOffice/5.1.4.2$Linux_X86_64 LibreOffice_project/10m0$Build-2</meta:generator>
    <meta:document-statistic meta:table-count="0" meta:image-count="0" meta:object-count="0" meta:page-count="6" meta:paragraph-count="71" meta:word-count="2252" meta:character-count="14166" meta:non-whitespace-character-count="11922"/>
  </office:meta>
</office:document-meta>
</file>