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200000319000002653811412C.eps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1cm" svg:stroke-color="#0000ff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102cm" svg:stroke-color="#ff0000" draw:fill="none" draw:textarea-vertical-align="middle" fo:padding-top="0.176cm" fo:padding-bottom="0.176cm" fo:padding-left="0.301cm" fo:padding-right="0.301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165cm" svg:height="20.999cm" svg:x="0.542cm" svg:y="0.124cm">
          <draw:image xlink:href="Pictures/2000000200000319000002653811412C.eps" xlink:type="simple" xlink:show="embed" xlink:actuate="onLoad">
            <text:p/>
          </draw:image>
        </draw:frame>
        <draw:line draw:style-name="gr2" draw:text-style-name="P1" draw:layer="layout" svg:x1="1.016cm" svg:y1="11.684cm" svg:x2="3.048cm" svg:y2="11.684cm">
          <text:p/>
        </draw:line>
        <draw:line draw:style-name="gr2" draw:text-style-name="P1" draw:layer="layout" svg:x1="1.016cm" svg:y1="12.284cm" svg:x2="3.048cm" svg:y2="12.284cm">
          <text:p/>
        </draw:line>
        <draw:line draw:style-name="gr2" draw:text-style-name="P1" draw:layer="layout" svg:x1="1.016cm" svg:y1="12.954cm" svg:x2="3.048cm" svg:y2="12.954cm">
          <text:p/>
        </draw:line>
        <draw:path draw:style-name="gr3" draw:text-style-name="P1" draw:layer="layout" svg:width="4.801cm" svg:height="1.001cm" draw:transform="rotate (0.165108147238664) translate (3.39125132008617cm 12.2192608005815cm)" svg:viewBox="0 0 4802 1002" svg:d="m0 1002h1545c1545 0 2714-835 2714-835l543-167">
          <text:p/>
        </draw:path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Xiaochao Zheng</meta:initial-creator>
    <meta:creation-date>2014-10-22T10:22:30</meta:creation-date>
    <meta:editing-duration>P0D</meta:editing-duration>
    <meta:editing-cycles>2</meta:editing-cycles>
    <dc:date>2014-10-22T10:28:30</dc:date>
    <dc:creator>Xiaochao Zheng</dc:creator>
    <meta:document-statistic meta:object-count="28"/>
    <meta:generator>LibreOffice/4.0.4.2$Linux_x86 LibreOffice_project/400m0$Build-2</meta:generator>
  </office:meta>
</office:document-meta>
</file>