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1646in"/>
    </style:style>
    <style:style style:name="co3" style:family="table-column">
      <style:table-column-properties fo:break-before="auto" style:column-width="1.204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00" fo:font-weight="bold" style:font-weight-asian="bold" style:font-weight-complex="bold"/>
    </style:style>
    <style:style style:name="ce2" style:family="table-cell" style:parent-style-name="Default">
      <style:text-properties fo:color="#c0c0c0"/>
    </style:style>
    <style:style style:name="ce3" style:family="table-cell" style:parent-style-name="Default">
      <style:text-properties fo:color="#ff0000"/>
    </style:style>
    <style:style style:name="ce4" style:family="table-cell" style:parent-style-name="Default">
      <style:text-properties fo:color="#c0c0c0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raw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/>
          <table:table-cell office:value-type="string">
            <text:p>Model</text:p>
          </table:table-cell>
          <table:table-cell office:value-type="string">
            <text:p>[outer] effective diameter (mm)</text:p>
          </table:table-cell>
          <table:table-cell office:value-type="string">
            <text:p>effective area (sq.mm)</text:p>
          </table:table-cell>
          <table:table-cell office:value-type="string">
            <text:p>spectral respons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9980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300-650</text:p>
          </table:table-cell>
          <table:table-cell office:value-type="string">
            <text:p>fast time response type, for scintillation counting</text:p>
          </table:table-cell>
          <table:table-cell/>
        </table:table-row>
        <table:table-row table:style-name="ro1">
          <table:table-cell/>
          <table:table-cell office:value-type="string">
            <text:p>R11102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300-6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329-02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300-6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331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160-650</text:p>
          </table:table-cell>
          <table:table-cell office:value-type="string">
            <text:p>silica glass window type of R331-05</text:p>
          </table:table-cell>
          <table:table-cell/>
        </table:table-row>
        <table:table-row table:style-name="ro1">
          <table:table-cell/>
          <table:table-cell office:value-type="string">
            <text:p>R331-05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300-6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374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160-850</text:p>
          </table:table-cell>
          <table:table-cell office:value-type="string">
            <text:p>multialkali photocathode</text:p>
          </table:table-cell>
          <table:table-cell/>
        </table:table-row>
        <table:table-row table:style-name="ro1">
          <table:table-cell/>
          <table:table-cell office:value-type="string">
            <text:p>R375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160-850</text:p>
          </table:table-cell>
          <table:table-cell office:value-type="string">
            <text:p>multialkali photocathode</text:p>
          </table:table-cell>
          <table:table-cell/>
        </table:table-row>
        <table:table-row table:style-name="ro1">
          <table:table-cell/>
          <table:table-cell office:value-type="string">
            <text:p>R464</text:p>
          </table:table-cell>
          <table:table-cell office:value-type="string">
            <text:p>[51]</text:p>
          </table:table-cell>
          <table:table-cell table:formula="of:=5*8" office:value-type="float" office:value="40">
            <text:p>40</text:p>
          </table:table-cell>
          <table:table-cell office:value-type="string">
            <text:p>300-6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550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300-850</text:p>
          </table:table-cell>
          <table:table-cell office:value-type="string">
            <text:p>multialkali photocathode</text:p>
          </table:table-cell>
          <table:table-cell/>
        </table:table-row>
        <table:table-row table:style-name="ro1">
          <table:table-cell/>
          <table:table-cell office:value-type="string">
            <text:p>R580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300-6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585</text:p>
          </table:table-cell>
          <table:table-cell office:value-type="string">
            <text:p>[51]</text:p>
          </table:table-cell>
          <table:table-cell table:formula="of:=5*8" office:value-type="float" office:value="40">
            <text:p>40</text:p>
          </table:table-cell>
          <table:table-cell office:value-type="string">
            <text:p>160-650</text:p>
          </table:table-cell>
          <table:table-cell office:value-type="string">
            <text:p>silica glass window type of R464</text:p>
          </table:table-cell>
          <table:table-cell/>
        </table:table-row>
        <table:table-row table:style-name="ro1">
          <table:table-cell/>
          <table:table-cell office:value-type="string">
            <text:p>R594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300-6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647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300-6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649</text:p>
          </table:table-cell>
          <table:table-cell office:value-type="string">
            <text:p>[51]</text:p>
          </table:table-cell>
          <table:table-cell table:formula="of:=5*8" office:value-type="float" office:value="40">
            <text:p>40</text:p>
          </table:table-cell>
          <table:table-cell office:value-type="string">
            <text:p>300-850</text:p>
          </table:table-cell>
          <table:table-cell office:value-type="string">
            <text:p>multialkali photocathode</text:p>
          </table:table-cell>
          <table:table-cell/>
        </table:table-row>
        <table:table-row table:style-name="ro1">
          <table:table-cell/>
          <table:table-cell office:value-type="string">
            <text:p>R669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300-900</text:p>
          </table:table-cell>
          <table:table-cell office:value-type="string">
            <text:p>extended red multialkali photocathode</text:p>
          </table:table-cell>
          <table:table-cell/>
        </table:table-row>
        <table:table-row table:style-name="ro1">
          <table:table-cell/>
          <table:table-cell office:value-type="string">
            <text:p>R750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185-650</text:p>
          </table:table-cell>
          <table:table-cell office:value-type="string">
            <text:p>UV glass window type of R1166</text:p>
          </table:table-cell>
          <table:table-cell/>
        </table:table-row>
        <table:table-row table:style-name="ro1">
          <table:table-cell/>
          <table:table-cell office:value-type="string">
            <text:p>R759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160-320</text:p>
          </table:table-cell>
          <table:table-cell office:value-type="string">
            <text:p>Cs-Te photocathode</text:p>
          </table:table-cell>
          <table:table-cell/>
        </table:table-row>
        <table:table-row table:style-name="ro1">
          <table:table-cell/>
          <table:table-cell office:value-type="string">
            <text:p>R76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160-650</text:p>
          </table:table-cell>
          <table:table-cell office:value-type="string">
            <text:p>silica glass window type of R647</text:p>
          </table:table-cell>
          <table:table-cell/>
        </table:table-row>
        <table:table-row table:style-name="ro1">
          <table:table-cell/>
          <table:table-cell office:value-type="string">
            <text:p>R821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160-320</text:p>
          </table:table-cell>
          <table:table-cell office:value-type="string">
            <text:p>Cs-Te photocathode</text:p>
          </table:table-cell>
          <table:table-cell/>
        </table:table-row>
        <table:table-row table:style-name="ro1">
          <table:table-cell/>
          <table:table-cell office:value-type="string">
            <text:p>R877</text:p>
          </table:table-cell>
          <table:table-cell office:value-type="float" office:value="111">
            <text:p>111</text:p>
          </table:table-cell>
          <table:table-cell/>
          <table:table-cell office:value-type="string">
            <text:p>300-6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877-01</text:p>
          </table:table-cell>
          <table:table-cell office:value-type="float" office:value="111">
            <text:p>111</text:p>
          </table:table-cell>
          <table:table-cell/>
          <table:table-cell office:value-type="string">
            <text:p>300-650</text:p>
          </table:table-cell>
          <table:table-cell office:value-type="string">
            <text:p>K-free glass window type of R977</text:p>
          </table:table-cell>
          <table:table-cell/>
        </table:table-row>
        <table:table-row table:style-name="ro1">
          <table:table-cell office:value-type="string">
            <text:p>high QE</text:p>
          </table:table-cell>
          <table:table-cell office:value-type="string">
            <text:p>R877-100</text:p>
          </table:table-cell>
          <table:table-cell office:value-type="float" office:value="111">
            <text:p>111</text:p>
          </table:table-cell>
          <table:table-cell/>
          <table:table-cell office:value-type="string">
            <text:p>300-650</text:p>
          </table:table-cell>
          <table:table-cell office:value-type="string">
            <text:p>high QE version of R877</text:p>
          </table:table-cell>
          <table:table-cell/>
        </table:table-row>
        <table:table-row table:style-name="ro1">
          <table:table-cell/>
          <table:table-cell office:value-type="string">
            <text:p>R878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300-6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943-02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160-930</text:p>
          </table:table-cell>
          <table:table-cell office:value-type="string">
            <text:p>GaAs photocathode, for photon counting</text:p>
          </table:table-cell>
          <table:table-cell/>
        </table:table-row>
        <table:table-row table:style-name="ro1">
          <table:table-cell/>
          <table:table-cell office:value-type="string">
            <text:p>R96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185-650</text:p>
          </table:table-cell>
          <table:table-cell office:value-type="string">
            <text:p>UV glass window type of R647</text:p>
          </table:table-cell>
          <table:table-cell/>
        </table:table-row>
        <table:table-row table:style-name="ro1">
          <table:table-cell/>
          <table:table-cell office:value-type="string">
            <text:p>R972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115-200</text:p>
          </table:table-cell>
          <table:table-cell office:value-type="string">
            <text:p>Cs-I photocathode</text:p>
          </table:table-cell>
          <table:table-cell/>
        </table:table-row>
        <table:table-row table:style-name="ro1">
          <table:table-cell/>
          <table:table-cell office:value-type="string">
            <text:p>R976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115-320</text:p>
          </table:table-cell>
          <table:table-cell office:value-type="string">
            <text:p>Cs-Te photocathode</text:p>
          </table:table-cell>
          <table:table-cell/>
        </table:table-row>
        <table:table-row table:style-name="ro1">
          <table:table-cell/>
          <table:table-cell office:value-type="string">
            <text:p>R108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115-320</text:p>
          </table:table-cell>
          <table:table-cell office:value-type="string">
            <text:p>Cs-Te photocathode</text:p>
          </table:table-cell>
          <table:table-cell/>
        </table:table-row>
        <table:table-row table:style-name="ro1">
          <table:table-cell/>
          <table:table-cell office:value-type="string">
            <text:p>R1081</text:p>
          </table:table-cell>
          <table:table-cell office:value-type="float" office:value="6">
            <text:p>6</text:p>
          </table:table-cell>
          <table:table-cell/>
          <table:table-cell office:value-type="string">
            <text:p>115-200</text:p>
          </table:table-cell>
          <table:table-cell office:value-type="string">
            <text:p>Cs-I photocathode</text:p>
          </table:table-cell>
          <table:table-cell/>
        </table:table-row>
        <table:table-row table:style-name="ro1">
          <table:table-cell/>
          <table:table-cell office:value-type="string">
            <text:p>R1104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185-850</text:p>
          </table:table-cell>
          <table:table-cell office:value-type="string">
            <text:p>multialkali photocathode, high-gain type of R374</text:p>
          </table:table-cell>
          <table:table-cell/>
        </table:table-row>
        <table:table-row table:style-name="ro1">
          <table:table-cell/>
          <table:table-cell office:value-type="string">
            <text:p>R1166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300-650</text:p>
          </table:table-cell>
          <table:table-cell/>
          <table:table-cell office:value-type="string">
            <text:p>Dark current 1nA/5nA; Transit time 27ns</text:p>
          </table:table-cell>
        </table:table-row>
        <table:table-row table:style-name="ro1">
          <table:table-cell/>
          <table:table-cell office:value-type="string">
            <text:p>R1166P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300-650</text:p>
          </table:table-cell>
          <table:table-cell office:value-type="string">
            <text:p>photon counting type of R1166</text:p>
          </table:table-cell>
          <table:table-cell/>
        </table:table-row>
        <table:table-row table:style-name="ro1">
          <table:table-cell/>
          <table:table-cell office:value-type="string">
            <text:p>R1250</text:p>
          </table:table-cell>
          <table:table-cell office:value-type="float" office:value="120">
            <text:p>120</text:p>
          </table:table-cell>
          <table:table-cell/>
          <table:table-cell office:value-type="string">
            <text:p>300-6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1288A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300-650</text:p>
          </table:table-cell>
          <table:table-cell office:value-type="string">
            <text:p>high temperature bialkali photocathode</text:p>
          </table:table-cell>
          <table:table-cell/>
        </table:table-row>
        <table:table-row table:style-name="ro1">
          <table:table-cell/>
          <table:table-cell office:value-type="string">
            <text:p>R1288A-01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300-650</text:p>
          </table:table-cell>
          <table:table-cell office:value-type="string">
            <text:p>bottom stem type of R1288A</text:p>
          </table:table-cell>
          <table:table-cell/>
        </table:table-row>
        <table:table-row table:style-name="ro1">
          <table:table-cell/>
          <table:table-cell office:value-type="string">
            <text:p>R1306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300-6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1307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300-6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1307-01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300-650</text:p>
          </table:table-cell>
          <table:table-cell office:value-type="string">
            <text:p>semiflexible lead type of R1306</text:p>
          </table:table-cell>
          <table:table-cell/>
        </table:table-row>
        <table:table-row table:style-name="ro1">
          <table:table-cell/>
          <table:table-cell office:value-type="string">
            <text:p>R1450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300-6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1450-13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300-650</text:p>
          </table:table-cell>
          <table:table-cell office:value-type="string">
            <text:p>semiflexible lead type of R1450</text:p>
          </table:table-cell>
          <table:table-cell/>
        </table:table-row>
        <table:table-row table:style-name="ro1">
          <table:table-cell/>
          <table:table-cell office:value-type="string">
            <text:p>R1463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185-850</text:p>
          </table:table-cell>
          <table:table-cell office:value-type="string">
            <text:p>multialkali photocathode</text:p>
          </table:table-cell>
          <table:table-cell/>
        </table:table-row>
        <table:table-row table:style-name="ro1">
          <table:table-cell/>
          <table:table-cell office:value-type="string">
            <text:p>R1463P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185-850</text:p>
          </table:table-cell>
          <table:table-cell office:value-type="string">
            <text:p>multialkali photocathode, photon counting type of R1463</text:p>
          </table:table-cell>
          <table:table-cell/>
        </table:table-row>
        <table:table-row table:style-name="ro1">
          <table:table-cell/>
          <table:table-cell office:value-type="string">
            <text:p>R1513</text:p>
          </table:table-cell>
          <table:table-cell office:value-type="float" office:value="111">
            <text:p>111</text:p>
          </table:table-cell>
          <table:table-cell/>
          <table:table-cell office:value-type="string">
            <text:p>300-850</text:p>
          </table:table-cell>
          <table:table-cell office:value-type="string">
            <text:p>multialkali photocathode</text:p>
          </table:table-cell>
          <table:table-cell/>
        </table:table-row>
        <table:table-row table:style-name="ro1">
          <table:table-cell/>
          <table:table-cell office:value-type="string">
            <text:p>R1584</text:p>
          </table:table-cell>
          <table:table-cell office:value-type="float" office:value="120">
            <text:p>120</text:p>
          </table:table-cell>
          <table:table-cell/>
          <table:table-cell office:value-type="string">
            <text:p>185-6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1617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300-850</text:p>
          </table:table-cell>
          <table:table-cell office:value-type="string">
            <text:p>multialkali photocathode</text:p>
          </table:table-cell>
          <table:table-cell/>
        </table:table-row>
        <table:table-row table:style-name="ro1">
          <table:table-cell/>
          <table:table-cell office:value-type="string">
            <text:p>R1635</text:p>
          </table:table-cell>
          <table:table-cell office:value-type="float" office:value="8">
            <text:p>8</text:p>
          </table:table-cell>
          <table:table-cell/>
          <table:table-cell office:value-type="string">
            <text:p>300-6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1635P</text:p>
          </table:table-cell>
          <table:table-cell office:value-type="float" office:value="8">
            <text:p>8</text:p>
          </table:table-cell>
          <table:table-cell/>
          <table:table-cell office:value-type="string">
            <text:p>300-650</text:p>
          </table:table-cell>
          <table:table-cell office:value-type="string">
            <text:p>photon counting type of R1635</text:p>
          </table:table-cell>
          <table:table-cell/>
        </table:table-row>
        <table:table-row table:style-name="ro1">
          <table:table-cell/>
          <table:table-cell office:value-type="string">
            <text:p>R1828-01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300-6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1878</text:p>
          </table:table-cell>
          <table:table-cell office:value-type="float" office:value="4">
            <text:p>4</text:p>
          </table:table-cell>
          <table:table-cell/>
          <table:table-cell office:value-type="string">
            <text:p>300-850</text:p>
          </table:table-cell>
          <table:table-cell office:value-type="string">
            <text:p>multialkali photocathode</text:p>
          </table:table-cell>
          <table:table-cell/>
        </table:table-row>
        <table:table-row table:style-name="ro1">
          <table:table-cell/>
          <table:table-cell office:value-type="string">
            <text:p>R1924A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300-6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1924P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300-650</text:p>
          </table:table-cell>
          <table:table-cell office:value-type="string">
            <text:p>photon counting type of R1924A</text:p>
          </table:table-cell>
          <table:table-cell/>
        </table:table-row>
        <table:table-row table:style-name="ro1">
          <table:table-cell office:value-type="string">
            <text:p>high QE</text:p>
          </table:table-cell>
          <table:table-cell office:value-type="string">
            <text:p>R1924A-100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300-6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1925A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300-850</text:p>
          </table:table-cell>
          <table:table-cell office:value-type="string">
            <text:p>multialkali photocathode</text:p>
          </table:table-cell>
          <table:table-cell/>
        </table:table-row>
        <table:table-row table:style-name="ro1">
          <table:table-cell/>
          <table:table-cell office:value-type="string">
            <text:p>R1926A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300-850</text:p>
          </table:table-cell>
          <table:table-cell office:value-type="string">
            <text:p>multialkali photocathode</text:p>
          </table:table-cell>
          <table:table-cell/>
        </table:table-row>
        <table:table-row table:style-name="ro1">
          <table:table-cell/>
          <table:table-cell office:value-type="string">
            <text:p>R2027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160-850</text:p>
          </table:table-cell>
          <table:table-cell office:value-type="string">
            <text:p>multialkali photocathode, silica glass window type of R1617</text:p>
          </table:table-cell>
          <table:table-cell/>
        </table:table-row>
        <table:table-row table:style-name="ro1">
          <table:table-cell/>
          <table:table-cell office:value-type="string">
            <text:p>R2059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160-650</text:p>
          </table:table-cell>
          <table:table-cell office:value-type="string">
            <text:p>silica glass window type of R1828-01</text:p>
          </table:table-cell>
          <table:table-cell/>
        </table:table-row>
        <table:table-row table:style-name="ro1">
          <table:table-cell/>
          <table:table-cell office:value-type="string">
            <text:p>R2066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300-900</text:p>
          </table:table-cell>
          <table:table-cell office:value-type="string">
            <text:p>multialkali photocathode</text:p>
          </table:table-cell>
          <table:table-cell/>
        </table:table-row>
        <table:table-row table:style-name="ro1">
          <table:table-cell/>
          <table:table-cell office:value-type="string">
            <text:p>R2076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160-650</text:p>
          </table:table-cell>
          <table:table-cell office:value-type="string">
            <text:p>silica glass window type of R3478</text:p>
          </table:table-cell>
          <table:table-cell/>
        </table:table-row>
        <table:table-row table:style-name="ro1">
          <table:table-cell/>
          <table:table-cell office:value-type="string">
            <text:p>R2078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160-320</text:p>
          </table:table-cell>
          <table:table-cell office:value-type="string">
            <text:p>Cs-Te photocathode</text:p>
          </table:table-cell>
          <table:table-cell/>
        </table:table-row>
        <table:table-row table:style-name="ro1">
          <table:table-cell/>
          <table:table-cell office:value-type="string">
            <text:p>R2083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300-6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2154-02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300-6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2228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300-900</text:p>
          </table:table-cell>
          <table:table-cell office:value-type="string">
            <text:p>multialkali photocathode</text:p>
          </table:table-cell>
          <table:table-cell/>
        </table:table-row>
        <table:table-row table:style-name="ro1">
          <table:table-cell/>
          <table:table-cell office:value-type="string">
            <text:p>R2256-02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160-650</text:p>
          </table:table-cell>
          <table:table-cell office:value-type="string">
            <text:p>silica glass window type of R329-02</text:p>
          </table:table-cell>
          <table:table-cell/>
        </table:table-row>
        <table:table-row table:style-name="ro1">
          <table:table-cell/>
          <table:table-cell office:value-type="string">
            <text:p>R2257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300-900</text:p>
          </table:table-cell>
          <table:table-cell office:value-type="string">
            <text:p>extended red multialkali photocathode</text:p>
          </table:table-cell>
          <table:table-cell/>
        </table:table-row>
        <table:table-row table:style-name="ro1">
          <table:table-cell/>
          <table:table-cell office:value-type="string">
            <text:p>R229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300-6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2496</text:p>
          </table:table-cell>
          <table:table-cell office:value-type="float" office:value="8">
            <text:p>8</text:p>
          </table:table-cell>
          <table:table-cell/>
          <table:table-cell office:value-type="string">
            <text:p>185-6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2557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300-650</text:p>
          </table:table-cell>
          <table:table-cell office:value-type="string">
            <text:p>low noise bialkali photocathode</text:p>
          </table:table-cell>
          <table:table-cell/>
        </table:table-row>
        <table:table-row table:style-name="ro1">
          <table:table-cell/>
          <table:table-cell office:value-type="string">
            <text:p>R2557P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300-650</text:p>
          </table:table-cell>
          <table:table-cell office:value-type="string">
            <text:p>photon counting type of R2557</text:p>
          </table:table-cell>
          <table:table-cell/>
        </table:table-row>
        <table:table-row table:style-name="ro1">
          <table:table-cell/>
          <table:table-cell office:value-type="string">
            <text:p>R3256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300-850</text:p>
          </table:table-cell>
          <table:table-cell office:value-type="string">
            <text:p>multialkali photocathode type of R2154-02</text:p>
          </table:table-cell>
          <table:table-cell/>
        </table:table-row>
        <table:table-row table:style-name="ro1">
          <table:table-cell/>
          <table:table-cell office:value-type="string">
            <text:p>R3377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160-650</text:p>
          </table:table-cell>
          <table:table-cell office:value-type="string">
            <text:p>silica glass window type of R2083</text:p>
          </table:table-cell>
          <table:table-cell/>
        </table:table-row>
        <table:table-row table:style-name="ro1">
          <table:table-cell/>
          <table:table-cell office:value-type="string">
            <text:p>R3478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300-6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3479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185-650</text:p>
          </table:table-cell>
          <table:table-cell office:value-type="string">
            <text:p>UV glass window type of R3478</text:p>
          </table:table-cell>
          <table:table-cell/>
        </table:table-row>
        <table:table-row table:style-name="ro1">
          <table:table-cell/>
          <table:table-cell office:value-type="string">
            <text:p>R3550A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300-650</text:p>
          </table:table-cell>
          <table:table-cell office:value-type="string">
            <text:p>low noise bialkali photocathode</text:p>
          </table:table-cell>
          <table:table-cell/>
        </table:table-row>
        <table:table-row table:style-name="ro1">
          <table:table-cell/>
          <table:table-cell office:value-type="string">
            <text:p>R3550P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300-650</text:p>
          </table:table-cell>
          <table:table-cell office:value-type="string">
            <text:p>photon counting type of R3550A</text:p>
          </table:table-cell>
          <table:table-cell/>
        </table:table-row>
        <table:table-row table:style-name="ro1">
          <table:table-cell/>
          <table:table-cell office:value-type="string">
            <text:p>R3878</text:p>
          </table:table-cell>
          <table:table-cell office:value-type="float" office:value="8">
            <text:p>8</text:p>
          </table:table-cell>
          <table:table-cell/>
          <table:table-cell office:value-type="string">
            <text:p>185-650</text:p>
          </table:table-cell>
          <table:table-cell office:value-type="string">
            <text:p>UV glass window type of R1635</text:p>
          </table:table-cell>
          <table:table-cell/>
        </table:table-row>
        <table:table-row table:style-name="ro1">
          <table:table-cell/>
          <table:table-cell office:value-type="string">
            <text:p>R3998-02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300-650</text:p>
          </table:table-cell>
          <table:table-cell/>
          <table:table-cell office:value-type="string">
            <text:p>dark current 2nA/10nA, transit time 23ns</text:p>
          </table:table-cell>
        </table:table-row>
        <table:table-row table:style-name="ro1">
          <table:table-cell office:value-type="string">
            <text:p>high QE</text:p>
          </table:table-cell>
          <table:table-cell office:value-type="string">
            <text:p>R3998-100-02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300-6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4124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300-6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4141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185-650</text:p>
          </table:table-cell>
          <table:table-cell office:value-type="string">
            <text:p>UV glass window type of R4124</text:p>
          </table:table-cell>
          <table:table-cell/>
        </table:table-row>
        <table:table-row table:style-name="ro1">
          <table:table-cell/>
          <table:table-cell office:value-type="string">
            <text:p>R4143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300-6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4177-01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300-650</text:p>
          </table:table-cell>
          <table:table-cell office:value-type="string">
            <text:p>for high temperature operation</text:p>
          </table:table-cell>
          <table:table-cell/>
        </table:table-row>
        <table:table-row table:style-name="ro1">
          <table:table-cell/>
          <table:table-cell office:value-type="string">
            <text:p>R4607A-01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300-650</text:p>
          </table:table-cell>
          <table:table-cell office:value-type="string">
            <text:p>high temperature bialkali photocathode</text:p>
          </table:table-cell>
          <table:table-cell/>
        </table:table-row>
        <table:table-row table:style-name="ro1">
          <table:table-cell/>
          <table:table-cell office:value-type="string">
            <text:p>R4998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300-6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5070A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300-900</text:p>
          </table:table-cell>
          <table:table-cell office:value-type="string">
            <text:p>multialkali photocathode, silica glass window type of R1925A</text:p>
          </table:table-cell>
          <table:table-cell/>
        </table:table-row>
        <table:table-row table:style-name="ro1">
          <table:table-cell/>
          <table:table-cell office:value-type="string">
            <text:p>R5113-02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185-650</text:p>
          </table:table-cell>
          <table:table-cell office:value-type="string">
            <text:p>UV glass window type of R329-02</text:p>
          </table:table-cell>
          <table:table-cell/>
        </table:table-row>
        <table:table-row table:style-name="ro1">
          <table:table-cell/>
          <table:table-cell office:value-type="string">
            <text:p>R5320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300-650</text:p>
          </table:table-cell>
          <table:table-cell office:value-type="string">
            <text:p>silica glass window type of R7899</text:p>
          </table:table-cell>
          <table:table-cell/>
        </table:table-row>
        <table:table-row table:style-name="ro1">
          <table:table-cell/>
          <table:table-cell office:value-type="string">
            <text:p>R5509-43</text:p>
          </table:table-cell>
          <table:table-cell/>
          <table:table-cell table:formula="of:=3*8" office:value-type="float" office:value="24">
            <text:p>24</text:p>
          </table:table-cell>
          <table:table-cell office:value-type="string">
            <text:p>300-1400</text:p>
          </table:table-cell>
          <table:table-cell office:value-type="string">
            <text:p>near infrared PMT</text:p>
          </table:table-cell>
          <table:table-cell/>
        </table:table-row>
        <table:table-row table:style-name="ro1">
          <table:table-cell/>
          <table:table-cell office:value-type="string">
            <text:p>R5509-73</text:p>
          </table:table-cell>
          <table:table-cell/>
          <table:table-cell table:formula="of:=3*8" office:value-type="float" office:value="24">
            <text:p>24</text:p>
          </table:table-cell>
          <table:table-cell office:value-type="string">
            <text:p>300-1700</text:p>
          </table:table-cell>
          <table:table-cell office:value-type="string">
            <text:p>near infrared PMT</text:p>
          </table:table-cell>
          <table:table-cell/>
        </table:table-row>
        <table:table-row table:style-name="ro1">
          <table:table-cell/>
          <table:table-cell office:value-type="string">
            <text:p>R5610A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300-650</text:p>
          </table:table-cell>
          <table:table-cell office:value-type="string">
            <text:p>low noise bialkali photocathode</text:p>
          </table:table-cell>
          <table:table-cell office:value-type="string">
            <text:p>dark current 0.5nA/4nA</text:p>
          </table:table-cell>
        </table:table-row>
        <table:table-row table:style-name="ro1">
          <table:table-cell/>
          <table:table-cell office:value-type="string">
            <text:p>R5610P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300-650</text:p>
          </table:table-cell>
          <table:table-cell office:value-type="string">
            <text:p>low noise bialkali photocathode, photon counting type of R5610A</text:p>
          </table:table-cell>
          <table:table-cell/>
        </table:table-row>
        <table:table-row table:style-name="ro1">
          <table:table-cell/>
          <table:table-cell office:value-type="string">
            <text:p>R5611A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300-650</text:p>
          </table:table-cell>
          <table:table-cell office:value-type="string">
            <text:p>buttom stem type of R5611A-01</text:p>
          </table:table-cell>
          <table:table-cell/>
        </table:table-row>
        <table:table-row table:style-name="ro1">
          <table:table-cell/>
          <table:table-cell office:value-type="string">
            <text:p>R5611A-01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300-6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5929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300-900</text:p>
          </table:table-cell>
          <table:table-cell office:value-type="string">
            <text:p>multialkali photocathode, prismatic window</text:p>
          </table:table-cell>
          <table:table-cell/>
        </table:table-row>
        <table:table-row table:style-name="ro1">
          <table:table-cell/>
          <table:table-cell office:value-type="string">
            <text:p>R6091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300-6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6231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300-6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6231-01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300-650</text:p>
          </table:table-cell>
          <table:table-cell office:value-type="string">
            <text:p>for gamma camera, semiflexible lead type of R6231</text:p>
          </table:table-cell>
          <table:table-cell/>
        </table:table-row>
        <table:table-row table:style-name="ro1">
          <table:table-cell office:value-type="string">
            <text:p>high QE</text:p>
          </table:table-cell>
          <table:table-cell office:value-type="string">
            <text:p>R6231-10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R6233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300-650</text:p>
          </table:table-cell>
          <table:table-cell office:value-type="string">
            <text:p>for gamma camera</text:p>
          </table:table-cell>
          <table:table-cell/>
        </table:table-row>
        <table:table-row table:style-name="ro1">
          <table:table-cell/>
          <table:table-cell office:value-type="string">
            <text:p>R6233-01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300-650</text:p>
          </table:table-cell>
          <table:table-cell office:value-type="string">
            <text:p>for gamma camera, semiflexible lead type of R6233</text:p>
          </table:table-cell>
          <table:table-cell/>
        </table:table-row>
        <table:table-row table:style-name="ro1">
          <table:table-cell office:value-type="string">
            <text:p>high QE</text:p>
          </table:table-cell>
          <table:table-cell office:value-type="string">
            <text:p>R6233-100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300-6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6248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300-6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6248P-01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300-650</text:p>
          </table:table-cell>
          <table:table-cell office:value-type="string">
            <text:p>photon counting type of R6248</text:p>
          </table:table-cell>
          <table:table-cell/>
        </table:table-row>
        <table:table-row table:style-name="ro1">
          <table:table-cell/>
          <table:table-cell office:value-type="string">
            <text:p>R6249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300-650</text:p>
          </table:table-cell>
          <table:table-cell office:value-type="string">
            <text:p>photon counting type of R6249</text:p>
          </table:table-cell>
          <table:table-cell/>
        </table:table-row>
        <table:table-row table:style-name="ro1">
          <table:table-cell/>
          <table:table-cell office:value-type="string">
            <text:p>R6249P-01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300-6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6427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300-6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647P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300-650</text:p>
          </table:table-cell>
          <table:table-cell office:value-type="string">
            <text:p>photon counting type of R647</text:p>
          </table:table-cell>
          <table:table-cell/>
        </table:table-row>
        <table:table-row table:style-name="ro1">
          <table:table-cell/>
          <table:table-cell office:value-type="string">
            <text:p>R6834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160-320</text:p>
          </table:table-cell>
          <table:table-cell office:value-type="string">
            <text:p>Cs-Te photocathode</text:p>
          </table:table-cell>
          <table:table-cell/>
        </table:table-row>
        <table:table-row table:style-name="ro1">
          <table:table-cell/>
          <table:table-cell office:value-type="string">
            <text:p>R6835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115-200</text:p>
          </table:table-cell>
          <table:table-cell office:value-type="string">
            <text:p>Cs-I photocathode</text:p>
          </table:table-cell>
          <table:table-cell/>
        </table:table-row>
        <table:table-row table:style-name="ro1">
          <table:table-cell/>
          <table:table-cell office:value-type="string">
            <text:p>R6836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115-320</text:p>
          </table:table-cell>
          <table:table-cell office:value-type="string">
            <text:p>Cs-Te photocathode</text:p>
          </table:table-cell>
          <table:table-cell/>
        </table:table-row>
        <table:table-row table:style-name="ro1">
          <table:table-cell/>
          <table:table-cell office:value-type="string">
            <text:p>R7056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185-650</text:p>
          </table:table-cell>
          <table:table-cell office:value-type="string">
            <text:p>UV glass window type of R6427</text:p>
          </table:table-cell>
          <table:table-cell/>
        </table:table-row>
        <table:table-row table:style-name="ro1">
          <table:table-cell/>
          <table:table-cell office:value-type="string">
            <text:p>R7111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300-6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7205-01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300-9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7206-01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300-850</text:p>
          </table:table-cell>
          <table:table-cell office:value-type="string">
            <text:p>multialkali photocathode</text:p>
          </table:table-cell>
          <table:table-cell/>
        </table:table-row>
        <table:table-row table:style-name="ro1">
          <table:table-cell/>
          <table:table-cell office:value-type="string">
            <text:p>R7207-01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160-900</text:p>
          </table:table-cell>
          <table:table-cell office:value-type="string">
            <text:p>silica window type of R7205-01</text:p>
          </table:table-cell>
          <table:table-cell/>
        </table:table-row>
        <table:table-row table:style-name="ro1">
          <table:table-cell/>
          <table:table-cell office:value-type="string">
            <text:p>R7724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300-6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7899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300-6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7899-01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300-650</text:p>
          </table:table-cell>
          <table:table-cell office:value-type="string">
            <text:p>semiflexible lead type of R7899</text:p>
          </table:table-cell>
          <table:table-cell/>
        </table:table-row>
        <table:table-row table:style-name="ro1">
          <table:table-cell/>
          <table:table-cell office:value-type="string">
            <text:p>R8619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300-650</text:p>
          </table:table-cell>
          <table:table-cell/>
          <table:table-cell office:value-type="string">
            <text:p>dark current 2nA/15nA, transit time 28+/-1.2ns, +/-2% at 5mA</text:p>
          </table:table-cell>
        </table:table-row>
        <table:table-row table:style-name="ro1">
          <table:table-cell/>
          <table:table-cell office:value-type="string">
            <text:p>R9420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300-650</text:p>
          </table:table-cell>
          <table:table-cell office:value-type="string">
            <text:p>fast time response type, for scintillation counting</text:p>
          </table:table-cell>
          <table:table-cell/>
        </table:table-row>
        <table:table-row table:style-name="ro1">
          <table:table-cell office:value-type="string">
            <text:p>high QE</text:p>
          </table:table-cell>
          <table:table-cell office:value-type="string">
            <text:p>R9420-100</text:p>
          </table:table-cell>
          <table:table-cell office:value-type="float" office:value="34">
            <text:p>34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R9722A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300-6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9779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300-650</text:p>
          </table:table-cell>
          <table:table-cell office:value-type="string">
            <text:p>fast time response type, for scintillation counting</text:p>
          </table:table-cell>
          <table:table-cell/>
        </table:table-row>
        <table:table-row table:style-name="ro1">
          <table:table-cell/>
          <table:table-cell office:value-type="string">
            <text:p>R9800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300-650</text:p>
          </table:table-cell>
          <table:table-cell office:value-type="string">
            <text:p>fast time response type, for scintillation counting</text:p>
          </table:table-cell>
          <table:table-cell office:value-type="string">
            <text:p>electron transit time 11+/-0.27ns</text:p>
          </table:table-cell>
        </table:table-row>
        <table:table-row table:style-name="ro1">
          <table:table-cell/>
          <table:table-cell office:value-type="string">
            <text:p>R10533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300-650</text:p>
          </table:table-cell>
          <table:table-cell office:value-type="string">
            <text:p>fast time response type, for scintillation counting</text:p>
          </table:table-cell>
          <table:table-cell/>
        </table:table-row>
        <table:table-row table:style-name="ro1">
          <table:table-cell/>
          <table:table-cell office:value-type="string">
            <text:p>R1080P</text:p>
          </table:table-cell>
          <table:table-cell office:value-type="float" office:value="6">
            <text:p>6</text:p>
          </table:table-cell>
          <table:table-cell/>
          <table:table-cell office:value-type="string">
            <text:p>115-320</text:p>
          </table:table-cell>
          <table:table-cell office:value-type="string">
            <text:p>photon counting type of R1080</text:p>
          </table:table-cell>
          <table:table-cell/>
        </table:table-row>
        <table:table-row table:style-name="ro1">
          <table:table-cell/>
          <table:table-cell office:value-type="string">
            <text:p>R3886A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300-6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3991A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300-650</text:p>
          </table:table-cell>
          <table:table-cell office:value-type="string">
            <text:p>high temperature bialkali photocathode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H8500A/B</text:p>
          </table:table-cell>
          <table:table-cell table:number-columns-repeated="3"/>
          <table:table-cell office:value-type="string">
            <text:p>64-ch MAPMT, 49x49mm eff. area, typical gain</text:p>
          </table:table-cell>
          <table:table-cell/>
        </table:table-row>
        <table:table-row table:style-name="ro1">
          <table:table-cell/>
          <table:table-cell office:value-type="string">
            <text:p>H10966A</text:p>
          </table:table-cell>
          <table:table-cell/>
          <table:table-cell table:formula="of:=52*52" office:value-type="float" office:value="2704">
            <text:p>2704</text:p>
          </table:table-cell>
          <table:table-cell/>
          <table:table-cell office:value-type="string">
            <text:p>64-ch MAPMT, 49x49mm eff. area, low gain</text:p>
          </table:table-cell>
          <table:table-cell office:value-type="string">
            <text:p>dark current 4/30nA total, linearity 1.2mA/ch, transit time 4+/-0.4ns</text:p>
          </table:table-cell>
        </table:table-row>
      </table:table>
      <table:table table:name="screened 1" table:style-name="ta1">
        <table:table-column table:style-name="co3" table:default-cell-style-name="ce2"/>
        <table:table-column table:style-name="co1" table:number-columns-repeated="5" table:default-cell-style-name="ce2"/>
        <table:table-column table:style-name="co2" table:default-cell-style-name="ce2"/>
        <table:table-column table:style-name="co1" table:number-columns-repeated="1017" table:default-cell-style-name="ce2"/>
        <table:table-row table:style-name="ro1">
          <table:table-cell table:style-name="Default"/>
          <table:table-cell table:style-name="Default" office:value-type="string">
            <text:p>Speical photocathodes or special windows removed, diameter &gt; 2in removed, spectral too narrow removed</text:p>
          </table:table-cell>
          <table:table-cell table:style-name="Default" table:number-columns-repeated="1022"/>
        </table:table-row>
        <table:table-row table:style-name="ro1">
          <table:table-cell table:style-name="Default"/>
          <table:table-cell table:style-name="Default" office:value-type="string">
            <text:p>Model</text:p>
          </table:table-cell>
          <table:table-cell table:style-name="Default" office:value-type="string">
            <text:p>[outer] effective diameter (mm)</text:p>
          </table:table-cell>
          <table:table-cell table:style-name="Default" office:value-type="string">
            <text:p>effective area (sq.mm)</text:p>
          </table:table-cell>
          <table:table-cell table:style-name="Default"/>
          <table:table-cell table:style-name="Default" office:value-type="string">
            <text:p>spectral response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table:style-name="Default" office:value-type="string">
            <text:p>R9980</text:p>
          </table:table-cell>
          <table:table-cell table:style-name="Default" office:value-type="float" office:value="25">
            <text:p>25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office:value-type="string">
            <text:p>fast time response type, for scintillation counting</text:p>
          </table:table-cell>
          <table:table-cell table:style-name="Default" table:number-columns-repeated="1017"/>
        </table:table-row>
        <table:table-row table:style-name="ro1">
          <table:table-cell table:style-name="ce1"/>
          <table:table-cell table:style-name="ce1" office:value-type="string">
            <text:p>R11102</text:p>
          </table:table-cell>
          <table:table-cell table:style-name="ce1" office:value-type="float" office:value="34">
            <text:p>34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1" office:value-type="string">
            <text:p>300-650</text:p>
          </table:table-cell>
          <table:table-cell table:style-name="ce1" table:number-columns-repeated="1018"/>
        </table:table-row>
        <table:table-row table:style-name="ro1">
          <table:table-cell table:style-name="Default"/>
          <table:table-cell table:style-name="Default" office:value-type="string">
            <text:p>R329-02</text:p>
          </table:table-cell>
          <table:table-cell table:style-name="Default" office:value-type="float" office:value="46">
            <text:p>46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table:number-columns-repeated="1018"/>
        </table:table-row>
        <table:table-row table:style-name="ro1">
          <table:table-cell/>
          <table:table-cell office:value-type="string">
            <text:p>R331</text:p>
          </table:table-cell>
          <table:table-cell office:value-type="float" office:value="46">
            <text:p>46</text:p>
          </table:table-cell>
          <table:table-cell table:number-columns-repeated="2"/>
          <table:table-cell office:value-type="string">
            <text:p>160-650</text:p>
          </table:table-cell>
          <table:table-cell office:value-type="string">
            <text:p>silica glass window type of R331-05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Default" office:value-type="string">
            <text:p>R331-05</text:p>
          </table:table-cell>
          <table:table-cell table:style-name="Default" office:value-type="float" office:value="46">
            <text:p>46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table:number-columns-repeated="1018"/>
        </table:table-row>
        <table:table-row table:style-name="ro1">
          <table:table-cell/>
          <table:table-cell office:value-type="string">
            <text:p>R374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string">
            <text:p>160-850</text:p>
          </table:table-cell>
          <table:table-cell office:value-type="string">
            <text:p>multialkali photocathod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375</text:p>
          </table:table-cell>
          <table:table-cell office:value-type="float" office:value="46">
            <text:p>46</text:p>
          </table:table-cell>
          <table:table-cell table:number-columns-repeated="2"/>
          <table:table-cell office:value-type="string">
            <text:p>160-850</text:p>
          </table:table-cell>
          <table:table-cell office:value-type="string">
            <text:p>multialkali photocathode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Default" office:value-type="string">
            <text:p>R464</text:p>
          </table:table-cell>
          <table:table-cell table:style-name="Default" office:value-type="string">
            <text:p>[51]</text:p>
          </table:table-cell>
          <table:table-cell table:style-name="Default" table:formula="of:=5*8" office:value-type="float" office:value="40">
            <text:p>40</text:p>
          </table:table-cell>
          <table:table-cell table:style-name="Default"/>
          <table:table-cell table:style-name="Default" office:value-type="string">
            <text:p>300-650</text:p>
          </table:table-cell>
          <table:table-cell table:style-name="Default" table:number-columns-repeated="1018"/>
        </table:table-row>
        <table:table-row table:style-name="ro1">
          <table:table-cell/>
          <table:table-cell office:value-type="string">
            <text:p>R550</text:p>
          </table:table-cell>
          <table:table-cell office:value-type="float" office:value="46">
            <text:p>46</text:p>
          </table:table-cell>
          <table:table-cell table:number-columns-repeated="2"/>
          <table:table-cell office:value-type="string">
            <text:p>300-850</text:p>
          </table:table-cell>
          <table:table-cell office:value-type="string">
            <text:p>multialkali photocathode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Default" office:value-type="string">
            <text:p>R580</text:p>
          </table:table-cell>
          <table:table-cell table:style-name="Default" office:value-type="float" office:value="34">
            <text:p>34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table:number-columns-repeated="1018"/>
        </table:table-row>
        <table:table-row table:style-name="ro1">
          <table:table-cell/>
          <table:table-cell office:value-type="string">
            <text:p>R585</text:p>
          </table:table-cell>
          <table:table-cell office:value-type="string">
            <text:p>[51]</text:p>
          </table:table-cell>
          <table:table-cell table:formula="of:=5*8" office:value-type="float" office:value="40">
            <text:p>40</text:p>
          </table:table-cell>
          <table:table-cell/>
          <table:table-cell office:value-type="string">
            <text:p>160-650</text:p>
          </table:table-cell>
          <table:table-cell office:value-type="string">
            <text:p>silica glass window type of R464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594</text:p>
          </table:table-cell>
          <table:table-cell office:value-type="float" office:value="70">
            <text:p>70</text:p>
          </table:table-cell>
          <table:table-cell table:number-columns-repeated="2"/>
          <table:table-cell office:value-type="string">
            <text:p>300-650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Default" office:value-type="string">
            <text:p>R647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table:number-columns-repeated="1018"/>
        </table:table-row>
        <table:table-row table:style-name="ro1">
          <table:table-cell/>
          <table:table-cell office:value-type="string">
            <text:p>R649</text:p>
          </table:table-cell>
          <table:table-cell office:value-type="string">
            <text:p>[51]</text:p>
          </table:table-cell>
          <table:table-cell table:formula="of:=5*8" office:value-type="float" office:value="40">
            <text:p>40</text:p>
          </table:table-cell>
          <table:table-cell/>
          <table:table-cell office:value-type="string">
            <text:p>300-850</text:p>
          </table:table-cell>
          <table:table-cell office:value-type="string">
            <text:p>multialkali photocathod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669</text:p>
          </table:table-cell>
          <table:table-cell office:value-type="float" office:value="46">
            <text:p>46</text:p>
          </table:table-cell>
          <table:table-cell table:number-columns-repeated="2"/>
          <table:table-cell office:value-type="string">
            <text:p>300-900</text:p>
          </table:table-cell>
          <table:table-cell office:value-type="string">
            <text:p>extended red multialkali photocathod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750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string">
            <text:p>185-650</text:p>
          </table:table-cell>
          <table:table-cell office:value-type="string">
            <text:p>UV glass window type of R1166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759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160-320</text:p>
          </table:table-cell>
          <table:table-cell office:value-type="string">
            <text:p>Cs-Te photocathod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760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160-650</text:p>
          </table:table-cell>
          <table:table-cell office:value-type="string">
            <text:p>silica glass window type of R647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821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string">
            <text:p>160-320</text:p>
          </table:table-cell>
          <table:table-cell office:value-type="string">
            <text:p>Cs-Te photocathod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877</text:p>
          </table:table-cell>
          <table:table-cell office:value-type="float" office:value="111">
            <text:p>111</text:p>
          </table:table-cell>
          <table:table-cell table:number-columns-repeated="2"/>
          <table:table-cell office:value-type="string">
            <text:p>300-65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877-01</text:p>
          </table:table-cell>
          <table:table-cell office:value-type="float" office:value="111">
            <text:p>111</text:p>
          </table:table-cell>
          <table:table-cell table:number-columns-repeated="2"/>
          <table:table-cell office:value-type="string">
            <text:p>300-650</text:p>
          </table:table-cell>
          <table:table-cell office:value-type="string">
            <text:p>K-free glass window type of R977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Default" office:value-type="string">
            <text:p>R878</text:p>
          </table:table-cell>
          <table:table-cell table:style-name="Default" office:value-type="float" office:value="46">
            <text:p>46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table:number-columns-repeated="1018"/>
        </table:table-row>
        <table:table-row table:style-name="ro1">
          <table:table-cell/>
          <table:table-cell office:value-type="string">
            <text:p>R943-02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160-930</text:p>
          </table:table-cell>
          <table:table-cell office:value-type="string">
            <text:p>GaAs photocathode, for photon counting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960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185-650</text:p>
          </table:table-cell>
          <table:table-cell office:value-type="string">
            <text:p>UV glass window type of R647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972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string">
            <text:p>115-200</text:p>
          </table:table-cell>
          <table:table-cell office:value-type="string">
            <text:p>Cs-I photocathod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976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string">
            <text:p>115-320</text:p>
          </table:table-cell>
          <table:table-cell office:value-type="string">
            <text:p>Cs-Te photocathod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1080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115-320</text:p>
          </table:table-cell>
          <table:table-cell office:value-type="string">
            <text:p>Cs-Te photocathod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1081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115-200</text:p>
          </table:table-cell>
          <table:table-cell office:value-type="string">
            <text:p>Cs-I photocathod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1104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string">
            <text:p>185-850</text:p>
          </table:table-cell>
          <table:table-cell office:value-type="string">
            <text:p>multialkali photocathode, high-gain type of R374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R1166</text:p>
          </table:table-cell>
          <table:table-cell table:style-name="ce1" office:value-type="float" office:value="15">
            <text:p>15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1" office:value-type="string">
            <text:p>300-650</text:p>
          </table:table-cell>
          <table:table-cell table:style-name="ce1"/>
          <table:table-cell table:style-name="ce1" office:value-type="string">
            <text:p>Dark current 1nA/5nA; Transit time 27ns</text:p>
          </table:table-cell>
          <table:table-cell table:style-name="ce1" table:number-columns-repeated="1016"/>
        </table:table-row>
        <table:table-row table:style-name="ro1">
          <table:table-cell table:style-name="Default"/>
          <table:table-cell table:style-name="Default" office:value-type="string">
            <text:p>R1166P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office:value-type="string">
            <text:p>photon counting type of R1166</text:p>
          </table:table-cell>
          <table:table-cell table:style-name="Default" table:number-columns-repeated="1017"/>
        </table:table-row>
        <table:table-row table:style-name="ro1">
          <table:table-cell/>
          <table:table-cell office:value-type="string">
            <text:p>R1250</text:p>
          </table:table-cell>
          <table:table-cell office:value-type="float" office:value="120">
            <text:p>120</text:p>
          </table:table-cell>
          <table:table-cell table:number-columns-repeated="2"/>
          <table:table-cell office:value-type="string">
            <text:p>300-65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1288A</text:p>
          </table:table-cell>
          <table:table-cell office:value-type="float" office:value="22">
            <text:p>22</text:p>
          </table:table-cell>
          <table:table-cell table:number-columns-repeated="2"/>
          <table:table-cell office:value-type="string">
            <text:p>300-650</text:p>
          </table:table-cell>
          <table:table-cell office:value-type="string">
            <text:p>high temperature bialkali photocathod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1288A-01</text:p>
          </table:table-cell>
          <table:table-cell office:value-type="float" office:value="22">
            <text:p>22</text:p>
          </table:table-cell>
          <table:table-cell table:number-columns-repeated="2"/>
          <table:table-cell office:value-type="string">
            <text:p>300-650</text:p>
          </table:table-cell>
          <table:table-cell office:value-type="string">
            <text:p>bottom stem type of R1288A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Default" office:value-type="string">
            <text:p>R1306</text:p>
          </table:table-cell>
          <table:table-cell table:style-name="Default" office:value-type="float" office:value="46">
            <text:p>46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table:number-columns-repeated="1018"/>
        </table:table-row>
        <table:table-row table:style-name="ro1">
          <table:table-cell/>
          <table:table-cell office:value-type="string">
            <text:p>R1307</text:p>
          </table:table-cell>
          <table:table-cell office:value-type="float" office:value="70">
            <text:p>70</text:p>
          </table:table-cell>
          <table:table-cell table:number-columns-repeated="2"/>
          <table:table-cell office:value-type="string">
            <text:p>300-65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1307-01</text:p>
          </table:table-cell>
          <table:table-cell office:value-type="float" office:value="70">
            <text:p>70</text:p>
          </table:table-cell>
          <table:table-cell table:number-columns-repeated="2"/>
          <table:table-cell office:value-type="string">
            <text:p>300-650</text:p>
          </table:table-cell>
          <table:table-cell office:value-type="string">
            <text:p>semiflexible lead type of R1306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Default" office:value-type="string">
            <text:p>R1450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table:style-name="Default" office:value-type="string">
            <text:p>R1450-13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office:value-type="string">
            <text:p>semiflexible lead type of R1450</text:p>
          </table:table-cell>
          <table:table-cell table:style-name="Default" table:number-columns-repeated="1017"/>
        </table:table-row>
        <table:table-row table:style-name="ro1">
          <table:table-cell/>
          <table:table-cell office:value-type="string">
            <text:p>R1463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185-850</text:p>
          </table:table-cell>
          <table:table-cell office:value-type="string">
            <text:p>multialkali photocathod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1463P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185-850</text:p>
          </table:table-cell>
          <table:table-cell office:value-type="string">
            <text:p>multialkali photocathode, photon counting type of R1463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1513</text:p>
          </table:table-cell>
          <table:table-cell office:value-type="float" office:value="111">
            <text:p>111</text:p>
          </table:table-cell>
          <table:table-cell table:number-columns-repeated="2"/>
          <table:table-cell office:value-type="string">
            <text:p>300-850</text:p>
          </table:table-cell>
          <table:table-cell office:value-type="string">
            <text:p>multialkali photocathod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1584</text:p>
          </table:table-cell>
          <table:table-cell office:value-type="float" office:value="120">
            <text:p>120</text:p>
          </table:table-cell>
          <table:table-cell table:number-columns-repeated="2"/>
          <table:table-cell office:value-type="string">
            <text:p>185-65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1617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string">
            <text:p>300-850</text:p>
          </table:table-cell>
          <table:table-cell office:value-type="string">
            <text:p>multialkali photocathode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Default" office:value-type="string">
            <text:p>R1635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table:style-name="Default" office:value-type="string">
            <text:p>R1635P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office:value-type="string">
            <text:p>photon counting type of R1635</text:p>
          </table:table-cell>
          <table:table-cell table:style-name="Default" table:number-columns-repeated="1017"/>
        </table:table-row>
        <table:table-row table:style-name="ro1">
          <table:table-cell table:style-name="Default"/>
          <table:table-cell table:style-name="Default" office:value-type="string">
            <text:p>R1828-01</text:p>
          </table:table-cell>
          <table:table-cell table:style-name="Default" office:value-type="float" office:value="46">
            <text:p>46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table:number-columns-repeated="1018"/>
        </table:table-row>
        <table:table-row table:style-name="ro1">
          <table:table-cell/>
          <table:table-cell office:value-type="string">
            <text:p>R1878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300-850</text:p>
          </table:table-cell>
          <table:table-cell office:value-type="string">
            <text:p>multialkali photocathode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Default" office:value-type="string">
            <text:p>R1924A</text:p>
          </table:table-cell>
          <table:table-cell table:style-name="Default" office:value-type="float" office:value="22">
            <text:p>22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table:style-name="Default" office:value-type="string">
            <text:p>R1924P</text:p>
          </table:table-cell>
          <table:table-cell table:style-name="Default" office:value-type="float" office:value="22">
            <text:p>22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office:value-type="string">
            <text:p>photon counting type of R1924A</text:p>
          </table:table-cell>
          <table:table-cell table:style-name="Default" table:number-columns-repeated="1017"/>
        </table:table-row>
        <table:table-row table:style-name="ro1">
          <table:table-cell/>
          <table:table-cell office:value-type="string">
            <text:p>R1925A</text:p>
          </table:table-cell>
          <table:table-cell office:value-type="float" office:value="22">
            <text:p>22</text:p>
          </table:table-cell>
          <table:table-cell table:number-columns-repeated="2"/>
          <table:table-cell office:value-type="string">
            <text:p>300-850</text:p>
          </table:table-cell>
          <table:table-cell office:value-type="string">
            <text:p>multialkali photocathod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1926A</text:p>
          </table:table-cell>
          <table:table-cell office:value-type="float" office:value="22">
            <text:p>22</text:p>
          </table:table-cell>
          <table:table-cell table:number-columns-repeated="2"/>
          <table:table-cell office:value-type="string">
            <text:p>300-850</text:p>
          </table:table-cell>
          <table:table-cell office:value-type="string">
            <text:p>multialkali photocathod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2027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string">
            <text:p>160-850</text:p>
          </table:table-cell>
          <table:table-cell office:value-type="string">
            <text:p>multialkali photocathode, silica glass window type of R1617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2059</text:p>
          </table:table-cell>
          <table:table-cell office:value-type="float" office:value="46">
            <text:p>46</text:p>
          </table:table-cell>
          <table:table-cell table:number-columns-repeated="2"/>
          <table:table-cell office:value-type="string">
            <text:p>160-650</text:p>
          </table:table-cell>
          <table:table-cell office:value-type="string">
            <text:p>silica glass window type of R1828-01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2066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string">
            <text:p>300-900</text:p>
          </table:table-cell>
          <table:table-cell office:value-type="string">
            <text:p>multialkali photocathod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2076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string">
            <text:p>160-650</text:p>
          </table:table-cell>
          <table:table-cell office:value-type="string">
            <text:p>silica glass window type of R3478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2078</text:p>
          </table:table-cell>
          <table:table-cell office:value-type="float" office:value="21">
            <text:p>21</text:p>
          </table:table-cell>
          <table:table-cell table:number-columns-repeated="2"/>
          <table:table-cell office:value-type="string">
            <text:p>160-320</text:p>
          </table:table-cell>
          <table:table-cell office:value-type="string">
            <text:p>Cs-Te photocathode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Default" office:value-type="string">
            <text:p>R2083</text:p>
          </table:table-cell>
          <table:table-cell table:style-name="Default" office:value-type="float" office:value="46">
            <text:p>46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table:style-name="Default" office:value-type="string">
            <text:p>R2154-02</text:p>
          </table:table-cell>
          <table:table-cell table:style-name="Default" office:value-type="float" office:value="46">
            <text:p>46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table:number-columns-repeated="1018"/>
        </table:table-row>
        <table:table-row table:style-name="ro1">
          <table:table-cell/>
          <table:table-cell office:value-type="string">
            <text:p>R2228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string">
            <text:p>300-900</text:p>
          </table:table-cell>
          <table:table-cell office:value-type="string">
            <text:p>multialkali photocathod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2256-02</text:p>
          </table:table-cell>
          <table:table-cell office:value-type="float" office:value="46">
            <text:p>46</text:p>
          </table:table-cell>
          <table:table-cell table:number-columns-repeated="2"/>
          <table:table-cell office:value-type="string">
            <text:p>160-650</text:p>
          </table:table-cell>
          <table:table-cell office:value-type="string">
            <text:p>silica glass window type of R329-02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2257</text:p>
          </table:table-cell>
          <table:table-cell office:value-type="float" office:value="46">
            <text:p>46</text:p>
          </table:table-cell>
          <table:table-cell table:number-columns-repeated="2"/>
          <table:table-cell office:value-type="string">
            <text:p>300-900</text:p>
          </table:table-cell>
          <table:table-cell office:value-type="string">
            <text:p>extended red multialkali photocathode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Default" office:value-type="string">
            <text:p>R2295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table:style-name="Default" office:value-type="string">
            <text:p>R2496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2"/>
          <table:table-cell table:style-name="Default" office:value-type="string">
            <text:p>185-650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table:style-name="Default" office:value-type="string">
            <text:p>R2557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office:value-type="string">
            <text:p>low noise bialkali photocathode</text:p>
          </table:table-cell>
          <table:table-cell table:style-name="Default" table:number-columns-repeated="1017"/>
        </table:table-row>
        <table:table-row table:style-name="ro1">
          <table:table-cell table:style-name="Default"/>
          <table:table-cell table:style-name="Default" office:value-type="string">
            <text:p>R2557P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office:value-type="string">
            <text:p>photon counting type of R2557</text:p>
          </table:table-cell>
          <table:table-cell table:style-name="Default" table:number-columns-repeated="1017"/>
        </table:table-row>
        <table:table-row table:style-name="ro1">
          <table:table-cell/>
          <table:table-cell office:value-type="string">
            <text:p>R3256</text:p>
          </table:table-cell>
          <table:table-cell office:value-type="float" office:value="46">
            <text:p>46</text:p>
          </table:table-cell>
          <table:table-cell table:number-columns-repeated="2"/>
          <table:table-cell office:value-type="string">
            <text:p>300-850</text:p>
          </table:table-cell>
          <table:table-cell office:value-type="string">
            <text:p>multialkali photocathode type of R2154-02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3377</text:p>
          </table:table-cell>
          <table:table-cell office:value-type="float" office:value="46">
            <text:p>46</text:p>
          </table:table-cell>
          <table:table-cell table:number-columns-repeated="2"/>
          <table:table-cell office:value-type="string">
            <text:p>160-650</text:p>
          </table:table-cell>
          <table:table-cell office:value-type="string">
            <text:p>silica glass window type of R2083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Default" office:value-type="string">
            <text:p>R3478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table:number-columns-repeated="1018"/>
        </table:table-row>
        <table:table-row table:style-name="ro1">
          <table:table-cell/>
          <table:table-cell office:value-type="string">
            <text:p>R3479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string">
            <text:p>185-650</text:p>
          </table:table-cell>
          <table:table-cell office:value-type="string">
            <text:p>UV glass window type of R3478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Default" office:value-type="string">
            <text:p>R3550A</text:p>
          </table:table-cell>
          <table:table-cell table:style-name="Default" office:value-type="float" office:value="22">
            <text:p>22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office:value-type="string">
            <text:p>low noise bialkali photocathode</text:p>
          </table:table-cell>
          <table:table-cell table:style-name="Default" table:number-columns-repeated="1017"/>
        </table:table-row>
        <table:table-row table:style-name="ro1">
          <table:table-cell table:style-name="Default"/>
          <table:table-cell table:style-name="Default" office:value-type="string">
            <text:p>R3550P</text:p>
          </table:table-cell>
          <table:table-cell table:style-name="Default" office:value-type="float" office:value="22">
            <text:p>22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office:value-type="string">
            <text:p>photon counting type of R3550A</text:p>
          </table:table-cell>
          <table:table-cell table:style-name="Default" table:number-columns-repeated="1017"/>
        </table:table-row>
        <table:table-row table:style-name="ro1">
          <table:table-cell/>
          <table:table-cell office:value-type="string">
            <text:p>R3878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185-650</text:p>
          </table:table-cell>
          <table:table-cell office:value-type="string">
            <text:p>UV glass window type of R1635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R3998-02</text:p>
          </table:table-cell>
          <table:table-cell table:style-name="ce1" office:value-type="float" office:value="25">
            <text:p>25</text:p>
          </table:table-cell>
          <table:table-cell table:style-name="ce1"/>
          <table:table-cell table:style-name="ce1" office:value-type="float" office:value="9">
            <text:p>9</text:p>
          </table:table-cell>
          <table:table-cell table:style-name="ce1" office:value-type="string">
            <text:p>300-650</text:p>
          </table:table-cell>
          <table:table-cell table:style-name="ce1"/>
          <table:table-cell table:style-name="ce1" office:value-type="string">
            <text:p>dark current 2nA/10nA, transit time 23ns</text:p>
          </table:table-cell>
          <table:table-cell table:style-name="ce1" table:number-columns-repeated="1016"/>
        </table:table-row>
        <table:table-row table:style-name="ro1">
          <table:table-cell table:style-name="Default"/>
          <table:table-cell table:style-name="Default" office:value-type="string">
            <text:p>R4124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table:number-columns-repeated="1018"/>
        </table:table-row>
        <table:table-row table:style-name="ro1">
          <table:table-cell/>
          <table:table-cell office:value-type="string">
            <text:p>R4141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185-650</text:p>
          </table:table-cell>
          <table:table-cell office:value-type="string">
            <text:p>UV glass window type of R4124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4143</text:p>
          </table:table-cell>
          <table:table-cell office:value-type="float" office:value="65">
            <text:p>65</text:p>
          </table:table-cell>
          <table:table-cell table:number-columns-repeated="2"/>
          <table:table-cell office:value-type="string">
            <text:p>300-65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4177-01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300-650</text:p>
          </table:table-cell>
          <table:table-cell office:value-type="string">
            <text:p>for high temperature operation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4607A-01</text:p>
          </table:table-cell>
          <table:table-cell office:value-type="float" office:value="46">
            <text:p>46</text:p>
          </table:table-cell>
          <table:table-cell table:number-columns-repeated="2"/>
          <table:table-cell office:value-type="string">
            <text:p>300-650</text:p>
          </table:table-cell>
          <table:table-cell office:value-type="string">
            <text:p>high temperature bialkali photocathode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Default" office:value-type="string">
            <text:p>R4998</text:p>
          </table:table-cell>
          <table:table-cell table:style-name="Default" office:value-type="float" office:value="20">
            <text:p>20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table:number-columns-repeated="1018"/>
        </table:table-row>
        <table:table-row table:style-name="ro1">
          <table:table-cell/>
          <table:table-cell office:value-type="string">
            <text:p>R5070A</text:p>
          </table:table-cell>
          <table:table-cell office:value-type="float" office:value="21">
            <text:p>21</text:p>
          </table:table-cell>
          <table:table-cell table:number-columns-repeated="2"/>
          <table:table-cell office:value-type="string">
            <text:p>300-900</text:p>
          </table:table-cell>
          <table:table-cell office:value-type="string">
            <text:p>multialkali photocathode, silica glass window type of R1925A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5113-02</text:p>
          </table:table-cell>
          <table:table-cell office:value-type="float" office:value="46">
            <text:p>46</text:p>
          </table:table-cell>
          <table:table-cell table:number-columns-repeated="2"/>
          <table:table-cell office:value-type="string">
            <text:p>185-650</text:p>
          </table:table-cell>
          <table:table-cell office:value-type="string">
            <text:p>UV glass window type of R329-02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5320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string">
            <text:p>300-650</text:p>
          </table:table-cell>
          <table:table-cell office:value-type="string">
            <text:p>silica glass window type of R7899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5509-43</text:p>
          </table:table-cell>
          <table:table-cell/>
          <table:table-cell table:formula="of:=3*8" office:value-type="float" office:value="24">
            <text:p>24</text:p>
          </table:table-cell>
          <table:table-cell/>
          <table:table-cell office:value-type="string">
            <text:p>300-1400</text:p>
          </table:table-cell>
          <table:table-cell office:value-type="string">
            <text:p>near infrared PMT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5509-73</text:p>
          </table:table-cell>
          <table:table-cell/>
          <table:table-cell table:formula="of:=3*8" office:value-type="float" office:value="24">
            <text:p>24</text:p>
          </table:table-cell>
          <table:table-cell/>
          <table:table-cell office:value-type="string">
            <text:p>300-1700</text:p>
          </table:table-cell>
          <table:table-cell office:value-type="string">
            <text:p>near infrared PMT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Default" office:value-type="string">
            <text:p>R5610A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office:value-type="string">
            <text:p>low noise bialkali photocathode</text:p>
          </table:table-cell>
          <table:table-cell table:style-name="Default" office:value-type="string">
            <text:p>dark current 0.5nA/4nA</text:p>
          </table:table-cell>
          <table:table-cell table:style-name="Default" table:number-columns-repeated="1016"/>
        </table:table-row>
        <table:table-row table:style-name="ro1">
          <table:table-cell table:style-name="Default"/>
          <table:table-cell table:style-name="Default" office:value-type="string">
            <text:p>R5610P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office:value-type="string">
            <text:p>low noise bialkali photocathode, photon counting type of R5610A</text:p>
          </table:table-cell>
          <table:table-cell table:style-name="Default" table:number-columns-repeated="1017"/>
        </table:table-row>
        <table:table-row table:style-name="ro1">
          <table:table-cell table:style-name="Default"/>
          <table:table-cell table:style-name="Default" office:value-type="string">
            <text:p>R5611A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office:value-type="string">
            <text:p>buttom stem type of R5611A-01</text:p>
          </table:table-cell>
          <table:table-cell table:style-name="Default" table:number-columns-repeated="1017"/>
        </table:table-row>
        <table:table-row table:style-name="ro1">
          <table:table-cell table:style-name="Default"/>
          <table:table-cell table:style-name="Default" office:value-type="string">
            <text:p>R5611A-01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table:number-columns-repeated="1018"/>
        </table:table-row>
        <table:table-row table:style-name="ro1">
          <table:table-cell/>
          <table:table-cell office:value-type="string">
            <text:p>R5929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string">
            <text:p>300-900</text:p>
          </table:table-cell>
          <table:table-cell office:value-type="string">
            <text:p>multialkali photocathode, prismatic window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6091</text:p>
          </table:table-cell>
          <table:table-cell office:value-type="float" office:value="65">
            <text:p>65</text:p>
          </table:table-cell>
          <table:table-cell table:number-columns-repeated="2"/>
          <table:table-cell office:value-type="string">
            <text:p>300-65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6231</text:p>
          </table:table-cell>
          <table:table-cell office:value-type="float" office:value="46">
            <text:p>46</text:p>
          </table:table-cell>
          <table:table-cell table:number-columns-repeated="2"/>
          <table:table-cell office:value-type="string">
            <text:p>300-650</text:p>
          </table:table-cell>
          <table:table-cell/>
          <table:table-cell table:style-name="ce4" office:value-type="string">
            <text:p>transit time 48n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R6231-01</text:p>
          </table:table-cell>
          <table:table-cell office:value-type="float" office:value="46">
            <text:p>46</text:p>
          </table:table-cell>
          <table:table-cell table:number-columns-repeated="2"/>
          <table:table-cell office:value-type="string">
            <text:p>300-650</text:p>
          </table:table-cell>
          <table:table-cell office:value-type="string">
            <text:p>for gamma camera, semiflexible lead type of R6231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6233</text:p>
          </table:table-cell>
          <table:table-cell office:value-type="float" office:value="70">
            <text:p>70</text:p>
          </table:table-cell>
          <table:table-cell table:number-columns-repeated="2"/>
          <table:table-cell office:value-type="string">
            <text:p>300-650</text:p>
          </table:table-cell>
          <table:table-cell office:value-type="string">
            <text:p>for gamma camera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6233-01</text:p>
          </table:table-cell>
          <table:table-cell office:value-type="float" office:value="70">
            <text:p>70</text:p>
          </table:table-cell>
          <table:table-cell table:number-columns-repeated="2"/>
          <table:table-cell office:value-type="string">
            <text:p>300-650</text:p>
          </table:table-cell>
          <table:table-cell office:value-type="string">
            <text:p>for gamma camera, semiflexible lead type of R6233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Default" office:value-type="string">
            <text:p>R6248</text:p>
          </table:table-cell>
          <table:table-cell table:style-name="Default" office:value-type="float" office:value="25">
            <text:p>25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table:style-name="Default" office:value-type="string">
            <text:p>R6248P-01</text:p>
          </table:table-cell>
          <table:table-cell table:style-name="Default" office:value-type="float" office:value="25">
            <text:p>25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office:value-type="string">
            <text:p>photon counting type of R6248</text:p>
          </table:table-cell>
          <table:table-cell table:style-name="Default" table:number-columns-repeated="1017"/>
        </table:table-row>
        <table:table-row table:style-name="ro1">
          <table:table-cell table:style-name="Default"/>
          <table:table-cell table:style-name="Default" office:value-type="string">
            <text:p>R6249</text:p>
          </table:table-cell>
          <table:table-cell table:style-name="Default" office:value-type="float" office:value="25">
            <text:p>25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table:style-name="Default" office:value-type="string">
            <text:p>R6249P-01</text:p>
          </table:table-cell>
          <table:table-cell table:style-name="Default" office:value-type="float" office:value="25">
            <text:p>25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office:value-type="string">
            <text:p>photon counting type of R6249</text:p>
          </table:table-cell>
          <table:table-cell table:style-name="Default" table:number-columns-repeated="1017"/>
        </table:table-row>
        <table:table-row table:style-name="ro1">
          <table:table-cell table:style-name="Default"/>
          <table:table-cell table:style-name="Default" office:value-type="string">
            <text:p>R6427</text:p>
          </table:table-cell>
          <table:table-cell table:style-name="Default" office:value-type="float" office:value="25">
            <text:p>25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table:style-name="Default" office:value-type="string">
            <text:p>R647P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office:value-type="string">
            <text:p>photon counting type of R647</text:p>
          </table:table-cell>
          <table:table-cell table:style-name="Default" table:number-columns-repeated="1017"/>
        </table:table-row>
        <table:table-row table:style-name="ro1">
          <table:table-cell/>
          <table:table-cell office:value-type="string">
            <text:p>R6834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string">
            <text:p>160-320</text:p>
          </table:table-cell>
          <table:table-cell office:value-type="string">
            <text:p>Cs-Te photocathod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6835</text:p>
          </table:table-cell>
          <table:table-cell office:value-type="float" office:value="23">
            <text:p>23</text:p>
          </table:table-cell>
          <table:table-cell table:number-columns-repeated="2"/>
          <table:table-cell office:value-type="string">
            <text:p>115-200</text:p>
          </table:table-cell>
          <table:table-cell office:value-type="string">
            <text:p>Cs-I photocathod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6836</text:p>
          </table:table-cell>
          <table:table-cell office:value-type="float" office:value="23">
            <text:p>23</text:p>
          </table:table-cell>
          <table:table-cell table:number-columns-repeated="2"/>
          <table:table-cell office:value-type="string">
            <text:p>115-320</text:p>
          </table:table-cell>
          <table:table-cell office:value-type="string">
            <text:p>Cs-Te photocathod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7056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string">
            <text:p>185-650</text:p>
          </table:table-cell>
          <table:table-cell office:value-type="string">
            <text:p>UV glass window type of R6427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Default" office:value-type="string">
            <text:p>R7111</text:p>
          </table:table-cell>
          <table:table-cell table:style-name="Default" office:value-type="float" office:value="25">
            <text:p>25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table:style-name="Default" office:value-type="string">
            <text:p>R7205-01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"/>
          <table:table-cell table:style-name="Default" office:value-type="string">
            <text:p>300-900</text:p>
          </table:table-cell>
          <table:table-cell table:style-name="Default" table:number-columns-repeated="1018"/>
        </table:table-row>
        <table:table-row table:style-name="ro1">
          <table:table-cell/>
          <table:table-cell office:value-type="string">
            <text:p>R7206-01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300-850</text:p>
          </table:table-cell>
          <table:table-cell office:value-type="string">
            <text:p>multialkali photocathod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7207-01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160-900</text:p>
          </table:table-cell>
          <table:table-cell office:value-type="string">
            <text:p>silica window type of R7205-01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Default" office:value-type="string">
            <text:p>R7724</text:p>
          </table:table-cell>
          <table:table-cell table:style-name="Default" office:value-type="float" office:value="46">
            <text:p>46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table:style-name="Default" office:value-type="string">
            <text:p>R7899</text:p>
          </table:table-cell>
          <table:table-cell table:style-name="Default" office:value-type="float" office:value="22">
            <text:p>22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table:style-name="Default" office:value-type="string">
            <text:p>R7899-01</text:p>
          </table:table-cell>
          <table:table-cell table:style-name="Default" office:value-type="float" office:value="22">
            <text:p>22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office:value-type="string">
            <text:p>semiflexible lead type of R7899</text:p>
          </table:table-cell>
          <table:table-cell table:style-name="Default" table:number-columns-repeated="1017"/>
        </table:table-row>
        <table:table-row table:style-name="ro1">
          <table:table-cell table:style-name="ce1"/>
          <table:table-cell table:style-name="ce1" office:value-type="string">
            <text:p>R8619</text:p>
          </table:table-cell>
          <table:table-cell table:style-name="ce1" office:value-type="float" office:value="22">
            <text:p>22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1" office:value-type="string">
            <text:p>300-650</text:p>
          </table:table-cell>
          <table:table-cell table:style-name="ce1"/>
          <table:table-cell table:style-name="ce1" office:value-type="string">
            <text:p>dark current 2nA/15nA, transit time 28+/-1.2ns, +/-2% at 5mA</text:p>
          </table:table-cell>
          <table:table-cell table:style-name="ce1" table:number-columns-repeated="1016"/>
        </table:table-row>
        <table:table-row table:style-name="ro1">
          <table:table-cell table:style-name="Default"/>
          <table:table-cell table:style-name="Default" office:value-type="string">
            <text:p>R9420</text:p>
          </table:table-cell>
          <table:table-cell table:style-name="Default" office:value-type="float" office:value="34">
            <text:p>34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office:value-type="string">
            <text:p>fast time response type, for scintillation counting</text:p>
          </table:table-cell>
          <table:table-cell table:style-name="Default" table:number-columns-repeated="1017"/>
        </table:table-row>
        <table:table-row table:style-name="ro1">
          <table:table-cell table:style-name="Default"/>
          <table:table-cell table:style-name="Default" office:value-type="string">
            <text:p>R9722A</text:p>
          </table:table-cell>
          <table:table-cell table:style-name="Default" office:value-type="float" office:value="34">
            <text:p>34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table:style-name="Default" office:value-type="string">
            <text:p>R9779</text:p>
          </table:table-cell>
          <table:table-cell table:style-name="Default" office:value-type="float" office:value="46">
            <text:p>46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office:value-type="string">
            <text:p>fast time response type, for scintillation counting</text:p>
          </table:table-cell>
          <table:table-cell table:style-name="Default" table:number-columns-repeated="1017"/>
        </table:table-row>
        <table:table-row table:style-name="ro1">
          <table:table-cell table:style-name="ce3" office:value-type="string">
            <text:p>Hall D w/ base</text:p>
          </table:table-cell>
          <table:table-cell table:style-name="ce3" office:value-type="string">
            <text:p>R9800</text:p>
          </table:table-cell>
          <table:table-cell table:style-name="ce3" office:value-type="float" office:value="22">
            <text:p>22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string">
            <text:p>300-650</text:p>
          </table:table-cell>
          <table:table-cell table:style-name="ce3" office:value-type="string">
            <text:p>fast time response type, for scintillation counting</text:p>
          </table:table-cell>
          <table:table-cell table:style-name="ce3" office:value-type="string">
            <text:p>electron transit time 11+/-0.27ns</text:p>
          </table:table-cell>
          <table:table-cell table:style-name="ce3" table:number-columns-repeated="1016"/>
        </table:table-row>
        <table:table-row table:style-name="ro1">
          <table:table-cell table:style-name="Default"/>
          <table:table-cell table:style-name="Default" office:value-type="string">
            <text:p>R10533</text:p>
          </table:table-cell>
          <table:table-cell table:style-name="Default" office:value-type="float" office:value="46">
            <text:p>46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office:value-type="string">
            <text:p>fast time response type, for scintillation counting</text:p>
          </table:table-cell>
          <table:table-cell table:style-name="Default" table:number-columns-repeated="1017"/>
        </table:table-row>
        <table:table-row table:style-name="ro1">
          <table:table-cell/>
          <table:table-cell office:value-type="string">
            <text:p>R1080P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115-320</text:p>
          </table:table-cell>
          <table:table-cell office:value-type="string">
            <text:p>photon counting type of R1080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Default" office:value-type="string">
            <text:p>R3886A</text:p>
          </table:table-cell>
          <table:table-cell table:style-name="Default" office:value-type="float" office:value="34">
            <text:p>34</text:p>
          </table:table-cell>
          <table:table-cell table:style-name="Default" table:number-columns-repeated="2"/>
          <table:table-cell table:style-name="Default" office:value-type="string">
            <text:p>300-650</text:p>
          </table:table-cell>
          <table:table-cell table:style-name="Default" table:number-columns-repeated="1018"/>
        </table:table-row>
        <table:table-row table:style-name="ro1">
          <table:table-cell/>
          <table:table-cell office:value-type="string">
            <text:p>R3991A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string">
            <text:p>300-650</text:p>
          </table:table-cell>
          <table:table-cell office:value-type="string">
            <text:p>high temperature bialkali photocathode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/>
          <table:table-cell table:style-name="Default" office:value-type="string">
            <text:p>H8500A/B</text:p>
          </table:table-cell>
          <table:table-cell table:style-name="Default" table:number-columns-repeated="4"/>
          <table:table-cell table:style-name="Default" office:value-type="string">
            <text:p>64-ch MAPMT, 49x49mm eff. area, typical gain</text:p>
          </table:table-cell>
          <table:table-cell table:style-name="Default" table:number-columns-repeated="1017"/>
        </table:table-row>
        <table:table-row table:style-name="ro1">
          <table:table-cell table:style-name="Default"/>
          <table:table-cell table:style-name="Default" office:value-type="string">
            <text:p>H10966A</text:p>
          </table:table-cell>
          <table:table-cell table:style-name="Default"/>
          <table:table-cell table:style-name="Default" table:formula="of:=52*52" office:value-type="float" office:value="2704">
            <text:p>2704</text:p>
          </table:table-cell>
          <table:table-cell table:style-name="Default" table:number-columns-repeated="2"/>
          <table:table-cell table:style-name="Default" office:value-type="string">
            <text:p>64-ch MAPMT, 49x49mm eff. area, low gain</text:p>
          </table:table-cell>
          <table:table-cell table:style-name="Default" office:value-type="string">
            <text:p>dark current 4/30nA total, linearity 1.2mA/ch, transit time 4+/-0.4ns</text:p>
          </table:table-cell>
          <table:table-cell table:style-name="Default" table:number-columns-repeated="101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03/13/2014</text:date>, <text:time>11:4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iaochao Zheng</meta:initial-creator>
    <meta:creation-date>2014-03-10T12:42:29</meta:creation-date>
    <dc:date>2014-03-13T11:40:07</dc:date>
    <dc:creator>xz5y </dc:creator>
    <meta:editing-duration>PT28H29M53S</meta:editing-duration>
    <meta:editing-cycles>11</meta:editing-cycles>
    <meta:generator>OpenOffice.org/3.2$Linux OpenOffice.org_project/320m12$Build-9483</meta:generator>
    <meta:document-statistic meta:table-count="4" meta:cell-count="954" meta:object-count="0"/>
  </office:meta>
</office:document-meta>
</file>