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37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5807in"/>
    </style:style>
    <style:style style:name="co4" style:family="table-column">
      <style:table-column-properties fo:break-before="auto" style:column-width="0.55in"/>
    </style:style>
    <style:style style:name="co5" style:family="table-column">
      <style:table-column-properties fo:break-before="auto" style:column-width="0.5701in"/>
    </style:style>
    <style:style style:name="co6" style:family="table-column">
      <style:table-column-properties fo:break-before="auto" style:column-width="0.5398in"/>
    </style:style>
    <style:style style:name="co7" style:family="table-column">
      <style:table-column-properties fo:break-before="auto" style:column-width="0.6744in"/>
    </style:style>
    <style:style style:name="co8" style:family="table-column">
      <style:table-column-properties fo:break-before="auto" style:column-width="0.1965in"/>
    </style:style>
    <style:style style:name="co9" style:family="table-column">
      <style:table-column-properties fo:break-before="auto" style:column-width="0.2591in"/>
    </style:style>
    <style:style style:name="co10" style:family="table-column">
      <style:table-column-properties fo:break-before="auto" style:column-width="0.7161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0.8193in"/>
    </style:style>
    <style:style style:name="co15" style:family="table-column">
      <style:table-column-properties fo:break-before="auto" style:column-width="0.8717in"/>
    </style:style>
    <style:style style:name="co16" style:family="table-column">
      <style:table-column-properties fo:break-before="auto" style:column-width="0.6098in"/>
    </style:style>
    <style:style style:name="co17" style:family="table-column">
      <style:table-column-properties fo:break-before="auto" style:column-width="0.7571in"/>
    </style:style>
    <style:style style:name="co18" style:family="table-column">
      <style:table-column-properties fo:break-before="auto" style:column-width="0.7465in"/>
    </style:style>
    <style:style style:name="co19" style:family="table-column">
      <style:table-column-properties fo:break-before="auto" style:column-width="0.7366in"/>
    </style:style>
    <style:style style:name="co20" style:family="table-column">
      <style:table-column-properties fo:break-before="auto" style:column-width="0.6638in"/>
    </style:style>
    <style:style style:name="co21" style:family="table-column">
      <style:table-column-properties fo:break-before="auto" style:column-width="0.8508in"/>
    </style:style>
    <style:style style:name="co22" style:family="table-column">
      <style:table-column-properties fo:break-before="auto" style:column-width="0.7264in"/>
    </style:style>
    <style:style style:name="co23" style:family="table-column">
      <style:table-column-properties fo:break-before="auto" style:column-width="0.7957in"/>
    </style:style>
    <style:style style:name="co24" style:family="table-column">
      <style:table-column-properties fo:break-before="auto" style:column-width="0.8165in"/>
    </style:style>
    <style:style style:name="co25" style:family="table-column">
      <style:table-column-properties fo:break-before="auto" style:column-width="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1.0154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1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120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in"/>
      <style:text-properties style:font-name="Tahoma" fo:font-weight="bold" style:font-weight-asian="bold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no-wrap"/>
      <style:paragraph-properties fo:text-align="start" fo:margin-left="0in"/>
      <style:text-properties style:font-name="Tahoma" fo:font-weight="bold" style:font-weight-asian="bold" style:font-weight-complex="bold"/>
    </style:style>
    <style:style style:name="ce1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style:font-name="Tahoma"/>
    </style:style>
    <style:style style:name="ce19" style:family="table-cell" style:parent-style-name="Default" style:data-style-name="N2">
      <style:table-cell-properties style:text-align-source="fix" style:repeat-content="false" fo:wrap-option="no-wrap"/>
      <style:paragraph-properties fo:text-align="start" fo:margin-left="0in"/>
      <style:text-properties style:font-name="Tahoma"/>
    </style:style>
    <style:style style:name="ce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style:font-name="Tahoma" fo:font-weight="bold" style:font-weight-asian="bold" style:font-weight-complex="bold"/>
    </style:style>
    <style:style style:name="ce21" style:family="table-cell" style:parent-style-name="Default" style:data-style-name="N119">
      <style:table-cell-properties style:text-align-source="fix" style:repeat-content="false" fo:wrap-option="wrap"/>
      <style:paragraph-properties fo:text-align="center" fo:margin-left="0in"/>
      <style:text-properties style:font-name="Tahoma"/>
    </style:style>
    <style:style style:name="ce22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in"/>
      <style:text-properties style:font-name="Tahoma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Tahoma"/>
    </style:style>
    <style:style style:name="ce24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in"/>
      <style:text-properties fo:color="#0000ff" style:font-name="Tahoma"/>
    </style:style>
    <style:style style:name="ce25" style:family="table-cell" style:parent-style-name="Default" style:data-style-name="N119">
      <style:table-cell-properties style:text-align-source="fix" style:repeat-content="false" fo:wrap-option="wrap"/>
      <style:paragraph-properties fo:text-align="center" fo:margin-left="0in"/>
      <style:text-properties fo:color="#0000ff" style:font-name="Tahoma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ff" style:font-name="Tahoma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fo:color="#0000ff" style:font-name="Tahoma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style:use-window-font-color="true" style:font-name="Tahoma"/>
    </style:style>
    <style:style style:name="ce29" style:family="table-cell" style:parent-style-name="Default">
      <style:text-properties fo:color="#ff0000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fo:color="#ff0000" style:font-name="Tahoma"/>
    </style:style>
  </office:automatic-styles>
  <office:body>
    <office:spreadsheet>
      <table:table table:name="Tile-si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3" table:default-cell-style-name="ce9"/>
        <table:table-column table:style-name="co4" table:number-columns-repeated="7" table:default-cell-style-name="ce12"/>
        <table:table-column table:style-name="co5" table:default-cell-style-name="ce12"/>
        <table:table-column table:style-name="co2" table:default-cell-style-name="ce8"/>
        <table:table-column table:style-name="co6" table:default-cell-style-name="ce12"/>
        <table:table-column table:style-name="co7" table:number-columns-repeated="3" table:default-cell-style-name="ce12"/>
        <table:table-column table:style-name="co8" table:default-cell-style-name="ce1"/>
        <table:table-column table:style-name="co9" table:default-cell-style-name="ce12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3" table:default-cell-style-name="ce1"/>
        <table:table-column table:style-name="co6" table:default-cell-style-name="ce12"/>
        <table:table-column table:style-name="co7" table:default-cell-style-name="ce12"/>
        <table:table-column table:style-name="co12" table:number-columns-repeated="985" table:default-cell-style-name="Default"/>
        <table:table-row table:style-name="ro1">
          <table:table-cell table:style-name="ce1" office:value-type="float" office:value="3.5">
            <text:p>3.5</text:p>
          </table:table-cell>
          <table:table-cell office:value-type="string">
            <text:p>r0</text:p>
          </table:table-cell>
          <table:table-cell office:value-type="string">
            <text:p>fiber radius</text:p>
          </table:table-cell>
          <table:table-cell office:value-type="string">
            <text:p>Nturns</text:p>
          </table:table-cell>
          <table:table-cell office:value-type="string">
            <text:p>Th1max</text:p>
          </table:table-cell>
          <table:table-cell office:value-type="string">
            <text:p>Th1min</text:p>
          </table:table-cell>
          <table:table-cell office:value-type="string">
            <text:p>Omega1</text:p>
          </table:table-cell>
          <table:table-cell office:value-type="string">
            <text:p>Th2max</text:p>
          </table:table-cell>
          <table:table-cell office:value-type="string">
            <text:p>Th2min</text:p>
          </table:table-cell>
          <table:table-cell office:value-type="string">
            <text:p>Omega2</text:p>
          </table:table-cell>
          <table:table-cell office:value-type="string">
            <text:p>Omega</text:p>
          </table:table-cell>
          <table:table-cell office:value-type="string">
            <text:p>p</text:p>
          </table:table-cell>
          <table:table-cell table:style-name="ce6" office:value-type="string">
            <text:p>loss</text:p>
          </table:table-cell>
          <table:table-cell office:value-type="string">
            <text:p>eff</text:p>
          </table:table-cell>
          <table:table-cell office:value-type="string">
            <text:p>eff/Nturn</text:p>
          </table:table-cell>
          <table:table-cell office:value-type="string">
            <text:p>eff*3mdecay</text:p>
          </table:table-cell>
          <table:table-cell office:value-type="string">
            <text:p>eff*decay</text:p>
          </table:table-cell>
          <table:table-cell table:style-name="ce15"/>
          <table:table-cell table:number-columns-repeated="6"/>
          <table:table-cell table:style-name="ce15" table:number-columns-repeated="2"/>
          <table:table-cell table:number-columns-repeated="2"/>
          <table:table-cell table:style-name="ce1" table:number-columns-repeated="98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.5">
            <text:p>4.5</text:p>
          </table:table-cell>
          <table:table-cell office:value-type="float" office:value="1">
            <text:p>1.0</text:p>
          </table:table-cell>
          <table:table-cell table:formula="of:=ASIN(2/2/SQRT((2/2)*(2/2)+[.C2]*[.C2]))" office:value-type="float" office:value="0.218668945873942">
            <text:p>0.2187</text:p>
          </table:table-cell>
          <table:table-cell table:formula="of:=ASIN((2/2-2*[.D2]*0.05)/SQRT((2/2-2*[.D2]*0.05)*(2/2-2*[.D2]*0.05)+[.C2]*[.C2]))" office:value-type="float" office:value="0.197395559849881">
            <text:p>0.1974</text:p>
          </table:table-cell>
          <table:table-cell table:formula="of:=([.E2]-[.F2])*SIN(3.1416/2-([.E2]+[.F2])/2)*2*3.1416/4/3.1416" office:value-type="float" office:value="0.0104073656552848">
            <text:p>0.0104</text:p>
          </table:table-cell>
          <table:table-cell table:formula="of:=ASIN(2/2/SQRT((2/2)*(2/2)+(SQRT(100/3.1416)-[.C2])*(SQRT(100/3.1416)-[.C2])))" office:value-type="float" office:value="0.719249911587448">
            <text:p>0.7192</text:p>
          </table:table-cell>
          <table:table-cell table:formula="of:=ASIN((2/2-2*0.05*[.D2])/SQRT((2/2-2*0.05*[.D2])*(2/2-2*0.05*[.D2])+(SQRT(100/3.1416)-[.C2])*(SQRT(100/3.1416)-[.C2])))" office:value-type="float" office:value="0.667484251730012">
            <text:p>0.6675</text:p>
          </table:table-cell>
          <table:table-cell table:formula="of:=([.H2]-[.I2])*SIN(3.1416/2-([.H2]+[.I2])/2)*2*ASIN([.C2]/SQRT(100/3.1416))/2/3.1416" office:value-type="float" office:value="0.0117010190196422">
            <text:p>0.0117</text:p>
          </table:table-cell>
          <table:table-cell table:formula="of:=([.G2]*3.1416*([.C2]*[.C2])+[.J2]*(100-3.1416*[.C2]*[.C2]))/100" office:value-type="float" office:value="0.0108780303842255">
            <text:p>0.0109</text:p>
          </table:table-cell>
          <table:table-cell office:value-type="float" office:value="0.8">
            <text:p>0.8000</text:p>
          </table:table-cell>
          <table:table-cell table:style-name="ce6" table:formula="of:=1-[.N2]" office:value-type="float" office:value="0">
            <text:p>0.000</text:p>
          </table:table-cell>
          <table:table-cell table:formula="of:=[.L2]*[.K2]/(1-((1-[.K2]*[.L2])*[.B2]))" office:value-type="float" office:value="0.999999999999997">
            <text:p>1.0000</text:p>
          </table:table-cell>
          <table:table-cell table:formula="of:=[.N2]/[.D2]" office:value-type="float" office:value="0.999999999999997">
            <text:p>1.0000</text:p>
          </table:table-cell>
          <table:table-cell table:formula="of:=[.N2]*EXP(-3/2/[.$A$1])" office:value-type="float" office:value="0.651439057531054">
            <text:p>0.6514</text:p>
          </table:table-cell>
          <table:table-cell table:formula="of:=[.N2]*(EXP(-(0.4+3.1416*2*[.C2]*[.D2]/100)/2/[.$A$1]))" office:value-type="float" office:value="0.907070723110961">
            <text:p>0.9071</text:p>
          </table:table-cell>
          <table:table-cell table:style-name="ce15"/>
          <table:table-cell table:number-columns-repeated="6"/>
          <table:table-cell table:style-name="ce15" table:number-columns-repeated="2"/>
          <table:table-cell table:number-columns-repeated="2"/>
          <table:table-cell table:style-name="ce1" table:number-columns-repeated="985"/>
        </table:table-row>
        <table:table-row table:style-name="ro1">
          <table:table-cell table:style-name="ce1"/>
          <table:table-cell table:formula="of:=[.B2]-0.01" office:value-type="float" office:value="0.99">
            <text:p>0.99</text:p>
          </table:table-cell>
          <table:table-cell table:formula="of:=[.C2]" office:value-type="float" office:value="4.5">
            <text:p>4.5</text:p>
          </table:table-cell>
          <table:table-cell table:formula="of:=[.D2]" office:value-type="float" office:value="1">
            <text:p>1.0</text:p>
          </table:table-cell>
          <table:table-cell table:formula="of:=ASIN(2/2/SQRT((2/2)*(2/2)+[.C3]*[.C3]))" office:value-type="float" office:value="0.218668945873942">
            <text:p>0.2187</text:p>
          </table:table-cell>
          <table:table-cell table:formula="of:=ASIN((2/2-2*[.D3]*0.05)/SQRT((2/2-2*[.D3]*0.05)*(2/2-2*[.D3]*0.05)+[.C3]*[.C3]))" office:value-type="float" office:value="0.197395559849881">
            <text:p>0.1974</text:p>
          </table:table-cell>
          <table:table-cell table:formula="of:=([.E3]-[.F3])*SIN(3.1416/2-([.E3]+[.F3])/2)*2*3.1416/4/3.1416" office:value-type="float" office:value="0.0104073656552848">
            <text:p>0.0104</text:p>
          </table:table-cell>
          <table:table-cell table:formula="of:=ASIN(2/2/SQRT((2/2)*(2/2)+(SQRT(100/3.1416)-[.C3])*(SQRT(100/3.1416)-[.C3])))" office:value-type="float" office:value="0.719249911587448">
            <text:p>0.7192</text:p>
          </table:table-cell>
          <table:table-cell table:formula="of:=ASIN((2/2-2*0.05*[.D3])/SQRT((2/2-2*0.05*[.D3])*(2/2-2*0.05*[.D3])+(SQRT(100/3.1416)-[.C3])*(SQRT(100/3.1416)-[.C3])))" office:value-type="float" office:value="0.667484251730012">
            <text:p>0.6675</text:p>
          </table:table-cell>
          <table:table-cell table:formula="of:=([.H3]-[.I3])*SIN(3.1416/2-([.H3]+[.I3])/2)*2*ASIN([.C3]/SQRT(100/3.1416))/2/3.1416" office:value-type="float" office:value="0.0117010190196422">
            <text:p>0.0117</text:p>
          </table:table-cell>
          <table:table-cell table:formula="of:=([.G3]*3.1416*([.C3]*[.C3])+[.J3]*(100-3.1416*[.C3]*[.C3]))/100" office:value-type="float" office:value="0.0108780303842255">
            <text:p>0.0109</text:p>
          </table:table-cell>
          <table:table-cell table:formula="of:=[.L2]" office:value-type="float" office:value="0.8">
            <text:p>0.8000</text:p>
          </table:table-cell>
          <table:table-cell table:style-name="ce6" table:formula="of:=1-[.N3]" office:value-type="float" office:value="0.532514784677309">
            <text:p>0.533</text:p>
          </table:table-cell>
          <table:table-cell table:formula="of:=[.L3]*[.K3]/(1-((1-[.K3]*[.L3])*[.B3]))" office:value-type="float" office:value="0.467485215322691">
            <text:p>0.4675</text:p>
          </table:table-cell>
          <table:table-cell table:formula="of:=[.N3]/[.D3]" office:value-type="float" office:value="0.467485215322691">
            <text:p>0.4675</text:p>
          </table:table-cell>
          <table:table-cell table:formula="of:=[.N3]*EXP(-3/2/[.$A$1])" office:value-type="float" office:value="0.304538128079516">
            <text:p>0.3045</text:p>
          </table:table-cell>
          <table:table-cell table:formula="of:=[.N3]*(EXP(-(0.4+3.1416*2*[.C3]*[.D3]/100)/2/[.$A$1]))" office:value-type="float" office:value="0.424042152306438">
            <text:p>0.4240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2"/>
          <table:table-cell table:style-name="ce1" table:number-columns-repeated="985"/>
        </table:table-row>
        <table:table-row table:style-name="ro1">
          <table:table-cell table:style-name="ce1"/>
          <table:table-cell table:formula="of:=[.B3]-0.01" office:value-type="float" office:value="0.98">
            <text:p>0.98</text:p>
          </table:table-cell>
          <table:table-cell table:formula="of:=[.C3]" office:value-type="float" office:value="4.5">
            <text:p>4.5</text:p>
          </table:table-cell>
          <table:table-cell table:formula="of:=[.D3]" office:value-type="float" office:value="1">
            <text:p>1.0</text:p>
          </table:table-cell>
          <table:table-cell table:formula="of:=ASIN(2/2/SQRT((2/2)*(2/2)+[.C4]*[.C4]))" office:value-type="float" office:value="0.218668945873942">
            <text:p>0.2187</text:p>
          </table:table-cell>
          <table:table-cell table:formula="of:=ASIN((2/2-2*[.D4]*0.05)/SQRT((2/2-2*[.D4]*0.05)*(2/2-2*[.D4]*0.05)+[.C4]*[.C4]))" office:value-type="float" office:value="0.197395559849881">
            <text:p>0.1974</text:p>
          </table:table-cell>
          <table:table-cell table:formula="of:=([.E4]-[.F4])*SIN(3.1416/2-([.E4]+[.F4])/2)*2*3.1416/4/3.1416" office:value-type="float" office:value="0.0104073656552848">
            <text:p>0.0104</text:p>
          </table:table-cell>
          <table:table-cell table:formula="of:=ASIN(2/2/SQRT((2/2)*(2/2)+(SQRT(100/3.1416)-[.C4])*(SQRT(100/3.1416)-[.C4])))" office:value-type="float" office:value="0.719249911587448">
            <text:p>0.7192</text:p>
          </table:table-cell>
          <table:table-cell table:formula="of:=ASIN((2/2-2*0.05*[.D4])/SQRT((2/2-2*0.05*[.D4])*(2/2-2*0.05*[.D4])+(SQRT(100/3.1416)-[.C4])*(SQRT(100/3.1416)-[.C4])))" office:value-type="float" office:value="0.667484251730012">
            <text:p>0.6675</text:p>
          </table:table-cell>
          <table:table-cell table:formula="of:=([.H4]-[.I4])*SIN(3.1416/2-([.H4]+[.I4])/2)*2*ASIN([.C4]/SQRT(100/3.1416))/2/3.1416" office:value-type="float" office:value="0.0117010190196422">
            <text:p>0.0117</text:p>
          </table:table-cell>
          <table:table-cell table:formula="of:=([.G4]*3.1416*([.C4]*[.C4])+[.J4]*(100-3.1416*[.C4]*[.C4]))/100" office:value-type="float" office:value="0.0108780303842255">
            <text:p>0.0109</text:p>
          </table:table-cell>
          <table:table-cell table:formula="of:=[.L3]" office:value-type="float" office:value="0.8">
            <text:p>0.8000</text:p>
          </table:table-cell>
          <table:table-cell table:style-name="ce6" table:formula="of:=1-[.N4]" office:value-type="float" office:value="0.694955494069751">
            <text:p>0.695</text:p>
          </table:table-cell>
          <table:table-cell table:formula="of:=[.L4]*[.K4]/(1-((1-[.K4]*[.L4])*[.B4]))" office:value-type="float" office:value="0.305044505930249">
            <text:p>0.3050</text:p>
          </table:table-cell>
          <table:table-cell table:formula="of:=[.N4]/[.D4]" office:value-type="float" office:value="0.305044505930249">
            <text:p>0.3050</text:p>
          </table:table-cell>
          <table:table-cell table:formula="of:=[.N4]*EXP(-3/2/[.$A$1])" office:value-type="float" office:value="0.198717905448228">
            <text:p>0.1987</text:p>
          </table:table-cell>
          <table:table-cell table:formula="of:=[.N4]*(EXP(-(0.4+3.1416*2*[.C4]*[.D4]/100)/2/[.$A$1]))" office:value-type="float" office:value="0.276696940575177">
            <text:p>0.2767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2"/>
          <table:table-cell table:style-name="ce1" table:number-columns-repeated="985"/>
        </table:table-row>
        <table:table-row table:style-name="ro1">
          <table:table-cell table:style-name="ce1"/>
          <table:table-cell table:formula="of:=[.B4]-0.01" office:value-type="float" office:value="0.97">
            <text:p>0.97</text:p>
          </table:table-cell>
          <table:table-cell table:formula="of:=[.C4]" office:value-type="float" office:value="4.5">
            <text:p>4.5</text:p>
          </table:table-cell>
          <table:table-cell table:formula="of:=[.D4]" office:value-type="float" office:value="1">
            <text:p>1.0</text:p>
          </table:table-cell>
          <table:table-cell table:formula="of:=ASIN(2/2/SQRT((2/2)*(2/2)+[.C5]*[.C5]))" office:value-type="float" office:value="0.218668945873942">
            <text:p>0.2187</text:p>
          </table:table-cell>
          <table:table-cell table:formula="of:=ASIN((2/2-2*[.D5]*0.05)/SQRT((2/2-2*[.D5]*0.05)*(2/2-2*[.D5]*0.05)+[.C5]*[.C5]))" office:value-type="float" office:value="0.197395559849881">
            <text:p>0.1974</text:p>
          </table:table-cell>
          <table:table-cell table:formula="of:=([.E5]-[.F5])*SIN(3.1416/2-([.E5]+[.F5])/2)*2*3.1416/4/3.1416" office:value-type="float" office:value="0.0104073656552848">
            <text:p>0.0104</text:p>
          </table:table-cell>
          <table:table-cell table:formula="of:=ASIN(2/2/SQRT((2/2)*(2/2)+(SQRT(100/3.1416)-[.C5])*(SQRT(100/3.1416)-[.C5])))" office:value-type="float" office:value="0.719249911587448">
            <text:p>0.7192</text:p>
          </table:table-cell>
          <table:table-cell table:formula="of:=ASIN((2/2-2*0.05*[.D5])/SQRT((2/2-2*0.05*[.D5])*(2/2-2*0.05*[.D5])+(SQRT(100/3.1416)-[.C5])*(SQRT(100/3.1416)-[.C5])))" office:value-type="float" office:value="0.667484251730012">
            <text:p>0.6675</text:p>
          </table:table-cell>
          <table:table-cell table:formula="of:=([.H5]-[.I5])*SIN(3.1416/2-([.H5]+[.I5])/2)*2*ASIN([.C5]/SQRT(100/3.1416))/2/3.1416" office:value-type="float" office:value="0.0117010190196422">
            <text:p>0.0117</text:p>
          </table:table-cell>
          <table:table-cell table:formula="of:=([.G5]*3.1416*([.C5]*[.C5])+[.J5]*(100-3.1416*[.C5]*[.C5]))/100" office:value-type="float" office:value="0.0108780303842255">
            <text:p>0.0109</text:p>
          </table:table-cell>
          <table:table-cell table:formula="of:=[.L4]" office:value-type="float" office:value="0.8">
            <text:p>0.8000</text:p>
          </table:table-cell>
          <table:table-cell table:style-name="ce6" table:formula="of:=1-[.N5]" office:value-type="float" office:value="0.773618149463694">
            <text:p>0.774</text:p>
          </table:table-cell>
          <table:table-cell table:formula="of:=[.L5]*[.K5]/(1-((1-[.K5]*[.L5])*[.B5]))" office:value-type="float" office:value="0.226381850536306">
            <text:p>0.2264</text:p>
          </table:table-cell>
          <table:table-cell table:formula="of:=[.N5]/[.D5]" office:value-type="float" office:value="0.226381850536306">
            <text:p>0.2264</text:p>
          </table:table-cell>
          <table:table-cell table:formula="of:=[.N5]*EXP(-3/2/[.$A$1])" office:value-type="float" office:value="0.147473979355508">
            <text:p>0.1475</text:p>
          </table:table-cell>
          <table:table-cell table:formula="of:=[.N5]*(EXP(-(0.4+3.1416*2*[.C5]*[.D5]/100)/2/[.$A$1]))" office:value-type="float" office:value="0.205344348865166">
            <text:p>0.2053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2"/>
          <table:table-cell table:style-name="ce1" table:number-columns-repeated="985"/>
        </table:table-row>
        <table:table-row table:style-name="ro1">
          <table:table-cell/>
          <table:table-cell table:formula="of:=[.B5]-0.01" office:value-type="float" office:value="0.96">
            <text:p>0.96</text:p>
          </table:table-cell>
          <table:table-cell table:formula="of:=[.C5]" office:value-type="float" office:value="4.5">
            <text:p>4.5</text:p>
          </table:table-cell>
          <table:table-cell table:formula="of:=[.D5]" office:value-type="float" office:value="1">
            <text:p>1.0</text:p>
          </table:table-cell>
          <table:table-cell table:formula="of:=ASIN(2/2/SQRT((2/2)*(2/2)+[.C6]*[.C6]))" office:value-type="float" office:value="0.218668945873942">
            <text:p>0.2187</text:p>
          </table:table-cell>
          <table:table-cell table:formula="of:=ASIN((2/2-2*[.D6]*0.05)/SQRT((2/2-2*[.D6]*0.05)*(2/2-2*[.D6]*0.05)+[.C6]*[.C6]))" office:value-type="float" office:value="0.197395559849881">
            <text:p>0.1974</text:p>
          </table:table-cell>
          <table:table-cell table:formula="of:=([.E6]-[.F6])*SIN(3.1416/2-([.E6]+[.F6])/2)*2*3.1416/4/3.1416" office:value-type="float" office:value="0.0104073656552848">
            <text:p>0.0104</text:p>
          </table:table-cell>
          <table:table-cell table:formula="of:=ASIN(2/2/SQRT((2/2)*(2/2)+(SQRT(100/3.1416)-[.C6])*(SQRT(100/3.1416)-[.C6])))" office:value-type="float" office:value="0.719249911587448">
            <text:p>0.7192</text:p>
          </table:table-cell>
          <table:table-cell table:formula="of:=ASIN((2/2-2*0.05*[.D6])/SQRT((2/2-2*0.05*[.D6])*(2/2-2*0.05*[.D6])+(SQRT(100/3.1416)-[.C6])*(SQRT(100/3.1416)-[.C6])))" office:value-type="float" office:value="0.667484251730012">
            <text:p>0.6675</text:p>
          </table:table-cell>
          <table:table-cell table:formula="of:=([.H6]-[.I6])*SIN(3.1416/2-([.H6]+[.I6])/2)*2*ASIN([.C6]/SQRT(100/3.1416))/2/3.1416" office:value-type="float" office:value="0.0117010190196422">
            <text:p>0.0117</text:p>
          </table:table-cell>
          <table:table-cell table:formula="of:=([.G6]*3.1416*([.C6]*[.C6])+[.J6]*(100-3.1416*[.C6]*[.C6]))/100" office:value-type="float" office:value="0.0108780303842255">
            <text:p>0.0109</text:p>
          </table:table-cell>
          <table:table-cell table:formula="of:=[.L5]" office:value-type="float" office:value="0.8">
            <text:p>0.8000</text:p>
          </table:table-cell>
          <table:table-cell table:style-name="ce6" table:formula="of:=1-[.N6]" office:value-type="float" office:value="0.820028014306259">
            <text:p>0.820</text:p>
          </table:table-cell>
          <table:table-cell table:formula="of:=[.L6]*[.K6]/(1-((1-[.K6]*[.L6])*[.B6]))" office:value-type="float" office:value="0.179971985693741">
            <text:p>0.1800</text:p>
          </table:table-cell>
          <table:table-cell table:formula="of:=[.N6]/[.D6]" office:value-type="float" office:value="0.179971985693741">
            <text:p>0.1800</text:p>
          </table:table-cell>
          <table:table-cell table:formula="of:=[.N6]*EXP(-3/2/[.$A$1])" office:value-type="float" office:value="0.117240780742323">
            <text:p>0.1172</text:p>
          </table:table-cell>
          <table:table-cell table:formula="of:=[.N6]*(EXP(-(0.4+3.1416*2*[.C6]*[.D6]/100)/2/[.$A$1]))" office:value-type="float" office:value="0.163247319202937">
            <text:p>0.1632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formula="of:=[.B6]-0.01" office:value-type="float" office:value="0.95">
            <text:p>0.95</text:p>
          </table:table-cell>
          <table:table-cell table:formula="of:=[.C6]" office:value-type="float" office:value="4.5">
            <text:p>4.5</text:p>
          </table:table-cell>
          <table:table-cell table:formula="of:=[.D6]" office:value-type="float" office:value="1">
            <text:p>1.0</text:p>
          </table:table-cell>
          <table:table-cell table:formula="of:=ASIN(2/2/SQRT((2/2)*(2/2)+[.C7]*[.C7]))" office:value-type="float" office:value="0.218668945873942">
            <text:p>0.2187</text:p>
          </table:table-cell>
          <table:table-cell table:formula="of:=ASIN((2/2-2*[.D7]*0.05)/SQRT((2/2-2*[.D7]*0.05)*(2/2-2*[.D7]*0.05)+[.C7]*[.C7]))" office:value-type="float" office:value="0.197395559849881">
            <text:p>0.1974</text:p>
          </table:table-cell>
          <table:table-cell table:formula="of:=([.E7]-[.F7])*SIN(3.1416/2-([.E7]+[.F7])/2)*2*3.1416/4/3.1416" office:value-type="float" office:value="0.0104073656552848">
            <text:p>0.0104</text:p>
          </table:table-cell>
          <table:table-cell table:formula="of:=ASIN(2/2/SQRT((2/2)*(2/2)+(SQRT(100/3.1416)-[.C7])*(SQRT(100/3.1416)-[.C7])))" office:value-type="float" office:value="0.719249911587448">
            <text:p>0.7192</text:p>
          </table:table-cell>
          <table:table-cell table:formula="of:=ASIN((2/2-2*0.05*[.D7])/SQRT((2/2-2*0.05*[.D7])*(2/2-2*0.05*[.D7])+(SQRT(100/3.1416)-[.C7])*(SQRT(100/3.1416)-[.C7])))" office:value-type="float" office:value="0.667484251730012">
            <text:p>0.6675</text:p>
          </table:table-cell>
          <table:table-cell table:formula="of:=([.H7]-[.I7])*SIN(3.1416/2-([.H7]+[.I7])/2)*2*ASIN([.C7]/SQRT(100/3.1416))/2/3.1416" office:value-type="float" office:value="0.0117010190196422">
            <text:p>0.0117</text:p>
          </table:table-cell>
          <table:table-cell table:formula="of:=([.G7]*3.1416*([.C7]*[.C7])+[.J7]*(100-3.1416*[.C7]*[.C7]))/100" office:value-type="float" office:value="0.0108780303842255">
            <text:p>0.0109</text:p>
          </table:table-cell>
          <table:table-cell table:formula="of:=[.L6]" office:value-type="float" office:value="0.8">
            <text:p>0.8000</text:p>
          </table:table-cell>
          <table:table-cell table:style-name="ce6" table:formula="of:=1-[.N7]" office:value-type="float" office:value="0.850646523082797">
            <text:p>0.851</text:p>
          </table:table-cell>
          <table:table-cell table:formula="of:=[.L7]*[.K7]/(1-((1-[.K7]*[.L7])*[.B7]))" office:value-type="float" office:value="0.149353476917203">
            <text:p>0.1494</text:p>
          </table:table-cell>
          <table:table-cell table:formula="of:=[.N7]/[.D7]" office:value-type="float" office:value="0.149353476917203">
            <text:p>0.1494</text:p>
          </table:table-cell>
          <table:table-cell table:formula="of:=[.N7]*EXP(-3/2/[.$A$1])" office:value-type="float" office:value="0.0972946882419292">
            <text:p>0.0973</text:p>
          </table:table-cell>
          <table:table-cell table:formula="of:=[.N7]*(EXP(-(0.4+3.1416*2*[.C7]*[.D7]/100)/2/[.$A$1]))" office:value-type="float" office:value="0.135474166306424">
            <text:p>0.1355</text:p>
          </table:table-cell>
          <table:table-cell table:style-name="ce5"/>
          <table:table-cell table:style-name="ce13"/>
          <table:table-cell table:style-name="ce4"/>
          <table:table-cell table:style-name="ce15"/>
          <table:table-cell/>
          <table:table-cell table:style-name="ce4" table:number-columns-repeated="2"/>
          <table:table-cell table:style-name="ce15"/>
          <table:table-cell table:style-name="ce5"/>
          <table:table-cell table:style-name="ce13"/>
          <table:table-cell/>
          <table:table-cell table:style-name="ce2" table:number-columns-repeated="985"/>
        </table:table-row>
        <table:table-row table:style-name="ro1">
          <table:table-cell/>
          <table:table-cell table:formula="of:=[.B7]-0.01" office:value-type="float" office:value="0.94">
            <text:p>0.94</text:p>
          </table:table-cell>
          <table:table-cell table:formula="of:=[.C7]" office:value-type="float" office:value="4.5">
            <text:p>4.5</text:p>
          </table:table-cell>
          <table:table-cell table:formula="of:=[.D7]" office:value-type="float" office:value="1">
            <text:p>1.0</text:p>
          </table:table-cell>
          <table:table-cell table:formula="of:=ASIN(2/2/SQRT((2/2)*(2/2)+[.C8]*[.C8]))" office:value-type="float" office:value="0.218668945873942">
            <text:p>0.2187</text:p>
          </table:table-cell>
          <table:table-cell table:formula="of:=ASIN((2/2-2*[.D8]*0.05)/SQRT((2/2-2*[.D8]*0.05)*(2/2-2*[.D8]*0.05)+[.C8]*[.C8]))" office:value-type="float" office:value="0.197395559849881">
            <text:p>0.1974</text:p>
          </table:table-cell>
          <table:table-cell table:formula="of:=([.E8]-[.F8])*SIN(3.1416/2-([.E8]+[.F8])/2)*2*3.1416/4/3.1416" office:value-type="float" office:value="0.0104073656552848">
            <text:p>0.0104</text:p>
          </table:table-cell>
          <table:table-cell table:formula="of:=ASIN(2/2/SQRT((2/2)*(2/2)+(SQRT(100/3.1416)-[.C8])*(SQRT(100/3.1416)-[.C8])))" office:value-type="float" office:value="0.719249911587448">
            <text:p>0.7192</text:p>
          </table:table-cell>
          <table:table-cell table:formula="of:=ASIN((2/2-2*0.05*[.D8])/SQRT((2/2-2*0.05*[.D8])*(2/2-2*0.05*[.D8])+(SQRT(100/3.1416)-[.C8])*(SQRT(100/3.1416)-[.C8])))" office:value-type="float" office:value="0.667484251730012">
            <text:p>0.6675</text:p>
          </table:table-cell>
          <table:table-cell table:formula="of:=([.H8]-[.I8])*SIN(3.1416/2-([.H8]+[.I8])/2)*2*ASIN([.C8]/SQRT(100/3.1416))/2/3.1416" office:value-type="float" office:value="0.0117010190196422">
            <text:p>0.0117</text:p>
          </table:table-cell>
          <table:table-cell table:formula="of:=([.G8]*3.1416*([.C8]*[.C8])+[.J8]*(100-3.1416*[.C8]*[.C8]))/100" office:value-type="float" office:value="0.0108780303842255">
            <text:p>0.0109</text:p>
          </table:table-cell>
          <table:table-cell table:formula="of:=[.L7]" office:value-type="float" office:value="0.8">
            <text:p>0.8000</text:p>
          </table:table-cell>
          <table:table-cell table:style-name="ce6" table:formula="of:=1-[.N8]" office:value-type="float" office:value="0.872361561813765">
            <text:p>0.872</text:p>
          </table:table-cell>
          <table:table-cell table:formula="of:=[.L8]*[.K8]/(1-((1-[.K8]*[.L8])*[.B8]))" office:value-type="float" office:value="0.127638438186235">
            <text:p>0.1276</text:p>
          </table:table-cell>
          <table:table-cell table:formula="of:=[.N8]/[.D8]" office:value-type="float" office:value="0.127638438186235">
            <text:p>0.1276</text:p>
          </table:table-cell>
          <table:table-cell table:formula="of:=[.N8]*EXP(-3/2/[.$A$1])" office:value-type="float" office:value="0.0831486638767771">
            <text:p>0.0831</text:p>
          </table:table-cell>
          <table:table-cell table:formula="of:=[.N8]*(EXP(-(0.4+3.1416*2*[.C8]*[.D8]/100)/2/[.$A$1]))" office:value-type="float" office:value="0.115777090422343">
            <text:p>0.1158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987"/>
        </table:table-row>
        <table:table-row table:style-name="ro1">
          <table:table-cell/>
          <table:table-cell table:formula="of:=[.B8]-0.01" office:value-type="float" office:value="0.93">
            <text:p>0.93</text:p>
          </table:table-cell>
          <table:table-cell table:formula="of:=[.C8]" office:value-type="float" office:value="4.5">
            <text:p>4.5</text:p>
          </table:table-cell>
          <table:table-cell table:formula="of:=[.D8]" office:value-type="float" office:value="1">
            <text:p>1.0</text:p>
          </table:table-cell>
          <table:table-cell table:formula="of:=ASIN(2/2/SQRT((2/2)*(2/2)+[.C9]*[.C9]))" office:value-type="float" office:value="0.218668945873942">
            <text:p>0.2187</text:p>
          </table:table-cell>
          <table:table-cell table:formula="of:=ASIN((2/2-2*[.D9]*0.05)/SQRT((2/2-2*[.D9]*0.05)*(2/2-2*[.D9]*0.05)+[.C9]*[.C9]))" office:value-type="float" office:value="0.197395559849881">
            <text:p>0.1974</text:p>
          </table:table-cell>
          <table:table-cell table:formula="of:=([.E9]-[.F9])*SIN(3.1416/2-([.E9]+[.F9])/2)*2*3.1416/4/3.1416" office:value-type="float" office:value="0.0104073656552848">
            <text:p>0.0104</text:p>
          </table:table-cell>
          <table:table-cell table:formula="of:=ASIN(2/2/SQRT((2/2)*(2/2)+(SQRT(100/3.1416)-[.C9])*(SQRT(100/3.1416)-[.C9])))" office:value-type="float" office:value="0.719249911587448">
            <text:p>0.7192</text:p>
          </table:table-cell>
          <table:table-cell table:formula="of:=ASIN((2/2-2*0.05*[.D9])/SQRT((2/2-2*0.05*[.D9])*(2/2-2*0.05*[.D9])+(SQRT(100/3.1416)-[.C9])*(SQRT(100/3.1416)-[.C9])))" office:value-type="float" office:value="0.667484251730012">
            <text:p>0.6675</text:p>
          </table:table-cell>
          <table:table-cell table:formula="of:=([.H9]-[.I9])*SIN(3.1416/2-([.H9]+[.I9])/2)*2*ASIN([.C9]/SQRT(100/3.1416))/2/3.1416" office:value-type="float" office:value="0.0117010190196422">
            <text:p>0.0117</text:p>
          </table:table-cell>
          <table:table-cell table:formula="of:=([.G9]*3.1416*([.C9]*[.C9])+[.J9]*(100-3.1416*[.C9]*[.C9]))/100" office:value-type="float" office:value="0.0108780303842255">
            <text:p>0.0109</text:p>
          </table:table-cell>
          <table:table-cell table:formula="of:=[.L8]" office:value-type="float" office:value="0.8">
            <text:p>0.8000</text:p>
          </table:table-cell>
          <table:table-cell table:style-name="ce6" table:formula="of:=1-[.N9]" office:value-type="float" office:value="0.888563687717953">
            <text:p>0.889</text:p>
          </table:table-cell>
          <table:table-cell table:formula="of:=[.L9]*[.K9]/(1-((1-[.K9]*[.L9])*[.B9]))" office:value-type="float" office:value="0.111436312282047">
            <text:p>0.1114</text:p>
          </table:table-cell>
          <table:table-cell table:formula="of:=[.N9]/[.D9]" office:value-type="float" office:value="0.111436312282047">
            <text:p>0.1114</text:p>
          </table:table-cell>
          <table:table-cell table:formula="of:=[.N9]*EXP(-3/2/[.$A$1])" office:value-type="float" office:value="0.0725939662477528">
            <text:p>0.0726</text:p>
          </table:table-cell>
          <table:table-cell table:formula="of:=[.N9]*(EXP(-(0.4+3.1416*2*[.C9]*[.D9]/100)/2/[.$A$1]))" office:value-type="float" office:value="0.101080616362495">
            <text:p>0.1011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987"/>
        </table:table-row>
        <table:table-row table:style-name="ro1">
          <table:table-cell/>
          <table:table-cell table:formula="of:=[.B9]-0.01" office:value-type="float" office:value="0.92">
            <text:p>0.92</text:p>
          </table:table-cell>
          <table:table-cell table:formula="of:=[.C9]" office:value-type="float" office:value="4.5">
            <text:p>4.5</text:p>
          </table:table-cell>
          <table:table-cell table:formula="of:=[.D9]" office:value-type="float" office:value="1">
            <text:p>1.0</text:p>
          </table:table-cell>
          <table:table-cell table:formula="of:=ASIN(2/2/SQRT((2/2)*(2/2)+[.C10]*[.C10]))" office:value-type="float" office:value="0.218668945873942">
            <text:p>0.2187</text:p>
          </table:table-cell>
          <table:table-cell table:formula="of:=ASIN((2/2-2*[.D10]*0.05)/SQRT((2/2-2*[.D10]*0.05)*(2/2-2*[.D10]*0.05)+[.C10]*[.C10]))" office:value-type="float" office:value="0.197395559849881">
            <text:p>0.1974</text:p>
          </table:table-cell>
          <table:table-cell table:formula="of:=([.E10]-[.F10])*SIN(3.1416/2-([.E10]+[.F10])/2)*2*3.1416/4/3.1416" office:value-type="float" office:value="0.0104073656552848">
            <text:p>0.0104</text:p>
          </table:table-cell>
          <table:table-cell table:formula="of:=ASIN(2/2/SQRT((2/2)*(2/2)+(SQRT(100/3.1416)-[.C10])*(SQRT(100/3.1416)-[.C10])))" office:value-type="float" office:value="0.719249911587448">
            <text:p>0.7192</text:p>
          </table:table-cell>
          <table:table-cell table:formula="of:=ASIN((2/2-2*0.05*[.D10])/SQRT((2/2-2*0.05*[.D10])*(2/2-2*0.05*[.D10])+(SQRT(100/3.1416)-[.C10])*(SQRT(100/3.1416)-[.C10])))" office:value-type="float" office:value="0.667484251730012">
            <text:p>0.6675</text:p>
          </table:table-cell>
          <table:table-cell table:formula="of:=([.H10]-[.I10])*SIN(3.1416/2-([.H10]+[.I10])/2)*2*ASIN([.C10]/SQRT(100/3.1416))/2/3.1416" office:value-type="float" office:value="0.0117010190196422">
            <text:p>0.0117</text:p>
          </table:table-cell>
          <table:table-cell table:formula="of:=([.G10]*3.1416*([.C10]*[.C10])+[.J10]*(100-3.1416*[.C10]*[.C10]))/100" office:value-type="float" office:value="0.0108780303842255">
            <text:p>0.0109</text:p>
          </table:table-cell>
          <table:table-cell table:formula="of:=[.L9]" office:value-type="float" office:value="0.8">
            <text:p>0.8000</text:p>
          </table:table-cell>
          <table:table-cell table:style-name="ce6" table:formula="of:=1-[.N10]" office:value-type="float" office:value="0.901115815647299">
            <text:p>0.901</text:p>
          </table:table-cell>
          <table:table-cell table:formula="of:=[.L10]*[.K10]/(1-((1-[.K10]*[.L10])*[.B10]))" office:value-type="float" office:value="0.0988841843527011">
            <text:p>0.0989</text:p>
          </table:table-cell>
          <table:table-cell table:formula="of:=[.N10]/[.D10]" office:value-type="float" office:value="0.0988841843527011">
            <text:p>0.0989</text:p>
          </table:table-cell>
          <table:table-cell table:formula="of:=[.N10]*EXP(-3/2/[.$A$1])" office:value-type="float" office:value="0.0644170198594508">
            <text:p>0.0644</text:p>
          </table:table-cell>
          <table:table-cell table:formula="of:=[.N10]*(EXP(-(0.4+3.1416*2*[.C10]*[.D10]/100)/2/[.$A$1]))" office:value-type="float" office:value="0.0896949486050424">
            <text:p>0.0897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987"/>
        </table:table-row>
        <table:table-row table:style-name="ro1">
          <table:table-cell/>
          <table:table-cell table:formula="of:=[.B10]-0.01" office:value-type="float" office:value="0.91">
            <text:p>0.91</text:p>
          </table:table-cell>
          <table:table-cell table:formula="of:=[.C10]" office:value-type="float" office:value="4.5">
            <text:p>4.5</text:p>
          </table:table-cell>
          <table:table-cell table:formula="of:=[.D10]" office:value-type="float" office:value="1">
            <text:p>1.0</text:p>
          </table:table-cell>
          <table:table-cell table:formula="of:=ASIN(2/2/SQRT((2/2)*(2/2)+[.C11]*[.C11]))" office:value-type="float" office:value="0.218668945873942">
            <text:p>0.2187</text:p>
          </table:table-cell>
          <table:table-cell table:formula="of:=ASIN((2/2-2*[.D11]*0.05)/SQRT((2/2-2*[.D11]*0.05)*(2/2-2*[.D11]*0.05)+[.C11]*[.C11]))" office:value-type="float" office:value="0.197395559849881">
            <text:p>0.1974</text:p>
          </table:table-cell>
          <table:table-cell table:formula="of:=([.E11]-[.F11])*SIN(3.1416/2-([.E11]+[.F11])/2)*2*3.1416/4/3.1416" office:value-type="float" office:value="0.0104073656552848">
            <text:p>0.0104</text:p>
          </table:table-cell>
          <table:table-cell table:formula="of:=ASIN(2/2/SQRT((2/2)*(2/2)+(SQRT(100/3.1416)-[.C11])*(SQRT(100/3.1416)-[.C11])))" office:value-type="float" office:value="0.719249911587448">
            <text:p>0.7192</text:p>
          </table:table-cell>
          <table:table-cell table:formula="of:=ASIN((2/2-2*0.05*[.D11])/SQRT((2/2-2*0.05*[.D11])*(2/2-2*0.05*[.D11])+(SQRT(100/3.1416)-[.C11])*(SQRT(100/3.1416)-[.C11])))" office:value-type="float" office:value="0.667484251730012">
            <text:p>0.6675</text:p>
          </table:table-cell>
          <table:table-cell table:formula="of:=([.H11]-[.I11])*SIN(3.1416/2-([.H11]+[.I11])/2)*2*ASIN([.C11]/SQRT(100/3.1416))/2/3.1416" office:value-type="float" office:value="0.0117010190196422">
            <text:p>0.0117</text:p>
          </table:table-cell>
          <table:table-cell table:formula="of:=([.G11]*3.1416*([.C11]*[.C11])+[.J11]*(100-3.1416*[.C11]*[.C11]))/100" office:value-type="float" office:value="0.0108780303842255">
            <text:p>0.0109</text:p>
          </table:table-cell>
          <table:table-cell table:formula="of:=[.L10]" office:value-type="float" office:value="0.8">
            <text:p>0.8000</text:p>
          </table:table-cell>
          <table:table-cell table:style-name="ce6" table:formula="of:=1-[.N11]" office:value-type="float" office:value="0.911126482206761">
            <text:p>0.911</text:p>
          </table:table-cell>
          <table:table-cell table:formula="of:=[.L11]*[.K11]/(1-((1-[.K11]*[.L11])*[.B11]))" office:value-type="float" office:value="0.0888735177932388">
            <text:p>0.0889</text:p>
          </table:table-cell>
          <table:table-cell table:formula="of:=[.N11]/[.D11]" office:value-type="float" office:value="0.0888735177932388">
            <text:p>0.0889</text:p>
          </table:table-cell>
          <table:table-cell table:formula="of:=[.N11]*EXP(-3/2/[.$A$1])" office:value-type="float" office:value="0.057895680670697">
            <text:p>0.0579</text:p>
          </table:table-cell>
          <table:table-cell table:formula="of:=[.N11]*(EXP(-(0.4+3.1416*2*[.C11]*[.D11]/100)/2/[.$A$1]))" office:value-type="float" office:value="0.0806145660501282">
            <text:p>0.0806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formula="of:=[.B11]-0.01" office:value-type="float" office:value="0.9">
            <text:p>0.9</text:p>
          </table:table-cell>
          <table:table-cell table:formula="of:=[.C11]" office:value-type="float" office:value="4.5">
            <text:p>4.5</text:p>
          </table:table-cell>
          <table:table-cell table:formula="of:=[.D11]" office:value-type="float" office:value="1">
            <text:p>1.0</text:p>
          </table:table-cell>
          <table:table-cell table:formula="of:=ASIN(2/2/SQRT((2/2)*(2/2)+[.C12]*[.C12]))" office:value-type="float" office:value="0.218668945873942">
            <text:p>0.2187</text:p>
          </table:table-cell>
          <table:table-cell table:formula="of:=ASIN((2/2-2*[.D12]*0.05)/SQRT((2/2-2*[.D12]*0.05)*(2/2-2*[.D12]*0.05)+[.C12]*[.C12]))" office:value-type="float" office:value="0.197395559849881">
            <text:p>0.1974</text:p>
          </table:table-cell>
          <table:table-cell table:formula="of:=([.E12]-[.F12])*SIN(3.1416/2-([.E12]+[.F12])/2)*2*3.1416/4/3.1416" office:value-type="float" office:value="0.0104073656552848">
            <text:p>0.0104</text:p>
          </table:table-cell>
          <table:table-cell table:formula="of:=ASIN(2/2/SQRT((2/2)*(2/2)+(SQRT(100/3.1416)-[.C12])*(SQRT(100/3.1416)-[.C12])))" office:value-type="float" office:value="0.719249911587448">
            <text:p>0.7192</text:p>
          </table:table-cell>
          <table:table-cell table:formula="of:=ASIN((2/2-2*0.05*[.D12])/SQRT((2/2-2*0.05*[.D12])*(2/2-2*0.05*[.D12])+(SQRT(100/3.1416)-[.C12])*(SQRT(100/3.1416)-[.C12])))" office:value-type="float" office:value="0.667484251730012">
            <text:p>0.6675</text:p>
          </table:table-cell>
          <table:table-cell table:formula="of:=([.H12]-[.I12])*SIN(3.1416/2-([.H12]+[.I12])/2)*2*ASIN([.C12]/SQRT(100/3.1416))/2/3.1416" office:value-type="float" office:value="0.0117010190196422">
            <text:p>0.0117</text:p>
          </table:table-cell>
          <table:table-cell table:formula="of:=([.G12]*3.1416*([.C12]*[.C12])+[.J12]*(100-3.1416*[.C12]*[.C12]))/100" office:value-type="float" office:value="0.0108780303842255">
            <text:p>0.0109</text:p>
          </table:table-cell>
          <table:table-cell table:formula="of:=[.L11]" office:value-type="float" office:value="0.8">
            <text:p>0.8000</text:p>
          </table:table-cell>
          <table:table-cell table:style-name="ce6" table:formula="of:=1-[.N12]" office:value-type="float" office:value="0.919296594431004">
            <text:p>0.919</text:p>
          </table:table-cell>
          <table:table-cell table:formula="of:=[.L12]*[.K12]/(1-((1-[.K12]*[.L12])*[.B12]))" office:value-type="float" office:value="0.080703405568996">
            <text:p>0.0807</text:p>
          </table:table-cell>
          <table:table-cell table:formula="of:=[.N12]/[.D12]" office:value-type="float" office:value="0.080703405568996">
            <text:p>0.0807</text:p>
          </table:table-cell>
          <table:table-cell table:formula="of:=[.N12]*EXP(-3/2/[.$A$1])" office:value-type="float" office:value="0.0525733504634133">
            <text:p>0.0526</text:p>
          </table:table-cell>
          <table:table-cell table:formula="of:=[.N12]*(EXP(-(0.4+3.1416*2*[.C12]*[.D12]/100)/2/[.$A$1]))" office:value-type="float" office:value="0.0732036964469866">
            <text:p>0.0732</text:p>
          </table:table-cell>
          <table:table-cell table:style-name="ce5"/>
          <table:table-cell table:style-name="ce13"/>
          <table:table-cell table:style-name="ce4"/>
          <table:table-cell table:style-name="ce15"/>
          <table:table-cell/>
          <table:table-cell table:style-name="ce4" table:number-columns-repeated="2"/>
          <table:table-cell table:style-name="ce15"/>
          <table:table-cell table:style-name="ce5"/>
          <table:table-cell table:style-name="ce13"/>
          <table:table-cell/>
          <table:table-cell table:style-name="ce2" table:number-columns-repeated="985"/>
        </table:table-row>
        <table:table-row table:style-name="ro1">
          <table:table-cell/>
          <table:table-cell table:formula="of:=[.B12]-0.01" office:value-type="float" office:value="0.89">
            <text:p>0.89</text:p>
          </table:table-cell>
          <table:table-cell table:formula="of:=[.C12]" office:value-type="float" office:value="4.5">
            <text:p>4.5</text:p>
          </table:table-cell>
          <table:table-cell table:formula="of:=[.D12]" office:value-type="float" office:value="1">
            <text:p>1.0</text:p>
          </table:table-cell>
          <table:table-cell table:formula="of:=ASIN(2/2/SQRT((2/2)*(2/2)+[.C13]*[.C13]))" office:value-type="float" office:value="0.218668945873942">
            <text:p>0.2187</text:p>
          </table:table-cell>
          <table:table-cell table:formula="of:=ASIN((2/2-2*[.D13]*0.05)/SQRT((2/2-2*[.D13]*0.05)*(2/2-2*[.D13]*0.05)+[.C13]*[.C13]))" office:value-type="float" office:value="0.197395559849881">
            <text:p>0.1974</text:p>
          </table:table-cell>
          <table:table-cell table:formula="of:=([.E13]-[.F13])*SIN(3.1416/2-([.E13]+[.F13])/2)*2*3.1416/4/3.1416" office:value-type="float" office:value="0.0104073656552848">
            <text:p>0.0104</text:p>
          </table:table-cell>
          <table:table-cell table:formula="of:=ASIN(2/2/SQRT((2/2)*(2/2)+(SQRT(100/3.1416)-[.C13])*(SQRT(100/3.1416)-[.C13])))" office:value-type="float" office:value="0.719249911587448">
            <text:p>0.7192</text:p>
          </table:table-cell>
          <table:table-cell table:formula="of:=ASIN((2/2-2*0.05*[.D13])/SQRT((2/2-2*0.05*[.D13])*(2/2-2*0.05*[.D13])+(SQRT(100/3.1416)-[.C13])*(SQRT(100/3.1416)-[.C13])))" office:value-type="float" office:value="0.667484251730012">
            <text:p>0.6675</text:p>
          </table:table-cell>
          <table:table-cell table:formula="of:=([.H13]-[.I13])*SIN(3.1416/2-([.H13]+[.I13])/2)*2*ASIN([.C13]/SQRT(100/3.1416))/2/3.1416" office:value-type="float" office:value="0.0117010190196422">
            <text:p>0.0117</text:p>
          </table:table-cell>
          <table:table-cell table:formula="of:=([.G13]*3.1416*([.C13]*[.C13])+[.J13]*(100-3.1416*[.C13]*[.C13]))/100" office:value-type="float" office:value="0.0108780303842255">
            <text:p>0.0109</text:p>
          </table:table-cell>
          <table:table-cell table:formula="of:=[.L12]" office:value-type="float" office:value="0.8">
            <text:p>0.8000</text:p>
          </table:table-cell>
          <table:table-cell table:style-name="ce6" table:formula="of:=1-[.N13]" office:value-type="float" office:value="0.926091021641306">
            <text:p>0.926</text:p>
          </table:table-cell>
          <table:table-cell table:formula="of:=[.L13]*[.K13]/(1-((1-[.K13]*[.L13])*[.B13]))" office:value-type="float" office:value="0.0739089783586938">
            <text:p>0.0739</text:p>
          </table:table-cell>
          <table:table-cell table:formula="of:=[.N13]/[.D13]" office:value-type="float" office:value="0.0739089783586938">
            <text:p>0.0739</text:p>
          </table:table-cell>
          <table:table-cell table:formula="of:=[.N13]*EXP(-3/2/[.$A$1])" office:value-type="float" office:value="0.0481471952050707">
            <text:p>0.0481</text:p>
          </table:table-cell>
          <table:table-cell table:formula="of:=[.N13]*(EXP(-(0.4+3.1416*2*[.C13]*[.D13]/100)/2/[.$A$1]))" office:value-type="float" office:value="0.0670406704442129">
            <text:p>0.0670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987"/>
        </table:table-row>
        <table:table-row table:style-name="ro1">
          <table:table-cell/>
          <table:table-cell table:formula="of:=[.B13]-0.01" office:value-type="float" office:value="0.88">
            <text:p>0.88</text:p>
          </table:table-cell>
          <table:table-cell table:formula="of:=[.C13]" office:value-type="float" office:value="4.5">
            <text:p>4.5</text:p>
          </table:table-cell>
          <table:table-cell table:formula="of:=[.D13]" office:value-type="float" office:value="1">
            <text:p>1.0</text:p>
          </table:table-cell>
          <table:table-cell table:formula="of:=ASIN(2/2/SQRT((2/2)*(2/2)+[.C14]*[.C14]))" office:value-type="float" office:value="0.218668945873942">
            <text:p>0.2187</text:p>
          </table:table-cell>
          <table:table-cell table:formula="of:=ASIN((2/2-2*[.D14]*0.05)/SQRT((2/2-2*[.D14]*0.05)*(2/2-2*[.D14]*0.05)+[.C14]*[.C14]))" office:value-type="float" office:value="0.197395559849881">
            <text:p>0.1974</text:p>
          </table:table-cell>
          <table:table-cell table:formula="of:=([.E14]-[.F14])*SIN(3.1416/2-([.E14]+[.F14])/2)*2*3.1416/4/3.1416" office:value-type="float" office:value="0.0104073656552848">
            <text:p>0.0104</text:p>
          </table:table-cell>
          <table:table-cell table:formula="of:=ASIN(2/2/SQRT((2/2)*(2/2)+(SQRT(100/3.1416)-[.C14])*(SQRT(100/3.1416)-[.C14])))" office:value-type="float" office:value="0.719249911587448">
            <text:p>0.7192</text:p>
          </table:table-cell>
          <table:table-cell table:formula="of:=ASIN((2/2-2*0.05*[.D14])/SQRT((2/2-2*0.05*[.D14])*(2/2-2*0.05*[.D14])+(SQRT(100/3.1416)-[.C14])*(SQRT(100/3.1416)-[.C14])))" office:value-type="float" office:value="0.667484251730012">
            <text:p>0.6675</text:p>
          </table:table-cell>
          <table:table-cell table:formula="of:=([.H14]-[.I14])*SIN(3.1416/2-([.H14]+[.I14])/2)*2*ASIN([.C14]/SQRT(100/3.1416))/2/3.1416" office:value-type="float" office:value="0.0117010190196422">
            <text:p>0.0117</text:p>
          </table:table-cell>
          <table:table-cell table:formula="of:=([.G14]*3.1416*([.C14]*[.C14])+[.J14]*(100-3.1416*[.C14]*[.C14]))/100" office:value-type="float" office:value="0.0108780303842255">
            <text:p>0.0109</text:p>
          </table:table-cell>
          <table:table-cell table:formula="of:=[.L13]" office:value-type="float" office:value="0.8">
            <text:p>0.8000</text:p>
          </table:table-cell>
          <table:table-cell table:style-name="ce6" table:formula="of:=1-[.N14]" office:value-type="float" office:value="0.931830240061865">
            <text:p>0.932</text:p>
          </table:table-cell>
          <table:table-cell table:formula="of:=[.L14]*[.K14]/(1-((1-[.K14]*[.L14])*[.B14]))" office:value-type="float" office:value="0.0681697599381347">
            <text:p>0.0682</text:p>
          </table:table-cell>
          <table:table-cell table:formula="of:=[.N14]/[.D14]" office:value-type="float" office:value="0.0681697599381347">
            <text:p>0.0682</text:p>
          </table:table-cell>
          <table:table-cell table:formula="of:=[.N14]*EXP(-3/2/[.$A$1])" office:value-type="float" office:value="0.0444084441662168">
            <text:p>0.0444</text:p>
          </table:table-cell>
          <table:table-cell table:formula="of:=[.N14]*(EXP(-(0.4+3.1416*2*[.C14]*[.D14]/100)/2/[.$A$1]))" office:value-type="float" office:value="0.0618347934413847">
            <text:p>0.0618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987"/>
        </table:table-row>
        <table:table-row table:style-name="ro1">
          <table:table-cell/>
          <table:table-cell table:formula="of:=[.B14]-0.01" office:value-type="float" office:value="0.87">
            <text:p>0.87</text:p>
          </table:table-cell>
          <table:table-cell table:formula="of:=[.C14]" office:value-type="float" office:value="4.5">
            <text:p>4.5</text:p>
          </table:table-cell>
          <table:table-cell table:formula="of:=[.D14]" office:value-type="float" office:value="1">
            <text:p>1.0</text:p>
          </table:table-cell>
          <table:table-cell table:formula="of:=ASIN(2/2/SQRT((2/2)*(2/2)+[.C15]*[.C15]))" office:value-type="float" office:value="0.218668945873942">
            <text:p>0.2187</text:p>
          </table:table-cell>
          <table:table-cell table:formula="of:=ASIN((2/2-2*[.D15]*0.05)/SQRT((2/2-2*[.D15]*0.05)*(2/2-2*[.D15]*0.05)+[.C15]*[.C15]))" office:value-type="float" office:value="0.197395559849881">
            <text:p>0.1974</text:p>
          </table:table-cell>
          <table:table-cell table:formula="of:=([.E15]-[.F15])*SIN(3.1416/2-([.E15]+[.F15])/2)*2*3.1416/4/3.1416" office:value-type="float" office:value="0.0104073656552848">
            <text:p>0.0104</text:p>
          </table:table-cell>
          <table:table-cell table:formula="of:=ASIN(2/2/SQRT((2/2)*(2/2)+(SQRT(100/3.1416)-[.C15])*(SQRT(100/3.1416)-[.C15])))" office:value-type="float" office:value="0.719249911587448">
            <text:p>0.7192</text:p>
          </table:table-cell>
          <table:table-cell table:formula="of:=ASIN((2/2-2*0.05*[.D15])/SQRT((2/2-2*0.05*[.D15])*(2/2-2*0.05*[.D15])+(SQRT(100/3.1416)-[.C15])*(SQRT(100/3.1416)-[.C15])))" office:value-type="float" office:value="0.667484251730012">
            <text:p>0.6675</text:p>
          </table:table-cell>
          <table:table-cell table:formula="of:=([.H15]-[.I15])*SIN(3.1416/2-([.H15]+[.I15])/2)*2*ASIN([.C15]/SQRT(100/3.1416))/2/3.1416" office:value-type="float" office:value="0.0117010190196422">
            <text:p>0.0117</text:p>
          </table:table-cell>
          <table:table-cell table:formula="of:=([.G15]*3.1416*([.C15]*[.C15])+[.J15]*(100-3.1416*[.C15]*[.C15]))/100" office:value-type="float" office:value="0.0108780303842255">
            <text:p>0.0109</text:p>
          </table:table-cell>
          <table:table-cell table:formula="of:=[.L14]" office:value-type="float" office:value="0.8">
            <text:p>0.8000</text:p>
          </table:table-cell>
          <table:table-cell table:style-name="ce6" table:formula="of:=1-[.N15]" office:value-type="float" office:value="0.936742355562061">
            <text:p>0.937</text:p>
          </table:table-cell>
          <table:table-cell table:formula="of:=[.L15]*[.K15]/(1-((1-[.K15]*[.L15])*[.B15]))" office:value-type="float" office:value="0.0632576444379387">
            <text:p>0.0633</text:p>
          </table:table-cell>
          <table:table-cell table:formula="of:=[.N15]/[.D15]" office:value-type="float" office:value="0.0632576444379387">
            <text:p>0.0633</text:p>
          </table:table-cell>
          <table:table-cell table:formula="of:=[.N15]*EXP(-3/2/[.$A$1])" office:value-type="float" office:value="0.0412085002742854">
            <text:p>0.0412</text:p>
          </table:table-cell>
          <table:table-cell table:formula="of:=[.N15]*(EXP(-(0.4+3.1416*2*[.C15]*[.D15]/100)/2/[.$A$1]))" office:value-type="float" office:value="0.0573791572826173">
            <text:p>0.0574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987"/>
        </table:table-row>
        <table:table-row table:style-name="ro1">
          <table:table-cell/>
          <table:table-cell table:formula="of:=[.B15]-0.01" office:value-type="float" office:value="0.86">
            <text:p>0.86</text:p>
          </table:table-cell>
          <table:table-cell table:formula="of:=[.C15]" office:value-type="float" office:value="4.5">
            <text:p>4.5</text:p>
          </table:table-cell>
          <table:table-cell table:formula="of:=[.D15]" office:value-type="float" office:value="1">
            <text:p>1.0</text:p>
          </table:table-cell>
          <table:table-cell table:formula="of:=ASIN(2/2/SQRT((2/2)*(2/2)+[.C16]*[.C16]))" office:value-type="float" office:value="0.218668945873942">
            <text:p>0.2187</text:p>
          </table:table-cell>
          <table:table-cell table:formula="of:=ASIN((2/2-2*[.D16]*0.05)/SQRT((2/2-2*[.D16]*0.05)*(2/2-2*[.D16]*0.05)+[.C16]*[.C16]))" office:value-type="float" office:value="0.197395559849881">
            <text:p>0.1974</text:p>
          </table:table-cell>
          <table:table-cell table:formula="of:=([.E16]-[.F16])*SIN(3.1416/2-([.E16]+[.F16])/2)*2*3.1416/4/3.1416" office:value-type="float" office:value="0.0104073656552848">
            <text:p>0.0104</text:p>
          </table:table-cell>
          <table:table-cell table:formula="of:=ASIN(2/2/SQRT((2/2)*(2/2)+(SQRT(100/3.1416)-[.C16])*(SQRT(100/3.1416)-[.C16])))" office:value-type="float" office:value="0.719249911587448">
            <text:p>0.7192</text:p>
          </table:table-cell>
          <table:table-cell table:formula="of:=ASIN((2/2-2*0.05*[.D16])/SQRT((2/2-2*0.05*[.D16])*(2/2-2*0.05*[.D16])+(SQRT(100/3.1416)-[.C16])*(SQRT(100/3.1416)-[.C16])))" office:value-type="float" office:value="0.667484251730012">
            <text:p>0.6675</text:p>
          </table:table-cell>
          <table:table-cell table:formula="of:=([.H16]-[.I16])*SIN(3.1416/2-([.H16]+[.I16])/2)*2*ASIN([.C16]/SQRT(100/3.1416))/2/3.1416" office:value-type="float" office:value="0.0117010190196422">
            <text:p>0.0117</text:p>
          </table:table-cell>
          <table:table-cell table:formula="of:=([.G16]*3.1416*([.C16]*[.C16])+[.J16]*(100-3.1416*[.C16]*[.C16]))/100" office:value-type="float" office:value="0.0108780303842255">
            <text:p>0.0109</text:p>
          </table:table-cell>
          <table:table-cell table:formula="of:=[.L15]" office:value-type="float" office:value="0.8">
            <text:p>0.8000</text:p>
          </table:table-cell>
          <table:table-cell table:style-name="ce6" table:formula="of:=1-[.N16]" office:value-type="float" office:value="0.940994146500455">
            <text:p>0.941</text:p>
          </table:table-cell>
          <table:table-cell table:formula="of:=[.L16]*[.K16]/(1-((1-[.K16]*[.L16])*[.B16]))" office:value-type="float" office:value="0.0590058534995453">
            <text:p>0.0590</text:p>
          </table:table-cell>
          <table:table-cell table:formula="of:=[.N16]/[.D16]" office:value-type="float" office:value="0.0590058534995453">
            <text:p>0.0590</text:p>
          </table:table-cell>
          <table:table-cell table:formula="of:=[.N16]*EXP(-3/2/[.$A$1])" office:value-type="float" office:value="0.0384387175925593">
            <text:p>0.0384</text:p>
          </table:table-cell>
          <table:table-cell table:formula="of:=[.N16]*(EXP(-(0.4+3.1416*2*[.C16]*[.D16]/100)/2/[.$A$1]))" office:value-type="float" office:value="0.0535224822016122">
            <text:p>0.0535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formula="of:=[.B16]-0.01" office:value-type="float" office:value="0.85">
            <text:p>0.85</text:p>
          </table:table-cell>
          <table:table-cell table:formula="of:=[.C16]" office:value-type="float" office:value="4.5">
            <text:p>4.5</text:p>
          </table:table-cell>
          <table:table-cell table:formula="of:=[.D16]" office:value-type="float" office:value="1">
            <text:p>1.0</text:p>
          </table:table-cell>
          <table:table-cell table:formula="of:=ASIN(2/2/SQRT((2/2)*(2/2)+[.C17]*[.C17]))" office:value-type="float" office:value="0.218668945873942">
            <text:p>0.2187</text:p>
          </table:table-cell>
          <table:table-cell table:formula="of:=ASIN((2/2-2*[.D17]*0.05)/SQRT((2/2-2*[.D17]*0.05)*(2/2-2*[.D17]*0.05)+[.C17]*[.C17]))" office:value-type="float" office:value="0.197395559849881">
            <text:p>0.1974</text:p>
          </table:table-cell>
          <table:table-cell table:formula="of:=([.E17]-[.F17])*SIN(3.1416/2-([.E17]+[.F17])/2)*2*3.1416/4/3.1416" office:value-type="float" office:value="0.0104073656552848">
            <text:p>0.0104</text:p>
          </table:table-cell>
          <table:table-cell table:formula="of:=ASIN(2/2/SQRT((2/2)*(2/2)+(SQRT(100/3.1416)-[.C17])*(SQRT(100/3.1416)-[.C17])))" office:value-type="float" office:value="0.719249911587448">
            <text:p>0.7192</text:p>
          </table:table-cell>
          <table:table-cell table:formula="of:=ASIN((2/2-2*0.05*[.D17])/SQRT((2/2-2*0.05*[.D17])*(2/2-2*0.05*[.D17])+(SQRT(100/3.1416)-[.C17])*(SQRT(100/3.1416)-[.C17])))" office:value-type="float" office:value="0.667484251730012">
            <text:p>0.6675</text:p>
          </table:table-cell>
          <table:table-cell table:formula="of:=([.H17]-[.I17])*SIN(3.1416/2-([.H17]+[.I17])/2)*2*ASIN([.C17]/SQRT(100/3.1416))/2/3.1416" office:value-type="float" office:value="0.0117010190196422">
            <text:p>0.0117</text:p>
          </table:table-cell>
          <table:table-cell table:formula="of:=([.G17]*3.1416*([.C17]*[.C17])+[.J17]*(100-3.1416*[.C17]*[.C17]))/100" office:value-type="float" office:value="0.0108780303842255">
            <text:p>0.0109</text:p>
          </table:table-cell>
          <table:table-cell table:formula="of:=[.L16]" office:value-type="float" office:value="0.8">
            <text:p>0.8000</text:p>
          </table:table-cell>
          <table:table-cell table:style-name="ce6" table:formula="of:=1-[.N17]" office:value-type="float" office:value="0.944710375970054">
            <text:p>0.945</text:p>
          </table:table-cell>
          <table:table-cell table:formula="of:=[.L17]*[.K17]/(1-((1-[.K17]*[.L17])*[.B17]))" office:value-type="float" office:value="0.055289624029946">
            <text:p>0.0553</text:p>
          </table:table-cell>
          <table:table-cell table:formula="of:=[.N17]/[.D17]" office:value-type="float" office:value="0.055289624029946">
            <text:p>0.0553</text:p>
          </table:table-cell>
          <table:table-cell table:formula="of:=[.N17]*EXP(-3/2/[.$A$1])" office:value-type="float" office:value="0.0360178205693144">
            <text:p>0.0360</text:p>
          </table:table-cell>
          <table:table-cell table:formula="of:=[.N17]*(EXP(-(0.4+3.1416*2*[.C17]*[.D17]/100)/2/[.$A$1]))" office:value-type="float" office:value="0.0501515992493765">
            <text:p>0.0502</text:p>
          </table:table-cell>
          <table:table-cell table:style-name="ce5"/>
          <table:table-cell table:style-name="ce13"/>
          <table:table-cell table:style-name="ce4"/>
          <table:table-cell table:style-name="ce15"/>
          <table:table-cell/>
          <table:table-cell table:style-name="ce4" table:number-columns-repeated="2"/>
          <table:table-cell table:style-name="ce15"/>
          <table:table-cell table:style-name="ce5"/>
          <table:table-cell table:style-name="ce13"/>
          <table:table-cell/>
          <table:table-cell table:style-name="ce2" table:number-columns-repeated="985"/>
        </table:table-row>
        <table:table-row table:style-name="ro1">
          <table:table-cell/>
          <table:table-cell table:formula="of:=[.B17]-0.01" office:value-type="float" office:value="0.84">
            <text:p>0.84</text:p>
          </table:table-cell>
          <table:table-cell table:formula="of:=[.C17]" office:value-type="float" office:value="4.5">
            <text:p>4.5</text:p>
          </table:table-cell>
          <table:table-cell table:formula="of:=[.D17]" office:value-type="float" office:value="1">
            <text:p>1.0</text:p>
          </table:table-cell>
          <table:table-cell table:formula="of:=ASIN(2/2/SQRT((2/2)*(2/2)+[.C18]*[.C18]))" office:value-type="float" office:value="0.218668945873942">
            <text:p>0.2187</text:p>
          </table:table-cell>
          <table:table-cell table:formula="of:=ASIN((2/2-2*[.D18]*0.05)/SQRT((2/2-2*[.D18]*0.05)*(2/2-2*[.D18]*0.05)+[.C18]*[.C18]))" office:value-type="float" office:value="0.197395559849881">
            <text:p>0.1974</text:p>
          </table:table-cell>
          <table:table-cell table:formula="of:=([.E18]-[.F18])*SIN(3.1416/2-([.E18]+[.F18])/2)*2*3.1416/4/3.1416" office:value-type="float" office:value="0.0104073656552848">
            <text:p>0.0104</text:p>
          </table:table-cell>
          <table:table-cell table:formula="of:=ASIN(2/2/SQRT((2/2)*(2/2)+(SQRT(100/3.1416)-[.C18])*(SQRT(100/3.1416)-[.C18])))" office:value-type="float" office:value="0.719249911587448">
            <text:p>0.7192</text:p>
          </table:table-cell>
          <table:table-cell table:formula="of:=ASIN((2/2-2*0.05*[.D18])/SQRT((2/2-2*0.05*[.D18])*(2/2-2*0.05*[.D18])+(SQRT(100/3.1416)-[.C18])*(SQRT(100/3.1416)-[.C18])))" office:value-type="float" office:value="0.667484251730012">
            <text:p>0.6675</text:p>
          </table:table-cell>
          <table:table-cell table:formula="of:=([.H18]-[.I18])*SIN(3.1416/2-([.H18]+[.I18])/2)*2*ASIN([.C18]/SQRT(100/3.1416))/2/3.1416" office:value-type="float" office:value="0.0117010190196422">
            <text:p>0.0117</text:p>
          </table:table-cell>
          <table:table-cell table:formula="of:=([.G18]*3.1416*([.C18]*[.C18])+[.J18]*(100-3.1416*[.C18]*[.C18]))/100" office:value-type="float" office:value="0.0108780303842255">
            <text:p>0.0109</text:p>
          </table:table-cell>
          <table:table-cell table:formula="of:=[.L17]" office:value-type="float" office:value="0.8">
            <text:p>0.8000</text:p>
          </table:table-cell>
          <table:table-cell table:style-name="ce6" table:formula="of:=1-[.N18]" office:value-type="float" office:value="0.947986238640052">
            <text:p>0.948</text:p>
          </table:table-cell>
          <table:table-cell table:formula="of:=[.L18]*[.K18]/(1-((1-[.K18]*[.L18])*[.B18]))" office:value-type="float" office:value="0.0520137613599478">
            <text:p>0.0520</text:p>
          </table:table-cell>
          <table:table-cell table:formula="of:=[.N18]/[.D18]" office:value-type="float" office:value="0.0520137613599478">
            <text:p>0.0520</text:p>
          </table:table-cell>
          <table:table-cell table:formula="of:=[.N18]*EXP(-3/2/[.$A$1])" office:value-type="float" office:value="0.0338837956789696">
            <text:p>0.0339</text:p>
          </table:table-cell>
          <table:table-cell table:formula="of:=[.N18]*(EXP(-(0.4+3.1416*2*[.C18]*[.D18]/100)/2/[.$A$1]))" office:value-type="float" office:value="0.047180160128489">
            <text:p>0.0472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987"/>
        </table:table-row>
        <table:table-row table:style-name="ro1">
          <table:table-cell/>
          <table:table-cell table:formula="of:=[.B18]-0.01" office:value-type="float" office:value="0.83">
            <text:p>0.83</text:p>
          </table:table-cell>
          <table:table-cell table:formula="of:=[.C18]" office:value-type="float" office:value="4.5">
            <text:p>4.5</text:p>
          </table:table-cell>
          <table:table-cell table:formula="of:=[.D18]" office:value-type="float" office:value="1">
            <text:p>1.0</text:p>
          </table:table-cell>
          <table:table-cell table:formula="of:=ASIN(2/2/SQRT((2/2)*(2/2)+[.C19]*[.C19]))" office:value-type="float" office:value="0.218668945873942">
            <text:p>0.2187</text:p>
          </table:table-cell>
          <table:table-cell table:formula="of:=ASIN((2/2-2*[.D19]*0.05)/SQRT((2/2-2*[.D19]*0.05)*(2/2-2*[.D19]*0.05)+[.C19]*[.C19]))" office:value-type="float" office:value="0.197395559849881">
            <text:p>0.1974</text:p>
          </table:table-cell>
          <table:table-cell table:formula="of:=([.E19]-[.F19])*SIN(3.1416/2-([.E19]+[.F19])/2)*2*3.1416/4/3.1416" office:value-type="float" office:value="0.0104073656552848">
            <text:p>0.0104</text:p>
          </table:table-cell>
          <table:table-cell table:formula="of:=ASIN(2/2/SQRT((2/2)*(2/2)+(SQRT(100/3.1416)-[.C19])*(SQRT(100/3.1416)-[.C19])))" office:value-type="float" office:value="0.719249911587448">
            <text:p>0.7192</text:p>
          </table:table-cell>
          <table:table-cell table:formula="of:=ASIN((2/2-2*0.05*[.D19])/SQRT((2/2-2*0.05*[.D19])*(2/2-2*0.05*[.D19])+(SQRT(100/3.1416)-[.C19])*(SQRT(100/3.1416)-[.C19])))" office:value-type="float" office:value="0.667484251730012">
            <text:p>0.6675</text:p>
          </table:table-cell>
          <table:table-cell table:formula="of:=([.H19]-[.I19])*SIN(3.1416/2-([.H19]+[.I19])/2)*2*ASIN([.C19]/SQRT(100/3.1416))/2/3.1416" office:value-type="float" office:value="0.0117010190196422">
            <text:p>0.0117</text:p>
          </table:table-cell>
          <table:table-cell table:formula="of:=([.G19]*3.1416*([.C19]*[.C19])+[.J19]*(100-3.1416*[.C19]*[.C19]))/100" office:value-type="float" office:value="0.0108780303842255">
            <text:p>0.0109</text:p>
          </table:table-cell>
          <table:table-cell table:formula="of:=[.L18]" office:value-type="float" office:value="0.8">
            <text:p>0.8000</text:p>
          </table:table-cell>
          <table:table-cell table:style-name="ce6" table:formula="of:=1-[.N19]" office:value-type="float" office:value="0.950895630310239">
            <text:p>0.951</text:p>
          </table:table-cell>
          <table:table-cell table:formula="of:=[.L19]*[.K19]/(1-((1-[.K19]*[.L19])*[.B19]))" office:value-type="float" office:value="0.0491043696897611">
            <text:p>0.0491</text:p>
          </table:table-cell>
          <table:table-cell table:formula="of:=[.N19]/[.D19]" office:value-type="float" office:value="0.0491043696897611">
            <text:p>0.0491</text:p>
          </table:table-cell>
          <table:table-cell table:formula="of:=[.N19]*EXP(-3/2/[.$A$1])" office:value-type="float" office:value="0.0319885043113545">
            <text:p>0.0320</text:p>
          </table:table-cell>
          <table:table-cell table:formula="of:=[.N19]*(EXP(-(0.4+3.1416*2*[.C19]*[.D19]/100)/2/[.$A$1]))" office:value-type="float" office:value="0.0445411361223997">
            <text:p>0.0445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987"/>
        </table:table-row>
        <table:table-row table:style-name="ro1">
          <table:table-cell/>
          <table:table-cell table:formula="of:=[.B19]-0.01" office:value-type="float" office:value="0.82">
            <text:p>0.82</text:p>
          </table:table-cell>
          <table:table-cell table:formula="of:=[.C19]" office:value-type="float" office:value="4.5">
            <text:p>4.5</text:p>
          </table:table-cell>
          <table:table-cell table:formula="of:=[.D19]" office:value-type="float" office:value="1">
            <text:p>1.0</text:p>
          </table:table-cell>
          <table:table-cell table:formula="of:=ASIN(2/2/SQRT((2/2)*(2/2)+[.C20]*[.C20]))" office:value-type="float" office:value="0.218668945873942">
            <text:p>0.2187</text:p>
          </table:table-cell>
          <table:table-cell table:formula="of:=ASIN((2/2-2*[.D20]*0.05)/SQRT((2/2-2*[.D20]*0.05)*(2/2-2*[.D20]*0.05)+[.C20]*[.C20]))" office:value-type="float" office:value="0.197395559849881">
            <text:p>0.1974</text:p>
          </table:table-cell>
          <table:table-cell table:formula="of:=([.E20]-[.F20])*SIN(3.1416/2-([.E20]+[.F20])/2)*2*3.1416/4/3.1416" office:value-type="float" office:value="0.0104073656552848">
            <text:p>0.0104</text:p>
          </table:table-cell>
          <table:table-cell table:formula="of:=ASIN(2/2/SQRT((2/2)*(2/2)+(SQRT(100/3.1416)-[.C20])*(SQRT(100/3.1416)-[.C20])))" office:value-type="float" office:value="0.719249911587448">
            <text:p>0.7192</text:p>
          </table:table-cell>
          <table:table-cell table:formula="of:=ASIN((2/2-2*0.05*[.D20])/SQRT((2/2-2*0.05*[.D20])*(2/2-2*0.05*[.D20])+(SQRT(100/3.1416)-[.C20])*(SQRT(100/3.1416)-[.C20])))" office:value-type="float" office:value="0.667484251730012">
            <text:p>0.6675</text:p>
          </table:table-cell>
          <table:table-cell table:formula="of:=([.H20]-[.I20])*SIN(3.1416/2-([.H20]+[.I20])/2)*2*ASIN([.C20]/SQRT(100/3.1416))/2/3.1416" office:value-type="float" office:value="0.0117010190196422">
            <text:p>0.0117</text:p>
          </table:table-cell>
          <table:table-cell table:formula="of:=([.G20]*3.1416*([.C20]*[.C20])+[.J20]*(100-3.1416*[.C20]*[.C20]))/100" office:value-type="float" office:value="0.0108780303842255">
            <text:p>0.0109</text:p>
          </table:table-cell>
          <table:table-cell table:formula="of:=[.L19]" office:value-type="float" office:value="0.8">
            <text:p>0.8000</text:p>
          </table:table-cell>
          <table:table-cell table:style-name="ce6" table:formula="of:=1-[.N20]" office:value-type="float" office:value="0.953496789134219">
            <text:p>0.953</text:p>
          </table:table-cell>
          <table:table-cell table:formula="of:=[.L20]*[.K20]/(1-((1-[.K20]*[.L20])*[.B20]))" office:value-type="float" office:value="0.0465032108657807">
            <text:p>0.0465</text:p>
          </table:table-cell>
          <table:table-cell table:formula="of:=[.N20]/[.D20]" office:value-type="float" office:value="0.0465032108657807">
            <text:p>0.0465</text:p>
          </table:table-cell>
          <table:table-cell table:formula="of:=[.N20]*EXP(-3/2/[.$A$1])" office:value-type="float" office:value="0.0302940078585721">
            <text:p>0.0303</text:p>
          </table:table-cell>
          <table:table-cell table:formula="of:=[.N20]*(EXP(-(0.4+3.1416*2*[.C20]*[.D20]/100)/2/[.$A$1]))" office:value-type="float" office:value="0.0421817011070054">
            <text:p>0.0422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987"/>
        </table:table-row>
        <table:table-row table:style-name="ro1">
          <table:table-cell/>
          <table:table-cell table:formula="of:=[.B20]-0.01" office:value-type="float" office:value="0.81">
            <text:p>0.81</text:p>
          </table:table-cell>
          <table:table-cell table:formula="of:=[.C20]" office:value-type="float" office:value="4.5">
            <text:p>4.5</text:p>
          </table:table-cell>
          <table:table-cell table:formula="of:=[.D20]" office:value-type="float" office:value="1">
            <text:p>1.0</text:p>
          </table:table-cell>
          <table:table-cell table:formula="of:=ASIN(2/2/SQRT((2/2)*(2/2)+[.C21]*[.C21]))" office:value-type="float" office:value="0.218668945873942">
            <text:p>0.2187</text:p>
          </table:table-cell>
          <table:table-cell table:formula="of:=ASIN((2/2-2*[.D21]*0.05)/SQRT((2/2-2*[.D21]*0.05)*(2/2-2*[.D21]*0.05)+[.C21]*[.C21]))" office:value-type="float" office:value="0.197395559849881">
            <text:p>0.1974</text:p>
          </table:table-cell>
          <table:table-cell table:formula="of:=([.E21]-[.F21])*SIN(3.1416/2-([.E21]+[.F21])/2)*2*3.1416/4/3.1416" office:value-type="float" office:value="0.0104073656552848">
            <text:p>0.0104</text:p>
          </table:table-cell>
          <table:table-cell table:formula="of:=ASIN(2/2/SQRT((2/2)*(2/2)+(SQRT(100/3.1416)-[.C21])*(SQRT(100/3.1416)-[.C21])))" office:value-type="float" office:value="0.719249911587448">
            <text:p>0.7192</text:p>
          </table:table-cell>
          <table:table-cell table:formula="of:=ASIN((2/2-2*0.05*[.D21])/SQRT((2/2-2*0.05*[.D21])*(2/2-2*0.05*[.D21])+(SQRT(100/3.1416)-[.C21])*(SQRT(100/3.1416)-[.C21])))" office:value-type="float" office:value="0.667484251730012">
            <text:p>0.6675</text:p>
          </table:table-cell>
          <table:table-cell table:formula="of:=([.H21]-[.I21])*SIN(3.1416/2-([.H21]+[.I21])/2)*2*ASIN([.C21]/SQRT(100/3.1416))/2/3.1416" office:value-type="float" office:value="0.0117010190196422">
            <text:p>0.0117</text:p>
          </table:table-cell>
          <table:table-cell table:formula="of:=([.G21]*3.1416*([.C21]*[.C21])+[.J21]*(100-3.1416*[.C21]*[.C21]))/100" office:value-type="float" office:value="0.0108780303842255">
            <text:p>0.0109</text:p>
          </table:table-cell>
          <table:table-cell table:formula="of:=[.L20]" office:value-type="float" office:value="0.8">
            <text:p>0.8000</text:p>
          </table:table-cell>
          <table:table-cell table:style-name="ce6" table:formula="of:=1-[.N21]" office:value-type="float" office:value="0.955836234078773">
            <text:p>0.956</text:p>
          </table:table-cell>
          <table:table-cell table:formula="of:=[.L21]*[.K21]/(1-((1-[.K21]*[.L21])*[.B21]))" office:value-type="float" office:value="0.0441637659212271">
            <text:p>0.0442</text:p>
          </table:table-cell>
          <table:table-cell table:formula="of:=[.N21]/[.D21]" office:value-type="float" office:value="0.0441637659212271">
            <text:p>0.0442</text:p>
          </table:table-cell>
          <table:table-cell table:formula="of:=[.N21]*EXP(-3/2/[.$A$1])" office:value-type="float" office:value="0.0287700020487463">
            <text:p>0.0288</text:p>
          </table:table-cell>
          <table:table-cell table:formula="of:=[.N21]*(EXP(-(0.4+3.1416*2*[.C21]*[.D21]/100)/2/[.$A$1]))" office:value-type="float" office:value="0.0400596590894708">
            <text:p>0.0401</text:p>
          </table:table-cell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formula="of:=[.B21]-0.01" office:value-type="float" office:value="0.8">
            <text:p>0.8</text:p>
          </table:table-cell>
          <table:table-cell table:formula="of:=[.C21]" office:value-type="float" office:value="4.5">
            <text:p>4.5</text:p>
          </table:table-cell>
          <table:table-cell table:formula="of:=[.D21]" office:value-type="float" office:value="1">
            <text:p>1.0</text:p>
          </table:table-cell>
          <table:table-cell table:formula="of:=ASIN(2/2/SQRT((2/2)*(2/2)+[.C22]*[.C22]))" office:value-type="float" office:value="0.218668945873942">
            <text:p>0.2187</text:p>
          </table:table-cell>
          <table:table-cell table:formula="of:=ASIN((2/2-2*[.D22]*0.05)/SQRT((2/2-2*[.D22]*0.05)*(2/2-2*[.D22]*0.05)+[.C22]*[.C22]))" office:value-type="float" office:value="0.197395559849881">
            <text:p>0.1974</text:p>
          </table:table-cell>
          <table:table-cell table:formula="of:=([.E22]-[.F22])*SIN(3.1416/2-([.E22]+[.F22])/2)*2*3.1416/4/3.1416" office:value-type="float" office:value="0.0104073656552848">
            <text:p>0.0104</text:p>
          </table:table-cell>
          <table:table-cell table:formula="of:=ASIN(2/2/SQRT((2/2)*(2/2)+(SQRT(100/3.1416)-[.C22])*(SQRT(100/3.1416)-[.C22])))" office:value-type="float" office:value="0.719249911587448">
            <text:p>0.7192</text:p>
          </table:table-cell>
          <table:table-cell table:formula="of:=ASIN((2/2-2*0.05*[.D22])/SQRT((2/2-2*0.05*[.D22])*(2/2-2*0.05*[.D22])+(SQRT(100/3.1416)-[.C22])*(SQRT(100/3.1416)-[.C22])))" office:value-type="float" office:value="0.667484251730012">
            <text:p>0.6675</text:p>
          </table:table-cell>
          <table:table-cell table:formula="of:=([.H22]-[.I22])*SIN(3.1416/2-([.H22]+[.I22])/2)*2*ASIN([.C22]/SQRT(100/3.1416))/2/3.1416" office:value-type="float" office:value="0.0117010190196422">
            <text:p>0.0117</text:p>
          </table:table-cell>
          <table:table-cell table:formula="of:=([.G22]*3.1416*([.C22]*[.C22])+[.J22]*(100-3.1416*[.C22]*[.C22]))/100" office:value-type="float" office:value="0.0108780303842255">
            <text:p>0.0109</text:p>
          </table:table-cell>
          <table:table-cell table:formula="of:=[.L21]" office:value-type="float" office:value="0.8">
            <text:p>0.8000</text:p>
          </table:table-cell>
          <table:table-cell table:style-name="ce6" table:formula="of:=1-[.N22]" office:value-type="float" office:value="0.957951571527213">
            <text:p>0.958</text:p>
          </table:table-cell>
          <table:table-cell table:formula="of:=[.L22]*[.K22]/(1-((1-[.K22]*[.L22])*[.B22]))" office:value-type="float" office:value="0.0420484284727871">
            <text:p>0.0420</text:p>
          </table:table-cell>
          <table:table-cell table:formula="of:=[.N22]/[.D22]" office:value-type="float" office:value="0.0420484284727871">
            <text:p>0.0420</text:p>
          </table:table-cell>
          <table:table-cell table:formula="of:=[.N22]*EXP(-3/2/[.$A$1])" office:value-type="float" office:value="0.0273919886149744">
            <text:p>0.0274</text:p>
          </table:table-cell>
          <table:table-cell table:formula="of:=[.N22]*(EXP(-(0.4+3.1416*2*[.C22]*[.D22]/100)/2/[.$A$1]))" office:value-type="float" office:value="0.0381408984204906">
            <text:p>0.0381</text:p>
          </table:table-cell>
          <table:table-cell table:style-name="ce5"/>
          <table:table-cell table:style-name="ce13"/>
          <table:table-cell table:style-name="ce4"/>
          <table:table-cell table:style-name="ce15"/>
          <table:table-cell/>
          <table:table-cell table:style-name="ce4" table:number-columns-repeated="2"/>
          <table:table-cell table:style-name="ce15"/>
          <table:table-cell table:style-name="ce5"/>
          <table:table-cell table:style-name="ce13"/>
          <table:table-cell/>
          <table:table-cell table:style-name="ce2" table:number-columns-repeated="985"/>
        </table:table-row>
        <table:table-row table:style-name="ro1">
          <table:table-cell table:number-columns-repeated="12"/>
          <table:table-cell table:style-name="ce6"/>
          <table:table-cell table:number-columns-repeated="4"/>
          <table:table-cell table:style-name="ce15"/>
          <table:table-cell table:number-columns-repeated="6"/>
          <table:table-cell table:style-name="ce15" table:number-columns-repeated="2"/>
          <table:table-cell table:number-columns-repeated="987"/>
        </table:table-row>
        <table:table-row table:style-name="ro1">
          <table:table-cell table:number-columns-repeated="1013"/>
        </table:table-row>
        <table:table-row table:style-name="ro1">
          <table:table-cell table:style-name="ce2"/>
          <table:table-cell table:style-name="ce4" office:value-type="float" office:value="0.9">
            <text:p>0.9</text:p>
          </table:table-cell>
          <table:table-cell table:style-name="ce4" office:value-type="float" office:value="4.5">
            <text:p>4.5</text:p>
          </table:table-cell>
          <table:table-cell table:style-name="ce10" office:value-type="float" office:value="1">
            <text:p>1.0</text:p>
          </table:table-cell>
          <table:table-cell table:formula="of:=ASIN(2/2/SQRT((2/2)*(2/2)+[.C25]*[.C25]))" office:value-type="float" office:value="0.218668945873942">
            <text:p>0.2187</text:p>
          </table:table-cell>
          <table:table-cell table:formula="of:=ASIN((2/2-2*[.D25]*0.05)/SQRT((2/2-2*[.D25]*0.05)*(2/2-2*[.D25]*0.05)+[.C25]*[.C25]))" office:value-type="float" office:value="0.197395559849881">
            <text:p>0.1974</text:p>
          </table:table-cell>
          <table:table-cell table:formula="of:=([.E25]-[.F25])*SIN(3.1416/2-([.E25]+[.F25])/2)*2*3.1416/4/3.1416" office:value-type="float" office:value="0.0104073656552848">
            <text:p>0.0104</text:p>
          </table:table-cell>
          <table:table-cell table:formula="of:=ASIN(2/2/SQRT((2/2)*(2/2)+(SQRT(100/3.1416)-[.C25])*(SQRT(100/3.1416)-[.C25])))" office:value-type="float" office:value="0.719249911587448">
            <text:p>0.7192</text:p>
          </table:table-cell>
          <table:table-cell table:formula="of:=ASIN((2/2-2*0.05*[.D25])/SQRT((2/2-2*0.05*[.D25])*(2/2-2*0.05*[.D25])+(SQRT(100/3.1416)-[.C25])*(SQRT(100/3.1416)-[.C25])))" office:value-type="float" office:value="0.667484251730012">
            <text:p>0.6675</text:p>
          </table:table-cell>
          <table:table-cell table:formula="of:=([.H25]-[.I25])*SIN(3.1416/2-([.H25]+[.I25])/2)*2*ASIN([.C25]/SQRT(100/3.1416))/2/3.1416" office:value-type="float" office:value="0.0117010190196422">
            <text:p>0.0117</text:p>
          </table:table-cell>
          <table:table-cell table:formula="of:=([.G25]*3.1416*([.C25]*[.C25])+[.J25]*(100-3.1416*[.C25]*[.C25]))/100" office:value-type="float" office:value="0.0108780303842255">
            <text:p>0.0109</text:p>
          </table:table-cell>
          <table:table-cell table:style-name="ce13" office:value-type="float" office:value="0.996">
            <text:p>0.9960</text:p>
          </table:table-cell>
          <table:table-cell table:style-name="ce6" table:formula="of:=1-[.N25]" office:value-type="float" office:value="0.901280975078587">
            <text:p>0.901</text:p>
          </table:table-cell>
          <table:table-cell table:formula="of:=[.L25]*[.K25]/(1-((1-[.K25]*[.L25])*[.B25]))" office:value-type="float" office:value="0.0987190249214134">
            <text:p>0.0987</text:p>
          </table:table-cell>
          <table:table-cell table:style-name="ce13" table:formula="of:=[.N25]/[.D25]" office:value-type="float" office:value="0.0987190249214134">
            <text:p>0.0987</text:p>
          </table:table-cell>
          <table:table-cell table:formula="of:=[.N25]*EXP(-3/2/[.$A$1])" office:value-type="float" office:value="0.0643094285551903">
            <text:p>0.0643</text:p>
          </table:table-cell>
          <table:table-cell table:formula="of:=[.N25]*(EXP(-(0.4+3.1416*2*[.C25]*[.D25]/100)/2/[.$A$1]))" office:value-type="float" office:value="0.0895451373202757">
            <text:p>0.0895</text:p>
          </table:table-cell>
          <table:table-cell table:style-name="ce5"/>
          <table:table-cell table:style-name="ce13"/>
          <table:table-cell table:style-name="ce4" table:number-columns-repeated="5"/>
          <table:table-cell table:style-name="ce5" table:number-columns-repeated="2"/>
          <table:table-cell table:style-name="ce13" table:number-columns-repeated="2"/>
          <table:table-cell table:style-name="ce2" table:number-columns-repeated="985"/>
        </table:table-row>
        <table:table-row table:style-name="ro1">
          <table:table-cell table:style-name="ce2"/>
          <table:table-cell table:style-name="ce5" table:formula="of:=[.B25]" office:value-type="float" office:value="0.9">
            <text:p>0.900</text:p>
          </table:table-cell>
          <table:table-cell table:style-name="ce4" table:formula="of:=[.C25]" office:value-type="float" office:value="4.5">
            <text:p>4.5</text:p>
          </table:table-cell>
          <table:table-cell table:style-name="ce10" table:formula="of:=[.D25]+1" office:value-type="float" office:value="2">
            <text:p>2.0</text:p>
          </table:table-cell>
          <table:table-cell table:formula="of:=ASIN(2/2/SQRT((2/2)*(2/2)+[.C26]*[.C26]))" office:value-type="float" office:value="0.218668945873942">
            <text:p>0.2187</text:p>
          </table:table-cell>
          <table:table-cell table:formula="of:=ASIN((2/2-2*[.D26]*0.05)/SQRT((2/2-2*[.D26]*0.05)*(2/2-2*[.D26]*0.05)+[.C26]*[.C26]))" office:value-type="float" office:value="0.175939625452528">
            <text:p>0.1759</text:p>
          </table:table-cell>
          <table:table-cell table:formula="of:=([.E26]-[.F26])*SIN(3.1416/2-([.E26]+[.F26])/2)*2*3.1416/4/3.1416" office:value-type="float" office:value="0.02095017067615">
            <text:p>0.0210</text:p>
          </table:table-cell>
          <table:table-cell table:formula="of:=ASIN(2/2/SQRT((2/2)*(2/2)+(SQRT(100/3.1416)-[.C26])*(SQRT(100/3.1416)-[.C26])))" office:value-type="float" office:value="0.719249911587448">
            <text:p>0.7192</text:p>
          </table:table-cell>
          <table:table-cell table:formula="of:=ASIN((2/2-2*0.05*[.D26])/SQRT((2/2-2*0.05*[.D26])*(2/2-2*0.05*[.D26])+(SQRT(100/3.1416)-[.C26])*(SQRT(100/3.1416)-[.C26])))" office:value-type="float" office:value="0.611124070639996">
            <text:p>0.6111</text:p>
          </table:table-cell>
          <table:table-cell table:formula="of:=([.H26]-[.I26])*SIN(3.1416/2-([.H26]+[.I26])/2)*2*ASIN([.C26]/SQRT(100/3.1416))/2/3.1416" office:value-type="float" office:value="0.0250031414681765">
            <text:p>0.0250</text:p>
          </table:table-cell>
          <table:table-cell table:formula="of:=([.G26]*3.1416*([.C26]*[.C26])+[.J26]*(100-3.1416*[.C26]*[.C26]))/100" office:value-type="float" office:value="0.0224247468275299">
            <text:p>0.0224</text:p>
          </table:table-cell>
          <table:table-cell table:style-name="ce13" table:formula="of:=[.L25]" office:value-type="float" office:value="0.996">
            <text:p>0.9960</text:p>
          </table:table-cell>
          <table:table-cell table:style-name="ce6" table:formula="of:=1-[.N26]" office:value-type="float" office:value="0.814031966019215">
            <text:p>0.814</text:p>
          </table:table-cell>
          <table:table-cell table:formula="of:=[.L26]*[.K26]/(1-((1-[.K26]*[.L26])*[.B26]))" office:value-type="float" office:value="0.185968033980785">
            <text:p>0.1860</text:p>
          </table:table-cell>
          <table:table-cell table:style-name="ce13" table:formula="of:=[.N26]/[.D26]" office:value-type="float" office:value="0.0929840169903927">
            <text:p>0.0930</text:p>
          </table:table-cell>
          <table:table-cell table:formula="of:=[.N26]*EXP(-3/2/[.$A$1])" office:value-type="float" office:value="0.121146840787346">
            <text:p>0.1211</text:p>
          </table:table-cell>
          <table:table-cell table:formula="of:=[.N26]*(EXP(-(0.4+3.1416*2*[.C26]*[.D26]/100)/2/[.$A$1]))" office:value-type="float" office:value="0.162008360428211">
            <text:p>0.1620</text:p>
          </table:table-cell>
          <table:table-cell table:style-name="ce5"/>
          <table:table-cell table:style-name="ce13"/>
          <table:table-cell table:style-name="ce5" table:number-columns-repeated="2"/>
          <table:table-cell table:style-name="ce4" table:number-columns-repeated="3"/>
          <table:table-cell table:style-name="ce5" table:number-columns-repeated="2"/>
          <table:table-cell table:style-name="ce13" table:number-columns-repeated="2"/>
          <table:table-cell table:style-name="ce2" table:number-columns-repeated="985"/>
        </table:table-row>
        <table:table-row table:style-name="ro1">
          <table:table-cell table:style-name="ce2"/>
          <table:table-cell table:style-name="ce5" table:formula="of:=[.B26]" office:value-type="float" office:value="0.9">
            <text:p>0.900</text:p>
          </table:table-cell>
          <table:table-cell table:style-name="ce4" table:formula="of:=[.C26]" office:value-type="float" office:value="4.5">
            <text:p>4.5</text:p>
          </table:table-cell>
          <table:table-cell table:style-name="ce10" table:formula="of:=[.D26]+1" office:value-type="float" office:value="3">
            <text:p>3.0</text:p>
          </table:table-cell>
          <table:table-cell table:formula="of:=ASIN(2/2/SQRT((2/2)*(2/2)+[.C27]*[.C27]))" office:value-type="float" office:value="0.218668945873942">
            <text:p>0.2187</text:p>
          </table:table-cell>
          <table:table-cell table:formula="of:=ASIN((2/2-2*[.D27]*0.05)/SQRT((2/2-2*[.D27]*0.05)*(2/2-2*[.D27]*0.05)+[.C27]*[.C27]))" office:value-type="float" office:value="0.154318775926119">
            <text:p>0.1543</text:p>
          </table:table-cell>
          <table:table-cell table:formula="of:=([.E27]-[.F27])*SIN(3.1416/2-([.E27]+[.F27])/2)*2*3.1416/4/3.1416" office:value-type="float" office:value="0.0316172026069476">
            <text:p>0.0316</text:p>
          </table:table-cell>
          <table:table-cell table:formula="of:=ASIN(2/2/SQRT((2/2)*(2/2)+(SQRT(100/3.1416)-[.C27])*(SQRT(100/3.1416)-[.C27])))" office:value-type="float" office:value="0.719249911587448">
            <text:p>0.7192</text:p>
          </table:table-cell>
          <table:table-cell table:formula="of:=ASIN((2/2-2*0.05*[.D27])/SQRT((2/2-2*0.05*[.D27])*(2/2-2*0.05*[.D27])+(SQRT(100/3.1416)-[.C27])*(SQRT(100/3.1416)-[.C27])))" office:value-type="float" office:value="0.549937465674281">
            <text:p>0.5499</text:p>
          </table:table-cell>
          <table:table-cell table:formula="of:=([.H27]-[.I27])*SIN(3.1416/2-([.H27]+[.I27])/2)*2*ASIN([.C27]/SQRT(100/3.1416))/2/3.1416" office:value-type="float" office:value="0.0400731321093254">
            <text:p>0.0401</text:p>
          </table:table-cell>
          <table:table-cell table:formula="of:=([.G27]*3.1416*([.C27]*[.C27])+[.J27]*(100-3.1416*[.C27]*[.C27]))/100" office:value-type="float" office:value="0.0346936896140797">
            <text:p>0.0347</text:p>
          </table:table-cell>
          <table:table-cell table:style-name="ce13" table:formula="of:=[.L26]" office:value-type="float" office:value="0.996">
            <text:p>0.9960</text:p>
          </table:table-cell>
          <table:table-cell table:style-name="ce6" table:formula="of:=1-[.N27]" office:value-type="float" office:value="0.736422068325324">
            <text:p>0.736</text:p>
          </table:table-cell>
          <table:table-cell table:formula="of:=[.L27]*[.K27]/(1-((1-[.K27]*[.L27])*[.B27]))" office:value-type="float" office:value="0.263577931674676">
            <text:p>0.2636</text:p>
          </table:table-cell>
          <table:table-cell table:style-name="ce13" table:formula="of:=[.N27]/[.D27]" office:value-type="float" office:value="0.0878593105582254">
            <text:p>0.0879</text:p>
          </table:table-cell>
          <table:table-cell table:formula="of:=[.N27]*EXP(-3/2/[.$A$1])" office:value-type="float" office:value="0.171704959396136">
            <text:p>0.1717</text:p>
          </table:table-cell>
          <table:table-cell table:formula="of:=[.N27]*(EXP(-(0.4+3.1416*2*[.C27]*[.D27]/100)/2/[.$A$1]))" office:value-type="float" office:value="0.220529224383776">
            <text:p>0.2205</text:p>
          </table:table-cell>
          <table:table-cell table:style-name="ce5"/>
          <table:table-cell table:style-name="ce13"/>
          <table:table-cell table:style-name="ce5" table:number-columns-repeated="2"/>
          <table:table-cell table:style-name="ce4" table:number-columns-repeated="3"/>
          <table:table-cell table:style-name="ce5" table:number-columns-repeated="2"/>
          <table:table-cell table:style-name="ce13" table:number-columns-repeated="2"/>
          <table:table-cell table:style-name="ce2" table:number-columns-repeated="985"/>
        </table:table-row>
        <table:table-row table:style-name="ro1">
          <table:table-cell table:style-name="ce2"/>
          <table:table-cell table:style-name="ce5" table:formula="of:=[.B27]" office:value-type="float" office:value="0.9">
            <text:p>0.900</text:p>
          </table:table-cell>
          <table:table-cell table:style-name="ce4" table:formula="of:=[.C27]" office:value-type="float" office:value="4.5">
            <text:p>4.5</text:p>
          </table:table-cell>
          <table:table-cell table:style-name="ce10" table:formula="of:=[.D27]+1" office:value-type="float" office:value="4">
            <text:p>4.0</text:p>
          </table:table-cell>
          <table:table-cell table:formula="of:=ASIN(2/2/SQRT((2/2)*(2/2)+[.C28]*[.C28]))" office:value-type="float" office:value="0.218668945873942">
            <text:p>0.2187</text:p>
          </table:table-cell>
          <table:table-cell table:formula="of:=ASIN((2/2-2*[.D28]*0.05)/SQRT((2/2-2*[.D28]*0.05)*(2/2-2*[.D28]*0.05)+[.C28]*[.C28]))" office:value-type="float" office:value="0.132551532296674">
            <text:p>0.1326</text:p>
          </table:table-cell>
          <table:table-cell table:formula="of:=([.E28]-[.F28])*SIN(3.1416/2-([.E28]+[.F28])/2)*2*3.1416/4/3.1416" office:value-type="float" office:value="0.0423964961595234">
            <text:p>0.0424</text:p>
          </table:table-cell>
          <table:table-cell table:formula="of:=ASIN(2/2/SQRT((2/2)*(2/2)+(SQRT(100/3.1416)-[.C28])*(SQRT(100/3.1416)-[.C28])))" office:value-type="float" office:value="0.719249911587448">
            <text:p>0.7192</text:p>
          </table:table-cell>
          <table:table-cell table:formula="of:=ASIN((2/2-2*0.05*[.D28])/SQRT((2/2-2*0.05*[.D28])*(2/2-2*0.05*[.D28])+(SQRT(100/3.1416)-[.C28])*(SQRT(100/3.1416)-[.C28])))" office:value-type="float" office:value="0.483795792368028">
            <text:p>0.4838</text:p>
          </table:table-cell>
          <table:table-cell table:formula="of:=([.H28]-[.I28])*SIN(3.1416/2-([.H28]+[.I28])/2)*2*ASIN([.C28]/SQRT(100/3.1416))/2/3.1416" office:value-type="float" office:value="0.0570536562202133">
            <text:p>0.0571</text:p>
          </table:table-cell>
          <table:table-cell table:formula="of:=([.G28]*3.1416*([.C28]*[.C28])+[.J28]*(100-3.1416*[.C28]*[.C28]))/100" office:value-type="float" office:value="0.047729152075764">
            <text:p>0.0477</text:p>
          </table:table-cell>
          <table:table-cell table:style-name="ce13" table:formula="of:=[.L27]" office:value-type="float" office:value="0.996">
            <text:p>0.9960</text:p>
          </table:table-cell>
          <table:table-cell table:style-name="ce6" table:formula="of:=1-[.N28]" office:value-type="float" office:value="0.667062847911872">
            <text:p>0.667</text:p>
          </table:table-cell>
          <table:table-cell table:formula="of:=[.L28]*[.K28]/(1-((1-[.K28]*[.L28])*[.B28]))" office:value-type="float" office:value="0.332937152088128">
            <text:p>0.3329</text:p>
          </table:table-cell>
          <table:table-cell table:style-name="ce13" table:formula="of:=[.N28]/[.D28]" office:value-type="float" office:value="0.0832342880220319">
            <text:p>0.0832</text:p>
          </table:table-cell>
          <table:table-cell table:formula="of:=[.N28]*EXP(-3/2/[.$A$1])" office:value-type="float" office:value="0.216888264573364">
            <text:p>0.2169</text:p>
          </table:table-cell>
          <table:table-cell table:formula="of:=[.N28]*(EXP(-(0.4+3.1416*2*[.C28]*[.D28]/100)/2/[.$A$1]))" office:value-type="float" office:value="0.267532989123183">
            <text:p>0.2675</text:p>
          </table:table-cell>
          <table:table-cell table:style-name="ce5"/>
          <table:table-cell table:style-name="ce13"/>
          <table:table-cell table:style-name="ce5" table:number-columns-repeated="2"/>
          <table:table-cell table:style-name="ce4" table:number-columns-repeated="3"/>
          <table:table-cell table:style-name="ce5" table:number-columns-repeated="2"/>
          <table:table-cell table:style-name="ce13" table:number-columns-repeated="2"/>
          <table:table-cell table:style-name="ce2" table:number-columns-repeated="985"/>
        </table:table-row>
        <table:table-row table:style-name="ro1">
          <table:table-cell table:style-name="ce2"/>
          <table:table-cell table:style-name="ce5" table:formula="of:=[.B28]" office:value-type="float" office:value="0.9">
            <text:p>0.900</text:p>
          </table:table-cell>
          <table:table-cell table:style-name="ce4" table:formula="of:=[.C28]" office:value-type="float" office:value="4.5">
            <text:p>4.5</text:p>
          </table:table-cell>
          <table:table-cell table:style-name="ce10" table:formula="of:=[.D28]+1" office:value-type="float" office:value="5">
            <text:p>5.0</text:p>
          </table:table-cell>
          <table:table-cell table:formula="of:=ASIN(2/2/SQRT((2/2)*(2/2)+[.C29]*[.C29]))" office:value-type="float" office:value="0.218668945873942">
            <text:p>0.2187</text:p>
          </table:table-cell>
          <table:table-cell table:formula="of:=ASIN((2/2-2*[.D29]*0.05)/SQRT((2/2-2*[.D29]*0.05)*(2/2-2*[.D29]*0.05)+[.C29]*[.C29]))" office:value-type="float" office:value="0.110657221173896">
            <text:p>0.1107</text:p>
          </table:table-cell>
          <table:table-cell table:formula="of:=([.E29]-[.F29])*SIN(3.1416/2-([.E29]+[.F29])/2)*2*3.1416/4/3.1416" office:value-type="float" office:value="0.0532753920594834">
            <text:p>0.0533</text:p>
          </table:table-cell>
          <table:table-cell table:formula="of:=ASIN(2/2/SQRT((2/2)*(2/2)+(SQRT(100/3.1416)-[.C29])*(SQRT(100/3.1416)-[.C29])))" office:value-type="float" office:value="0.719249911587448">
            <text:p>0.7192</text:p>
          </table:table-cell>
          <table:table-cell table:formula="of:=ASIN((2/2-2*0.05*[.D29])/SQRT((2/2-2*0.05*[.D29])*(2/2-2*0.05*[.D29])+(SQRT(100/3.1416)-[.C29])*(SQRT(100/3.1416)-[.C29])))" office:value-type="float" office:value="0.412721661472348">
            <text:p>0.4127</text:p>
          </table:table-cell>
          <table:table-cell table:formula="of:=([.H29]-[.I29])*SIN(3.1416/2-([.H29]+[.I29])/2)*2*ASIN([.C29]/SQRT(100/3.1416))/2/3.1416" office:value-type="float" office:value="0.0760402872165695">
            <text:p>0.0760</text:p>
          </table:table-cell>
          <table:table-cell table:formula="of:=([.G29]*3.1416*([.C29]*[.C29])+[.J29]*(100-3.1416*[.C29]*[.C29]))/100" office:value-type="float" office:value="0.0615578528049054">
            <text:p>0.0616</text:p>
          </table:table-cell>
          <table:table-cell table:style-name="ce13" table:formula="of:=[.L28]" office:value-type="float" office:value="0.996">
            <text:p>0.9960</text:p>
          </table:table-cell>
          <table:table-cell table:style-name="ce6" table:formula="of:=1-[.N29]" office:value-type="float" office:value="0.604901147423431">
            <text:p>0.605</text:p>
          </table:table-cell>
          <table:table-cell table:formula="of:=[.L29]*[.K29]/(1-((1-[.K29]*[.L29])*[.B29]))" office:value-type="float" office:value="0.395098852576569">
            <text:p>0.3951</text:p>
          </table:table-cell>
          <table:table-cell table:style-name="ce13" table:formula="of:=[.N29]/[.D29]" office:value-type="float" office:value="0.0790197705153139">
            <text:p>0.0790</text:p>
          </table:table-cell>
          <table:table-cell table:formula="of:=[.N29]*EXP(-3/2/[.$A$1])" office:value-type="float" office:value="0.257382824154082">
            <text:p>0.2574</text:p>
          </table:table-cell>
          <table:table-cell table:formula="of:=[.N29]*(EXP(-(0.4+3.1416*2*[.C29]*[.D29]/100)/2/[.$A$1]))" office:value-type="float" office:value="0.304915026495313">
            <text:p>0.3049</text:p>
          </table:table-cell>
          <table:table-cell table:style-name="ce5"/>
          <table:table-cell table:style-name="ce13"/>
          <table:table-cell table:style-name="ce5" table:number-columns-repeated="2"/>
          <table:table-cell table:style-name="ce4" table:number-columns-repeated="3"/>
          <table:table-cell table:style-name="ce5" table:number-columns-repeated="2"/>
          <table:table-cell table:style-name="ce13" table:number-columns-repeated="2"/>
          <table:table-cell table:style-name="ce2" table:number-columns-repeated="985"/>
        </table:table-row>
        <table:table-row table:style-name="ro1">
          <table:table-cell table:style-name="ce2"/>
          <table:table-cell table:style-name="ce5" table:formula="of:=[.B29]" office:value-type="float" office:value="0.9">
            <text:p>0.900</text:p>
          </table:table-cell>
          <table:table-cell table:style-name="ce4" table:formula="of:=[.C29]" office:value-type="float" office:value="4.5">
            <text:p>4.5</text:p>
          </table:table-cell>
          <table:table-cell table:style-name="ce10" table:formula="of:=[.D29]+1" office:value-type="float" office:value="6">
            <text:p>6.0</text:p>
          </table:table-cell>
          <table:table-cell table:formula="of:=ASIN(2/2/SQRT((2/2)*(2/2)+[.C30]*[.C30]))" office:value-type="float" office:value="0.218668945873942">
            <text:p>0.2187</text:p>
          </table:table-cell>
          <table:table-cell table:formula="of:=ASIN((2/2-2*[.D30]*0.05)/SQRT((2/2-2*[.D30]*0.05)*(2/2-2*[.D30]*0.05)+[.C30]*[.C30]))" office:value-type="float" office:value="0.0886558818674374">
            <text:p>0.0887</text:p>
          </table:table-cell>
          <table:table-cell table:formula="of:=([.E30]-[.F30])*SIN(3.1416/2-([.E30]+[.F30])/2)*2*3.1416/4/3.1416" office:value-type="float" office:value="0.0642406059154533">
            <text:p>0.0642</text:p>
          </table:table-cell>
          <table:table-cell table:formula="of:=ASIN(2/2/SQRT((2/2)*(2/2)+(SQRT(100/3.1416)-[.C30])*(SQRT(100/3.1416)-[.C30])))" office:value-type="float" office:value="0.719249911587448">
            <text:p>0.7192</text:p>
          </table:table-cell>
          <table:table-cell table:formula="of:=ASIN((2/2-2*0.05*[.D30])/SQRT((2/2-2*0.05*[.D30])*(2/2-2*0.05*[.D30])+(SQRT(100/3.1416)-[.C30])*(SQRT(100/3.1416)-[.C30])))" office:value-type="float" office:value="0.336939090566957">
            <text:p>0.3369</text:p>
          </table:table-cell>
          <table:table-cell table:formula="of:=([.H30]-[.I30])*SIN(3.1416/2-([.H30]+[.I30])/2)*2*ASIN([.C30]/SQRT(100/3.1416))/2/3.1416" office:value-type="float" office:value="0.0970540681884686">
            <text:p>0.0971</text:p>
          </table:table-cell>
          <table:table-cell table:formula="of:=([.G30]*3.1416*([.C30]*[.C30])+[.J30]*(100-3.1416*[.C30]*[.C30]))/100" office:value-type="float" office:value="0.0761789966403954">
            <text:p>0.0762</text:p>
          </table:table-cell>
          <table:table-cell table:style-name="ce13" table:formula="of:=[.L29]" office:value-type="float" office:value="0.996">
            <text:p>0.9960</text:p>
          </table:table-cell>
          <table:table-cell table:style-name="ce6" table:formula="of:=1-[.N30]" office:value-type="float" office:value="0.549137205391878">
            <text:p>0.549</text:p>
          </table:table-cell>
          <table:table-cell table:formula="of:=[.L30]*[.K30]/(1-((1-[.K30]*[.L30])*[.B30]))" office:value-type="float" office:value="0.450862794608122">
            <text:p>0.4509</text:p>
          </table:table-cell>
          <table:table-cell table:style-name="ce13" table:formula="of:=[.N30]/[.D30]" office:value-type="float" office:value="0.0751437991013536">
            <text:p>0.0751</text:p>
          </table:table-cell>
          <table:table-cell table:formula="of:=[.N30]*EXP(-3/2/[.$A$1])" office:value-type="float" office:value="0.293709633995333">
            <text:p>0.2937</text:p>
          </table:table-cell>
          <table:table-cell table:formula="of:=[.N30]*(EXP(-(0.4+3.1416*2*[.C30]*[.D30]/100)/2/[.$A$1]))" office:value-type="float" office:value="0.334176137333409">
            <text:p>0.3342</text:p>
          </table:table-cell>
          <table:table-cell table:style-name="ce5"/>
          <table:table-cell table:style-name="ce13"/>
          <table:table-cell table:style-name="ce5" table:number-columns-repeated="2"/>
          <table:table-cell table:style-name="ce4" table:number-columns-repeated="3"/>
          <table:table-cell table:style-name="ce5" table:number-columns-repeated="2"/>
          <table:table-cell table:style-name="ce13" table:number-columns-repeated="2"/>
          <table:table-cell table:style-name="ce2" table:number-columns-repeated="985"/>
        </table:table-row>
        <table:table-row table:style-name="ro1">
          <table:table-cell table:style-name="ce2"/>
          <table:table-cell table:style-name="ce5" table:formula="of:=[.B30]" office:value-type="float" office:value="0.9">
            <text:p>0.900</text:p>
          </table:table-cell>
          <table:table-cell table:style-name="ce4" table:formula="of:=[.C30]" office:value-type="float" office:value="4.5">
            <text:p>4.5</text:p>
          </table:table-cell>
          <table:table-cell table:style-name="ce10" table:formula="of:=[.D30]+1" office:value-type="float" office:value="7">
            <text:p>7.0</text:p>
          </table:table-cell>
          <table:table-cell table:formula="of:=ASIN(2/2/SQRT((2/2)*(2/2)+[.C31]*[.C31]))" office:value-type="float" office:value="0.218668945873942">
            <text:p>0.2187</text:p>
          </table:table-cell>
          <table:table-cell table:formula="of:=ASIN((2/2-2*[.D31]*0.05)/SQRT((2/2-2*[.D31]*0.05)*(2/2-2*[.D31]*0.05)+[.C31]*[.C31]))" office:value-type="float" office:value="0.0665681637758238">
            <text:p>0.0666</text:p>
          </table:table-cell>
          <table:table-cell table:formula="of:=([.E31]-[.F31])*SIN(3.1416/2-([.E31]+[.F31])/2)*2*3.1416/4/3.1416" office:value-type="float" office:value="0.0752783063790531">
            <text:p>0.0753</text:p>
          </table:table-cell>
          <table:table-cell table:formula="of:=ASIN(2/2/SQRT((2/2)*(2/2)+(SQRT(100/3.1416)-[.C31])*(SQRT(100/3.1416)-[.C31])))" office:value-type="float" office:value="0.719249911587448">
            <text:p>0.7192</text:p>
          </table:table-cell>
          <table:table-cell table:formula="of:=ASIN((2/2-2*0.05*[.D31])/SQRT((2/2-2*0.05*[.D31])*(2/2-2*0.05*[.D31])+(SQRT(100/3.1416)-[.C31])*(SQRT(100/3.1416)-[.C31])))" office:value-type="float" office:value="0.256916479393959">
            <text:p>0.2569</text:p>
          </table:table-cell>
          <table:table-cell table:formula="of:=([.H31]-[.I31])*SIN(3.1416/2-([.H31]+[.I31])/2)*2*ASIN([.C31]/SQRT(100/3.1416))/2/3.1416" office:value-type="float" office:value="0.120013557587476">
            <text:p>0.1200</text:p>
          </table:table-cell>
          <table:table-cell table:formula="of:=([.G31]*3.1416*([.C31]*[.C31])+[.J31]*(100-3.1416*[.C31]*[.C31]))/100" office:value-type="float" office:value="0.0915541538852088">
            <text:p>0.0916</text:p>
          </table:table-cell>
          <table:table-cell table:style-name="ce13" table:formula="of:=[.L30]" office:value-type="float" office:value="0.996">
            <text:p>0.9960</text:p>
          </table:table-cell>
          <table:table-cell table:style-name="ce6" table:formula="of:=1-[.N31]" office:value-type="float" office:value="0.49915765244273">
            <text:p>0.499</text:p>
          </table:table-cell>
          <table:table-cell table:formula="of:=[.L31]*[.K31]/(1-((1-[.K31]*[.L31])*[.B31]))" office:value-type="float" office:value="0.50084234755727">
            <text:p>0.5008</text:p>
          </table:table-cell>
          <table:table-cell table:style-name="ce13" table:formula="of:=[.N31]/[.D31]" office:value-type="float" office:value="0.0715489067938957">
            <text:p>0.0715</text:p>
          </table:table-cell>
          <table:table-cell table:formula="of:=[.N31]*EXP(-3/2/[.$A$1])" office:value-type="float" office:value="0.326268266864349">
            <text:p>0.3263</text:p>
          </table:table-cell>
          <table:table-cell table:formula="of:=[.N31]*(EXP(-(0.4+3.1416*2*[.C31]*[.D31]/100)/2/[.$A$1]))" office:value-type="float" office:value="0.35652505535552">
            <text:p>0.3565</text:p>
          </table:table-cell>
          <table:table-cell table:style-name="ce5"/>
          <table:table-cell table:style-name="ce13"/>
          <table:table-cell table:style-name="ce5" table:number-columns-repeated="2"/>
          <table:table-cell table:style-name="ce4" table:number-columns-repeated="3"/>
          <table:table-cell table:style-name="ce5" table:number-columns-repeated="2"/>
          <table:table-cell table:style-name="ce13" table:number-columns-repeated="2"/>
          <table:table-cell table:style-name="ce2" table:number-columns-repeated="985"/>
        </table:table-row>
        <table:table-row table:style-name="ro1">
          <table:table-cell table:style-name="ce3"/>
          <table:table-cell table:style-name="ce6" table:formula="of:=[.B31]" office:value-type="float" office:value="0.9">
            <text:p>0.900</text:p>
          </table:table-cell>
          <table:table-cell table:formula="of:=[.C31]" office:value-type="float" office:value="4.5">
            <text:p>4.5</text:p>
          </table:table-cell>
          <table:table-cell table:style-name="ce11" table:formula="of:=[.D31]+1" office:value-type="float" office:value="8">
            <text:p>8.0</text:p>
          </table:table-cell>
          <table:table-cell table:formula="of:=ASIN(2/2/SQRT((2/2)*(2/2)+[.C32]*[.C32]))" office:value-type="float" office:value="0.218668945873942">
            <text:p>0.2187</text:p>
          </table:table-cell>
          <table:table-cell table:formula="of:=ASIN((2/2-2*[.D32]*0.05)/SQRT((2/2-2*[.D32]*0.05)*(2/2-2*[.D32]*0.05)+[.C32]*[.C32]))" office:value-type="float" office:value="0.0444152152469108">
            <text:p>0.0444</text:p>
          </table:table-cell>
          <table:table-cell table:formula="of:=([.E32]-[.F32])*SIN(3.1416/2-([.E32]+[.F32])/2)*2*3.1416/4/3.1416" office:value-type="float" office:value="0.0863742016180295">
            <text:p>0.0864</text:p>
          </table:table-cell>
          <table:table-cell table:formula="of:=ASIN(2/2/SQRT((2/2)*(2/2)+(SQRT(100/3.1416)-[.C32])*(SQRT(100/3.1416)-[.C32])))" office:value-type="float" office:value="0.719249911587448">
            <text:p>0.7192</text:p>
          </table:table-cell>
          <table:table-cell table:formula="of:=ASIN((2/2-2*0.05*[.D32])/SQRT((2/2-2*0.05*[.D32])*(2/2-2*0.05*[.D32])+(SQRT(100/3.1416)-[.C32])*(SQRT(100/3.1416)-[.C32])))" office:value-type="float" office:value="0.173389590951136">
            <text:p>0.1734</text:p>
          </table:table-cell>
          <table:table-cell table:formula="of:=([.H32]-[.I32])*SIN(3.1416/2-([.H32]+[.I32])/2)*2*ASIN([.C32]/SQRT(100/3.1416))/2/3.1416" office:value-type="float" office:value="0.144713036200159">
            <text:p>0.1447</text:p>
          </table:table-cell>
          <table:table-cell table:formula="of:=([.G32]*3.1416*([.C32]*[.C32])+[.J32]*(100-3.1416*[.C32]*[.C32]))/100" office:value-type="float" office:value="0.107599386448707">
            <text:p>0.1076</text:p>
          </table:table-cell>
          <table:table-cell table:style-name="ce14" table:formula="of:=[.L31]" office:value-type="float" office:value="0.996">
            <text:p>0.9960</text:p>
          </table:table-cell>
          <table:table-cell table:style-name="ce6" table:formula="of:=1-[.N32]" office:value-type="float" office:value="0.454477736042272">
            <text:p>0.454</text:p>
          </table:table-cell>
          <table:table-cell table:formula="of:=[.L32]*[.K32]/(1-((1-[.K32]*[.L32])*[.B32]))" office:value-type="float" office:value="0.545522263957728">
            <text:p>0.5455</text:p>
          </table:table-cell>
          <table:table-cell table:formula="of:=[.N32]/[.D32]" office:value-type="float" office:value="0.068190282994716">
            <text:p>0.0682</text:p>
          </table:table-cell>
          <table:table-cell table:formula="of:=[.N32]*EXP(-3/2/[.$A$1])" office:value-type="float" office:value="0.35537450949483">
            <text:p>0.3554</text:p>
          </table:table-cell>
          <table:table-cell table:formula="of:=[.N32]*(EXP(-(0.4+3.1416*2*[.C32]*[.D32]/100)/2/[.$A$1]))" office:value-type="float" office:value="0.372957607791747">
            <text:p>0.3730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/>
          <table:table-cell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32]" office:value-type="float" office:value="0.9">
            <text:p>0.900</text:p>
          </table:table-cell>
          <table:table-cell table:formula="of:=[.C32]" office:value-type="float" office:value="4.5">
            <text:p>4.5</text:p>
          </table:table-cell>
          <table:table-cell table:style-name="ce11" table:formula="of:=[.D32]+1" office:value-type="float" office:value="9">
            <text:p>9.0</text:p>
          </table:table-cell>
          <table:table-cell table:formula="of:=ASIN(2/2/SQRT((2/2)*(2/2)+[.C33]*[.C33]))" office:value-type="float" office:value="0.218668945873942">
            <text:p>0.2187</text:p>
          </table:table-cell>
          <table:table-cell table:formula="of:=ASIN((2/2-2*[.D33]*0.05)/SQRT((2/2-2*[.D33]*0.05)*(2/2-2*[.D33]*0.05)+[.C33]*[.C33]))" office:value-type="float" office:value="0.0222185653267191">
            <text:p>0.0222</text:p>
          </table:table-cell>
          <table:table-cell table:formula="of:=([.E33]-[.F33])*SIN(3.1416/2-([.E33]+[.F33])/2)*2*3.1416/4/3.1416" office:value-type="float" office:value="0.0975136328980661">
            <text:p>0.0975</text:p>
          </table:table-cell>
          <table:table-cell table:formula="of:=ASIN(2/2/SQRT((2/2)*(2/2)+(SQRT(100/3.1416)-[.C33])*(SQRT(100/3.1416)-[.C33])))" office:value-type="float" office:value="0.719249911587448">
            <text:p>0.7192</text:p>
          </table:table-cell>
          <table:table-cell table:formula="of:=ASIN((2/2-2*0.05*[.D33])/SQRT((2/2-2*0.05*[.D33])*(2/2-2*0.05*[.D33])+(SQRT(100/3.1416)-[.C33])*(SQRT(100/3.1416)-[.C33])))" office:value-type="float" office:value="0.087351316903227">
            <text:p>0.0874</text:p>
          </table:table-cell>
          <table:table-cell table:formula="of:=([.H33]-[.I33])*SIN(3.1416/2-([.H33]+[.I33])/2)*2*ASIN([.C33]/SQRT(100/3.1416))/2/3.1416" office:value-type="float" office:value="0.170815129121532">
            <text:p>0.1708</text:p>
          </table:table-cell>
          <table:table-cell table:formula="of:=([.G33]*3.1416*([.C33]*[.C33])+[.J33]*(100-3.1416*[.C33]*[.C33]))/100" office:value-type="float" office:value="0.124182623063065">
            <text:p>0.1242</text:p>
          </table:table-cell>
          <table:table-cell table:style-name="ce14" table:formula="of:=[.L32]" office:value-type="float" office:value="0.996">
            <text:p>0.9960</text:p>
          </table:table-cell>
          <table:table-cell table:style-name="ce6" table:formula="of:=1-[.N33]" office:value-type="float" office:value="0.414691127365075">
            <text:p>0.415</text:p>
          </table:table-cell>
          <table:table-cell table:formula="of:=[.L33]*[.K33]/(1-((1-[.K33]*[.L33])*[.B33]))" office:value-type="float" office:value="0.585308872634925">
            <text:p>0.5853</text:p>
          </table:table-cell>
          <table:table-cell table:formula="of:=[.N33]/[.D33]" office:value-type="float" office:value="0.0650343191816584">
            <text:p>0.0650</text:p>
          </table:table-cell>
          <table:table-cell table:formula="of:=[.N33]*EXP(-3/2/[.$A$1])" office:value-type="float" office:value="0.38129306035386">
            <text:p>0.3813</text:p>
          </table:table-cell>
          <table:table-cell table:formula="of:=[.N33]*(EXP(-(0.4+3.1416*2*[.C33]*[.D33]/100)/2/[.$A$1]))" office:value-type="float" office:value="0.384317424784535">
            <text:p>0.3843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/>
          <table:table-cell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33]" office:value-type="float" office:value="0.9">
            <text:p>0.900</text:p>
          </table:table-cell>
          <table:table-cell table:formula="of:=[.C33]" office:value-type="float" office:value="4.5">
            <text:p>4.5</text:p>
          </table:table-cell>
          <table:table-cell table:style-name="ce11" table:formula="of:=[.D33]+1" office:value-type="float" office:value="10">
            <text:p>10.0</text:p>
          </table:table-cell>
          <table:table-cell table:formula="of:=ASIN(2/2/SQRT((2/2)*(2/2)+[.C34]*[.C34]))" office:value-type="float" office:value="0.218668945873942">
            <text:p>0.2187</text:p>
          </table:table-cell>
          <table:table-cell table:formula="of:=ASIN((2/2-2*[.D34]*0.05)/SQRT((2/2-2*[.D34]*0.05)*(2/2-2*[.D34]*0.05)+[.C34]*[.C34]))" office:value-type="float" office:value="0">
            <text:p>0.0000</text:p>
          </table:table-cell>
          <table:table-cell table:formula="of:=([.E34]-[.F34])*SIN(3.1416/2-([.E34]+[.F34])/2)*2*3.1416/4/3.1416" office:value-type="float" office:value="0.108681673869835">
            <text:p>0.1087</text:p>
          </table:table-cell>
          <table:table-cell table:formula="of:=ASIN(2/2/SQRT((2/2)*(2/2)+(SQRT(100/3.1416)-[.C34])*(SQRT(100/3.1416)-[.C34])))" office:value-type="float" office:value="0.719249911587448">
            <text:p>0.7192</text:p>
          </table:table-cell>
          <table:table-cell table:formula="of:=ASIN((2/2-2*0.05*[.D34])/SQRT((2/2-2*0.05*[.D34])*(2/2-2*0.05*[.D34])+(SQRT(100/3.1416)-[.C34])*(SQRT(100/3.1416)-[.C34])))" office:value-type="float" office:value="0">
            <text:p>0.0000</text:p>
          </table:table-cell>
          <table:table-cell table:formula="of:=([.H34]-[.I34])*SIN(3.1416/2-([.H34]+[.I34])/2)*2*ASIN([.C34]/SQRT(100/3.1416))/2/3.1416" office:value-type="float" office:value="0.197864724904337">
            <text:p>0.1979</text:p>
          </table:table-cell>
          <table:table-cell table:formula="of:=([.G34]*3.1416*([.C34]*[.C34])+[.J34]*(100-3.1416*[.C34]*[.C34]))/100" office:value-type="float" office:value="0.141128786595514">
            <text:p>0.1411</text:p>
          </table:table-cell>
          <table:table-cell table:style-name="ce14" table:formula="of:=[.L33]" office:value-type="float" office:value="0.996">
            <text:p>0.9960</text:p>
          </table:table-cell>
          <table:table-cell table:style-name="ce6" table:formula="of:=1-[.N34]" office:value-type="float" office:value="0.379428682123951">
            <text:p>0.379</text:p>
          </table:table-cell>
          <table:table-cell table:formula="of:=[.L34]*[.K34]/(1-((1-[.K34]*[.L34])*[.B34]))" office:value-type="float" office:value="0.620571317876049">
            <text:p>0.6206</text:p>
          </table:table-cell>
          <table:table-cell table:formula="of:=[.N34]/[.D34]" office:value-type="float" office:value="0.0620571317876049">
            <text:p>0.0621</text:p>
          </table:table-cell>
          <table:table-cell table:formula="of:=[.N34]*EXP(-3/2/[.$A$1])" office:value-type="float" office:value="0.404264394447978">
            <text:p>0.4043</text:p>
          </table:table-cell>
          <table:table-cell table:formula="of:=[.N34]*(EXP(-(0.4+3.1416*2*[.C34]*[.D34]/100)/2/[.$A$1]))" office:value-type="float" office:value="0.391340363824701">
            <text:p>0.3913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/>
          <table:table-cell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34]" office:value-type="float" office:value="0.9">
            <text:p>0.900</text:p>
          </table:table-cell>
          <table:table-cell table:formula="of:=[.C34]" office:value-type="float" office:value="4.5">
            <text:p>4.5</text:p>
          </table:table-cell>
          <table:table-cell table:style-name="ce11" table:formula="of:=[.D34]+1" office:value-type="float" office:value="11">
            <text:p>11.0</text:p>
          </table:table-cell>
          <table:table-cell table:formula="of:=ASIN(2/2/SQRT((2/2)*(2/2)+[.C35]*[.C35]))" office:value-type="float" office:value="0.218668945873942">
            <text:p>0.2187</text:p>
          </table:table-cell>
          <table:table-cell table:formula="of:=ASIN((2/2-2*[.D35]*0.05)/SQRT((2/2-2*[.D35]*0.05)*(2/2-2*[.D35]*0.05)+[.C35]*[.C35]))" office:value-type="float" office:value="-0.0222185653267191">
            <text:p>-0.0222</text:p>
          </table:table-cell>
          <table:table-cell table:formula="of:=([.E35]-[.F35])*SIN(3.1416/2-([.E35]+[.F35])/2)*2*3.1416/4/3.1416" office:value-type="float" office:value="0.119863233995564">
            <text:p>0.1199</text:p>
          </table:table-cell>
          <table:table-cell table:formula="of:=ASIN(2/2/SQRT((2/2)*(2/2)+(SQRT(100/3.1416)-[.C35])*(SQRT(100/3.1416)-[.C35])))" office:value-type="float" office:value="0.719249911587448">
            <text:p>0.7192</text:p>
          </table:table-cell>
          <table:table-cell table:formula="of:=ASIN((2/2-2*0.05*[.D35])/SQRT((2/2-2*0.05*[.D35])*(2/2-2*0.05*[.D35])+(SQRT(100/3.1416)-[.C35])*(SQRT(100/3.1416)-[.C35])))" office:value-type="float" office:value="-0.0873513169032271">
            <text:p>-0.0874</text:p>
          </table:table-cell>
          <table:table-cell table:formula="of:=([.H35]-[.I35])*SIN(3.1416/2-([.H35]+[.I35])/2)*2*ASIN([.C35]/SQRT(100/3.1416))/2/3.1416" office:value-type="float" office:value="0.225325879825605">
            <text:p>0.2253</text:p>
          </table:table-cell>
          <table:table-cell table:formula="of:=([.G35]*3.1416*([.C35]*[.C35])+[.J35]*(100-3.1416*[.C35]*[.C35]))/100" office:value-type="float" office:value="0.158233286577325">
            <text:p>0.1582</text:p>
          </table:table-cell>
          <table:table-cell table:style-name="ce14" table:formula="of:=[.L34]" office:value-type="float" office:value="0.996">
            <text:p>0.9960</text:p>
          </table:table-cell>
          <table:table-cell table:style-name="ce6" table:formula="of:=1-[.N35]" office:value-type="float" office:value="0.348328869739063">
            <text:p>0.348</text:p>
          </table:table-cell>
          <table:table-cell table:formula="of:=[.L35]*[.K35]/(1-((1-[.K35]*[.L35])*[.B35]))" office:value-type="float" office:value="0.651671130260937">
            <text:p>0.6517</text:p>
          </table:table-cell>
          <table:table-cell table:formula="of:=[.N35]/[.D35]" office:value-type="float" office:value="0.0592428300237216">
            <text:p>0.0592</text:p>
          </table:table-cell>
          <table:table-cell table:formula="of:=[.N35]*EXP(-3/2/[.$A$1])" office:value-type="float" office:value="0.424524026917383">
            <text:p>0.4245</text:p>
          </table:table-cell>
          <table:table-cell table:formula="of:=[.N35]*(EXP(-(0.4+3.1416*2*[.C35]*[.D35]/100)/2/[.$A$1]))" office:value-type="float" office:value="0.39468389397209">
            <text:p>0.3947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/>
          <table:table-cell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35]" office:value-type="float" office:value="0.9">
            <text:p>0.900</text:p>
          </table:table-cell>
          <table:table-cell table:formula="of:=[.C35]" office:value-type="float" office:value="4.5">
            <text:p>4.5</text:p>
          </table:table-cell>
          <table:table-cell table:style-name="ce11" table:formula="of:=[.D35]+1" office:value-type="float" office:value="12">
            <text:p>12.0</text:p>
          </table:table-cell>
          <table:table-cell table:formula="of:=ASIN(2/2/SQRT((2/2)*(2/2)+[.C36]*[.C36]))" office:value-type="float" office:value="0.218668945873942">
            <text:p>0.2187</text:p>
          </table:table-cell>
          <table:table-cell table:formula="of:=ASIN((2/2-2*[.D36]*0.05)/SQRT((2/2-2*[.D36]*0.05)*(2/2-2*[.D36]*0.05)+[.C36]*[.C36]))" office:value-type="float" office:value="-0.0444152152469109">
            <text:p>-0.0444</text:p>
          </table:table-cell>
          <table:table-cell table:formula="of:=([.E36]-[.F36])*SIN(3.1416/2-([.E36]+[.F36])/2)*2*3.1416/4/3.1416" office:value-type="float" office:value="0.131043164431054">
            <text:p>0.1310</text:p>
          </table:table-cell>
          <table:table-cell table:formula="of:=ASIN(2/2/SQRT((2/2)*(2/2)+(SQRT(100/3.1416)-[.C36])*(SQRT(100/3.1416)-[.C36])))" office:value-type="float" office:value="0.719249911587448">
            <text:p>0.7192</text:p>
          </table:table-cell>
          <table:table-cell table:formula="of:=ASIN((2/2-2*0.05*[.D36])/SQRT((2/2-2*0.05*[.D36])*(2/2-2*0.05*[.D36])+(SQRT(100/3.1416)-[.C36])*(SQRT(100/3.1416)-[.C36])))" office:value-type="float" office:value="-0.173389590951136">
            <text:p>-0.1734</text:p>
          </table:table-cell>
          <table:table-cell table:formula="of:=([.H36]-[.I36])*SIN(3.1416/2-([.H36]+[.I36])/2)*2*ASIN([.C36]/SQRT(100/3.1416))/2/3.1416" office:value-type="float" office:value="0.252635786991084">
            <text:p>0.2526</text:p>
          </table:table-cell>
          <table:table-cell table:formula="of:=([.G36]*3.1416*([.C36]*[.C36])+[.J36]*(100-3.1416*[.C36]*[.C36]))/100" office:value-type="float" office:value="0.17528172192658">
            <text:p>0.1753</text:p>
          </table:table-cell>
          <table:table-cell table:style-name="ce14" table:formula="of:=[.L35]" office:value-type="float" office:value="0.996">
            <text:p>0.9960</text:p>
          </table:table-cell>
          <table:table-cell table:style-name="ce6" table:formula="of:=1-[.N36]" office:value-type="float" office:value="0.321021805126379">
            <text:p>0.321</text:p>
          </table:table-cell>
          <table:table-cell table:formula="of:=[.L36]*[.K36]/(1-((1-[.K36]*[.L36])*[.B36]))" office:value-type="float" office:value="0.678978194873621">
            <text:p>0.6790</text:p>
          </table:table-cell>
          <table:table-cell table:formula="of:=[.N36]/[.D36]" office:value-type="float" office:value="0.0565815162394684">
            <text:p>0.0566</text:p>
          </table:table-cell>
          <table:table-cell table:formula="of:=[.N36]*EXP(-3/2/[.$A$1])" office:value-type="float" office:value="0.442312915352609">
            <text:p>0.4423</text:p>
          </table:table-cell>
          <table:table-cell table:formula="of:=[.N36]*(EXP(-(0.4+3.1416*2*[.C36]*[.D36]/100)/2/[.$A$1]))" office:value-type="float" office:value="0.394943278680229">
            <text:p>0.3949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/>
          <table:table-cell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36]" office:value-type="float" office:value="0.9">
            <text:p>0.900</text:p>
          </table:table-cell>
          <table:table-cell table:formula="of:=[.C36]" office:value-type="float" office:value="4.5">
            <text:p>4.5</text:p>
          </table:table-cell>
          <table:table-cell table:style-name="ce11" table:formula="of:=[.D36]+1" office:value-type="float" office:value="13">
            <text:p>13.0</text:p>
          </table:table-cell>
          <table:table-cell table:formula="of:=ASIN(2/2/SQRT((2/2)*(2/2)+[.C37]*[.C37]))" office:value-type="float" office:value="0.218668945873942">
            <text:p>0.2187</text:p>
          </table:table-cell>
          <table:table-cell table:formula="of:=ASIN((2/2-2*[.D37]*0.05)/SQRT((2/2-2*[.D37]*0.05)*(2/2-2*[.D37]*0.05)+[.C37]*[.C37]))" office:value-type="float" office:value="-0.0665681637758238">
            <text:p>-0.0666</text:p>
          </table:table-cell>
          <table:table-cell table:formula="of:=([.E37]-[.F37])*SIN(3.1416/2-([.E37]+[.F37])/2)*2*3.1416/4/3.1416" office:value-type="float" office:value="0.142206364610061">
            <text:p>0.1422</text:p>
          </table:table-cell>
          <table:table-cell table:formula="of:=ASIN(2/2/SQRT((2/2)*(2/2)+(SQRT(100/3.1416)-[.C37])*(SQRT(100/3.1416)-[.C37])))" office:value-type="float" office:value="0.719249911587448">
            <text:p>0.7192</text:p>
          </table:table-cell>
          <table:table-cell table:formula="of:=ASIN((2/2-2*0.05*[.D37])/SQRT((2/2-2*0.05*[.D37])*(2/2-2*0.05*[.D37])+(SQRT(100/3.1416)-[.C37])*(SQRT(100/3.1416)-[.C37])))" office:value-type="float" office:value="-0.256916479393959">
            <text:p>-0.2569</text:p>
          </table:table-cell>
          <table:table-cell table:formula="of:=([.H37]-[.I37])*SIN(3.1416/2-([.H37]+[.I37])/2)*2*ASIN([.C37]/SQRT(100/3.1416))/2/3.1416" office:value-type="float" office:value="0.279263494047607">
            <text:p>0.2793</text:p>
          </table:table-cell>
          <table:table-cell table:formula="of:=([.G37]*3.1416*([.C37]*[.C37])+[.J37]*(100-3.1416*[.C37]*[.C37]))/100" office:value-type="float" office:value="0.192071311784806">
            <text:p>0.1921</text:p>
          </table:table-cell>
          <table:table-cell table:style-name="ce14" table:formula="of:=[.L36]" office:value-type="float" office:value="0.996">
            <text:p>0.9960</text:p>
          </table:table-cell>
          <table:table-cell table:style-name="ce6" table:formula="of:=1-[.N37]" office:value-type="float" office:value="0.29712638427622">
            <text:p>0.297</text:p>
          </table:table-cell>
          <table:table-cell table:formula="of:=[.L37]*[.K37]/(1-((1-[.K37]*[.L37])*[.B37]))" office:value-type="float" office:value="0.702873615723779">
            <text:p>0.7029</text:p>
          </table:table-cell>
          <table:table-cell table:formula="of:=[.N37]/[.D37]" office:value-type="float" office:value="0.0540672012095215">
            <text:p>0.0541</text:p>
          </table:table-cell>
          <table:table-cell table:formula="of:=[.N37]*EXP(-3/2/[.$A$1])" office:value-type="float" office:value="0.457879325790544">
            <text:p>0.4579</text:p>
          </table:table-cell>
          <table:table-cell table:formula="of:=[.N37]*(EXP(-(0.4+3.1416*2*[.C37]*[.D37]/100)/2/[.$A$1]))" office:value-type="float" office:value="0.392657700019758">
            <text:p>0.3927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/>
          <table:table-cell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37]" office:value-type="float" office:value="0.9">
            <text:p>0.900</text:p>
          </table:table-cell>
          <table:table-cell table:formula="of:=[.C37]" office:value-type="float" office:value="4.5">
            <text:p>4.5</text:p>
          </table:table-cell>
          <table:table-cell table:style-name="ce11" table:formula="of:=[.D37]+1" office:value-type="float" office:value="14">
            <text:p>14.0</text:p>
          </table:table-cell>
          <table:table-cell table:formula="of:=ASIN(2/2/SQRT((2/2)*(2/2)+[.C38]*[.C38]))" office:value-type="float" office:value="0.218668945873942">
            <text:p>0.2187</text:p>
          </table:table-cell>
          <table:table-cell table:formula="of:=ASIN((2/2-2*[.D38]*0.05)/SQRT((2/2-2*[.D38]*0.05)*(2/2-2*[.D38]*0.05)+[.C38]*[.C38]))" office:value-type="float" office:value="-0.0886558818674375">
            <text:p>-0.0887</text:p>
          </table:table-cell>
          <table:table-cell table:formula="of:=([.E38]-[.F38])*SIN(3.1416/2-([.E38]+[.F38])/2)*2*3.1416/4/3.1416" office:value-type="float" office:value="0.153337887761352">
            <text:p>0.1533</text:p>
          </table:table-cell>
          <table:table-cell table:formula="of:=ASIN(2/2/SQRT((2/2)*(2/2)+(SQRT(100/3.1416)-[.C38])*(SQRT(100/3.1416)-[.C38])))" office:value-type="float" office:value="0.719249911587448">
            <text:p>0.7192</text:p>
          </table:table-cell>
          <table:table-cell table:formula="of:=ASIN((2/2-2*0.05*[.D38])/SQRT((2/2-2*0.05*[.D38])*(2/2-2*0.05*[.D38])+(SQRT(100/3.1416)-[.C38])*(SQRT(100/3.1416)-[.C38])))" office:value-type="float" office:value="-0.336939090566957">
            <text:p>-0.3369</text:p>
          </table:table-cell>
          <table:table-cell table:formula="of:=([.H38]-[.I38])*SIN(3.1416/2-([.H38]+[.I38])/2)*2*ASIN([.C38]/SQRT(100/3.1416))/2/3.1416" office:value-type="float" office:value="0.304759475703771">
            <text:p>0.3048</text:p>
          </table:table-cell>
          <table:table-cell table:formula="of:=([.G38]*3.1416*([.C38]*[.C38])+[.J38]*(100-3.1416*[.C38]*[.C38]))/100" office:value-type="float" office:value="0.208428998416091">
            <text:p>0.2084</text:p>
          </table:table-cell>
          <table:table-cell table:style-name="ce14" table:formula="of:=[.L37]" office:value-type="float" office:value="0.996">
            <text:p>0.9960</text:p>
          </table:table-cell>
          <table:table-cell table:style-name="ce6" table:formula="of:=1-[.N38]" office:value-type="float" office:value="0.276257302665205">
            <text:p>0.276</text:p>
          </table:table-cell>
          <table:table-cell table:formula="of:=[.L38]*[.K38]/(1-((1-[.K38]*[.L38])*[.B38]))" office:value-type="float" office:value="0.723742697334795">
            <text:p>0.7237</text:p>
          </table:table-cell>
          <table:table-cell table:formula="of:=[.N38]/[.D38]" office:value-type="float" office:value="0.0516959069524854">
            <text:p>0.0517</text:p>
          </table:table-cell>
          <table:table-cell table:formula="of:=[.N38]*EXP(-3/2/[.$A$1])" office:value-type="float" office:value="0.471474260646763">
            <text:p>0.4715</text:p>
          </table:table-cell>
          <table:table-cell table:formula="of:=[.N38]*(EXP(-(0.4+3.1416*2*[.C38]*[.D38]/100)/2/[.$A$1]))" office:value-type="float" office:value="0.388310424021397">
            <text:p>0.3883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/>
          <table:table-cell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38]" office:value-type="float" office:value="0.9">
            <text:p>0.900</text:p>
          </table:table-cell>
          <table:table-cell table:formula="of:=[.C38]" office:value-type="float" office:value="4.5">
            <text:p>4.5</text:p>
          </table:table-cell>
          <table:table-cell table:style-name="ce11" table:formula="of:=[.D38]+1" office:value-type="float" office:value="15">
            <text:p>15.0</text:p>
          </table:table-cell>
          <table:table-cell table:formula="of:=ASIN(2/2/SQRT((2/2)*(2/2)+[.C39]*[.C39]))" office:value-type="float" office:value="0.218668945873942">
            <text:p>0.2187</text:p>
          </table:table-cell>
          <table:table-cell table:formula="of:=ASIN((2/2-2*[.D39]*0.05)/SQRT((2/2-2*[.D39]*0.05)*(2/2-2*[.D39]*0.05)+[.C39]*[.C39]))" office:value-type="float" office:value="-0.110657221173896">
            <text:p>-0.1107</text:p>
          </table:table-cell>
          <table:table-cell table:formula="of:=([.E39]-[.F39])*SIN(3.1416/2-([.E39]+[.F39])/2)*2*3.1416/4/3.1416" office:value-type="float" office:value="0.164423043625225">
            <text:p>0.1644</text:p>
          </table:table-cell>
          <table:table-cell table:formula="of:=ASIN(2/2/SQRT((2/2)*(2/2)+(SQRT(100/3.1416)-[.C39])*(SQRT(100/3.1416)-[.C39])))" office:value-type="float" office:value="0.719249911587448">
            <text:p>0.7192</text:p>
          </table:table-cell>
          <table:table-cell table:formula="of:=ASIN((2/2-2*0.05*[.D39])/SQRT((2/2-2*0.05*[.D39])*(2/2-2*0.05*[.D39])+(SQRT(100/3.1416)-[.C39])*(SQRT(100/3.1416)-[.C39])))" office:value-type="float" office:value="-0.412721661472348">
            <text:p>-0.4127</text:p>
          </table:table-cell>
          <table:table-cell table:formula="of:=([.H39]-[.I39])*SIN(3.1416/2-([.H39]+[.I39])/2)*2*ASIN([.C39]/SQRT(100/3.1416))/2/3.1416" office:value-type="float" office:value="0.328786228357413">
            <text:p>0.3288</text:p>
          </table:table-cell>
          <table:table-cell table:formula="of:=([.G39]*3.1416*([.C39]*[.C39])+[.J39]*(100-3.1416*[.C39]*[.C39]))/100" office:value-type="float" office:value="0.224222643673598">
            <text:p>0.2242</text:p>
          </table:table-cell>
          <table:table-cell table:style-name="ce14" table:formula="of:=[.L38]" office:value-type="float" office:value="0.996">
            <text:p>0.9960</text:p>
          </table:table-cell>
          <table:table-cell table:style-name="ce6" table:formula="of:=1-[.N39]" office:value-type="float" office:value="0.258037159714471">
            <text:p>0.258</text:p>
          </table:table-cell>
          <table:table-cell table:formula="of:=[.L39]*[.K39]/(1-((1-[.K39]*[.L39])*[.B39]))" office:value-type="float" office:value="0.741962840285529">
            <text:p>0.7420</text:p>
          </table:table-cell>
          <table:table-cell table:formula="of:=[.N39]/[.D39]" office:value-type="float" office:value="0.0494641893523686">
            <text:p>0.0495</text:p>
          </table:table-cell>
          <table:table-cell table:formula="of:=[.N39]*EXP(-3/2/[.$A$1])" office:value-type="float" office:value="0.48334357339867">
            <text:p>0.4833</text:p>
          </table:table-cell>
          <table:table-cell table:formula="of:=[.N39]*(EXP(-(0.4+3.1416*2*[.C39]*[.D39]/100)/2/[.$A$1]))" office:value-type="float" office:value="0.382327015645096">
            <text:p>0.3823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/>
          <table:table-cell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39]" office:value-type="float" office:value="0.9">
            <text:p>0.900</text:p>
          </table:table-cell>
          <table:table-cell table:formula="of:=[.C39]" office:value-type="float" office:value="4.5">
            <text:p>4.5</text:p>
          </table:table-cell>
          <table:table-cell table:style-name="ce11" table:formula="of:=[.D39]+1" office:value-type="float" office:value="16">
            <text:p>16.0</text:p>
          </table:table-cell>
          <table:table-cell table:formula="of:=ASIN(2/2/SQRT((2/2)*(2/2)+[.C40]*[.C40]))" office:value-type="float" office:value="0.218668945873942">
            <text:p>0.2187</text:p>
          </table:table-cell>
          <table:table-cell table:formula="of:=ASIN((2/2-2*[.D40]*0.05)/SQRT((2/2-2*[.D40]*0.05)*(2/2-2*[.D40]*0.05)+[.C40]*[.C40]))" office:value-type="float" office:value="-0.132551532296674">
            <text:p>-0.1326</text:p>
          </table:table-cell>
          <table:table-cell table:formula="of:=([.E40]-[.F40])*SIN(3.1416/2-([.E40]+[.F40])/2)*2*3.1416/4/3.1416" office:value-type="float" office:value="0.17544749672397">
            <text:p>0.1754</text:p>
          </table:table-cell>
          <table:table-cell table:formula="of:=ASIN(2/2/SQRT((2/2)*(2/2)+(SQRT(100/3.1416)-[.C40])*(SQRT(100/3.1416)-[.C40])))" office:value-type="float" office:value="0.719249911587448">
            <text:p>0.7192</text:p>
          </table:table-cell>
          <table:table-cell table:formula="of:=ASIN((2/2-2*0.05*[.D40])/SQRT((2/2-2*0.05*[.D40])*(2/2-2*0.05*[.D40])+(SQRT(100/3.1416)-[.C40])*(SQRT(100/3.1416)-[.C40])))" office:value-type="float" office:value="-0.483795792368028">
            <text:p>-0.4838</text:p>
          </table:table-cell>
          <table:table-cell table:formula="of:=([.H40]-[.I40])*SIN(3.1416/2-([.H40]+[.I40])/2)*2*ASIN([.C40]/SQRT(100/3.1416))/2/3.1416" office:value-type="float" office:value="0.351127191059167">
            <text:p>0.3511</text:p>
          </table:table-cell>
          <table:table-cell table:formula="of:=([.G40]*3.1416*([.C40]*[.C40])+[.J40]*(100-3.1416*[.C40]*[.C40]))/100" office:value-type="float" office:value="0.239364337195167">
            <text:p>0.2394</text:p>
          </table:table-cell>
          <table:table-cell table:style-name="ce14" table:formula="of:=[.L39]" office:value-type="float" office:value="0.996">
            <text:p>0.9960</text:p>
          </table:table-cell>
          <table:table-cell table:style-name="ce6" table:formula="of:=1-[.N40]" office:value-type="float" office:value="0.242109018660319">
            <text:p>0.242</text:p>
          </table:table-cell>
          <table:table-cell table:formula="of:=[.L40]*[.K40]/(1-((1-[.K40]*[.L40])*[.B40]))" office:value-type="float" office:value="0.757890981339681">
            <text:p>0.7579</text:p>
          </table:table-cell>
          <table:table-cell table:formula="of:=[.N40]/[.D40]" office:value-type="float" office:value="0.0473681863337301">
            <text:p>0.0474</text:p>
          </table:table-cell>
          <table:table-cell table:formula="of:=[.N40]*EXP(-3/2/[.$A$1])" office:value-type="float" office:value="0.493719786595209">
            <text:p>0.4937</text:p>
          </table:table-cell>
          <table:table-cell table:formula="of:=[.N40]*(EXP(-(0.4+3.1416*2*[.C40]*[.D40]/100)/2/[.$A$1]))" office:value-type="float" office:value="0.375074507936666">
            <text:p>0.3751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/>
          <table:table-cell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40]" office:value-type="float" office:value="0.9">
            <text:p>0.900</text:p>
          </table:table-cell>
          <table:table-cell table:formula="of:=[.C40]" office:value-type="float" office:value="4.5">
            <text:p>4.5</text:p>
          </table:table-cell>
          <table:table-cell table:style-name="ce11" table:formula="of:=[.D40]+1" office:value-type="float" office:value="17">
            <text:p>17.0</text:p>
          </table:table-cell>
          <table:table-cell table:formula="of:=ASIN(2/2/SQRT((2/2)*(2/2)+[.C41]*[.C41]))" office:value-type="float" office:value="0.218668945873942">
            <text:p>0.2187</text:p>
          </table:table-cell>
          <table:table-cell table:formula="of:=ASIN((2/2-2*[.D41]*0.05)/SQRT((2/2-2*[.D41]*0.05)*(2/2-2*[.D41]*0.05)+[.C41]*[.C41]))" office:value-type="float" office:value="-0.154318775926119">
            <text:p>-0.1543</text:p>
          </table:table-cell>
          <table:table-cell table:formula="of:=([.E41]-[.F41])*SIN(3.1416/2-([.E41]+[.F41])/2)*2*3.1416/4/3.1416" office:value-type="float" office:value="0.186397358675452">
            <text:p>0.1864</text:p>
          </table:table-cell>
          <table:table-cell table:formula="of:=ASIN(2/2/SQRT((2/2)*(2/2)+(SQRT(100/3.1416)-[.C41])*(SQRT(100/3.1416)-[.C41])))" office:value-type="float" office:value="0.719249911587448">
            <text:p>0.7192</text:p>
          </table:table-cell>
          <table:table-cell table:formula="of:=ASIN((2/2-2*0.05*[.D41])/SQRT((2/2-2*0.05*[.D41])*(2/2-2*0.05*[.D41])+(SQRT(100/3.1416)-[.C41])*(SQRT(100/3.1416)-[.C41])))" office:value-type="float" office:value="-0.549937465674281">
            <text:p>-0.5499</text:p>
          </table:table-cell>
          <table:table-cell table:formula="of:=([.H41]-[.I41])*SIN(3.1416/2-([.H41]+[.I41])/2)*2*ASIN([.C41]/SQRT(100/3.1416))/2/3.1416" office:value-type="float" office:value="0.371677700032019">
            <text:p>0.3717</text:p>
          </table:table-cell>
          <table:table-cell table:formula="of:=([.G41]*3.1416*([.C41]*[.C41])+[.J41]*(100-3.1416*[.C41]*[.C41]))/100" office:value-type="float" office:value="0.253807164149847">
            <text:p>0.2538</text:p>
          </table:table-cell>
          <table:table-cell table:style-name="ce14" table:formula="of:=[.L40]" office:value-type="float" office:value="0.996">
            <text:p>0.9960</text:p>
          </table:table-cell>
          <table:table-cell table:style-name="ce6" table:formula="of:=1-[.N41]" office:value-type="float" office:value="0.228146257782756">
            <text:p>0.228</text:p>
          </table:table-cell>
          <table:table-cell table:formula="of:=[.L41]*[.K41]/(1-((1-[.K41]*[.L41])*[.B41]))" office:value-type="float" office:value="0.771853742217244">
            <text:p>0.7719</text:p>
          </table:table-cell>
          <table:table-cell table:formula="of:=[.N41]/[.D41]" office:value-type="float" office:value="0.0454031613068967">
            <text:p>0.0454</text:p>
          </table:table-cell>
          <table:table-cell table:formula="of:=[.N41]*EXP(-3/2/[.$A$1])" office:value-type="float" office:value="0.50281567438182">
            <text:p>0.5028</text:p>
          </table:table-cell>
          <table:table-cell table:formula="of:=[.N41]*(EXP(-(0.4+3.1416*2*[.C41]*[.D41]/100)/2/[.$A$1]))" office:value-type="float" office:value="0.366862904794577">
            <text:p>0.3669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/>
          <table:table-cell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41]" office:value-type="float" office:value="0.9">
            <text:p>0.900</text:p>
          </table:table-cell>
          <table:table-cell table:formula="of:=[.C41]" office:value-type="float" office:value="4.5">
            <text:p>4.5</text:p>
          </table:table-cell>
          <table:table-cell table:style-name="ce11" table:formula="of:=[.D41]+1" office:value-type="float" office:value="18">
            <text:p>18.0</text:p>
          </table:table-cell>
          <table:table-cell table:formula="of:=ASIN(2/2/SQRT((2/2)*(2/2)+[.C42]*[.C42]))" office:value-type="float" office:value="0.218668945873942">
            <text:p>0.2187</text:p>
          </table:table-cell>
          <table:table-cell table:formula="of:=ASIN((2/2-2*[.D42]*0.05)/SQRT((2/2-2*[.D42]*0.05)*(2/2-2*[.D42]*0.05)+[.C42]*[.C42]))" office:value-type="float" office:value="-0.175939625452528">
            <text:p>-0.1759</text:p>
          </table:table-cell>
          <table:table-cell table:formula="of:=([.E42]-[.F42])*SIN(3.1416/2-([.E42]+[.F42])/2)*2*3.1416/4/3.1416" office:value-type="float" office:value="0.197259273214384">
            <text:p>0.1973</text:p>
          </table:table-cell>
          <table:table-cell table:formula="of:=ASIN(2/2/SQRT((2/2)*(2/2)+(SQRT(100/3.1416)-[.C42])*(SQRT(100/3.1416)-[.C42])))" office:value-type="float" office:value="0.719249911587448">
            <text:p>0.7192</text:p>
          </table:table-cell>
          <table:table-cell table:formula="of:=ASIN((2/2-2*0.05*[.D42])/SQRT((2/2-2*0.05*[.D42])*(2/2-2*0.05*[.D42])+(SQRT(100/3.1416)-[.C42])*(SQRT(100/3.1416)-[.C42])))" office:value-type="float" office:value="-0.611124070639996">
            <text:p>-0.6111</text:p>
          </table:table-cell>
          <table:table-cell table:formula="of:=([.H42]-[.I42])*SIN(3.1416/2-([.H42]+[.I42])/2)*2*ASIN([.C42]/SQRT(100/3.1416))/2/3.1416" office:value-type="float" office:value="0.390424941428562">
            <text:p>0.3904</text:p>
          </table:table-cell>
          <table:table-cell table:formula="of:=([.G42]*3.1416*([.C42]*[.C42])+[.J42]*(100-3.1416*[.C42]*[.C42]))/100" office:value-type="float" office:value="0.267537965618075">
            <text:p>0.2675</text:p>
          </table:table-cell>
          <table:table-cell table:style-name="ce14" table:formula="of:=[.L41]" office:value-type="float" office:value="0.996">
            <text:p>0.9960</text:p>
          </table:table-cell>
          <table:table-cell table:style-name="ce6" table:formula="of:=1-[.N42]" office:value-type="float" office:value="0.215858383192728">
            <text:p>0.216</text:p>
          </table:table-cell>
          <table:table-cell table:formula="of:=[.L42]*[.K42]/(1-((1-[.K42]*[.L42])*[.B42]))" office:value-type="float" office:value="0.784141616807272">
            <text:p>0.7841</text:p>
          </table:table-cell>
          <table:table-cell table:formula="of:=[.N42]/[.D42]" office:value-type="float" office:value="0.0435634231559596">
            <text:p>0.0436</text:p>
          </table:table-cell>
          <table:table-cell table:formula="of:=[.N42]*EXP(-3/2/[.$A$1])" office:value-type="float" office:value="0.510820475823807">
            <text:p>0.5108</text:p>
          </table:table-cell>
          <table:table-cell table:formula="of:=[.N42]*(EXP(-(0.4+3.1416*2*[.C42]*[.D42]/100)/2/[.$A$1]))" office:value-type="float" office:value="0.357949093935127">
            <text:p>0.3579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/>
          <table:table-cell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42]" office:value-type="float" office:value="0.9">
            <text:p>0.900</text:p>
          </table:table-cell>
          <table:table-cell table:formula="of:=[.C42]" office:value-type="float" office:value="4.5">
            <text:p>4.5</text:p>
          </table:table-cell>
          <table:table-cell table:style-name="ce11" table:formula="of:=[.D42]+1" office:value-type="float" office:value="19">
            <text:p>19.0</text:p>
          </table:table-cell>
          <table:table-cell table:formula="of:=ASIN(2/2/SQRT((2/2)*(2/2)+[.C43]*[.C43]))" office:value-type="float" office:value="0.218668945873942">
            <text:p>0.2187</text:p>
          </table:table-cell>
          <table:table-cell table:formula="of:=ASIN((2/2-2*[.D43]*0.05)/SQRT((2/2-2*[.D43]*0.05)*(2/2-2*[.D43]*0.05)+[.C43]*[.C43]))" office:value-type="float" office:value="-0.197395559849881">
            <text:p>-0.1974</text:p>
          </table:table-cell>
          <table:table-cell table:formula="of:=([.E43]-[.F43])*SIN(3.1416/2-([.E43]+[.F43])/2)*2*3.1416/4/3.1416" office:value-type="float" office:value="0.208020492793978">
            <text:p>0.2080</text:p>
          </table:table-cell>
          <table:table-cell table:formula="of:=ASIN(2/2/SQRT((2/2)*(2/2)+(SQRT(100/3.1416)-[.C43])*(SQRT(100/3.1416)-[.C43])))" office:value-type="float" office:value="0.719249911587448">
            <text:p>0.7192</text:p>
          </table:table-cell>
          <table:table-cell table:formula="of:=ASIN((2/2-2*0.05*[.D43])/SQRT((2/2-2*0.05*[.D43])*(2/2-2*0.05*[.D43])+(SQRT(100/3.1416)-[.C43])*(SQRT(100/3.1416)-[.C43])))" office:value-type="float" office:value="-0.667484251730012">
            <text:p>-0.6675</text:p>
          </table:table-cell>
          <table:table-cell table:formula="of:=([.H43]-[.I43])*SIN(3.1416/2-([.H43]+[.I43])/2)*2*ASIN([.C43]/SQRT(100/3.1416))/2/3.1416" office:value-type="float" office:value="0.407423879922705">
            <text:p>0.4074</text:p>
          </table:table-cell>
          <table:table-cell table:formula="of:=([.G43]*3.1416*([.C43]*[.C43])+[.J43]*(100-3.1416*[.C43]*[.C43]))/100" office:value-type="float" office:value="0.280568629519474">
            <text:p>0.2806</text:p>
          </table:table-cell>
          <table:table-cell table:style-name="ce14" table:formula="of:=[.L42]" office:value-type="float" office:value="0.996">
            <text:p>0.9960</text:p>
          </table:table-cell>
          <table:table-cell table:style-name="ce6" table:formula="of:=1-[.N43]" office:value-type="float" office:value="0.204992921804477">
            <text:p>0.205</text:p>
          </table:table-cell>
          <table:table-cell table:formula="of:=[.L43]*[.K43]/(1-((1-[.K43]*[.L43])*[.B43]))" office:value-type="float" office:value="0.795007078195523">
            <text:p>0.7950</text:p>
          </table:table-cell>
          <table:table-cell table:formula="of:=[.N43]/[.D43]" office:value-type="float" office:value="0.0418424777997644">
            <text:p>0.0418</text:p>
          </table:table-cell>
          <table:table-cell table:formula="of:=[.N43]*EXP(-3/2/[.$A$1])" office:value-type="float" office:value="0.51789866175021">
            <text:p>0.5179</text:p>
          </table:table-cell>
          <table:table-cell table:formula="of:=[.N43]*(EXP(-(0.4+3.1416*2*[.C43]*[.D43]/100)/2/[.$A$1]))" office:value-type="float" office:value="0.348542495426352">
            <text:p>0.3485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/>
          <table:table-cell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43]" office:value-type="float" office:value="0.9">
            <text:p>0.900</text:p>
          </table:table-cell>
          <table:table-cell table:formula="of:=[.C43]" office:value-type="float" office:value="4.5">
            <text:p>4.5</text:p>
          </table:table-cell>
          <table:table-cell table:style-name="ce11" table:formula="of:=[.D43]+1" office:value-type="float" office:value="20">
            <text:p>20.0</text:p>
          </table:table-cell>
          <table:table-cell table:formula="of:=ASIN(2/2/SQRT((2/2)*(2/2)+[.C44]*[.C44]))" office:value-type="float" office:value="0.218668945873942">
            <text:p>0.2187</text:p>
          </table:table-cell>
          <table:table-cell table:formula="of:=ASIN((2/2-2*[.D44]*0.05)/SQRT((2/2-2*[.D44]*0.05)*(2/2-2*[.D44]*0.05)+[.C44]*[.C44]))" office:value-type="float" office:value="-0.218668945873942">
            <text:p>-0.2187</text:p>
          </table:table-cell>
          <table:table-cell table:formula="of:=([.E44]-[.F44])*SIN(3.1416/2-([.E44]+[.F44])/2)*2*3.1416/4/3.1416" office:value-type="float" office:value="0.218668945872467">
            <text:p>0.2187</text:p>
          </table:table-cell>
          <table:table-cell table:formula="of:=ASIN(2/2/SQRT((2/2)*(2/2)+(SQRT(100/3.1416)-[.C44])*(SQRT(100/3.1416)-[.C44])))" office:value-type="float" office:value="0.719249911587448">
            <text:p>0.7192</text:p>
          </table:table-cell>
          <table:table-cell table:formula="of:=ASIN((2/2-2*0.05*[.D44])/SQRT((2/2-2*0.05*[.D44])*(2/2-2*0.05*[.D44])+(SQRT(100/3.1416)-[.C44])*(SQRT(100/3.1416)-[.C44])))" office:value-type="float" office:value="-0.719249911587448">
            <text:p>-0.7192</text:p>
          </table:table-cell>
          <table:table-cell table:formula="of:=([.H44]-[.I44])*SIN(3.1416/2-([.H44]+[.I44])/2)*2*ASIN([.C44]/SQRT(100/3.1416))/2/3.1416" office:value-type="float" office:value="0.422774246958745">
            <text:p>0.4228</text:p>
          </table:table-cell>
          <table:table-cell table:formula="of:=([.G44]*3.1416*([.C44]*[.C44])+[.J44]*(100-3.1416*[.C44]*[.C44]))/100" office:value-type="float" office:value="0.292927761145483">
            <text:p>0.2929</text:p>
          </table:table-cell>
          <table:table-cell table:style-name="ce14" table:formula="of:=[.L43]" office:value-type="float" office:value="0.996">
            <text:p>0.9960</text:p>
          </table:table-cell>
          <table:table-cell table:style-name="ce6" table:formula="of:=1-[.N44]" office:value-type="float" office:value="0.195334293255036">
            <text:p>0.195</text:p>
          </table:table-cell>
          <table:table-cell table:formula="of:=[.L44]*[.K44]/(1-((1-[.K44]*[.L44])*[.B44]))" office:value-type="float" office:value="0.804665706744964">
            <text:p>0.8047</text:p>
          </table:table-cell>
          <table:table-cell table:formula="of:=[.N44]/[.D44]" office:value-type="float" office:value="0.0402332853372482">
            <text:p>0.0402</text:p>
          </table:table-cell>
          <table:table-cell table:formula="of:=[.N44]*EXP(-3/2/[.$A$1])" office:value-type="float" office:value="0.5241906696295">
            <text:p>0.5242</text:p>
          </table:table-cell>
          <table:table-cell table:formula="of:=[.N44]*(EXP(-(0.4+3.1416*2*[.C44]*[.D44]/100)/2/[.$A$1]))" office:value-type="float" office:value="0.3388115533192">
            <text:p>0.3388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/>
          <table:table-cell/>
          <table:table-cell table:style-name="ce3" table:number-columns-repeated="985"/>
        </table:table-row>
        <table:table-row table:style-name="ro1">
          <table:table-cell/>
          <table:table-cell/>
          <table:table-cell table:formula="of:=[.C44]" office:value-type="float" office:value="4.5">
            <text:p>4.5</text:p>
          </table:table-cell>
          <table:table-cell/>
          <table:table-cell table:number-columns-repeated="2"/>
          <table:table-cell table:formula="of:=[.D45]*3.1416*2*[.C45]*2*0.05/(4*3.1416*(([.C45])*([.C45])+(2/2-[.D45]*0.05)*(2/2-[.D45]*0.05)))" office:value-type="float" office:value="0">
            <text:p>0.0000</text:p>
          </table:table-cell>
          <table:table-cell table:number-columns-repeated="2"/>
          <table:table-cell table:formula="of:=([.H45]-[.I45])*SIN(3.1416/2-([.H45]+[.I45])/2)*2*ASIN([.C45]/SQRT(100/3.1416))/2/3.1416" office:value-type="float" office:value="0">
            <text:p>0.0000</text:p>
          </table:table-cell>
          <table:table-cell table:formula="of:=([.G45]*3.1416*([.C45]*[.C45])+[.J45]*(100-3.1416*[.C45]*[.C45]))/100" office:value-type="float" office:value="0">
            <text:p>0.0000</text:p>
          </table:table-cell>
          <table:table-cell/>
          <table:table-cell table:style-name="ce6" table:formula="of:=1-[.N45]" office:value-type="float" office:value="1">
            <text:p>1.000</text:p>
          </table:table-cell>
          <table:table-cell table:formula="of:=[.L45]*[.K45]/(1-((1-[.K45]*[.L45])*[.B45]))" office:value-type="float" office:value="0">
            <text:p>0.0000</text:p>
          </table:table-cell>
          <table:table-cell/>
          <table:table-cell table:formula="of:=[.N45]*EXP(-3/2/[.$A$1])" office:value-type="float" office:value="0">
            <text:p>0.0000</text:p>
          </table:table-cell>
          <table:table-cell table:formula="of:=[.N45]*(EXP(-(0.4+3.1416*2*[.C45]*[.D45]/100)/2/[.$A$1]))" office:value-type="float" office:value="0">
            <text:p>0.0000</text:p>
          </table:table-cell>
          <table:table-cell table:number-columns-repeated="996"/>
        </table:table-row>
        <table:table-row table:style-name="ro1">
          <table:table-cell table:number-columns-repeated="1013"/>
        </table:table-row>
        <table:table-row table:style-name="ro1">
          <table:table-cell/>
          <table:table-cell table:style-name="ce7" office:value-type="string">
            <text:p>optimizing fiber embedding radius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8" office:value-type="float" office:value="0.85">
            <text:p>0.85</text:p>
          </table:table-cell>
          <table:table-cell table:style-name="ce8" office:value-type="float" office:value="0.2">
            <text:p>0.2</text:p>
          </table:table-cell>
          <table:table-cell table:style-name="ce11" office:value-type="float" office:value="5">
            <text:p>5.0</text:p>
          </table:table-cell>
          <table:table-cell table:formula="of:=ASIN(2/2/SQRT((2/2)*(2/2)+[.C48]*[.C48]))" office:value-type="float" office:value="1.37340076694502">
            <text:p>1.3734</text:p>
          </table:table-cell>
          <table:table-cell table:formula="of:=ASIN((2/2-2*[.D48]*0.05)/SQRT((2/2-2*[.D48]*0.05)*(2/2-2*[.D48]*0.05)+[.C48]*[.C48]))" office:value-type="float" office:value="1.19028994968253">
            <text:p>1.1903</text:p>
          </table:table-cell>
          <table:table-cell table:formula="of:=([.E48]-[.F48])*SIN(3.1416/2-([.E48]+[.F48])/2)*2*3.1416/4/3.1416" office:value-type="float" office:value="0.0260887467267675">
            <text:p>0.0261</text:p>
          </table:table-cell>
          <table:table-cell table:formula="of:=ASIN(2/2/SQRT((2/2)*(2/2)+(SQRT(100/3.1416)-[.C48])*(SQRT(100/3.1416)-[.C48])))" office:value-type="float" office:value="0.181732256937583">
            <text:p>0.1817</text:p>
          </table:table-cell>
          <table:table-cell table:formula="of:=ASIN((2/2-2*0.05*[.D48])/SQRT((2/2-2*0.05*[.D48])*(2/2-2*0.05*[.D48])+(SQRT(100/3.1416)-[.C48])*(SQRT(100/3.1416)-[.C48])))" office:value-type="float" office:value="0.09162261070422">
            <text:p>0.0916</text:p>
          </table:table-cell>
          <table:table-cell table:formula="of:=([.H48]-[.I48])*SIN(3.1416/2-([.H48]+[.I48])/2)*2*ASIN([.C48]/SQRT(100/3.1416))/2/3.1416" office:value-type="float" office:value="0.00100750659180979">
            <text:p>0.0010</text:p>
          </table:table-cell>
          <table:table-cell table:formula="of:=([.G48]*3.1416*([.C48]*[.C48])+[.J48]*(100-3.1416*[.C48]*[.C48]))/100" office:value-type="float" office:value="0.00103902468141298">
            <text:p>0.0010</text:p>
          </table:table-cell>
          <table:table-cell table:style-name="ce14" office:value-type="float" office:value="0.99">
            <text:p>0.9900</text:p>
          </table:table-cell>
          <table:table-cell table:style-name="ce6" table:formula="of:=1-[.N48]" office:value-type="float" office:value="0.993182177701126">
            <text:p>0.993</text:p>
          </table:table-cell>
          <table:table-cell table:formula="of:=[.L48]*[.K48]/(1-((1-[.K48]*[.L48])*[.B48]))" office:value-type="float" office:value="0.00681782229887393">
            <text:p>0.0068</text:p>
          </table:table-cell>
          <table:table-cell table:style-name="ce14" table:formula="of:=[.N48]/[.D48]" office:value-type="float" office:value="0.00136356445977479">
            <text:p>0.0014</text:p>
          </table:table-cell>
          <table:table-cell table:formula="of:=[.N48]*EXP(-3/2/[.$A$1])" office:value-type="float" office:value="0.00444139573279265">
            <text:p>0.0044</text:p>
          </table:table-cell>
          <table:table-cell table:formula="of:=[.N48]*(EXP(-(0.4+3.1416*2*[.C48]*[.D48]/100)/2/[.$A$1]))" office:value-type="float" office:value="0.00638161533558754">
            <text:p>0.0064</text:p>
          </table:table-cell>
          <table:table-cell table:style-name="ce6"/>
          <table:table-cell table:style-name="ce14"/>
          <table:table-cell table:style-name="ce8" table:number-columns-repeated="5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48]" office:value-type="float" office:value="0.85">
            <text:p>0.850</text:p>
          </table:table-cell>
          <table:table-cell table:style-name="ce8" table:formula="of:=[.C48]+0.2" office:value-type="float" office:value="0.4">
            <text:p>0.4</text:p>
          </table:table-cell>
          <table:table-cell table:style-name="ce11" table:formula="of:=[.D48]" office:value-type="float" office:value="5">
            <text:p>5.0</text:p>
          </table:table-cell>
          <table:table-cell table:formula="of:=ASIN(2/2/SQRT((2/2)*(2/2)+[.C49]*[.C49]))" office:value-type="float" office:value="1.19028994968253">
            <text:p>1.1903</text:p>
          </table:table-cell>
          <table:table-cell table:formula="of:=ASIN((2/2-2*[.D49]*0.05)/SQRT((2/2-2*[.D49]*0.05)*(2/2-2*[.D49]*0.05)+[.C49]*[.C49]))" office:value-type="float" office:value="0.896055384571344">
            <text:p>0.8961</text:p>
          </table:table-cell>
          <table:table-cell table:formula="of:=([.E49]-[.F49])*SIN(3.1416/2-([.E49]+[.F49])/2)*2*3.1416/4/3.1416" office:value-type="float" office:value="0.0740713106101203">
            <text:p>0.0741</text:p>
          </table:table-cell>
          <table:table-cell table:formula="of:=ASIN(2/2/SQRT((2/2)*(2/2)+(SQRT(100/3.1416)-[.C49])*(SQRT(100/3.1416)-[.C49])))" office:value-type="float" office:value="0.188505894648112">
            <text:p>0.1885</text:p>
          </table:table-cell>
          <table:table-cell table:formula="of:=ASIN((2/2-2*0.05*[.D49])/SQRT((2/2-2*0.05*[.D49])*(2/2-2*0.05*[.D49])+(SQRT(100/3.1416)-[.C49])*(SQRT(100/3.1416)-[.C49])))" office:value-type="float" office:value="0.0950977413600239">
            <text:p>0.0951</text:p>
          </table:table-cell>
          <table:table-cell table:formula="of:=([.H49]-[.I49])*SIN(3.1416/2-([.H49]+[.I49])/2)*2*ASIN([.C49]/SQRT(100/3.1416))/2/3.1416" office:value-type="float" office:value="0.00208858912536465">
            <text:p>0.0021</text:p>
          </table:table-cell>
          <table:table-cell table:formula="of:=([.G49]*3.1416*([.C49]*[.C49])+[.J49]*(100-3.1416*[.C49]*[.C49]))/100" office:value-type="float" office:value="0.00245041459387107">
            <text:p>0.0025</text:p>
          </table:table-cell>
          <table:table-cell table:style-name="ce14" table:formula="of:=[.L48]" office:value-type="float" office:value="0.99">
            <text:p>0.9900</text:p>
          </table:table-cell>
          <table:table-cell table:style-name="ce6" table:formula="of:=1-[.N49]" office:value-type="float" office:value="0.984046572668039">
            <text:p>0.984</text:p>
          </table:table-cell>
          <table:table-cell table:formula="of:=[.L49]*[.K49]/(1-((1-[.K49]*[.L49])*[.B49]))" office:value-type="float" office:value="0.0159534273319611">
            <text:p>0.0160</text:p>
          </table:table-cell>
          <table:table-cell table:style-name="ce14" table:formula="of:=[.N49]/[.D49]" office:value-type="float" office:value="0.00319068546639221">
            <text:p>0.0032</text:p>
          </table:table-cell>
          <table:table-cell table:formula="of:=[.N49]*EXP(-3/2/[.$A$1])" office:value-type="float" office:value="0.0103926856655229">
            <text:p>0.0104</text:p>
          </table:table-cell>
          <table:table-cell table:formula="of:=[.N49]*(EXP(-(0.4+3.1416*2*[.C49]*[.D49]/100)/2/[.$A$1]))" office:value-type="float" office:value="0.0147992844074244">
            <text:p>0.0148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49]" office:value-type="float" office:value="0.85">
            <text:p>0.850</text:p>
          </table:table-cell>
          <table:table-cell table:style-name="ce8" table:formula="of:=[.C49]+0.2" office:value-type="float" office:value="0.6">
            <text:p>0.6</text:p>
          </table:table-cell>
          <table:table-cell table:style-name="ce11" table:formula="of:=[.D49]" office:value-type="float" office:value="5">
            <text:p>5.0</text:p>
          </table:table-cell>
          <table:table-cell table:formula="of:=ASIN(2/2/SQRT((2/2)*(2/2)+[.C50]*[.C50]))" office:value-type="float" office:value="1.03037682652431">
            <text:p>1.0304</text:p>
          </table:table-cell>
          <table:table-cell table:formula="of:=ASIN((2/2-2*[.D50]*0.05)/SQRT((2/2-2*[.D50]*0.05)*(2/2-2*[.D50]*0.05)+[.C50]*[.C50]))" office:value-type="float" office:value="0.694738276196703">
            <text:p>0.6947</text:p>
          </table:table-cell>
          <table:table-cell table:formula="of:=([.E50]-[.F50])*SIN(3.1416/2-([.E50]+[.F50])/2)*2*3.1416/4/3.1416" office:value-type="float" office:value="0.109166422552589">
            <text:p>0.1092</text:p>
          </table:table-cell>
          <table:table-cell table:formula="of:=ASIN(2/2/SQRT((2/2)*(2/2)+(SQRT(100/3.1416)-[.C50])*(SQRT(100/3.1416)-[.C50])))" office:value-type="float" office:value="0.195797311534835">
            <text:p>0.1958</text:p>
          </table:table-cell>
          <table:table-cell table:formula="of:=ASIN((2/2-2*0.05*[.D50])/SQRT((2/2-2*0.05*[.D50])*(2/2-2*0.05*[.D50])+(SQRT(100/3.1416)-[.C50])*(SQRT(100/3.1416)-[.C50])))" office:value-type="float" office:value="0.0988459867286003">
            <text:p>0.0988</text:p>
          </table:table-cell>
          <table:table-cell table:formula="of:=([.H50]-[.I50])*SIN(3.1416/2-([.H50]+[.I50])/2)*2*ASIN([.C50]/SQRT(100/3.1416))/2/3.1416" office:value-type="float" office:value="0.0032525336314261">
            <text:p>0.0033</text:p>
          </table:table-cell>
          <table:table-cell table:formula="of:=([.G50]*3.1416*([.C50]*[.C50])+[.J50]*(100-3.1416*[.C50]*[.C50]))/100" office:value-type="float" office:value="0.00445039429579111">
            <text:p>0.0045</text:p>
          </table:table-cell>
          <table:table-cell table:style-name="ce14" table:formula="of:=[.L49]" office:value-type="float" office:value="0.99">
            <text:p>0.9900</text:p>
          </table:table-cell>
          <table:table-cell table:style-name="ce6" table:formula="of:=1-[.N50]" office:value-type="float" office:value="0.971342871911494">
            <text:p>0.971</text:p>
          </table:table-cell>
          <table:table-cell table:formula="of:=[.L50]*[.K50]/(1-((1-[.K50]*[.L50])*[.B50]))" office:value-type="float" office:value="0.028657128088506">
            <text:p>0.0287</text:p>
          </table:table-cell>
          <table:table-cell table:style-name="ce14" table:formula="of:=[.N50]/[.D50]" office:value-type="float" office:value="0.0057314256177012">
            <text:p>0.0057</text:p>
          </table:table-cell>
          <table:table-cell table:formula="of:=[.N50]*EXP(-3/2/[.$A$1])" office:value-type="float" office:value="0.0186683725135231">
            <text:p>0.0187</text:p>
          </table:table-cell>
          <table:table-cell table:formula="of:=[.N50]*(EXP(-(0.4+3.1416*2*[.C50]*[.D50]/100)/2/[.$A$1]))" office:value-type="float" office:value="0.0263463923782648">
            <text:p>0.0263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50]" office:value-type="float" office:value="0.85">
            <text:p>0.850</text:p>
          </table:table-cell>
          <table:table-cell table:style-name="ce8" table:formula="of:=[.C50]+0.2" office:value-type="float" office:value="0.8">
            <text:p>0.8</text:p>
          </table:table-cell>
          <table:table-cell table:style-name="ce11" table:formula="of:=[.D50]" office:value-type="float" office:value="5">
            <text:p>5.0</text:p>
          </table:table-cell>
          <table:table-cell table:formula="of:=ASIN(2/2/SQRT((2/2)*(2/2)+[.C51]*[.C51]))" office:value-type="float" office:value="0.896055384571344">
            <text:p>0.8961</text:p>
          </table:table-cell>
          <table:table-cell table:formula="of:=ASIN((2/2-2*[.D51]*0.05)/SQRT((2/2-2*[.D51]*0.05)*(2/2-2*[.D51]*0.05)+[.C51]*[.C51]))" office:value-type="float" office:value="0.558599315343562">
            <text:p>0.5586</text:p>
          </table:table-cell>
          <table:table-cell table:formula="of:=([.E51]-[.F51])*SIN(3.1416/2-([.E51]+[.F51])/2)*2*3.1416/4/3.1416" office:value-type="float" office:value="0.126032500531938">
            <text:p>0.1260</text:p>
          </table:table-cell>
          <table:table-cell table:formula="of:=ASIN(2/2/SQRT((2/2)*(2/2)+(SQRT(100/3.1416)-[.C51])*(SQRT(100/3.1416)-[.C51])))" office:value-type="float" office:value="0.203667363155932">
            <text:p>0.2037</text:p>
          </table:table-cell>
          <table:table-cell table:formula="of:=ASIN((2/2-2*0.05*[.D51])/SQRT((2/2-2*0.05*[.D51])*(2/2-2*0.05*[.D51])+(SQRT(100/3.1416)-[.C51])*(SQRT(100/3.1416)-[.C51])))" office:value-type="float" office:value="0.102900741421024">
            <text:p>0.1029</text:p>
          </table:table-cell>
          <table:table-cell table:formula="of:=([.H51]-[.I51])*SIN(3.1416/2-([.H51]+[.I51])/2)*2*ASIN([.C51]/SQRT(100/3.1416))/2/3.1416" office:value-type="float" office:value="0.00450998895591095">
            <text:p>0.0045</text:p>
          </table:table-cell>
          <table:table-cell table:formula="of:=([.G51]*3.1416*([.C51]*[.C51])+[.J51]*(100-3.1416*[.C51]*[.C51]))/100" office:value-type="float" office:value="0.00695334973906134">
            <text:p>0.0070</text:p>
          </table:table-cell>
          <table:table-cell table:style-name="ce14" table:formula="of:=[.L50]" office:value-type="float" office:value="0.99">
            <text:p>0.9900</text:p>
          </table:table-cell>
          <table:table-cell table:style-name="ce6" table:formula="of:=1-[.N51]" office:value-type="float" office:value="0.955830854643257">
            <text:p>0.956</text:p>
          </table:table-cell>
          <table:table-cell table:formula="of:=[.L51]*[.K51]/(1-((1-[.K51]*[.L51])*[.B51]))" office:value-type="float" office:value="0.0441691453567426">
            <text:p>0.0442</text:p>
          </table:table-cell>
          <table:table-cell table:style-name="ce14" table:formula="of:=[.N51]/[.D51]" office:value-type="float" office:value="0.00883382907134851">
            <text:p>0.0088</text:p>
          </table:table-cell>
          <table:table-cell table:formula="of:=[.N51]*EXP(-3/2/[.$A$1])" office:value-type="float" office:value="0.0287735064231486">
            <text:p>0.0288</text:p>
          </table:table-cell>
          <table:table-cell table:formula="of:=[.N51]*(EXP(-(0.4+3.1416*2*[.C51]*[.D51]/100)/2/[.$A$1]))" office:value-type="float" office:value="0.0402447523644073">
            <text:p>0.0402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51]" office:value-type="float" office:value="0.85">
            <text:p>0.850</text:p>
          </table:table-cell>
          <table:table-cell table:style-name="ce8" table:formula="of:=[.C51]+0.2" office:value-type="float" office:value="1">
            <text:p>1</text:p>
          </table:table-cell>
          <table:table-cell table:style-name="ce11" table:formula="of:=[.D51]" office:value-type="float" office:value="5">
            <text:p>5.0</text:p>
          </table:table-cell>
          <table:table-cell table:formula="of:=ASIN(2/2/SQRT((2/2)*(2/2)+[.C52]*[.C52]))" office:value-type="float" office:value="0.785398163397448">
            <text:p>0.7854</text:p>
          </table:table-cell>
          <table:table-cell table:formula="of:=ASIN((2/2-2*[.D52]*0.05)/SQRT((2/2-2*[.D52]*0.05)*(2/2-2*[.D52]*0.05)+[.C52]*[.C52]))" office:value-type="float" office:value="0.463647609000806">
            <text:p>0.4636</text:p>
          </table:table-cell>
          <table:table-cell table:formula="of:=([.E52]-[.F52])*SIN(3.1416/2-([.E52]+[.F52])/2)*2*3.1416/4/3.1416" office:value-type="float" office:value="0.130509156935824">
            <text:p>0.1305</text:p>
          </table:table-cell>
          <table:table-cell table:formula="of:=ASIN(2/2/SQRT((2/2)*(2/2)+(SQRT(100/3.1416)-[.C52])*(SQRT(100/3.1416)-[.C52])))" office:value-type="float" office:value="0.212186672475505">
            <text:p>0.2122</text:p>
          </table:table-cell>
          <table:table-cell table:formula="of:=ASIN((2/2-2*0.05*[.D52])/SQRT((2/2-2*0.05*[.D52])*(2/2-2*0.05*[.D52])+(SQRT(100/3.1416)-[.C52])*(SQRT(100/3.1416)-[.C52])))" office:value-type="float" office:value="0.107301053622429">
            <text:p>0.1073</text:p>
          </table:table-cell>
          <table:table-cell table:formula="of:=([.H52]-[.I52])*SIN(3.1416/2-([.H52]+[.I52])/2)*2*ASIN([.C52]/SQRT(100/3.1416))/2/3.1416" office:value-type="float" office:value="0.00587322268332972">
            <text:p>0.0059</text:p>
          </table:table-cell>
          <table:table-cell table:formula="of:=([.G52]*3.1416*([.C52]*[.C52])+[.J52]*(100-3.1416*[.C52]*[.C52]))/100" office:value-type="float" office:value="0.00978878519380608">
            <text:p>0.0098</text:p>
          </table:table-cell>
          <table:table-cell table:style-name="ce14" table:formula="of:=[.L51]" office:value-type="float" office:value="0.99">
            <text:p>0.9900</text:p>
          </table:table-cell>
          <table:table-cell table:style-name="ce6" table:formula="of:=1-[.N52]" office:value-type="float" office:value="0.938757172779492">
            <text:p>0.939</text:p>
          </table:table-cell>
          <table:table-cell table:formula="of:=[.L52]*[.K52]/(1-((1-[.K52]*[.L52])*[.B52]))" office:value-type="float" office:value="0.0612428272205084">
            <text:p>0.0612</text:p>
          </table:table-cell>
          <table:table-cell table:style-name="ce14" table:formula="of:=[.N52]/[.D52]" office:value-type="float" office:value="0.0122485654441017">
            <text:p>0.0122</text:p>
          </table:table-cell>
          <table:table-cell table:formula="of:=[.N52]*EXP(-3/2/[.$A$1])" office:value-type="float" office:value="0.0398959696450653">
            <text:p>0.0399</text:p>
          </table:table-cell>
          <table:table-cell table:formula="of:=[.N52]*(EXP(-(0.4+3.1416*2*[.C52]*[.D52]/100)/2/[.$A$1]))" office:value-type="float" office:value="0.0553028187289956">
            <text:p>0.0553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52]" office:value-type="float" office:value="0.85">
            <text:p>0.850</text:p>
          </table:table-cell>
          <table:table-cell table:style-name="ce8" table:formula="of:=[.C52]+0.2" office:value-type="float" office:value="1.2">
            <text:p>1.2</text:p>
          </table:table-cell>
          <table:table-cell table:style-name="ce11" table:formula="of:=[.D52]" office:value-type="float" office:value="5">
            <text:p>5.0</text:p>
          </table:table-cell>
          <table:table-cell table:formula="of:=ASIN(2/2/SQRT((2/2)*(2/2)+[.C53]*[.C53]))" office:value-type="float" office:value="0.694738276196703">
            <text:p>0.6947</text:p>
          </table:table-cell>
          <table:table-cell table:formula="of:=ASIN((2/2-2*[.D53]*0.05)/SQRT((2/2-2*[.D53]*0.05)*(2/2-2*[.D53]*0.05)+[.C53]*[.C53]))" office:value-type="float" office:value="0.394791119699761">
            <text:p>0.3948</text:p>
          </table:table-cell>
          <table:table-cell table:formula="of:=([.E53]-[.F53])*SIN(3.1416/2-([.E53]+[.F53])/2)*2*3.1416/4/3.1416" office:value-type="float" office:value="0.128265076085159">
            <text:p>0.1283</text:p>
          </table:table-cell>
          <table:table-cell table:formula="of:=ASIN(2/2/SQRT((2/2)*(2/2)+(SQRT(100/3.1416)-[.C53])*(SQRT(100/3.1416)-[.C53])))" office:value-type="float" office:value="0.221437633882529">
            <text:p>0.2214</text:p>
          </table:table-cell>
          <table:table-cell table:formula="of:=ASIN((2/2-2*0.05*[.D53])/SQRT((2/2-2*0.05*[.D53])*(2/2-2*0.05*[.D53])+(SQRT(100/3.1416)-[.C53])*(SQRT(100/3.1416)-[.C53])))" office:value-type="float" office:value="0.112092868990389">
            <text:p>0.1121</text:p>
          </table:table-cell>
          <table:table-cell table:formula="of:=([.H53]-[.I53])*SIN(3.1416/2-([.H53]+[.I53])/2)*2*ASIN([.C53]/SQRT(100/3.1416))/2/3.1416" office:value-type="float" office:value="0.0073564295843994">
            <text:p>0.0074</text:p>
          </table:table-cell>
          <table:table-cell table:formula="of:=([.G53]*3.1416*([.C53]*[.C53])+[.J53]*(100-3.1416*[.C53]*[.C53]))/100" office:value-type="float" office:value="0.0128262206797931">
            <text:p>0.0128</text:p>
          </table:table-cell>
          <table:table-cell table:style-name="ce14" table:formula="of:=[.L52]" office:value-type="float" office:value="0.99">
            <text:p>0.9900</text:p>
          </table:table-cell>
          <table:table-cell table:style-name="ce6" table:formula="of:=1-[.N53]" office:value-type="float" office:value="0.921029288779447">
            <text:p>0.921</text:p>
          </table:table-cell>
          <table:table-cell table:formula="of:=[.L53]*[.K53]/(1-((1-[.K53]*[.L53])*[.B53]))" office:value-type="float" office:value="0.0789707112205529">
            <text:p>0.0790</text:p>
          </table:table-cell>
          <table:table-cell table:style-name="ce14" table:formula="of:=[.N53]/[.D53]" office:value-type="float" office:value="0.0157941422441106">
            <text:p>0.0158</text:p>
          </table:table-cell>
          <table:table-cell table:formula="of:=[.N53]*EXP(-3/2/[.$A$1])" office:value-type="float" office:value="0.0514446056900741">
            <text:p>0.0514</text:p>
          </table:table-cell>
          <table:table-cell table:formula="of:=[.N53]*(EXP(-(0.4+3.1416*2*[.C53]*[.D53]/100)/2/[.$A$1]))" office:value-type="float" office:value="0.0706740302720316">
            <text:p>0.0707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53]" office:value-type="float" office:value="0.85">
            <text:p>0.850</text:p>
          </table:table-cell>
          <table:table-cell table:style-name="ce8" table:formula="of:=[.C53]+0.2" office:value-type="float" office:value="1.4">
            <text:p>1.4</text:p>
          </table:table-cell>
          <table:table-cell table:style-name="ce11" table:formula="of:=[.D53]" office:value-type="float" office:value="5">
            <text:p>5.0</text:p>
          </table:table-cell>
          <table:table-cell table:formula="of:=ASIN(2/2/SQRT((2/2)*(2/2)+[.C54]*[.C54]))" office:value-type="float" office:value="0.620249485982822">
            <text:p>0.6202</text:p>
          </table:table-cell>
          <table:table-cell table:formula="of:=ASIN((2/2-2*[.D54]*0.05)/SQRT((2/2-2*[.D54]*0.05)*(2/2-2*[.D54]*0.05)+[.C54]*[.C54]))" office:value-type="float" office:value="0.343023940420703">
            <text:p>0.3430</text:p>
          </table:table-cell>
          <table:table-cell table:formula="of:=([.E54]-[.F54])*SIN(3.1416/2-([.E54]+[.F54])/2)*2*3.1416/4/3.1416" office:value-type="float" office:value="0.122844133367029">
            <text:p>0.1228</text:p>
          </table:table-cell>
          <table:table-cell table:formula="of:=ASIN(2/2/SQRT((2/2)*(2/2)+(SQRT(100/3.1416)-[.C54])*(SQRT(100/3.1416)-[.C54])))" office:value-type="float" office:value="0.231516920514615">
            <text:p>0.2315</text:p>
          </table:table-cell>
          <table:table-cell table:formula="of:=ASIN((2/2-2*0.05*[.D54])/SQRT((2/2-2*0.05*[.D54])*(2/2-2*0.05*[.D54])+(SQRT(100/3.1416)-[.C54])*(SQRT(100/3.1416)-[.C54])))" office:value-type="float" office:value="0.117330616434542">
            <text:p>0.1173</text:p>
          </table:table-cell>
          <table:table-cell table:formula="of:=([.H54]-[.I54])*SIN(3.1416/2-([.H54]+[.I54])/2)*2*ASIN([.C54]/SQRT(100/3.1416))/2/3.1416" office:value-type="float" office:value="0.00897610376729691">
            <text:p>0.0090</text:p>
          </table:table-cell>
          <table:table-cell table:formula="of:=([.G54]*3.1416*([.C54]*[.C54])+[.J54]*(100-3.1416*[.C54]*[.C54]))/100" office:value-type="float" office:value="0.015987568682391">
            <text:p>0.0160</text:p>
          </table:table-cell>
          <table:table-cell table:style-name="ce14" table:formula="of:=[.L53]" office:value-type="float" office:value="0.99">
            <text:p>0.9900</text:p>
          </table:table-cell>
          <table:table-cell table:style-name="ce6" table:formula="of:=1-[.N54]" office:value-type="float" office:value="0.903167021724196">
            <text:p>0.903</text:p>
          </table:table-cell>
          <table:table-cell table:formula="of:=[.L54]*[.K54]/(1-((1-[.K54]*[.L54])*[.B54]))" office:value-type="float" office:value="0.0968329782758043">
            <text:p>0.0968</text:p>
          </table:table-cell>
          <table:table-cell table:style-name="ce14" table:formula="of:=[.N54]/[.D54]" office:value-type="float" office:value="0.0193665956551609">
            <text:p>0.0194</text:p>
          </table:table-cell>
          <table:table-cell table:formula="of:=[.N54]*EXP(-3/2/[.$A$1])" office:value-type="float" office:value="0.0630807841059152">
            <text:p>0.0631</text:p>
          </table:table-cell>
          <table:table-cell table:formula="of:=[.N54]*(EXP(-(0.4+3.1416*2*[.C54]*[.D54]/100)/2/[.$A$1]))" office:value-type="float" office:value="0.0858853067558513">
            <text:p>0.0859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54]" office:value-type="float" office:value="0.85">
            <text:p>0.850</text:p>
          </table:table-cell>
          <table:table-cell table:style-name="ce8" table:formula="of:=[.C54]+0.2" office:value-type="float" office:value="1.6">
            <text:p>1.6</text:p>
          </table:table-cell>
          <table:table-cell table:style-name="ce11" table:formula="of:=[.D54]" office:value-type="float" office:value="5">
            <text:p>5.0</text:p>
          </table:table-cell>
          <table:table-cell table:formula="of:=ASIN(2/2/SQRT((2/2)*(2/2)+[.C55]*[.C55]))" office:value-type="float" office:value="0.558599315343563">
            <text:p>0.5586</text:p>
          </table:table-cell>
          <table:table-cell table:formula="of:=ASIN((2/2-2*[.D55]*0.05)/SQRT((2/2-2*[.D55]*0.05)*(2/2-2*[.D55]*0.05)+[.C55]*[.C55]))" office:value-type="float" office:value="0.302884868374971">
            <text:p>0.3029</text:p>
          </table:table-cell>
          <table:table-cell table:formula="of:=([.E55]-[.F55])*SIN(3.1416/2-([.E55]+[.F55])/2)*2*3.1416/4/3.1416" office:value-type="float" office:value="0.116178447642303">
            <text:p>0.1162</text:p>
          </table:table-cell>
          <table:table-cell table:formula="of:=ASIN(2/2/SQRT((2/2)*(2/2)+(SQRT(100/3.1416)-[.C55])*(SQRT(100/3.1416)-[.C55])))" office:value-type="float" office:value="0.242538644674478">
            <text:p>0.2425</text:p>
          </table:table-cell>
          <table:table-cell table:formula="of:=ASIN((2/2-2*0.05*[.D55])/SQRT((2/2-2*0.05*[.D55])*(2/2-2*0.05*[.D55])+(SQRT(100/3.1416)-[.C55])*(SQRT(100/3.1416)-[.C55])))" office:value-type="float" office:value="0.123079250041231">
            <text:p>0.1231</text:p>
          </table:table-cell>
          <table:table-cell table:formula="of:=([.H55]-[.I55])*SIN(3.1416/2-([.H55]+[.I55])/2)*2*ASIN([.C55]/SQRT(100/3.1416))/2/3.1416" office:value-type="float" office:value="0.0107514872999423">
            <text:p>0.0108</text:p>
          </table:table-cell>
          <table:table-cell table:formula="of:=([.G55]*3.1416*([.C55]*[.C55])+[.J55]*(100-3.1416*[.C55]*[.C55]))/100" office:value-type="float" office:value="0.0192304463683983">
            <text:p>0.0192</text:p>
          </table:table-cell>
          <table:table-cell table:style-name="ce14" table:formula="of:=[.L54]" office:value-type="float" office:value="0.99">
            <text:p>0.9900</text:p>
          </table:table-cell>
          <table:table-cell table:style-name="ce6" table:formula="of:=1-[.N55]" office:value-type="float" office:value="0.885438292246558">
            <text:p>0.885</text:p>
          </table:table-cell>
          <table:table-cell table:formula="of:=[.L55]*[.K55]/(1-((1-[.K55]*[.L55])*[.B55]))" office:value-type="float" office:value="0.114561707753442">
            <text:p>0.1146</text:p>
          </table:table-cell>
          <table:table-cell table:style-name="ce14" table:formula="of:=[.N55]/[.D55]" office:value-type="float" office:value="0.0229123415506884">
            <text:p>0.0229</text:p>
          </table:table-cell>
          <table:table-cell table:formula="of:=[.N55]*EXP(-3/2/[.$A$1])" office:value-type="float" office:value="0.0746299709280504">
            <text:p>0.0746</text:p>
          </table:table-cell>
          <table:table-cell table:formula="of:=[.N55]*(EXP(-(0.4+3.1416*2*[.C55]*[.D55]/100)/2/[.$A$1]))" office:value-type="float" office:value="0.100701707211732">
            <text:p>0.1007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55]" office:value-type="float" office:value="0.85">
            <text:p>0.850</text:p>
          </table:table-cell>
          <table:table-cell table:style-name="ce8" table:formula="of:=[.C55]+0.2" office:value-type="float" office:value="1.8">
            <text:p>1.8</text:p>
          </table:table-cell>
          <table:table-cell table:style-name="ce11" table:formula="of:=[.D55]" office:value-type="float" office:value="5">
            <text:p>5.0</text:p>
          </table:table-cell>
          <table:table-cell table:formula="of:=ASIN(2/2/SQRT((2/2)*(2/2)+[.C56]*[.C56]))" office:value-type="float" office:value="0.507098504392337">
            <text:p>0.5071</text:p>
          </table:table-cell>
          <table:table-cell table:formula="of:=ASIN((2/2-2*[.D56]*0.05)/SQRT((2/2-2*[.D56]*0.05)*(2/2-2*[.D56]*0.05)+[.C56]*[.C56]))" office:value-type="float" office:value="0.270946850338421">
            <text:p>0.2709</text:p>
          </table:table-cell>
          <table:table-cell table:formula="of:=([.E56]-[.F56])*SIN(3.1416/2-([.E56]+[.F56])/2)*2*3.1416/4/3.1416" office:value-type="float" office:value="0.109253387555944">
            <text:p>0.1093</text:p>
          </table:table-cell>
          <table:table-cell table:formula="of:=ASIN(2/2/SQRT((2/2)*(2/2)+(SQRT(100/3.1416)-[.C56])*(SQRT(100/3.1416)-[.C56])))" office:value-type="float" office:value="0.254638372498405">
            <text:p>0.2546</text:p>
          </table:table-cell>
          <table:table-cell table:formula="of:=ASIN((2/2-2*0.05*[.D56])/SQRT((2/2-2*0.05*[.D56])*(2/2-2*0.05*[.D56])+(SQRT(100/3.1416)-[.C56])*(SQRT(100/3.1416)-[.C56])))" office:value-type="float" office:value="0.129416906955348">
            <text:p>0.1294</text:p>
          </table:table-cell>
          <table:table-cell table:formula="of:=([.H56]-[.I56])*SIN(3.1416/2-([.H56]+[.I56])/2)*2*ASIN([.C56]/SQRT(100/3.1416))/2/3.1416" office:value-type="float" office:value="0.0127051090080881">
            <text:p>0.0127</text:p>
          </table:table-cell>
          <table:table-cell table:formula="of:=([.G56]*3.1416*([.C56]*[.C56])+[.J56]*(100-3.1416*[.C56]*[.C56]))/100" office:value-type="float" office:value="0.0225325497371926">
            <text:p>0.0225</text:p>
          </table:table-cell>
          <table:table-cell table:style-name="ce14" table:formula="of:=[.L55]" office:value-type="float" office:value="0.99">
            <text:p>0.9900</text:p>
          </table:table-cell>
          <table:table-cell table:style-name="ce6" table:formula="of:=1-[.N56]" office:value-type="float" office:value="0.867974232654341">
            <text:p>0.868</text:p>
          </table:table-cell>
          <table:table-cell table:formula="of:=[.L56]*[.K56]/(1-((1-[.K56]*[.L56])*[.B56]))" office:value-type="float" office:value="0.132025767345659">
            <text:p>0.1320</text:p>
          </table:table-cell>
          <table:table-cell table:style-name="ce14" table:formula="of:=[.N56]/[.D56]" office:value-type="float" office:value="0.0264051534691317">
            <text:p>0.0264</text:p>
          </table:table-cell>
          <table:table-cell table:formula="of:=[.N56]*EXP(-3/2/[.$A$1])" office:value-type="float" office:value="0.0860067414494703">
            <text:p>0.0860</text:p>
          </table:table-cell>
          <table:table-cell table:formula="of:=[.N56]*(EXP(-(0.4+3.1416*2*[.C56]*[.D56]/100)/2/[.$A$1]))" office:value-type="float" office:value="0.115015885494367">
            <text:p>0.1150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56]" office:value-type="float" office:value="0.85">
            <text:p>0.850</text:p>
          </table:table-cell>
          <table:table-cell table:style-name="ce8" table:formula="of:=[.C56]+0.2" office:value-type="float" office:value="2">
            <text:p>2</text:p>
          </table:table-cell>
          <table:table-cell table:style-name="ce11" table:formula="of:=[.D56]" office:value-type="float" office:value="5">
            <text:p>5.0</text:p>
          </table:table-cell>
          <table:table-cell table:formula="of:=ASIN(2/2/SQRT((2/2)*(2/2)+[.C57]*[.C57]))" office:value-type="float" office:value="0.463647609000806">
            <text:p>0.4636</text:p>
          </table:table-cell>
          <table:table-cell table:formula="of:=ASIN((2/2-2*[.D57]*0.05)/SQRT((2/2-2*[.D57]*0.05)*(2/2-2*[.D57]*0.05)+[.C57]*[.C57]))" office:value-type="float" office:value="0.244978663126864">
            <text:p>0.2450</text:p>
          </table:table-cell>
          <table:table-cell table:formula="of:=([.E57]-[.F57])*SIN(3.1416/2-([.E57]+[.F57])/2)*2*3.1416/4/3.1416" office:value-type="float" office:value="0.102543303115758">
            <text:p>0.1025</text:p>
          </table:table-cell>
          <table:table-cell table:formula="of:=ASIN(2/2/SQRT((2/2)*(2/2)+(SQRT(100/3.1416)-[.C57])*(SQRT(100/3.1416)-[.C57])))" office:value-type="float" office:value="0.267978265134483">
            <text:p>0.2680</text:p>
          </table:table-cell>
          <table:table-cell table:formula="of:=ASIN((2/2-2*0.05*[.D57])/SQRT((2/2-2*0.05*[.D57])*(2/2-2*0.05*[.D57])+(SQRT(100/3.1416)-[.C57])*(SQRT(100/3.1416)-[.C57])))" office:value-type="float" office:value="0.136438407922597">
            <text:p>0.1364</text:p>
          </table:table-cell>
          <table:table-cell table:formula="of:=([.H57]-[.I57])*SIN(3.1416/2-([.H57]+[.I57])/2)*2*ASIN([.C57]/SQRT(100/3.1416))/2/3.1416" office:value-type="float" office:value="0.0148634263119151">
            <text:p>0.0149</text:p>
          </table:table-cell>
          <table:table-cell table:formula="of:=([.G57]*3.1416*([.C57]*[.C57])+[.J57]*(100-3.1416*[.C57]*[.C57]))/100" office:value-type="float" office:value="0.0258816303505932">
            <text:p>0.0259</text:p>
          </table:table-cell>
          <table:table-cell table:style-name="ce14" table:formula="of:=[.L56]" office:value-type="float" office:value="0.99">
            <text:p>0.9900</text:p>
          </table:table-cell>
          <table:table-cell table:style-name="ce6" table:formula="of:=1-[.N57]" office:value-type="float" office:value="0.85083883603434">
            <text:p>0.851</text:p>
          </table:table-cell>
          <table:table-cell table:formula="of:=[.L57]*[.K57]/(1-((1-[.K57]*[.L57])*[.B57]))" office:value-type="float" office:value="0.14916116396566">
            <text:p>0.1492</text:p>
          </table:table-cell>
          <table:table-cell table:style-name="ce14" table:formula="of:=[.N57]/[.D57]" office:value-type="float" office:value="0.0298322327931319">
            <text:p>0.0298</text:p>
          </table:table-cell>
          <table:table-cell table:formula="of:=[.N57]*EXP(-3/2/[.$A$1])" office:value-type="float" office:value="0.0971694080740245">
            <text:p>0.0972</text:p>
          </table:table-cell>
          <table:table-cell table:formula="of:=[.N57]*(EXP(-(0.4+3.1416*2*[.C57]*[.D57]/100)/2/[.$A$1]))" office:value-type="float" office:value="0.128782444202919">
            <text:p>0.1288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57]" office:value-type="float" office:value="0.85">
            <text:p>0.850</text:p>
          </table:table-cell>
          <table:table-cell table:style-name="ce8" table:formula="of:=[.C57]+0.2" office:value-type="float" office:value="2.2">
            <text:p>2.2</text:p>
          </table:table-cell>
          <table:table-cell table:style-name="ce11" table:formula="of:=[.D57]" office:value-type="float" office:value="5">
            <text:p>5.0</text:p>
          </table:table-cell>
          <table:table-cell table:formula="of:=ASIN(2/2/SQRT((2/2)*(2/2)+[.C58]*[.C58]))" office:value-type="float" office:value="0.426627493126876">
            <text:p>0.4266</text:p>
          </table:table-cell>
          <table:table-cell table:formula="of:=ASIN((2/2-2*[.D58]*0.05)/SQRT((2/2-2*[.D58]*0.05)*(2/2-2*[.D58]*0.05)+[.C58]*[.C58]))" office:value-type="float" office:value="0.223476601140633">
            <text:p>0.2235</text:p>
          </table:table-cell>
          <table:table-cell table:formula="of:=([.E58]-[.F58])*SIN(3.1416/2-([.E58]+[.F58])/2)*2*3.1416/4/3.1416" office:value-type="float" office:value="0.0962564761119389">
            <text:p>0.0963</text:p>
          </table:table-cell>
          <table:table-cell table:formula="of:=ASIN(2/2/SQRT((2/2)*(2/2)+(SQRT(100/3.1416)-[.C58])*(SQRT(100/3.1416)-[.C58])))" office:value-type="float" office:value="0.282753717678522">
            <text:p>0.2828</text:p>
          </table:table-cell>
          <table:table-cell table:formula="of:=ASIN((2/2-2*0.05*[.D58])/SQRT((2/2-2*0.05*[.D58])*(2/2-2*0.05*[.D58])+(SQRT(100/3.1416)-[.C58])*(SQRT(100/3.1416)-[.C58])))" office:value-type="float" office:value="0.144259927051408">
            <text:p>0.1443</text:p>
          </table:table-cell>
          <table:table-cell table:formula="of:=([.H58]-[.I58])*SIN(3.1416/2-([.H58]+[.I58])/2)*2*ASIN([.C58]/SQRT(100/3.1416))/2/3.1416" office:value-type="float" office:value="0.0172575780330351">
            <text:p>0.0173</text:p>
          </table:table-cell>
          <table:table-cell table:formula="of:=([.G58]*3.1416*([.C58]*[.C58])+[.J58]*(100-3.1416*[.C58]*[.C58]))/100" office:value-type="float" office:value="0.0292696322421418">
            <text:p>0.0293</text:p>
          </table:table-cell>
          <table:table-cell table:style-name="ce14" table:formula="of:=[.L57]" office:value-type="float" office:value="0.99">
            <text:p>0.9900</text:p>
          </table:table-cell>
          <table:table-cell table:style-name="ce6" table:formula="of:=1-[.N58]" office:value-type="float" office:value="0.834067054412357">
            <text:p>0.834</text:p>
          </table:table-cell>
          <table:table-cell table:formula="of:=[.L58]*[.K58]/(1-((1-[.K58]*[.L58])*[.B58]))" office:value-type="float" office:value="0.165932945587642">
            <text:p>0.1659</text:p>
          </table:table-cell>
          <table:table-cell table:style-name="ce14" table:formula="of:=[.N58]/[.D58]" office:value-type="float" office:value="0.0331865891175285">
            <text:p>0.0332</text:p>
          </table:table-cell>
          <table:table-cell table:formula="of:=[.N58]*EXP(-3/2/[.$A$1])" office:value-type="float" office:value="0.108095201686966">
            <text:p>0.1081</text:p>
          </table:table-cell>
          <table:table-cell table:formula="of:=[.N58]*(EXP(-(0.4+3.1416*2*[.C58]*[.D58]/100)/2/[.$A$1]))" office:value-type="float" office:value="0.141982655725623">
            <text:p>0.1420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58]" office:value-type="float" office:value="0.85">
            <text:p>0.850</text:p>
          </table:table-cell>
          <table:table-cell table:style-name="ce8" table:formula="of:=[.C58]+0.2" office:value-type="float" office:value="2.4">
            <text:p>2.4</text:p>
          </table:table-cell>
          <table:table-cell table:style-name="ce11" table:formula="of:=[.D58]" office:value-type="float" office:value="5">
            <text:p>5.0</text:p>
          </table:table-cell>
          <table:table-cell table:formula="of:=ASIN(2/2/SQRT((2/2)*(2/2)+[.C59]*[.C59]))" office:value-type="float" office:value="0.394791119699761">
            <text:p>0.3948</text:p>
          </table:table-cell>
          <table:table-cell table:formula="of:=ASIN((2/2-2*[.D59]*0.05)/SQRT((2/2-2*[.D59]*0.05)*(2/2-2*[.D59]*0.05)+[.C59]*[.C59]))" office:value-type="float" office:value="0.205395389189767">
            <text:p>0.2054</text:p>
          </table:table-cell>
          <table:table-cell table:formula="of:=([.E59]-[.F59])*SIN(3.1416/2-([.E59]+[.F59])/2)*2*3.1416/4/3.1416" office:value-type="float" office:value="0.0904658188145266">
            <text:p>0.0905</text:p>
          </table:table-cell>
          <table:table-cell table:formula="of:=ASIN(2/2/SQRT((2/2)*(2/2)+(SQRT(100/3.1416)-[.C59])*(SQRT(100/3.1416)-[.C59])))" office:value-type="float" office:value="0.29920200555713">
            <text:p>0.2992</text:p>
          </table:table-cell>
          <table:table-cell table:formula="of:=ASIN((2/2-2*0.05*[.D59])/SQRT((2/2-2*0.05*[.D59])*(2/2-2*0.05*[.D59])+(SQRT(100/3.1416)-[.C59])*(SQRT(100/3.1416)-[.C59])))" office:value-type="float" office:value="0.153025309084937">
            <text:p>0.1530</text:p>
          </table:table-cell>
          <table:table-cell table:formula="of:=([.H59]-[.I59])*SIN(3.1416/2-([.H59]+[.I59])/2)*2*ASIN([.C59]/SQRT(100/3.1416))/2/3.1416" office:value-type="float" office:value="0.0199242424339691">
            <text:p>0.0199</text:p>
          </table:table-cell>
          <table:table-cell table:formula="of:=([.G59]*3.1416*([.C59]*[.C59])+[.J59]*(100-3.1416*[.C59]*[.C59]))/100" office:value-type="float" office:value="0.0326891752161415">
            <text:p>0.0327</text:p>
          </table:table-cell>
          <table:table-cell table:style-name="ce14" table:formula="of:=[.L58]" office:value-type="float" office:value="0.99">
            <text:p>0.9900</text:p>
          </table:table-cell>
          <table:table-cell table:style-name="ce6" table:formula="of:=1-[.N59]" office:value-type="float" office:value="0.817685432596394">
            <text:p>0.818</text:p>
          </table:table-cell>
          <table:table-cell table:formula="of:=[.L59]*[.K59]/(1-((1-[.K59]*[.L59])*[.B59]))" office:value-type="float" office:value="0.182314567403606">
            <text:p>0.1823</text:p>
          </table:table-cell>
          <table:table-cell table:style-name="ce14" table:formula="of:=[.N59]/[.D59]" office:value-type="float" office:value="0.0364629134807212">
            <text:p>0.0365</text:p>
          </table:table-cell>
          <table:table-cell table:formula="of:=[.N59]*EXP(-3/2/[.$A$1])" office:value-type="float" office:value="0.118766829963587">
            <text:p>0.1188</text:p>
          </table:table-cell>
          <table:table-cell table:formula="of:=[.N59]*(EXP(-(0.4+3.1416*2*[.C59]*[.D59]/100)/2/[.$A$1]))" office:value-type="float" office:value="0.154605812165919">
            <text:p>0.1546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59]" office:value-type="float" office:value="0.85">
            <text:p>0.850</text:p>
          </table:table-cell>
          <table:table-cell table:style-name="ce8" table:formula="of:=[.C59]+0.2" office:value-type="float" office:value="2.6">
            <text:p>2.6</text:p>
          </table:table-cell>
          <table:table-cell table:style-name="ce11" table:formula="of:=[.D59]" office:value-type="float" office:value="5">
            <text:p>5.0</text:p>
          </table:table-cell>
          <table:table-cell table:formula="of:=ASIN(2/2/SQRT((2/2)*(2/2)+[.C60]*[.C60]))" office:value-type="float" office:value="0.367173833818219">
            <text:p>0.3672</text:p>
          </table:table-cell>
          <table:table-cell table:formula="of:=ASIN((2/2-2*[.D60]*0.05)/SQRT((2/2-2*[.D60]*0.05)*(2/2-2*[.D60]*0.05)+[.C60]*[.C60]))" office:value-type="float" office:value="0.189988287918716">
            <text:p>0.1900</text:p>
          </table:table-cell>
          <table:table-cell table:formula="of:=([.E60]-[.F60])*SIN(3.1416/2-([.E60]+[.F60])/2)*2*3.1416/4/3.1416" office:value-type="float" office:value="0.0851773100487082">
            <text:p>0.0852</text:p>
          </table:table-cell>
          <table:table-cell table:formula="of:=ASIN(2/2/SQRT((2/2)*(2/2)+(SQRT(100/3.1416)-[.C60])*(SQRT(100/3.1416)-[.C60])))" office:value-type="float" office:value="0.317613642037583">
            <text:p>0.3176</text:p>
          </table:table-cell>
          <table:table-cell table:formula="of:=ASIN((2/2-2*0.05*[.D60])/SQRT((2/2-2*0.05*[.D60])*(2/2-2*0.05*[.D60])+(SQRT(100/3.1416)-[.C60])*(SQRT(100/3.1416)-[.C60])))" office:value-type="float" office:value="0.162914747497859">
            <text:p>0.1629</text:p>
          </table:table-cell>
          <table:table-cell table:formula="of:=([.H60]-[.I60])*SIN(3.1416/2-([.H60]+[.I60])/2)*2*ASIN([.C60]/SQRT(100/3.1416))/2/3.1416" office:value-type="float" office:value="0.0229065630250848">
            <text:p>0.0229</text:p>
          </table:table-cell>
          <table:table-cell table:formula="of:=([.G60]*3.1416*([.C60]*[.C60])+[.J60]*(100-3.1416*[.C60]*[.C60]))/100" office:value-type="float" office:value="0.0361311360753053">
            <text:p>0.0361</text:p>
          </table:table-cell>
          <table:table-cell table:style-name="ce14" table:formula="of:=[.L59]" office:value-type="float" office:value="0.99">
            <text:p>0.9900</text:p>
          </table:table-cell>
          <table:table-cell table:style-name="ce6" table:formula="of:=1-[.N60]" office:value-type="float" office:value="0.801724157345345">
            <text:p>0.802</text:p>
          </table:table-cell>
          <table:table-cell table:formula="of:=[.L60]*[.K60]/(1-((1-[.K60]*[.L60])*[.B60]))" office:value-type="float" office:value="0.198275842654655">
            <text:p>0.1983</text:p>
          </table:table-cell>
          <table:table-cell table:style-name="ce14" table:formula="of:=[.N60]/[.D60]" office:value-type="float" office:value="0.0396551685309309">
            <text:p>0.0397</text:p>
          </table:table-cell>
          <table:table-cell table:formula="of:=[.N60]*EXP(-3/2/[.$A$1])" office:value-type="float" office:value="0.129164628070124">
            <text:p>0.1292</text:p>
          </table:table-cell>
          <table:table-cell table:formula="of:=[.N60]*(EXP(-(0.4+3.1416*2*[.C60]*[.D60]/100)/2/[.$A$1]))" office:value-type="float" office:value="0.166638758835522">
            <text:p>0.1666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60]" office:value-type="float" office:value="0.85">
            <text:p>0.850</text:p>
          </table:table-cell>
          <table:table-cell table:style-name="ce8" table:formula="of:=[.C60]+0.2" office:value-type="float" office:value="2.8">
            <text:p>2.8</text:p>
          </table:table-cell>
          <table:table-cell table:style-name="ce11" table:formula="of:=[.D60]" office:value-type="float" office:value="5">
            <text:p>5.0</text:p>
          </table:table-cell>
          <table:table-cell table:formula="of:=ASIN(2/2/SQRT((2/2)*(2/2)+[.C61]*[.C61]))" office:value-type="float" office:value="0.343023940420703">
            <text:p>0.3430</text:p>
          </table:table-cell>
          <table:table-cell table:formula="of:=ASIN((2/2-2*[.D61]*0.05)/SQRT((2/2-2*[.D61]*0.05)*(2/2-2*[.D61]*0.05)+[.C61]*[.C61]))" office:value-type="float" office:value="0.176708856070037">
            <text:p>0.1767</text:p>
          </table:table-cell>
          <table:table-cell table:formula="of:=([.E61]-[.F61])*SIN(3.1416/2-([.E61]+[.F61])/2)*2*3.1416/4/3.1416" office:value-type="float" office:value="0.080365549297075">
            <text:p>0.0804</text:p>
          </table:table-cell>
          <table:table-cell table:formula="of:=ASIN(2/2/SQRT((2/2)*(2/2)+(SQRT(100/3.1416)-[.C61])*(SQRT(100/3.1416)-[.C61])))" office:value-type="float" office:value="0.33834742172717">
            <text:p>0.3383</text:p>
          </table:table-cell>
          <table:table-cell table:formula="of:=ASIN((2/2-2*0.05*[.D61])/SQRT((2/2-2*0.05*[.D61])*(2/2-2*0.05*[.D61])+(SQRT(100/3.1416)-[.C61])*(SQRT(100/3.1416)-[.C61])))" office:value-type="float" office:value="0.174156908434379">
            <text:p>0.1742</text:p>
          </table:table-cell>
          <table:table-cell table:formula="of:=([.H61]-[.I61])*SIN(3.1416/2-([.H61]+[.I61])/2)*2*ASIN([.C61]/SQRT(100/3.1416))/2/3.1416" office:value-type="float" office:value="0.0262550361840191">
            <text:p>0.0263</text:p>
          </table:table-cell>
          <table:table-cell table:formula="of:=([.G61]*3.1416*([.C61]*[.C61])+[.J61]*(100-3.1416*[.C61]*[.C61]))/100" office:value-type="float" office:value="0.0395825334829037">
            <text:p>0.0396</text:p>
          </table:table-cell>
          <table:table-cell table:style-name="ce14" table:formula="of:=[.L60]" office:value-type="float" office:value="0.99">
            <text:p>0.9900</text:p>
          </table:table-cell>
          <table:table-cell table:style-name="ce6" table:formula="of:=1-[.N61]" office:value-type="float" office:value="0.786225597931935">
            <text:p>0.786</text:p>
          </table:table-cell>
          <table:table-cell table:formula="of:=[.L61]*[.K61]/(1-((1-[.K61]*[.L61])*[.B61]))" office:value-type="float" office:value="0.213774402068065">
            <text:p>0.2138</text:p>
          </table:table-cell>
          <table:table-cell table:style-name="ce14" table:formula="of:=[.N61]/[.D61]" office:value-type="float" office:value="0.042754880413613">
            <text:p>0.0428</text:p>
          </table:table-cell>
          <table:table-cell table:formula="of:=[.N61]*EXP(-3/2/[.$A$1])" office:value-type="float" office:value="0.139260995007485">
            <text:p>0.1393</text:p>
          </table:table-cell>
          <table:table-cell table:formula="of:=[.N61]*(EXP(-(0.4+3.1416*2*[.C61]*[.D61]/100)/2/[.$A$1]))" office:value-type="float" office:value="0.178058902038146">
            <text:p>0.1781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61]" office:value-type="float" office:value="0.85">
            <text:p>0.850</text:p>
          </table:table-cell>
          <table:table-cell table:style-name="ce8" table:formula="of:=[.C61]+0.2" office:value-type="float" office:value="3">
            <text:p>3</text:p>
          </table:table-cell>
          <table:table-cell table:style-name="ce11" table:formula="of:=[.D61]" office:value-type="float" office:value="5">
            <text:p>5.0</text:p>
          </table:table-cell>
          <table:table-cell table:formula="of:=ASIN(2/2/SQRT((2/2)*(2/2)+[.C62]*[.C62]))" office:value-type="float" office:value="0.321750554396642">
            <text:p>0.3218</text:p>
          </table:table-cell>
          <table:table-cell table:formula="of:=ASIN((2/2-2*[.D62]*0.05)/SQRT((2/2-2*[.D62]*0.05)*(2/2-2*[.D62]*0.05)+[.C62]*[.C62]))" office:value-type="float" office:value="0.165148677414627">
            <text:p>0.1651</text:p>
          </table:table-cell>
          <table:table-cell table:formula="of:=([.E62]-[.F62])*SIN(3.1416/2-([.E62]+[.F62])/2)*2*3.1416/4/3.1416" office:value-type="float" office:value="0.0759920865291623">
            <text:p>0.0760</text:p>
          </table:table-cell>
          <table:table-cell table:formula="of:=ASIN(2/2/SQRT((2/2)*(2/2)+(SQRT(100/3.1416)-[.C62])*(SQRT(100/3.1416)-[.C62])))" office:value-type="float" office:value="0.361850500288929">
            <text:p>0.3619</text:p>
          </table:table-cell>
          <table:table-cell table:formula="of:=ASIN((2/2-2*0.05*[.D62])/SQRT((2/2-2*0.05*[.D62])*(2/2-2*0.05*[.D62])+(SQRT(100/3.1416)-[.C62])*(SQRT(100/3.1416)-[.C62])))" office:value-type="float" office:value="0.187046186801459">
            <text:p>0.1870</text:p>
          </table:table-cell>
          <table:table-cell table:formula="of:=([.H62]-[.I62])*SIN(3.1416/2-([.H62]+[.I62])/2)*2*ASIN([.C62]/SQRT(100/3.1416))/2/3.1416" office:value-type="float" office:value="0.0300281115960826">
            <text:p>0.0300</text:p>
          </table:table-cell>
          <table:table-cell table:formula="of:=([.G62]*3.1416*([.C62]*[.C62])+[.J62]*(100-3.1416*[.C62]*[.C62]))/100" office:value-type="float" office:value="0.0430241497245613">
            <text:p>0.0430</text:p>
          </table:table-cell>
          <table:table-cell table:style-name="ce14" table:formula="of:=[.L61]" office:value-type="float" office:value="0.99">
            <text:p>0.9900</text:p>
          </table:table-cell>
          <table:table-cell table:style-name="ce6" table:formula="of:=1-[.N62]" office:value-type="float" office:value="0.771252388786865">
            <text:p>0.771</text:p>
          </table:table-cell>
          <table:table-cell table:formula="of:=[.L62]*[.K62]/(1-((1-[.K62]*[.L62])*[.B62]))" office:value-type="float" office:value="0.228747611213135">
            <text:p>0.2287</text:p>
          </table:table-cell>
          <table:table-cell table:style-name="ce14" table:formula="of:=[.N62]/[.D62]" office:value-type="float" office:value="0.045749522242627">
            <text:p>0.0457</text:p>
          </table:table-cell>
          <table:table-cell table:formula="of:=[.N62]*EXP(-3/2/[.$A$1])" office:value-type="float" office:value="0.149015128261165">
            <text:p>0.1490</text:p>
          </table:table-cell>
          <table:table-cell table:formula="of:=[.N62]*(EXP(-(0.4+3.1416*2*[.C62]*[.D62]/100)/2/[.$A$1]))" office:value-type="float" office:value="0.188827972879411">
            <text:p>0.1888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62]" office:value-type="float" office:value="0.85">
            <text:p>0.850</text:p>
          </table:table-cell>
          <table:table-cell table:style-name="ce8" table:formula="of:=[.C62]+0.2" office:value-type="float" office:value="3.2">
            <text:p>3.2</text:p>
          </table:table-cell>
          <table:table-cell table:style-name="ce11" table:formula="of:=[.D62]" office:value-type="float" office:value="5">
            <text:p>5.0</text:p>
          </table:table-cell>
          <table:table-cell table:formula="of:=ASIN(2/2/SQRT((2/2)*(2/2)+[.C63]*[.C63]))" office:value-type="float" office:value="0.302884868374971">
            <text:p>0.3029</text:p>
          </table:table-cell>
          <table:table-cell table:formula="of:=ASIN((2/2-2*[.D63]*0.05)/SQRT((2/2-2*[.D63]*0.05)*(2/2-2*[.D63]*0.05)+[.C63]*[.C63]))" office:value-type="float" office:value="0.154996741923941">
            <text:p>0.1550</text:p>
          </table:table-cell>
          <table:table-cell table:formula="of:=([.E63]-[.F63])*SIN(3.1416/2-([.E63]+[.F63])/2)*2*3.1416/4/3.1416" office:value-type="float" office:value="0.07201472619043">
            <text:p>0.0720</text:p>
          </table:table-cell>
          <table:table-cell table:formula="of:=ASIN(2/2/SQRT((2/2)*(2/2)+(SQRT(100/3.1416)-[.C63])*(SQRT(100/3.1416)-[.C63])))" office:value-type="float" office:value="0.388685367978429">
            <text:p>0.3887</text:p>
          </table:table-cell>
          <table:table-cell table:formula="of:=ASIN((2/2-2*0.05*[.D63])/SQRT((2/2-2*0.05*[.D63])*(2/2-2*0.05*[.D63])+(SQRT(100/3.1416)-[.C63])*(SQRT(100/3.1416)-[.C63])))" office:value-type="float" office:value="0.201967777654348">
            <text:p>0.2020</text:p>
          </table:table-cell>
          <table:table-cell table:formula="of:=([.H63]-[.I63])*SIN(3.1416/2-([.H63]+[.I63])/2)*2*ASIN([.C63]/SQRT(100/3.1416))/2/3.1416" office:value-type="float" office:value="0.0342919619497148">
            <text:p>0.0343</text:p>
          </table:table-cell>
          <table:table-cell table:formula="of:=([.G63]*3.1416*([.C63]*[.C63])+[.J63]*(100-3.1416*[.C63]*[.C63]))/100" office:value-type="float" office:value="0.0464273691703106">
            <text:p>0.0464</text:p>
          </table:table-cell>
          <table:table-cell table:style-name="ce14" table:formula="of:=[.L62]" office:value-type="float" office:value="0.99">
            <text:p>0.9900</text:p>
          </table:table-cell>
          <table:table-cell table:style-name="ce6" table:formula="of:=1-[.N63]" office:value-type="float" office:value="0.756897295985155">
            <text:p>0.757</text:p>
          </table:table-cell>
          <table:table-cell table:formula="of:=[.L63]*[.K63]/(1-((1-[.K63]*[.L63])*[.B63]))" office:value-type="float" office:value="0.243102704014845">
            <text:p>0.2431</text:p>
          </table:table-cell>
          <table:table-cell table:style-name="ce14" table:formula="of:=[.N63]/[.D63]" office:value-type="float" office:value="0.048620540802969">
            <text:p>0.0486</text:p>
          </table:table-cell>
          <table:table-cell table:formula="of:=[.N63]*EXP(-3/2/[.$A$1])" office:value-type="float" office:value="0.158366596386682">
            <text:p>0.1584</text:p>
          </table:table-cell>
          <table:table-cell table:formula="of:=[.N63]*(EXP(-(0.4+3.1416*2*[.C63]*[.D63]/100)/2/[.$A$1]))" office:value-type="float" office:value="0.198884677595402">
            <text:p>0.1989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63]" office:value-type="float" office:value="0.85">
            <text:p>0.850</text:p>
          </table:table-cell>
          <table:table-cell table:style-name="ce8" table:formula="of:=[.C63]+0.2" office:value-type="float" office:value="3.4">
            <text:p>3.4</text:p>
          </table:table-cell>
          <table:table-cell table:style-name="ce11" table:formula="of:=[.D63]" office:value-type="float" office:value="5">
            <text:p>5.0</text:p>
          </table:table-cell>
          <table:table-cell table:formula="of:=ASIN(2/2/SQRT((2/2)*(2/2)+[.C64]*[.C64]))" office:value-type="float" office:value="0.286051441717318">
            <text:p>0.2861</text:p>
          </table:table-cell>
          <table:table-cell table:formula="of:=ASIN((2/2-2*[.D64]*0.05)/SQRT((2/2-2*[.D64]*0.05)*(2/2-2*[.D64]*0.05)+[.C64]*[.C64]))" office:value-type="float" office:value="0.146012257711275">
            <text:p>0.1460</text:p>
          </table:table-cell>
          <table:table-cell table:formula="of:=([.E64]-[.F64])*SIN(3.1416/2-([.E64]+[.F64])/2)*2*3.1416/4/3.1416" office:value-type="float" office:value="0.0683920929486097">
            <text:p>0.0684</text:p>
          </table:table-cell>
          <table:table-cell table:formula="of:=ASIN(2/2/SQRT((2/2)*(2/2)+(SQRT(100/3.1416)-[.C64])*(SQRT(100/3.1416)-[.C64])))" office:value-type="float" office:value="0.419566225627401">
            <text:p>0.4196</text:p>
          </table:table-cell>
          <table:table-cell table:formula="of:=ASIN((2/2-2*0.05*[.D64])/SQRT((2/2-2*0.05*[.D64])*(2/2-2*0.05*[.D64])+(SQRT(100/3.1416)-[.C64])*(SQRT(100/3.1416)-[.C64])))" office:value-type="float" office:value="0.21943494278771">
            <text:p>0.2194</text:p>
          </table:table-cell>
          <table:table-cell table:formula="of:=([.H64]-[.I64])*SIN(3.1416/2-([.H64]+[.I64])/2)*2*ASIN([.C64]/SQRT(100/3.1416))/2/3.1416" office:value-type="float" office:value="0.0391182738334098">
            <text:p>0.0391</text:p>
          </table:table-cell>
          <table:table-cell table:formula="of:=([.G64]*3.1416*([.C64]*[.C64])+[.J64]*(100-3.1416*[.C64]*[.C64]))/100" office:value-type="float" office:value="0.0497496162767051">
            <text:p>0.0497</text:p>
          </table:table-cell>
          <table:table-cell table:style-name="ce14" table:formula="of:=[.L63]" office:value-type="float" office:value="0.99">
            <text:p>0.9900</text:p>
          </table:table-cell>
          <table:table-cell table:style-name="ce6" table:formula="of:=1-[.N64]" office:value-type="float" office:value="0.743297113763888">
            <text:p>0.743</text:p>
          </table:table-cell>
          <table:table-cell table:formula="of:=[.L64]*[.K64]/(1-((1-[.K64]*[.L64])*[.B64]))" office:value-type="float" office:value="0.256702886236112">
            <text:p>0.2567</text:p>
          </table:table-cell>
          <table:table-cell table:style-name="ce14" table:formula="of:=[.N64]/[.D64]" office:value-type="float" office:value="0.0513405772472224">
            <text:p>0.0513</text:p>
          </table:table-cell>
          <table:table-cell table:formula="of:=[.N64]*EXP(-3/2/[.$A$1])" office:value-type="float" office:value="0.167226286275154">
            <text:p>0.1672</text:p>
          </table:table-cell>
          <table:table-cell table:formula="of:=[.N64]*(EXP(-(0.4+3.1416*2*[.C64]*[.D64]/100)/2/[.$A$1]))" office:value-type="float" office:value="0.208134493536998">
            <text:p>0.2081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64]" office:value-type="float" office:value="0.85">
            <text:p>0.850</text:p>
          </table:table-cell>
          <table:table-cell table:style-name="ce8" table:formula="of:=[.C64]+0.2" office:value-type="float" office:value="3.6">
            <text:p>3.6</text:p>
          </table:table-cell>
          <table:table-cell table:style-name="ce11" table:formula="of:=[.D64]" office:value-type="float" office:value="5">
            <text:p>5.0</text:p>
          </table:table-cell>
          <table:table-cell table:formula="of:=ASIN(2/2/SQRT((2/2)*(2/2)+[.C65]*[.C65]))" office:value-type="float" office:value="0.27094685033842">
            <text:p>0.2709</text:p>
          </table:table-cell>
          <table:table-cell table:formula="of:=ASIN((2/2-2*[.D65]*0.05)/SQRT((2/2-2*[.D65]*0.05)*(2/2-2*[.D65]*0.05)+[.C65]*[.C65]))" office:value-type="float" office:value="0.138006023657519">
            <text:p>0.1380</text:p>
          </table:table-cell>
          <table:table-cell table:formula="of:=([.E65]-[.F65])*SIN(3.1416/2-([.E65]+[.F65])/2)*2*3.1416/4/3.1416" office:value-type="float" office:value="0.0650857134159943">
            <text:p>0.0651</text:p>
          </table:table-cell>
          <table:table-cell table:formula="of:=ASIN(2/2/SQRT((2/2)*(2/2)+(SQRT(100/3.1416)-[.C65])*(SQRT(100/3.1416)-[.C65])))" office:value-type="float" office:value="0.455408011013292">
            <text:p>0.4554</text:p>
          </table:table-cell>
          <table:table-cell table:formula="of:=ASIN((2/2-2*0.05*[.D65])/SQRT((2/2-2*0.05*[.D65])*(2/2-2*0.05*[.D65])+(SQRT(100/3.1416)-[.C65])*(SQRT(100/3.1416)-[.C65])))" office:value-type="float" office:value="0.240145823495845">
            <text:p>0.2401</text:p>
          </table:table-cell>
          <table:table-cell table:formula="of:=([.H65]-[.I65])*SIN(3.1416/2-([.H65]+[.I65])/2)*2*ASIN([.C65]/SQRT(100/3.1416))/2/3.1416" office:value-type="float" office:value="0.0445776690950548">
            <text:p>0.0446</text:p>
          </table:table-cell>
          <table:table-cell table:formula="of:=([.G65]*3.1416*([.C65]*[.C65])+[.J65]*(100-3.1416*[.C65]*[.C65]))/100" office:value-type="float" office:value="0.0529275472312656">
            <text:p>0.0529</text:p>
          </table:table-cell>
          <table:table-cell table:style-name="ce14" table:formula="of:=[.L64]" office:value-type="float" office:value="0.99">
            <text:p>0.9900</text:p>
          </table:table-cell>
          <table:table-cell table:style-name="ce6" table:formula="of:=1-[.N65]" office:value-type="float" office:value="0.73065350349402">
            <text:p>0.731</text:p>
          </table:table-cell>
          <table:table-cell table:formula="of:=[.L65]*[.K65]/(1-((1-[.K65]*[.L65])*[.B65]))" office:value-type="float" office:value="0.26934649650598">
            <text:p>0.2693</text:p>
          </table:table-cell>
          <table:table-cell table:style-name="ce14" table:formula="of:=[.N65]/[.D65]" office:value-type="float" office:value="0.0538692993011961">
            <text:p>0.0539</text:p>
          </table:table-cell>
          <table:table-cell table:formula="of:=[.N65]*EXP(-3/2/[.$A$1])" office:value-type="float" office:value="0.175462827833148">
            <text:p>0.1755</text:p>
          </table:table-cell>
          <table:table-cell table:formula="of:=[.N65]*(EXP(-(0.4+3.1416*2*[.C65]*[.D65]/100)/2/[.$A$1]))" office:value-type="float" office:value="0.216434461784031">
            <text:p>0.2164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65]" office:value-type="float" office:value="0.85">
            <text:p>0.850</text:p>
          </table:table-cell>
          <table:table-cell table:style-name="ce8" table:formula="of:=[.C65]+0.2" office:value-type="float" office:value="3.8">
            <text:p>3.8</text:p>
          </table:table-cell>
          <table:table-cell table:style-name="ce11" table:formula="of:=[.D65]" office:value-type="float" office:value="5">
            <text:p>5.0</text:p>
          </table:table-cell>
          <table:table-cell table:formula="of:=ASIN(2/2/SQRT((2/2)*(2/2)+[.C66]*[.C66]))" office:value-type="float" office:value="0.257323714971089">
            <text:p>0.2573</text:p>
          </table:table-cell>
          <table:table-cell table:formula="of:=ASIN((2/2-2*[.D66]*0.05)/SQRT((2/2-2*[.D66]*0.05)*(2/2-2*[.D66]*0.05)+[.C66]*[.C66]))" office:value-type="float" office:value="0.130827396074057">
            <text:p>0.1308</text:p>
          </table:table-cell>
          <table:table-cell table:formula="of:=([.E66]-[.F66])*SIN(3.1416/2-([.E66]+[.F66])/2)*2*3.1416/4/3.1416" office:value-type="float" office:value="0.0620608071356783">
            <text:p>0.0621</text:p>
          </table:table-cell>
          <table:table-cell table:formula="of:=ASIN(2/2/SQRT((2/2)*(2/2)+(SQRT(100/3.1416)-[.C66])*(SQRT(100/3.1416)-[.C66])))" office:value-type="float" office:value="0.497391891521148">
            <text:p>0.4974</text:p>
          </table:table-cell>
          <table:table-cell table:formula="of:=ASIN((2/2-2*0.05*[.D66])/SQRT((2/2-2*0.05*[.D66])*(2/2-2*0.05*[.D66])+(SQRT(100/3.1416)-[.C66])*(SQRT(100/3.1416)-[.C66])))" office:value-type="float" office:value="0.265072509500534">
            <text:p>0.2651</text:p>
          </table:table-cell>
          <table:table-cell table:formula="of:=([.H66]-[.I66])*SIN(3.1416/2-([.H66]+[.I66])/2)*2*ASIN([.C66]/SQRT(100/3.1416))/2/3.1416" office:value-type="float" office:value="0.0507238034860051">
            <text:p>0.0507</text:p>
          </table:table-cell>
          <table:table-cell table:formula="of:=([.G66]*3.1416*([.C66]*[.C66])+[.J66]*(100-3.1416*[.C66]*[.C66]))/100" office:value-type="float" office:value="0.0558668016341485">
            <text:p>0.0559</text:p>
          </table:table-cell>
          <table:table-cell table:style-name="ce14" table:formula="of:=[.L65]" office:value-type="float" office:value="0.99">
            <text:p>0.9900</text:p>
          </table:table-cell>
          <table:table-cell table:style-name="ce6" table:formula="of:=1-[.N66]" office:value-type="float" office:value="0.719265030148983">
            <text:p>0.719</text:p>
          </table:table-cell>
          <table:table-cell table:formula="of:=[.L66]*[.K66]/(1-((1-[.K66]*[.L66])*[.B66]))" office:value-type="float" office:value="0.280734969851017">
            <text:p>0.2807</text:p>
          </table:table-cell>
          <table:table-cell table:style-name="ce14" table:formula="of:=[.N66]/[.D66]" office:value-type="float" office:value="0.0561469939702035">
            <text:p>0.0561</text:p>
          </table:table-cell>
          <table:table-cell table:formula="of:=[.N66]*EXP(-3/2/[.$A$1])" office:value-type="float" office:value="0.182881724175756">
            <text:p>0.1829</text:p>
          </table:table-cell>
          <table:table-cell table:formula="of:=[.N66]*(EXP(-(0.4+3.1416*2*[.C66]*[.D66]/100)/2/[.$A$1]))" office:value-type="float" office:value="0.223569918445287">
            <text:p>0.2236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66]" office:value-type="float" office:value="0.85">
            <text:p>0.850</text:p>
          </table:table-cell>
          <table:table-cell table:style-name="ce8" table:formula="of:=[.C66]+0.2" office:value-type="float" office:value="4">
            <text:p>4</text:p>
          </table:table-cell>
          <table:table-cell table:style-name="ce11" table:formula="of:=[.D66]" office:value-type="float" office:value="5">
            <text:p>5.0</text:p>
          </table:table-cell>
          <table:table-cell table:formula="of:=ASIN(2/2/SQRT((2/2)*(2/2)+[.C67]*[.C67]))" office:value-type="float" office:value="0.244978663126864">
            <text:p>0.2450</text:p>
          </table:table-cell>
          <table:table-cell table:formula="of:=ASIN((2/2-2*[.D67]*0.05)/SQRT((2/2-2*[.D67]*0.05)*(2/2-2*[.D67]*0.05)+[.C67]*[.C67]))" office:value-type="float" office:value="0.124354994546761">
            <text:p>0.1244</text:p>
          </table:table-cell>
          <table:table-cell table:formula="of:=([.E67]-[.F67])*SIN(3.1416/2-([.E67]+[.F67])/2)*2*3.1416/4/3.1416" office:value-type="float" office:value="0.0592864219053029">
            <text:p>0.0593</text:p>
          </table:table-cell>
          <table:table-cell table:formula="of:=ASIN(2/2/SQRT((2/2)*(2/2)+(SQRT(100/3.1416)-[.C67])*(SQRT(100/3.1416)-[.C67])))" office:value-type="float" office:value="0.547050621250416">
            <text:p>0.5471</text:p>
          </table:table-cell>
          <table:table-cell table:formula="of:=ASIN((2/2-2*0.05*[.D67])/SQRT((2/2-2*0.05*[.D67])*(2/2-2*0.05*[.D67])+(SQRT(100/3.1416)-[.C67])*(SQRT(100/3.1416)-[.C67])))" office:value-type="float" office:value="0.295605033965095">
            <text:p>0.2956</text:p>
          </table:table-cell>
          <table:table-cell table:formula="of:=([.H67]-[.I67])*SIN(3.1416/2-([.H67]+[.I67])/2)*2*ASIN([.C67]/SQRT(100/3.1416))/2/3.1416" office:value-type="float" office:value="0.0575579103858783">
            <text:p>0.0576</text:p>
          </table:table-cell>
          <table:table-cell table:formula="of:=([.G67]*3.1416*([.C67]*[.C67])+[.J67]*(100-3.1416*[.C67]*[.C67]))/100" office:value-type="float" office:value="0.0584267570721862">
            <text:p>0.0584</text:p>
          </table:table-cell>
          <table:table-cell table:style-name="ce14" table:formula="of:=[.L66]" office:value-type="float" office:value="0.99">
            <text:p>0.9900</text:p>
          </table:table-cell>
          <table:table-cell table:style-name="ce6" table:formula="of:=1-[.N67]" office:value-type="float" office:value="0.709576655703217">
            <text:p>0.710</text:p>
          </table:table-cell>
          <table:table-cell table:formula="of:=[.L67]*[.K67]/(1-((1-[.K67]*[.L67])*[.B67]))" office:value-type="float" office:value="0.290423344296783">
            <text:p>0.2904</text:p>
          </table:table-cell>
          <table:table-cell table:style-name="ce14" table:formula="of:=[.N67]/[.D67]" office:value-type="float" office:value="0.0580846688593567">
            <text:p>0.0581</text:p>
          </table:table-cell>
          <table:table-cell table:formula="of:=[.N67]*EXP(-3/2/[.$A$1])" office:value-type="float" office:value="0.189193109693714">
            <text:p>0.1892</text:p>
          </table:table-cell>
          <table:table-cell table:formula="of:=[.N67]*(EXP(-(0.4+3.1416*2*[.C67]*[.D67]/100)/2/[.$A$1]))" office:value-type="float" office:value="0.229218754927402">
            <text:p>0.2292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67]" office:value-type="float" office:value="0.85">
            <text:p>0.850</text:p>
          </table:table-cell>
          <table:table-cell table:style-name="ce8" table:formula="of:=[.C67]+0.2" office:value-type="float" office:value="4.2">
            <text:p>4.2</text:p>
          </table:table-cell>
          <table:table-cell table:style-name="ce11" table:formula="of:=[.D67]" office:value-type="float" office:value="5">
            <text:p>5.0</text:p>
          </table:table-cell>
          <table:table-cell table:formula="of:=ASIN(2/2/SQRT((2/2)*(2/2)+[.C68]*[.C68]))" office:value-type="float" office:value="0.233743180868901">
            <text:p>0.2337</text:p>
          </table:table-cell>
          <table:table-cell table:formula="of:=ASIN((2/2-2*[.D68]*0.05)/SQRT((2/2-2*[.D68]*0.05)*(2/2-2*[.D68]*0.05)+[.C68]*[.C68]))" office:value-type="float" office:value="0.118489959158138">
            <text:p>0.1185</text:p>
          </table:table-cell>
          <table:table-cell table:formula="of:=([.E68]-[.F68])*SIN(3.1416/2-([.E68]+[.F68])/2)*2*3.1416/4/3.1416" office:value-type="float" office:value="0.0567352519322564">
            <text:p>0.0567</text:p>
          </table:table-cell>
          <table:table-cell table:formula="of:=ASIN(2/2/SQRT((2/2)*(2/2)+(SQRT(100/3.1416)-[.C68])*(SQRT(100/3.1416)-[.C68])))" office:value-type="float" office:value="0.606373541218232">
            <text:p>0.6064</text:p>
          </table:table-cell>
          <table:table-cell table:formula="of:=ASIN((2/2-2*0.05*[.D68])/SQRT((2/2-2*0.05*[.D68])*(2/2-2*0.05*[.D68])+(SQRT(100/3.1416)-[.C68])*(SQRT(100/3.1416)-[.C68])))" office:value-type="float" office:value="0.333791986979176">
            <text:p>0.3338</text:p>
          </table:table-cell>
          <table:table-cell table:formula="of:=([.H68]-[.I68])*SIN(3.1416/2-([.H68]+[.I68])/2)*2*ASIN([.C68]/SQRT(100/3.1416))/2/3.1416" office:value-type="float" office:value="0.0649528320919977">
            <text:p>0.0650</text:p>
          </table:table-cell>
          <table:table-cell table:formula="of:=([.G68]*3.1416*([.C68]*[.C68])+[.J68]*(100-3.1416*[.C68]*[.C68]))/100" office:value-type="float" office:value="0.0603988279820133">
            <text:p>0.0604</text:p>
          </table:table-cell>
          <table:table-cell table:style-name="ce14" table:formula="of:=[.L67]" office:value-type="float" office:value="0.99">
            <text:p>0.9900</text:p>
          </table:table-cell>
          <table:table-cell table:style-name="ce6" table:formula="of:=1-[.N68]" office:value-type="float" office:value="0.702254913670708">
            <text:p>0.702</text:p>
          </table:table-cell>
          <table:table-cell table:formula="of:=[.L68]*[.K68]/(1-((1-[.K68]*[.L68])*[.B68]))" office:value-type="float" office:value="0.297745086329292">
            <text:p>0.2977</text:p>
          </table:table-cell>
          <table:table-cell table:style-name="ce14" table:formula="of:=[.N68]/[.D68]" office:value-type="float" office:value="0.0595490172658584">
            <text:p>0.0595</text:p>
          </table:table-cell>
          <table:table-cell table:formula="of:=[.N68]*EXP(-3/2/[.$A$1])" office:value-type="float" office:value="0.193962778422857">
            <text:p>0.1940</text:p>
          </table:table-cell>
          <table:table-cell table:formula="of:=[.N68]*(EXP(-(0.4+3.1416*2*[.C68]*[.D68]/100)/2/[.$A$1]))" office:value-type="float" office:value="0.232897594480012">
            <text:p>0.2329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68]" office:value-type="float" office:value="0.85">
            <text:p>0.850</text:p>
          </table:table-cell>
          <table:table-cell table:style-name="ce8" table:formula="of:=[.C68]+0.2" office:value-type="float" office:value="4.4">
            <text:p>4.4</text:p>
          </table:table-cell>
          <table:table-cell table:style-name="ce11" table:formula="of:=[.D68]" office:value-type="float" office:value="5">
            <text:p>5.0</text:p>
          </table:table-cell>
          <table:table-cell table:formula="of:=ASIN(2/2/SQRT((2/2)*(2/2)+[.C69]*[.C69]))" office:value-type="float" office:value="0.223476601140633">
            <text:p>0.2235</text:p>
          </table:table-cell>
          <table:table-cell table:formula="of:=ASIN((2/2-2*[.D69]*0.05)/SQRT((2/2-2*[.D69]*0.05)*(2/2-2*[.D69]*0.05)+[.C69]*[.C69]))" office:value-type="float" office:value="0.113150981590484">
            <text:p>0.1132</text:p>
          </table:table-cell>
          <table:table-cell table:formula="of:=([.E69]-[.F69])*SIN(3.1416/2-([.E69]+[.F69])/2)*2*3.1416/4/3.1416" office:value-type="float" office:value="0.0543833183248023">
            <text:p>0.0544</text:p>
          </table:table-cell>
          <table:table-cell table:formula="of:=ASIN(2/2/SQRT((2/2)*(2/2)+(SQRT(100/3.1416)-[.C69])*(SQRT(100/3.1416)-[.C69])))" office:value-type="float" office:value="0.677918679256049">
            <text:p>0.6779</text:p>
          </table:table-cell>
          <table:table-cell table:formula="of:=ASIN((2/2-2*0.05*[.D69])/SQRT((2/2-2*0.05*[.D69])*(2/2-2*0.05*[.D69])+(SQRT(100/3.1416)-[.C69])*(SQRT(100/3.1416)-[.C69])))" office:value-type="float" office:value="0.38275641052912">
            <text:p>0.3828</text:p>
          </table:table-cell>
          <table:table-cell table:formula="of:=([.H69]-[.I69])*SIN(3.1416/2-([.H69]+[.I69])/2)*2*ASIN([.C69]/SQRT(100/3.1416))/2/3.1416" office:value-type="float" office:value="0.072494805222814">
            <text:p>0.0725</text:p>
          </table:table-cell>
          <table:table-cell table:formula="of:=([.G69]*3.1416*([.C69]*[.C69])+[.J69]*(100-3.1416*[.C69]*[.C69]))/100" office:value-type="float" office:value="0.0614791496773836">
            <text:p>0.0615</text:p>
          </table:table-cell>
          <table:table-cell table:style-name="ce14" table:formula="of:=[.L68]" office:value-type="float" office:value="0.99">
            <text:p>0.9900</text:p>
          </table:table-cell>
          <table:table-cell table:style-name="ce6" table:formula="of:=1-[.N69]" office:value-type="float" office:value="0.698295053667211">
            <text:p>0.698</text:p>
          </table:table-cell>
          <table:table-cell table:formula="of:=[.L69]*[.K69]/(1-((1-[.K69]*[.L69])*[.B69]))" office:value-type="float" office:value="0.301704946332789">
            <text:p>0.3017</text:p>
          </table:table-cell>
          <table:table-cell table:style-name="ce14" table:formula="of:=[.N69]/[.D69]" office:value-type="float" office:value="0.0603409892665578">
            <text:p>0.0603</text:p>
          </table:table-cell>
          <table:table-cell table:formula="of:=[.N69]*EXP(-3/2/[.$A$1])" office:value-type="float" office:value="0.19654238589149">
            <text:p>0.1965</text:p>
          </table:table-cell>
          <table:table-cell table:formula="of:=[.N69]*(EXP(-(0.4+3.1416*2*[.C69]*[.D69]/100)/2/[.$A$1]))" office:value-type="float" office:value="0.233886202685559">
            <text:p>0.2339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69]" office:value-type="float" office:value="0.85">
            <text:p>0.850</text:p>
          </table:table-cell>
          <table:table-cell table:style-name="ce8" table:formula="of:=[.C69]+0.2" office:value-type="float" office:value="4.6">
            <text:p>4.6</text:p>
          </table:table-cell>
          <table:table-cell table:style-name="ce11" table:formula="of:=[.D69]" office:value-type="float" office:value="5">
            <text:p>5.0</text:p>
          </table:table-cell>
          <table:table-cell table:formula="of:=ASIN(2/2/SQRT((2/2)*(2/2)+[.C70]*[.C70]))" office:value-type="float" office:value="0.214060683563821">
            <text:p>0.2141</text:p>
          </table:table-cell>
          <table:table-cell table:formula="of:=ASIN((2/2-2*[.D70]*0.05)/SQRT((2/2-2*[.D70]*0.05)*(2/2-2*[.D70]*0.05)+[.C70]*[.C70]))" office:value-type="float" office:value="0.108270590860456">
            <text:p>0.1083</text:p>
          </table:table-cell>
          <table:table-cell table:formula="of:=([.E70]-[.F70])*SIN(3.1416/2-([.E70]+[.F70])/2)*2*3.1416/4/3.1416" office:value-type="float" office:value="0.0522096056257818">
            <text:p>0.0522</text:p>
          </table:table-cell>
          <table:table-cell table:formula="of:=ASIN(2/2/SQRT((2/2)*(2/2)+(SQRT(100/3.1416)-[.C70])*(SQRT(100/3.1416)-[.C70])))" office:value-type="float" office:value="0.764886098868996">
            <text:p>0.7649</text:p>
          </table:table-cell>
          <table:table-cell table:formula="of:=ASIN((2/2-2*0.05*[.D70])/SQRT((2/2-2*0.05*[.D70])*(2/2-2*0.05*[.D70])+(SQRT(100/3.1416)-[.C70])*(SQRT(100/3.1416)-[.C70])))" office:value-type="float" office:value="0.447436633584674">
            <text:p>0.4474</text:p>
          </table:table-cell>
          <table:table-cell table:formula="of:=([.H70]-[.I70])*SIN(3.1416/2-([.H70]+[.I70])/2)*2*ASIN([.C70]/SQRT(100/3.1416))/2/3.1416" office:value-type="float" office:value="0.0791665110584254">
            <text:p>0.0792</text:p>
          </table:table-cell>
          <table:table-cell table:formula="of:=([.G70]*3.1416*([.C70]*[.C70])+[.J70]*(100-3.1416*[.C70]*[.C70]))/100" office:value-type="float" office:value="0.0612465695933433">
            <text:p>0.0612</text:p>
          </table:table-cell>
          <table:table-cell table:style-name="ce14" table:formula="of:=[.L69]" office:value-type="float" office:value="0.99">
            <text:p>0.9900</text:p>
          </table:table-cell>
          <table:table-cell table:style-name="ce6" table:formula="of:=1-[.N70]" office:value-type="float" office:value="0.699144545653356">
            <text:p>0.699</text:p>
          </table:table-cell>
          <table:table-cell table:formula="of:=[.L70]*[.K70]/(1-((1-[.K70]*[.L70])*[.B70]))" office:value-type="float" office:value="0.300855454346644">
            <text:p>0.3009</text:p>
          </table:table-cell>
          <table:table-cell table:style-name="ce14" table:formula="of:=[.N70]/[.D70]" office:value-type="float" office:value="0.0601710908693288">
            <text:p>0.0602</text:p>
          </table:table-cell>
          <table:table-cell table:formula="of:=[.N70]*EXP(-3/2/[.$A$1])" office:value-type="float" office:value="0.195988993632655">
            <text:p>0.1960</text:p>
          </table:table-cell>
          <table:table-cell table:formula="of:=[.N70]*(EXP(-(0.4+3.1416*2*[.C70]*[.D70]/100)/2/[.$A$1]))" office:value-type="float" office:value="0.231143579600352">
            <text:p>0.2311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70]" office:value-type="float" office:value="0.85">
            <text:p>0.850</text:p>
          </table:table-cell>
          <table:table-cell table:style-name="ce8" table:formula="of:=[.C70]+0.2" office:value-type="float" office:value="4.8">
            <text:p>4.8</text:p>
          </table:table-cell>
          <table:table-cell table:style-name="ce11" table:formula="of:=[.D70]" office:value-type="float" office:value="5">
            <text:p>5.0</text:p>
          </table:table-cell>
          <table:table-cell table:formula="of:=ASIN(2/2/SQRT((2/2)*(2/2)+[.C71]*[.C71]))" office:value-type="float" office:value="0.205395389189767">
            <text:p>0.2054</text:p>
          </table:table-cell>
          <table:table-cell table:formula="of:=ASIN((2/2-2*[.D71]*0.05)/SQRT((2/2-2*[.D71]*0.05)*(2/2-2*[.D71]*0.05)+[.C71]*[.C71]))" office:value-type="float" office:value="0.103792340457043">
            <text:p>0.1038</text:p>
          </table:table-cell>
          <table:table-cell table:formula="of:=([.E71]-[.F71])*SIN(3.1416/2-([.E71]+[.F71])/2)*2*3.1416/4/3.1416" office:value-type="float" office:value="0.0501957016624287">
            <text:p>0.0502</text:p>
          </table:table-cell>
          <table:table-cell table:formula="of:=ASIN(2/2/SQRT((2/2)*(2/2)+(SQRT(100/3.1416)-[.C71])*(SQRT(100/3.1416)-[.C71])))" office:value-type="float" office:value="0.871029863985099">
            <text:p>0.8710</text:p>
          </table:table-cell>
          <table:table-cell table:formula="of:=ASIN((2/2-2*0.05*[.D71])/SQRT((2/2-2*0.05*[.D71])*(2/2-2*0.05*[.D71])+(SQRT(100/3.1416)-[.C71])*(SQRT(100/3.1416)-[.C71])))" office:value-type="float" office:value="0.535923872697872">
            <text:p>0.5359</text:p>
          </table:table-cell>
          <table:table-cell table:formula="of:=([.H71]-[.I71])*SIN(3.1416/2-([.H71]+[.I71])/2)*2*ASIN([.C71]/SQRT(100/3.1416))/2/3.1416" office:value-type="float" office:value="0.0827652189354392">
            <text:p>0.0828</text:p>
          </table:table-cell>
          <table:table-cell table:formula="of:=([.G71]*3.1416*([.C71]*[.C71])+[.J71]*(100-3.1416*[.C71]*[.C71]))/100" office:value-type="float" office:value="0.0591905998203286">
            <text:p>0.0592</text:p>
          </table:table-cell>
          <table:table-cell table:style-name="ce14" table:formula="of:=[.L70]" office:value-type="float" office:value="0.99">
            <text:p>0.9900</text:p>
          </table:table-cell>
          <table:table-cell table:style-name="ce6" table:formula="of:=1-[.N71]" office:value-type="float" office:value="0.706726292830145">
            <text:p>0.707</text:p>
          </table:table-cell>
          <table:table-cell table:formula="of:=[.L71]*[.K71]/(1-((1-[.K71]*[.L71])*[.B71]))" office:value-type="float" office:value="0.293273707169855">
            <text:p>0.2933</text:p>
          </table:table-cell>
          <table:table-cell table:style-name="ce14" table:formula="of:=[.N71]/[.D71]" office:value-type="float" office:value="0.058654741433971">
            <text:p>0.0587</text:p>
          </table:table-cell>
          <table:table-cell table:formula="of:=[.N71]*EXP(-3/2/[.$A$1])" office:value-type="float" office:value="0.191049947397369">
            <text:p>0.1910</text:p>
          </table:table-cell>
          <table:table-cell table:formula="of:=[.N71]*(EXP(-(0.4+3.1416*2*[.C71]*[.D71]/100)/2/[.$A$1]))" office:value-type="float" office:value="0.223305205438449">
            <text:p>0.2233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>
          <table:table-cell table:style-name="ce3"/>
          <table:table-cell table:style-name="ce6" table:formula="of:=[.B71]" office:value-type="float" office:value="0.85">
            <text:p>0.850</text:p>
          </table:table-cell>
          <table:table-cell table:style-name="ce8" table:formula="of:=[.C71]+0.2" office:value-type="float" office:value="5">
            <text:p>5</text:p>
          </table:table-cell>
          <table:table-cell table:style-name="ce11" table:formula="of:=[.D71]" office:value-type="float" office:value="5">
            <text:p>5.0</text:p>
          </table:table-cell>
          <table:table-cell table:formula="of:=ASIN(2/2/SQRT((2/2)*(2/2)+[.C72]*[.C72]))" office:value-type="float" office:value="0.197395559849881">
            <text:p>0.1974</text:p>
          </table:table-cell>
          <table:table-cell table:formula="of:=ASIN((2/2-2*[.D72]*0.05)/SQRT((2/2-2*[.D72]*0.05)*(2/2-2*[.D72]*0.05)+[.C72]*[.C72]))" office:value-type="float" office:value="0.099668652491162">
            <text:p>0.0997</text:p>
          </table:table-cell>
          <table:table-cell table:formula="of:=([.E72]-[.F72])*SIN(3.1416/2-([.E72]+[.F72])/2)*2*3.1416/4/3.1416" office:value-type="float" office:value="0.0483254629248857">
            <text:p>0.0483</text:p>
          </table:table-cell>
          <table:table-cell table:formula="of:=ASIN(2/2/SQRT((2/2)*(2/2)+(SQRT(100/3.1416)-[.C72])*(SQRT(100/3.1416)-[.C72])))" office:value-type="float" office:value="1.00014401919771">
            <text:p>1.0001</text:p>
          </table:table-cell>
          <table:table-cell table:formula="of:=ASIN((2/2-2*0.05*[.D72])/SQRT((2/2-2*0.05*[.D72])*(2/2-2*0.05*[.D72])+(SQRT(100/3.1416)-[.C72])*(SQRT(100/3.1416)-[.C72])))" office:value-type="float" office:value="0.661773504551265">
            <text:p>0.6618</text:p>
          </table:table-cell>
          <table:table-cell table:formula="of:=([.H72]-[.I72])*SIN(3.1416/2-([.H72]+[.I72])/2)*2*ASIN([.C72]/SQRT(100/3.1416))/2/3.1416" office:value-type="float" office:value="0.0790850543893428">
            <text:p>0.0791</text:p>
          </table:table-cell>
          <table:table-cell table:formula="of:=([.G72]*3.1416*([.C72]*[.C72])+[.J72]*(100-3.1416*[.C72]*[.C72]))/100" office:value-type="float" office:value="0.0549264712531582">
            <text:p>0.0549</text:p>
          </table:table-cell>
          <table:table-cell table:style-name="ce14" table:formula="of:=[.L71]" office:value-type="float" office:value="0.99">
            <text:p>0.9900</text:p>
          </table:table-cell>
          <table:table-cell table:style-name="ce6" table:formula="of:=1-[.N72]" office:value-type="float" office:value="0.722877213414404">
            <text:p>0.723</text:p>
          </table:table-cell>
          <table:table-cell table:formula="of:=[.L72]*[.K72]/(1-((1-[.K72]*[.L72])*[.B72]))" office:value-type="float" office:value="0.277122786585596">
            <text:p>0.2771</text:p>
          </table:table-cell>
          <table:table-cell table:style-name="ce14" table:formula="of:=[.N72]/[.D72]" office:value-type="float" office:value="0.0554245573171193">
            <text:p>0.0554</text:p>
          </table:table-cell>
          <table:table-cell table:formula="of:=[.N72]*EXP(-3/2/[.$A$1])" office:value-type="float" office:value="0.180528606913701">
            <text:p>0.1805</text:p>
          </table:table-cell>
          <table:table-cell table:formula="of:=[.N72]*(EXP(-(0.4+3.1416*2*[.C72]*[.D72]/100)/2/[.$A$1]))" office:value-type="float" office:value="0.209122002087734">
            <text:p>0.2091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8" table:number-columns-repeated="3"/>
          <table:table-cell table:style-name="ce6" table:number-columns-repeated="2"/>
          <table:table-cell table:style-name="ce14" table:number-columns-repeated="2"/>
          <table:table-cell table:style-name="ce3" table:number-columns-repeated="985"/>
        </table:table-row>
        <table:table-row table:style-name="ro1" table:number-rows-repeated="1048503">
          <table:table-cell table:number-columns-repeated="1013"/>
        </table:table-row>
        <table:table-row table:style-name="ro1">
          <table:table-cell table:number-columns-repeated="1013"/>
        </table:table-row>
      </table:table>
      <table:table table:name="decay length" table:style-name="ta1">
        <office:forms form:automatic-focus="false" form:apply-design-mode="false"/>
        <table:table-column table:style-name="co4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21"/>
        <table:table-column table:style-name="co17" table:default-cell-style-name="ce22"/>
        <table:table-column table:style-name="co10" table:default-cell-style-name="ce22"/>
        <table:table-column table:style-name="co18" table:default-cell-style-name="ce22"/>
        <table:table-column table:style-name="co19" table:default-cell-style-name="ce21"/>
        <table:table-column table:style-name="co19" table:default-cell-style-name="ce23"/>
        <table:table-column table:style-name="co20" table:default-cell-style-name="ce24"/>
        <table:table-column table:style-name="co21" table:default-cell-style-name="ce25"/>
        <table:table-column table:style-name="co22" table:default-cell-style-name="ce24"/>
        <table:table-column table:style-name="co7" table:default-cell-style-name="ce24"/>
        <table:table-column table:style-name="co23" table:default-cell-style-name="ce26"/>
        <table:table-column table:style-name="co24" table:number-columns-repeated="2" table:default-cell-style-name="ce27"/>
        <table:table-column table:style-name="co25" table:default-cell-style-name="ce28"/>
        <table:table-column table:style-name="co25" table:number-columns-repeated="2" table:default-cell-style-name="ce23"/>
        <table:table-column table:style-name="co13" table:number-columns-repeated="2" table:default-cell-style-name="ce26"/>
        <table:table-column table:style-name="co13" table:default-cell-style-name="ce29"/>
        <table:table-column table:style-name="co13" table:number-columns-repeated="2" table:default-cell-style-name="Default"/>
        <table:table-row table:style-name="ro2">
          <table:table-cell table:style-name="ce16" office:value-type="string">
            <text:p>attenuation length</text:p>
          </table:table-cell>
          <table:table-cell table:style-name="ce20" office:value-type="string">
            <text:p>bending loss</text:p>
          </table:table-cell>
          <table:table-cell table:number-columns-repeated="24"/>
        </table:table-row>
        <table:table-row table:style-name="ro3">
          <table:table-cell table:style-name="ce17" office:value-type="float" office:value="300">
            <text:p>300.00</text:p>
          </table:table-cell>
          <table:table-cell table:style-name="ce20" office:value-type="float" office:value="0.97">
            <text:p>0.97</text:p>
          </table:table-cell>
          <table:table-cell office:value-type="string">
            <text:p>1mm fiber</text:p>
          </table:table-cell>
          <table:table-cell table:style-name="ce19" office:value-type="string">
            <text:p>1mm fiber bending loss obtained from comparing single 1mm and double 1mm fiber test results</text:p>
          </table:table-cell>
          <table:table-cell table:number-columns-repeated="22"/>
        </table:table-row>
        <table:table-row table:style-name="ro3">
          <table:table-cell table:style-name="ce17" office:value-type="float" office:value="300">
            <text:p>300.00</text:p>
          </table:table-cell>
          <table:table-cell table:style-name="ce20" office:value-type="float" office:value="0.8">
            <text:p>0.80</text:p>
          </table:table-cell>
          <table:table-cell office:value-type="string">
            <text:p>2mm fiber</text:p>
          </table:table-cell>
          <table:table-cell table:style-name="ce19" office:value-type="string">
            <text:p>2mm fiber bending loss obtained from comparing 1mm and 2mm fiber test results, but using only the highest turn data for the 2mm test</text:p>
          </table:table-cell>
          <table:table-cell table:number-columns-repeated="22"/>
        </table:table-row>
        <table:table-row table:style-name="ro3">
          <table:table-cell table:style-name="ce17" office:value-type="string">
            <text:p>printer paper wrapping, Y11 3m 1mm dia, IHEP tile</text:p>
          </table:table-cell>
          <table:table-cell table:number-columns-repeated="25"/>
        </table:table-row>
        <table:table-row table:style-name="ro4">
          <table:table-cell office:value-type="string">
            <text:p># turns</text:p>
          </table:table-cell>
          <table:table-cell office:value-type="string">
            <text:p>fiber embed length</text:p>
          </table:table-cell>
          <table:table-cell office:value-type="string">
            <text:p>fiber total length (20cm each end), minimal</text:p>
          </table:table-cell>
          <table:table-cell office:value-type="string">
            <text:p>transmission ratio</text:p>
          </table:table-cell>
          <table:table-cell office:value-type="string">
            <text:p>bending loss, 1mm fiber</text:p>
          </table:table-cell>
          <table:table-cell office:value-type="string">
            <text:p>correction w.r.t. 3m fiber</text:p>
          </table:table-cell>
          <table:table-cell office:value-type="string">
            <text:p>single p.e. poisition measured using 3m fiber</text:p>
          </table:table-cell>
          <table:table-cell office:value-type="string">
            <text:p>MIP position measured using 3m fiber</text:p>
          </table:table-cell>
          <table:table-cell office:value-type="string">
            <text:p># p.e. measured using 3m fiber</text:p>
          </table:table-cell>
          <table:table-cell office:value-type="string">
            <text:p># p.e. yield per cm of embeded length</text:p>
          </table:table-cell>
          <table:table-cell/>
          <table:table-cell office:value-type="string">
            <text:p>estimated original # p.e.</text:p>
          </table:table-cell>
          <table:table-cell office:value-type="string">
            <text:p>estimated original # p.e. yield per cm of embeded length</text:p>
          </table:table-cell>
          <table:table-cell office:value-type="string">
            <text:p>expected # p.e. if using minimum length</text:p>
          </table:table-cell>
          <table:table-cell office:value-type="string">
            <text:p>fiber total length if using 2mm dia</text:p>
          </table:table-cell>
          <table:table-cell office:value-type="string">
            <text:p>expected # p.e. if using minimum length, 2mm dia</text:p>
          </table:table-cell>
          <table:table-cell office:value-type="string">
            <text:p>expected # p.e. if using 3m, 2mm dia</text:p>
          </table:table-cell>
          <table:table-cell office:value-type="string">
            <text:p>expected # p.e. if using 3m, 2mm dia, same # turns</text:p>
          </table:table-cell>
          <table:table-cell office:value-type="string">
            <text:p>measured # p.e. using 3m, 2mm dia, same # turns</text:p>
          </table:table-cell>
          <table:table-cell table:style-name="Default"/>
          <table:table-cell table:number-columns-repeated="6"/>
        </table:table-row>
        <table:table-row table:style-name="ro3">
          <table:table-cell office:value-type="float" office:value="0.5">
            <text:p>0.50</text:p>
          </table:table-cell>
          <table:table-cell table:formula="of:=3.1416*9*[.$A6]+7" office:value-type="float" office:value="21.1372">
            <text:p>21.14</text:p>
          </table:table-cell>
          <table:table-cell table:formula="of:=[.B6]+20*2" office:value-type="float" office:value="61.1372">
            <text:p>61.14</text:p>
          </table:table-cell>
          <table:table-cell table:formula="of:=EXP(-[.$C6]/[.$A$3]/2)" office:value-type="float" office:value="0.903124073708519">
            <text:p>0.90</text:p>
          </table:table-cell>
          <table:table-cell table:formula="of:=POWER([.$B$3];[.A6])" office:value-type="float" office:value="0.894427190999916">
            <text:p>0.89</text:p>
          </table:table-cell>
          <table:table-cell table:formula="of:=[.$D6]/EXP(-300/[.$A$3]/2)" office:value-type="float" office:value="1.48899987040459">
            <text:p>1.489</text:p>
          </table:table-cell>
          <table:table-cell table:number-columns-repeated="2"/>
          <table:table-cell/>
          <table:table-cell table:number-columns-repeated="2"/>
          <table:table-cell table:formula="of:=[.I6]/EXP(-300/2/[.$A$3])" office:value-type="float" office:value="0">
            <text:p>0.0</text:p>
          </table:table-cell>
          <table:table-cell table:number-columns-repeated="14"/>
        </table:table-row>
        <table:table-row table:style-name="ro3">
          <table:table-cell office:value-type="float" office:value="1.5">
            <text:p>1.50</text:p>
          </table:table-cell>
          <table:table-cell table:formula="of:=3.1416*9*[.$A7]+7" office:value-type="float" office:value="49.4116">
            <text:p>49.41</text:p>
          </table:table-cell>
          <table:table-cell table:formula="of:=[.B7]+20*2" office:value-type="float" office:value="89.4116">
            <text:p>89.41</text:p>
          </table:table-cell>
          <table:table-cell table:formula="of:=EXP(-[.$C7]/[.$A$3]/2)" office:value-type="float" office:value="0.861552458057087">
            <text:p>0.86</text:p>
          </table:table-cell>
          <table:table-cell table:formula="of:=POWER([.$B$3];[.A7])" office:value-type="float" office:value="0.715541752799933">
            <text:p>0.72</text:p>
          </table:table-cell>
          <table:table-cell table:formula="of:=[.$D7]/EXP(-300/[.$A$3]/2)" office:value-type="float" office:value="1.4204598634227">
            <text:p>1.420</text:p>
          </table:table-cell>
          <table:table-cell office:value-type="float" office:value="25.7">
            <text:p>25.7</text:p>
          </table:table-cell>
          <table:table-cell office:value-type="float" office:value="376.8">
            <text:p>376.8</text:p>
          </table:table-cell>
          <table:table-cell table:formula="of:=[.H7]/[.$G$13]" office:value-type="float" office:value="14.952380952381">
            <text:p>15.0</text:p>
          </table:table-cell>
          <table:table-cell table:formula="of:=[.I7]/[.B7]" office:value-type="float" office:value="0.302608718446295">
            <text:p>0.303</text:p>
          </table:table-cell>
          <table:table-cell/>
          <table:table-cell table:formula="of:=[.I7]/EXP(-300/2/[.$A$2])/POWER([.$B$2];[.A7])" office:value-type="float" office:value="25.8047700219929">
            <text:p>25.8</text:p>
          </table:table-cell>
          <table:table-cell table:formula="of:=[.L7]/[.B7]" office:value-type="float" office:value="0.522241134106017">
            <text:p>0.522</text:p>
          </table:table-cell>
          <table:table-cell table:formula="of:=[.$L7]*EXP(-[.C7]/[.$A$2]/2)*POWER([.$B$2];[.A7])" office:value-type="float" office:value="21.2392570054632">
            <text:p>21.2</text:p>
          </table:table-cell>
          <table:table-cell table:formula="of:=3.1416*9*[.A7]/2+7+40" office:value-type="float" office:value="68.2058">
            <text:p>68.2</text:p>
          </table:table-cell>
          <table:table-cell table:style-name="ce27" table:formula="of:=[.L7]*EXP(-[.O7]/[.$A$3]/2)*POWER([.$B$3];([.A7]-0.5)/2+0.5)" office:value-type="float" office:value="18.4255718598682">
            <text:p>18.43</text:p>
          </table:table-cell>
          <table:table-cell table:formula="of:=[.L7]*EXP(-300/[.$A$3]/2)*POWER([.$B$3];([.A7]-0.5)/2+0.5)" office:value-type="float" office:value="12.5211073481377">
            <text:p>12.52</text:p>
          </table:table-cell>
          <table:table-cell table:formula="of:=[.L7]*2*EXP(-300/[.$A$3]/2)*POWER([.$B$3];[.A7])" office:value-type="float" office:value="22.3984377472064">
            <text:p>22.40</text:p>
          </table:table-cell>
          <table:table-cell table:number-columns-repeated="8"/>
        </table:table-row>
        <table:table-row table:style-name="ro3">
          <table:table-cell table:formula="of:=[.A7]+1" office:value-type="float" office:value="2.5">
            <text:p>2.50</text:p>
          </table:table-cell>
          <table:table-cell table:formula="of:=3.1416*9*[.$A8]+7" office:value-type="float" office:value="77.686">
            <text:p>77.69</text:p>
          </table:table-cell>
          <table:table-cell table:formula="of:=[.B8]+20*2" office:value-type="float" office:value="117.686">
            <text:p>117.69</text:p>
          </table:table-cell>
          <table:table-cell table:formula="of:=EXP(-[.$C8]/[.$A$3]/2)" office:value-type="float" office:value="0.821894421368038">
            <text:p>0.82</text:p>
          </table:table-cell>
          <table:table-cell table:formula="of:=POWER([.$B$3];[.A8])" office:value-type="float" office:value="0.572433402239946">
            <text:p>0.57</text:p>
          </table:table-cell>
          <table:table-cell table:formula="of:=[.$D8]/EXP(-300/[.$A$3]/2)" office:value-type="float" office:value="1.35507481477926">
            <text:p>1.355</text:p>
          </table:table-cell>
          <table:table-cell office:value-type="float" office:value="24.7">
            <text:p>24.7</text:p>
          </table:table-cell>
          <table:table-cell office:value-type="float" office:value="510">
            <text:p>510.0</text:p>
          </table:table-cell>
          <table:table-cell table:formula="of:=[.H8]/[.$G$13]" office:value-type="float" office:value="20.2380952380952">
            <text:p>20.2</text:p>
          </table:table-cell>
          <table:table-cell table:formula="of:=[.I8]/[.B8]" office:value-type="float" office:value="0.260511485185172">
            <text:p>0.261</text:p>
          </table:table-cell>
          <table:table-cell/>
          <table:table-cell table:formula="of:=[.I8]/EXP(-300/2/[.$A$2])/POWER([.$B$2];[.A8])" office:value-type="float" office:value="36.0070499026429">
            <text:p>36.0</text:p>
          </table:table-cell>
          <table:table-cell table:formula="of:=[.L8]/[.B8]" office:value-type="float" office:value="0.463494708218249">
            <text:p>0.463</text:p>
          </table:table-cell>
          <table:table-cell table:formula="of:=[.$L8]*EXP(-[.C8]/[.$A$2]/2)*POWER([.$B$2];[.A8])" office:value-type="float" office:value="27.4241331562469">
            <text:p>27.4</text:p>
          </table:table-cell>
          <table:table-cell table:formula="of:=3.1416*9*[.A8]/2+7+40" office:value-type="float" office:value="82.343">
            <text:p>82.3</text:p>
          </table:table-cell>
          <table:table-cell table:style-name="ce27" table:formula="of:=[.L8]*EXP(-[.O8]/[.$A$3]/2)*POWER([.$B$3];([.A8]-0.5)/2+0.5)" office:value-type="float" office:value="22.4605646581868">
            <text:p>22.46</text:p>
          </table:table-cell>
          <table:table-cell table:formula="of:=[.L8]*EXP(-300/[.$A$3]/2)*POWER([.$B$3];([.A8]-0.5)/2+0.5)" office:value-type="float" office:value="15.6269880533238">
            <text:p>15.63</text:p>
          </table:table-cell>
          <table:table-cell table:formula="of:=[.L8]*2*EXP(-300/[.$A$3]/2)*POWER([.$B$3];[.A8])" office:value-type="float" office:value="25.0031808853181">
            <text:p>25.00</text:p>
          </table:table-cell>
          <table:table-cell table:number-columns-repeated="8"/>
        </table:table-row>
        <table:table-row table:style-name="ro3">
          <table:table-cell table:formula="of:=[.A8]+1" office:value-type="float" office:value="3.5">
            <text:p>3.50</text:p>
          </table:table-cell>
          <table:table-cell table:formula="of:=3.1416*9*[.$A9]+7" office:value-type="float" office:value="105.9604">
            <text:p>105.96</text:p>
          </table:table-cell>
          <table:table-cell table:formula="of:=[.B9]+20*2" office:value-type="float" office:value="145.9604">
            <text:p>145.96</text:p>
          </table:table-cell>
          <table:table-cell table:formula="of:=EXP(-[.$C9]/[.$A$3]/2)" office:value-type="float" office:value="0.784061879875854">
            <text:p>0.78</text:p>
          </table:table-cell>
          <table:table-cell table:formula="of:=POWER([.$B$3];[.A9])" office:value-type="float" office:value="0.457946721791957">
            <text:p>0.46</text:p>
          </table:table-cell>
          <table:table-cell table:formula="of:=[.$D9]/EXP(-300/[.$A$3]/2)" office:value-type="float" office:value="1.29269949889645">
            <text:p>1.293</text:p>
          </table:table-cell>
          <table:table-cell office:value-type="float" office:value="26.6">
            <text:p>26.6</text:p>
          </table:table-cell>
          <table:table-cell office:value-type="float" office:value="626.7">
            <text:p>626.7</text:p>
          </table:table-cell>
          <table:table-cell table:formula="of:=[.H9]/[.$G$13]" office:value-type="float" office:value="24.8690476190476">
            <text:p>24.9</text:p>
          </table:table-cell>
          <table:table-cell table:formula="of:=[.I9]/[.B9]" office:value-type="float" office:value="0.234701337660556">
            <text:p>0.235</text:p>
          </table:table-cell>
          <table:table-cell/>
          <table:table-cell table:formula="of:=[.I9]/EXP(-300/2/[.$A$2])/POWER([.$B$2];[.A9])" office:value-type="float" office:value="45.6147527268775">
            <text:p>45.6</text:p>
          </table:table-cell>
          <table:table-cell table:formula="of:=[.L9]/[.B9]" office:value-type="float" office:value="0.43048867998684">
            <text:p>0.430</text:p>
          </table:table-cell>
          <table:table-cell table:formula="of:=[.$L9]*EXP(-[.C9]/[.$A$2]/2)*POWER([.$B$2];[.A9])" office:value-type="float" office:value="32.1482053951748">
            <text:p>32.1</text:p>
          </table:table-cell>
          <table:table-cell table:formula="of:=3.1416*9*[.A9]/2+7+40" office:value-type="float" office:value="96.4802">
            <text:p>96.5</text:p>
          </table:table-cell>
          <table:table-cell table:style-name="ce27" table:formula="of:=[.L9]*EXP(-[.O9]/[.$A$3]/2)*POWER([.$B$3];([.A9]-0.5)/2+0.5)" office:value-type="float" office:value="24.8571081264878">
            <text:p>24.86</text:p>
          </table:table-cell>
          <table:table-cell table:formula="of:=[.L9]*EXP(-300/[.$A$3]/2)*POWER([.$B$3];([.A9]-0.5)/2+0.5)" office:value-type="float" office:value="17.7067174809995">
            <text:p>17.71</text:p>
          </table:table-cell>
          <table:table-cell table:formula="of:=[.L9]*2*EXP(-300/[.$A$3]/2)*POWER([.$B$3];[.A9])" office:value-type="float" office:value="25.3397913253751">
            <text:p>25.34</text:p>
          </table:table-cell>
          <table:table-cell table:number-columns-repeated="8"/>
        </table:table-row>
        <table:table-row table:style-name="ro3">
          <table:table-cell table:formula="of:=[.A9]+1" office:value-type="float" office:value="4.5">
            <text:p>4.50</text:p>
          </table:table-cell>
          <table:table-cell table:formula="of:=3.1416*9*[.$A10]+7" office:value-type="float" office:value="134.2348">
            <text:p>134.23</text:p>
          </table:table-cell>
          <table:table-cell table:formula="of:=[.B10]+20*2" office:value-type="float" office:value="174.2348">
            <text:p>174.23</text:p>
          </table:table-cell>
          <table:table-cell table:formula="of:=EXP(-[.$C10]/[.$A$3]/2)" office:value-type="float" office:value="0.747970804390186">
            <text:p>0.75</text:p>
          </table:table-cell>
          <table:table-cell table:formula="of:=POWER([.$B$3];[.A10])" office:value-type="float" office:value="0.366357377433566">
            <text:p>0.37</text:p>
          </table:table-cell>
          <table:table-cell table:formula="of:=[.$D10]/EXP(-300/[.$A$3]/2)" office:value-type="float" office:value="1.23319537506078">
            <text:p>1.233</text:p>
          </table:table-cell>
          <table:table-cell office:value-type="float" office:value="25.4">
            <text:p>25.4</text:p>
          </table:table-cell>
          <table:table-cell office:value-type="float" office:value="717.7">
            <text:p>717.7</text:p>
          </table:table-cell>
          <table:table-cell table:formula="of:=[.H10]/[.$G$13]" office:value-type="float" office:value="28.4801587301587">
            <text:p>28.5</text:p>
          </table:table-cell>
          <table:table-cell table:formula="of:=[.I10]/[.B10]" office:value-type="float" office:value="0.212166731206503">
            <text:p>0.212</text:p>
          </table:table-cell>
          <table:table-cell/>
          <table:table-cell table:formula="of:=[.I10]/EXP(-300/2/[.$A$2])/POWER([.$B$2];[.A10])" office:value-type="float" office:value="53.8538606447453">
            <text:p>53.9</text:p>
          </table:table-cell>
          <table:table-cell table:formula="of:=[.L10]/[.B10]" office:value-type="float" office:value="0.401191499110106">
            <text:p>0.401</text:p>
          </table:table-cell>
          <table:table-cell table:formula="of:=[.$L10]*EXP(-[.C10]/[.$A$2]/2)*POWER([.$B$2];[.A10])" office:value-type="float" office:value="35.1216000270288">
            <text:p>35.1</text:p>
          </table:table-cell>
          <table:table-cell table:formula="of:=3.1416*9*[.A10]/2+7+40" office:value-type="float" office:value="110.6174">
            <text:p>110.6</text:p>
          </table:table-cell>
          <table:table-cell table:style-name="ce27" table:formula="of:=[.L10]*EXP(-[.O10]/[.$A$3]/2)*POWER([.$B$3];([.A10]-0.5)/2+0.5)" office:value-type="float" office:value="25.637416898293">
            <text:p>25.64</text:p>
          </table:table-cell>
          <table:table-cell table:formula="of:=[.L10]*EXP(-300/[.$A$3]/2)*POWER([.$B$3];([.A10]-0.5)/2+0.5)" office:value-type="float" office:value="18.697974739864">
            <text:p>18.70</text:p>
          </table:table-cell>
          <table:table-cell table:formula="of:=[.L10]*2*EXP(-300/[.$A$3]/2)*POWER([.$B$3];[.A10])" office:value-type="float" office:value="23.9334076670259">
            <text:p>23.93</text:p>
          </table:table-cell>
          <table:table-cell table:number-columns-repeated="8"/>
        </table:table-row>
        <table:table-row table:style-name="ro3">
          <table:table-cell table:formula="of:=[.A10]+1" office:value-type="float" office:value="5.5">
            <text:p>5.50</text:p>
          </table:table-cell>
          <table:table-cell table:formula="of:=3.1416*9*[.$A11]+7" office:value-type="float" office:value="162.5092">
            <text:p>162.51</text:p>
          </table:table-cell>
          <table:table-cell table:formula="of:=[.B11]+20*2" office:value-type="float" office:value="202.5092">
            <text:p>202.51</text:p>
          </table:table-cell>
          <table:table-cell table:formula="of:=EXP(-[.$C11]/[.$A$3]/2)" office:value-type="float" office:value="0.713541033660105">
            <text:p>0.71</text:p>
          </table:table-cell>
          <table:table-cell table:formula="of:=POWER([.$B$3];[.A11])" office:value-type="float" office:value="0.293085901946852">
            <text:p>0.29</text:p>
          </table:table-cell>
          <table:table-cell table:formula="of:=[.$D11]/EXP(-300/[.$A$3]/2)" office:value-type="float" office:value="1.17643027971277">
            <text:p>1.176</text:p>
          </table:table-cell>
          <table:table-cell office:value-type="float" office:value="25.4">
            <text:p>25.4</text:p>
          </table:table-cell>
          <table:table-cell office:value-type="float" office:value="858.3">
            <text:p>858.3</text:p>
          </table:table-cell>
          <table:table-cell table:formula="of:=[.H11]/[.$G$13]" office:value-type="float" office:value="34.0595238095238">
            <text:p>34.1</text:p>
          </table:table-cell>
          <table:table-cell table:formula="of:=[.I11]/[.B11]" office:value-type="float" office:value="0.209585203850144">
            <text:p>0.210</text:p>
          </table:table-cell>
          <table:table-cell/>
          <table:table-cell table:formula="of:=[.I11]/EXP(-300/2/[.$A$2])/POWER([.$B$2];[.A11])" office:value-type="float" office:value="66.3959018447889">
            <text:p>66.4</text:p>
          </table:table-cell>
          <table:table-cell table:formula="of:=[.L11]/[.B11]" office:value-type="float" office:value="0.408567034018929">
            <text:p>0.409</text:p>
          </table:table-cell>
          <table:table-cell table:formula="of:=[.$L11]*EXP(-[.C11]/[.$A$2]/2)*POWER([.$B$2];[.A11])" office:value-type="float" office:value="40.0686551221219">
            <text:p>40.1</text:p>
          </table:table-cell>
          <table:table-cell table:formula="of:=3.1416*9*[.A11]/2+7+40" office:value-type="float" office:value="124.7546">
            <text:p>124.8</text:p>
          </table:table-cell>
          <table:table-cell table:style-name="ce27" table:formula="of:=[.L11]*EXP(-[.O11]/[.$A$3]/2)*POWER([.$B$3];([.A11]-0.5)/2+0.5)" office:value-type="float" office:value="27.6128252592312">
            <text:p>27.61</text:p>
          </table:table-cell>
          <table:table-cell table:formula="of:=[.L11]*EXP(-300/[.$A$3]/2)*POWER([.$B$3];([.A11]-0.5)/2+0.5)" office:value-type="float" office:value="20.6188288758452">
            <text:p>20.62</text:p>
          </table:table-cell>
          <table:table-cell table:formula="of:=[.L11]*2*EXP(-300/[.$A$3]/2)*POWER([.$B$3];[.A11])" office:value-type="float" office:value="23.6058127272066">
            <text:p>23.61</text:p>
          </table:table-cell>
          <table:table-cell table:number-columns-repeated="8"/>
        </table:table-row>
        <table:table-row table:style-name="ro3">
          <table:table-cell table:formula="of:=[.A11]+1" office:value-type="float" office:value="6.5">
            <text:p>6.50</text:p>
          </table:table-cell>
          <table:table-cell table:formula="of:=3.1416*9*[.$A12]+7" office:value-type="float" office:value="190.7836">
            <text:p>190.78</text:p>
          </table:table-cell>
          <table:table-cell table:formula="of:=[.B12]+20*2" office:value-type="float" office:value="230.7836">
            <text:p>230.78</text:p>
          </table:table-cell>
          <table:table-cell table:formula="of:=EXP(-[.$C12]/[.$A$3]/2)" office:value-type="float" office:value="0.68069609632936">
            <text:p>0.68</text:p>
          </table:table-cell>
          <table:table-cell table:formula="of:=POWER([.$B$3];[.A12])" office:value-type="float" office:value="0.234468721557482">
            <text:p>0.23</text:p>
          </table:table-cell>
          <table:table-cell table:formula="of:=[.$D12]/EXP(-300/[.$A$3]/2)" office:value-type="float" office:value="1.12227813290076">
            <text:p>1.122</text:p>
          </table:table-cell>
          <table:table-cell office:value-type="float" office:value="23.4">
            <text:p>23.4</text:p>
          </table:table-cell>
          <table:table-cell office:value-type="float" office:value="997.6">
            <text:p>997.6</text:p>
          </table:table-cell>
          <table:table-cell table:formula="of:=[.H12]/[.$G$13]" office:value-type="float" office:value="39.5873015873016">
            <text:p>39.6</text:p>
          </table:table-cell>
          <table:table-cell table:formula="of:=[.I12]/[.B12]" office:value-type="float" office:value="0.207498451582325">
            <text:p>0.207</text:p>
          </table:table-cell>
          <table:table-cell/>
          <table:table-cell table:formula="of:=[.I12]/EXP(-300/2/[.$A$2])/POWER([.$B$2];[.A12])" office:value-type="float" office:value="79.5585515846614">
            <text:p>79.6</text:p>
          </table:table-cell>
          <table:table-cell table:formula="of:=[.L12]/[.B12]" office:value-type="float" office:value="0.417009384374031">
            <text:p>0.417</text:p>
          </table:table-cell>
          <table:table-cell table:formula="of:=[.$L12]*EXP(-[.C12]/[.$A$2]/2)*POWER([.$B$2];[.A12])" office:value-type="float" office:value="44.4279629119761">
            <text:p>44.4</text:p>
          </table:table-cell>
          <table:table-cell table:formula="of:=3.1416*9*[.A12]/2+7+40" office:value-type="float" office:value="138.8918">
            <text:p>138.9</text:p>
          </table:table-cell>
          <table:table-cell table:style-name="ce27" table:formula="of:=[.L12]*EXP(-[.O12]/[.$A$3]/2)*POWER([.$B$3];([.A12]-0.5)/2+0.5)" office:value-type="float" office:value="28.9047079173626">
            <text:p>28.90</text:p>
          </table:table-cell>
          <table:table-cell table:formula="of:=[.L12]*EXP(-300/[.$A$3]/2)*POWER([.$B$3];([.A12]-0.5)/2+0.5)" office:value-type="float" office:value="22.0980820325321">
            <text:p>22.10</text:p>
          </table:table-cell>
          <table:table-cell table:formula="of:=[.L12]*2*EXP(-300/[.$A$3]/2)*POWER([.$B$3];[.A12])" office:value-type="float" office:value="22.6284360013129">
            <text:p>22.63</text:p>
          </table:table-cell>
          <table:table-cell table:number-columns-repeated="8"/>
        </table:table-row>
        <table:table-row table:style-name="ro3">
          <table:table-cell table:number-columns-repeated="6"/>
          <table:table-cell table:formula="of:=AVERAGE([.G7:.G12])" office:value-type="float" office:value="25.2">
            <text:p>25.2</text:p>
          </table:table-cell>
          <table:table-cell table:number-columns-repeated="8"/>
          <table:table-cell table:style-name="ce27"/>
          <table:table-cell table:number-columns-repeated="10"/>
        </table:table-row>
        <table:table-row table:style-name="ro5">
          <table:table-cell table:number-columns-repeated="15"/>
          <table:table-cell table:style-name="ce27"/>
          <table:table-cell table:number-columns-repeated="10"/>
        </table:table-row>
        <table:table-row table:style-name="ro5" table:number-rows-repeated="2">
          <table:table-cell table:number-columns-repeated="13"/>
          <table:table-cell table:style-name="ce26" table:number-columns-repeated="2"/>
          <table:table-cell table:number-columns-repeated="11"/>
        </table:table-row>
        <table:table-row table:style-name="ro3">
          <table:table-cell table:style-name="ce17" office:value-type="string">
            <text:p>aluminized mylar wrapping, Y11 3m 1mm dia, IHEP tile</text:p>
          </table:table-cell>
          <table:table-cell table:number-columns-repeated="25"/>
        </table:table-row>
        <table:table-row table:style-name="ro4">
          <table:table-cell office:value-type="string">
            <text:p># turns</text:p>
          </table:table-cell>
          <table:table-cell office:value-type="string">
            <text:p>fiber embed length</text:p>
          </table:table-cell>
          <table:table-cell office:value-type="string">
            <text:p>fiber total length (min)</text:p>
          </table:table-cell>
          <table:table-cell office:value-type="string">
            <text:p>transmission ratio</text:p>
          </table:table-cell>
          <table:table-cell office:value-type="string">
            <text:p>bending loss, 1mm fiber</text:p>
          </table:table-cell>
          <table:table-cell office:value-type="string">
            <text:p>correction w.r.t. 3m fiber</text:p>
          </table:table-cell>
          <table:table-cell office:value-type="string">
            <text:p>single p.e. poisition measured using 3m fiber</text:p>
          </table:table-cell>
          <table:table-cell office:value-type="string">
            <text:p>MIP position measured using 3m fiber</text:p>
          </table:table-cell>
          <table:table-cell office:value-type="string">
            <text:p># p.e. measured using 3m fiber</text:p>
          </table:table-cell>
          <table:table-cell office:value-type="string">
            <text:p># p.e. yield per cm of embeded length</text:p>
          </table:table-cell>
          <table:table-cell office:value-type="string">
            <text:p>yield relative to printer paper</text:p>
          </table:table-cell>
          <table:table-cell office:value-type="string">
            <text:p>estimated original # p.e.</text:p>
          </table:table-cell>
          <table:table-cell office:value-type="string">
            <text:p>estimated original # p.e. yield per cm of embeded length</text:p>
          </table:table-cell>
          <table:table-cell office:value-type="string">
            <text:p>expected # p.e. if using minimum length</text:p>
          </table:table-cell>
          <table:table-cell office:value-type="string">
            <text:p>fiber total length if using 2mm dia</text:p>
          </table:table-cell>
          <table:table-cell office:value-type="string">
            <text:p>expected # p.e. if using minimum length, 2mm dia</text:p>
          </table:table-cell>
          <table:table-cell office:value-type="string">
            <text:p>expected # p.e. if using 3m, 2mm dia</text:p>
          </table:table-cell>
          <table:table-cell office:value-type="string">
            <text:p>expected # p.e. if using 3m, 2mm dia, same # turns</text:p>
          </table:table-cell>
          <table:table-cell office:value-type="string">
            <text:p>measured # p.e. using 3m, 2mm dia, same # turns</text:p>
          </table:table-cell>
          <table:table-cell table:number-columns-repeated="7"/>
        </table:table-row>
        <table:table-row table:style-name="ro3">
          <table:table-cell office:value-type="float" office:value="0.5">
            <text:p>0.50</text:p>
          </table:table-cell>
          <table:table-cell table:formula="of:=3.1416*9*[.$A19]+7" office:value-type="float" office:value="21.1372">
            <text:p>21.14</text:p>
          </table:table-cell>
          <table:table-cell table:formula="of:=[.B19]+20*2" office:value-type="float" office:value="61.1372">
            <text:p>61.14</text:p>
          </table:table-cell>
          <table:table-cell table:formula="of:=EXP(-[.$C19]/[.$A$3]/2)" office:value-type="float" office:value="0.903124073708519">
            <text:p>0.90</text:p>
          </table:table-cell>
          <table:table-cell table:formula="of:=POWER([.$B$3];[.A19])" office:value-type="float" office:value="0.894427190999916">
            <text:p>0.89</text:p>
          </table:table-cell>
          <table:table-cell table:formula="of:=[.$D19]/EXP(-300/[.$A$3]/2)" office:value-type="float" office:value="1.48899987040459">
            <text:p>1.489</text:p>
          </table:table-cell>
          <table:table-cell office:value-type="float" office:value="28.8">
            <text:p>28.8</text:p>
          </table:table-cell>
          <table:table-cell office:value-type="float" office:value="264.9">
            <text:p>264.9</text:p>
          </table:table-cell>
          <table:table-cell table:formula="of:=[.H19]/[.$G$26]" office:value-type="float" office:value="9.8722248842038">
            <text:p>9.9</text:p>
          </table:table-cell>
          <table:table-cell table:formula="of:=[.I19]/[.B19]" office:value-type="float" office:value="0.467054523976865">
            <text:p>0.467</text:p>
          </table:table-cell>
          <table:table-cell/>
          <table:table-cell table:formula="of:=[.I19]/EXP(-300/2/[.$A$2])/POWER([.$B$2];[.A19])" office:value-type="float" office:value="16.5263297361788">
            <text:p>16.5</text:p>
          </table:table-cell>
          <table:table-cell table:formula="of:=[.L19]/[.B19]" office:value-type="float" office:value="0.781859931125161">
            <text:p>0.782</text:p>
          </table:table-cell>
          <table:table-cell table:formula="of:=[.$L19]*EXP(-[.C19]/[.$A$2]/2)*POWER([.$B$2];[.A19])" office:value-type="float" office:value="14.6997415731844">
            <text:p>14.7</text:p>
          </table:table-cell>
          <table:table-cell table:formula="of:=3.1416*9*[.A19]/2+7+40" office:value-type="float" office:value="54.0686">
            <text:p>54.1</text:p>
          </table:table-cell>
          <table:table-cell table:style-name="ce27" table:formula="of:=[.L19]*EXP(-[.O19]/[.$A$3]/2)*POWER([.$B$3];([.A19]-0.5)/2+0.5)" office:value-type="float" office:value="13.5078195226629">
            <text:p>13.51</text:p>
          </table:table-cell>
          <table:table-cell table:formula="of:=[.L19]*EXP(-300/[.$A$3]/2)*POWER([.$B$3];([.A19]-0.5)/2+0.5)" office:value-type="float" office:value="8.9654928010917">
            <text:p>8.97</text:p>
          </table:table-cell>
          <table:table-cell table:formula="of:=[.L19]*2*EXP(-300/[.$A$3]/2)*POWER([.$B$3];[.A19])" office:value-type="float" office:value="17.9309856021834">
            <text:p>17.93</text:p>
          </table:table-cell>
          <table:table-cell table:number-columns-repeated="8"/>
        </table:table-row>
        <table:table-row table:style-name="ro3">
          <table:table-cell office:value-type="float" office:value="1.5">
            <text:p>1.50</text:p>
          </table:table-cell>
          <table:table-cell table:formula="of:=3.1416*9*[.$A20]+7" office:value-type="float" office:value="49.4116">
            <text:p>49.41</text:p>
          </table:table-cell>
          <table:table-cell table:formula="of:=[.B20]+20*2" office:value-type="float" office:value="89.4116">
            <text:p>89.41</text:p>
          </table:table-cell>
          <table:table-cell table:formula="of:=EXP(-[.$C20]/[.$A$3]/2)" office:value-type="float" office:value="0.861552458057087">
            <text:p>0.86</text:p>
          </table:table-cell>
          <table:table-cell table:formula="of:=POWER([.$B$3];[.A20])" office:value-type="float" office:value="0.715541752799933">
            <text:p>0.72</text:p>
          </table:table-cell>
          <table:table-cell table:formula="of:=[.$D20]/EXP(-300/[.$A$3]/2)" office:value-type="float" office:value="1.4204598634227">
            <text:p>1.420</text:p>
          </table:table-cell>
          <table:table-cell office:value-type="float" office:value="25">
            <text:p>25.0</text:p>
          </table:table-cell>
          <table:table-cell office:value-type="float" office:value="490">
            <text:p>490.0</text:p>
          </table:table-cell>
          <table:table-cell table:formula="of:=[.H20]/[.$G$26]" office:value-type="float" office:value="18.2611936325401">
            <text:p>18.3</text:p>
          </table:table-cell>
          <table:table-cell table:formula="of:=[.I20]/[.B20]" office:value-type="float" office:value="0.36957300780667">
            <text:p>0.370</text:p>
          </table:table-cell>
          <table:table-cell table:style-name="ce18" table:formula="of:=[.I20]/[.I7]" office:value-type="float" office:value="1.22129002001064">
            <text:p>1.22</text:p>
          </table:table-cell>
          <table:table-cell table:formula="of:=[.I20]/EXP(-300/2/[.$A$2])/POWER([.$B$2];[.A20])" office:value-type="float" office:value="31.5151080965297">
            <text:p>31.5</text:p>
          </table:table-cell>
          <table:table-cell table:formula="of:=[.L20]/[.B20]" office:value-type="float" office:value="0.637807885122718">
            <text:p>0.638</text:p>
          </table:table-cell>
          <table:table-cell table:formula="of:=[.$L20]*EXP(-[.C20]/[.$A$2]/2)*POWER([.$B$2];[.A20])" office:value-type="float" office:value="25.9392926132133">
            <text:p>25.9</text:p>
          </table:table-cell>
          <table:table-cell table:formula="of:=3.1416*9*[.A20]/2+7+40" office:value-type="float" office:value="68.2058">
            <text:p>68.2</text:p>
          </table:table-cell>
          <table:table-cell table:style-name="ce27" table:formula="of:=[.L20]*EXP(-[.O20]/[.$A$3]/2)*POWER([.$B$3];([.A20]-0.5)/2+0.5)" office:value-type="float" office:value="22.5029670254459">
            <text:p>22.50</text:p>
          </table:table-cell>
          <table:table-cell table:formula="of:=[.L20]*EXP(-300/[.$A$3]/2)*POWER([.$B$3];([.A20]-0.5)/2+0.5)" office:value-type="float" office:value="15.2919034437625">
            <text:p>15.29</text:p>
          </table:table-cell>
          <table:table-cell table:formula="of:=[.L20]*2*EXP(-300/[.$A$3]/2)*POWER([.$B$3];[.A20])" office:value-type="float" office:value="27.3549884844928">
            <text:p>27.35</text:p>
          </table:table-cell>
          <table:table-cell table:number-columns-repeated="8"/>
        </table:table-row>
        <table:table-row table:style-name="ro3">
          <table:table-cell table:formula="of:=[.A20]+1" office:value-type="float" office:value="2.5">
            <text:p>2.50</text:p>
          </table:table-cell>
          <table:table-cell table:formula="of:=3.1416*9*[.$A21]+7" office:value-type="float" office:value="77.686">
            <text:p>77.69</text:p>
          </table:table-cell>
          <table:table-cell table:formula="of:=[.B21]+20*2" office:value-type="float" office:value="117.686">
            <text:p>117.69</text:p>
          </table:table-cell>
          <table:table-cell table:formula="of:=EXP(-[.$C21]/[.$A$3]/2)" office:value-type="float" office:value="0.821894421368038">
            <text:p>0.82</text:p>
          </table:table-cell>
          <table:table-cell table:formula="of:=POWER([.$B$3];[.A21])" office:value-type="float" office:value="0.572433402239946">
            <text:p>0.57</text:p>
          </table:table-cell>
          <table:table-cell table:formula="of:=[.$D21]/EXP(-300/[.$A$3]/2)" office:value-type="float" office:value="1.35507481477926">
            <text:p>1.355</text:p>
          </table:table-cell>
          <table:table-cell office:value-type="float" office:value="27.2">
            <text:p>27.2</text:p>
          </table:table-cell>
          <table:table-cell office:value-type="float" office:value="668">
            <text:p>668.0</text:p>
          </table:table-cell>
          <table:table-cell table:formula="of:=[.H21]/[.$G$26]" office:value-type="float" office:value="24.894851727626">
            <text:p>24.9</text:p>
          </table:table-cell>
          <table:table-cell table:formula="of:=[.I21]/[.B21]" office:value-type="float" office:value="0.320454801735526">
            <text:p>0.320</text:p>
          </table:table-cell>
          <table:table-cell table:style-name="ce18" table:formula="of:=[.I21]/[.I8]" office:value-type="float" office:value="1.23009855595329">
            <text:p>1.23</text:p>
          </table:table-cell>
          <table:table-cell table:formula="of:=[.I21]/EXP(-300/2/[.$A$2])/POWER([.$B$2];[.A21])" office:value-type="float" office:value="44.292220089379">
            <text:p>44.3</text:p>
          </table:table-cell>
          <table:table-cell table:formula="of:=[.L21]/[.B21]" office:value-type="float" office:value="0.570144171271259">
            <text:p>0.570</text:p>
          </table:table-cell>
          <table:table-cell table:formula="of:=[.$L21]*EXP(-[.C21]/[.$A$2]/2)*POWER([.$B$2];[.A21])" office:value-type="float" office:value="33.73438659377">
            <text:p>33.7</text:p>
          </table:table-cell>
          <table:table-cell table:formula="of:=3.1416*9*[.A21]/2+7+40" office:value-type="float" office:value="82.343">
            <text:p>82.3</text:p>
          </table:table-cell>
          <table:table-cell table:style-name="ce27" table:formula="of:=[.L21]*EXP(-[.O21]/[.$A$3]/2)*POWER([.$B$3];([.A21]-0.5)/2+0.5)" office:value-type="float" office:value="27.6287081519311">
            <text:p>27.63</text:p>
          </table:table-cell>
          <table:table-cell table:formula="of:=[.L21]*EXP(-300/[.$A$3]/2)*POWER([.$B$3];([.A21]-0.5)/2+0.5)" office:value-type="float" office:value="19.2227354382929">
            <text:p>19.22</text:p>
          </table:table-cell>
          <table:table-cell table:formula="of:=[.L21]*2*EXP(-300/[.$A$3]/2)*POWER([.$B$3];[.A21])" office:value-type="float" office:value="30.7563767012686">
            <text:p>30.76</text:p>
          </table:table-cell>
          <table:table-cell table:number-columns-repeated="8"/>
        </table:table-row>
        <table:table-row table:style-name="ro3">
          <table:table-cell table:formula="of:=[.A21]+1" office:value-type="float" office:value="3.5">
            <text:p>3.50</text:p>
          </table:table-cell>
          <table:table-cell table:formula="of:=3.1416*9*[.$A22]+7" office:value-type="float" office:value="105.9604">
            <text:p>105.96</text:p>
          </table:table-cell>
          <table:table-cell table:formula="of:=[.B22]+20*2" office:value-type="float" office:value="145.9604">
            <text:p>145.96</text:p>
          </table:table-cell>
          <table:table-cell table:formula="of:=EXP(-[.$C22]/[.$A$3]/2)" office:value-type="float" office:value="0.784061879875854">
            <text:p>0.78</text:p>
          </table:table-cell>
          <table:table-cell table:formula="of:=POWER([.$B$3];[.A22])" office:value-type="float" office:value="0.457946721791957">
            <text:p>0.46</text:p>
          </table:table-cell>
          <table:table-cell table:formula="of:=[.$D22]/EXP(-300/[.$A$3]/2)" office:value-type="float" office:value="1.29269949889645">
            <text:p>1.293</text:p>
          </table:table-cell>
          <table:table-cell office:value-type="float" office:value="27.5">
            <text:p>27.5</text:p>
          </table:table-cell>
          <table:table-cell office:value-type="float" office:value="786">
            <text:p>786.0</text:p>
          </table:table-cell>
          <table:table-cell table:formula="of:=[.H22]/[.$G$26]" office:value-type="float" office:value="29.2924452962785">
            <text:p>29.3</text:p>
          </table:table-cell>
          <table:table-cell table:formula="of:=[.I22]/[.B22]" office:value-type="float" office:value="0.276447100013576">
            <text:p>0.276</text:p>
          </table:table-cell>
          <table:table-cell table:style-name="ce18" table:formula="of:=[.I22]/[.I9]" office:value-type="float" office:value="1.17786759448894">
            <text:p>1.18</text:p>
          </table:table-cell>
          <table:table-cell table:formula="of:=[.I22]/EXP(-300/2/[.$A$2])/POWER([.$B$2];[.A22])" office:value-type="float" office:value="53.7281390676151">
            <text:p>53.7</text:p>
          </table:table-cell>
          <table:table-cell table:formula="of:=[.L22]/[.B22]" office:value-type="float" office:value="0.507058665950818">
            <text:p>0.507</text:p>
          </table:table-cell>
          <table:table-cell table:formula="of:=[.$L22]*EXP(-[.C22]/[.$A$2]/2)*POWER([.$B$2];[.A22])" office:value-type="float" office:value="37.8663293559509">
            <text:p>37.9</text:p>
          </table:table-cell>
          <table:table-cell table:formula="of:=3.1416*9*[.A22]/2+7+40" office:value-type="float" office:value="96.4802">
            <text:p>96.5</text:p>
          </table:table-cell>
          <table:table-cell table:style-name="ce27" table:formula="of:=[.L22]*EXP(-[.O22]/[.$A$3]/2)*POWER([.$B$3];([.A22]-0.5)/2+0.5)" office:value-type="float" office:value="29.2783821548977">
            <text:p>29.28</text:p>
          </table:table-cell>
          <table:table-cell table:formula="of:=[.L22]*EXP(-300/[.$A$3]/2)*POWER([.$B$3];([.A22]-0.5)/2+0.5)" office:value-type="float" office:value="20.8561687256401">
            <text:p>20.86</text:p>
          </table:table-cell>
          <table:table-cell table:formula="of:=[.L22]*2*EXP(-300/[.$A$3]/2)*POWER([.$B$3];[.A22])" office:value-type="float" office:value="29.8469190532714">
            <text:p>29.85</text:p>
          </table:table-cell>
          <table:table-cell table:number-columns-repeated="8"/>
        </table:table-row>
        <table:table-row table:style-name="ro3">
          <table:table-cell table:formula="of:=[.A22]+1" office:value-type="float" office:value="4.5">
            <text:p>4.50</text:p>
          </table:table-cell>
          <table:table-cell table:formula="of:=3.1416*9*[.$A23]+7" office:value-type="float" office:value="134.2348">
            <text:p>134.23</text:p>
          </table:table-cell>
          <table:table-cell table:formula="of:=[.B23]+20*2" office:value-type="float" office:value="174.2348">
            <text:p>174.23</text:p>
          </table:table-cell>
          <table:table-cell table:formula="of:=EXP(-[.$C23]/[.$A$3]/2)" office:value-type="float" office:value="0.747970804390186">
            <text:p>0.75</text:p>
          </table:table-cell>
          <table:table-cell table:formula="of:=POWER([.$B$3];[.A23])" office:value-type="float" office:value="0.366357377433566">
            <text:p>0.37</text:p>
          </table:table-cell>
          <table:table-cell table:formula="of:=[.$D23]/EXP(-300/[.$A$3]/2)" office:value-type="float" office:value="1.23319537506078">
            <text:p>1.233</text:p>
          </table:table-cell>
          <table:table-cell office:value-type="float" office:value="27.4">
            <text:p>27.4</text:p>
          </table:table-cell>
          <table:table-cell office:value-type="float" office:value="920">
            <text:p>920.0</text:p>
          </table:table-cell>
          <table:table-cell table:formula="of:=[.H23]/[.$G$26]" office:value-type="float" office:value="34.2863227386466">
            <text:p>34.3</text:p>
          </table:table-cell>
          <table:table-cell table:formula="of:=[.I23]/[.B23]" office:value-type="float" office:value="0.255420522387985">
            <text:p>0.255</text:p>
          </table:table-cell>
          <table:table-cell table:style-name="ce18" table:formula="of:=[.I23]/[.I10]" office:value-type="float" office:value="1.20386698204528">
            <text:p>1.20</text:p>
          </table:table-cell>
          <table:table-cell table:formula="of:=[.I23]/EXP(-300/2/[.$A$2])/POWER([.$B$2];[.A23])" office:value-type="float" office:value="64.8328846858764">
            <text:p>64.8</text:p>
          </table:table-cell>
          <table:table-cell table:formula="of:=[.L23]/[.B23]" office:value-type="float" office:value="0.482981199255904">
            <text:p>0.483</text:p>
          </table:table-cell>
          <table:table-cell table:formula="of:=[.$L23]*EXP(-[.C23]/[.$A$2]/2)*POWER([.$B$2];[.A23])" office:value-type="float" office:value="42.2817346291405">
            <text:p>42.3</text:p>
          </table:table-cell>
          <table:table-cell table:formula="of:=3.1416*9*[.A23]/2+7+40" office:value-type="float" office:value="110.6174">
            <text:p>110.6</text:p>
          </table:table-cell>
          <table:table-cell table:style-name="ce27" table:formula="of:=[.L23]*EXP(-[.O23]/[.$A$3]/2)*POWER([.$B$3];([.A23]-0.5)/2+0.5)" office:value-type="float" office:value="30.8640397087846">
            <text:p>30.86</text:p>
          </table:table-cell>
          <table:table-cell table:formula="of:=[.L23]*EXP(-300/[.$A$3]/2)*POWER([.$B$3];([.A23]-0.5)/2+0.5)" office:value-type="float" office:value="22.5098744204389">
            <text:p>22.51</text:p>
          </table:table-cell>
          <table:table-cell table:formula="of:=[.L23]*2*EXP(-300/[.$A$3]/2)*POWER([.$B$3];[.A23])" office:value-type="float" office:value="28.8126392581618">
            <text:p>28.81</text:p>
          </table:table-cell>
          <table:table-cell table:number-columns-repeated="8"/>
        </table:table-row>
        <table:table-row table:style-name="ro3">
          <table:table-cell table:formula="of:=[.A23]+1" office:value-type="float" office:value="5.5">
            <text:p>5.50</text:p>
          </table:table-cell>
          <table:table-cell table:formula="of:=3.1416*9*[.$A24]+7" office:value-type="float" office:value="162.5092">
            <text:p>162.51</text:p>
          </table:table-cell>
          <table:table-cell table:formula="of:=[.B24]+20*2" office:value-type="float" office:value="202.5092">
            <text:p>202.51</text:p>
          </table:table-cell>
          <table:table-cell table:formula="of:=EXP(-[.$C24]/[.$A$3]/2)" office:value-type="float" office:value="0.713541033660105">
            <text:p>0.71</text:p>
          </table:table-cell>
          <table:table-cell table:formula="of:=POWER([.$B$3];[.A24])" office:value-type="float" office:value="0.293085901946852">
            <text:p>0.29</text:p>
          </table:table-cell>
          <table:table-cell table:formula="of:=[.$D24]/EXP(-300/[.$A$3]/2)" office:value-type="float" office:value="1.17643027971277">
            <text:p>1.176</text:p>
          </table:table-cell>
          <table:table-cell office:value-type="float" office:value="26.9">
            <text:p>26.9</text:p>
          </table:table-cell>
          <table:table-cell office:value-type="float" office:value="1066">
            <text:p>1066.0</text:p>
          </table:table-cell>
          <table:table-cell table:formula="of:=[.H24]/[.$G$26]" office:value-type="float" office:value="39.7274130863014">
            <text:p>39.7</text:p>
          </table:table-cell>
          <table:table-cell table:formula="of:=[.I24]/[.B24]" office:value-type="float" office:value="0.244462547882221">
            <text:p>0.244</text:p>
          </table:table-cell>
          <table:table-cell table:style-name="ce18" table:formula="of:=[.I24]/[.I11]" office:value-type="float" office:value="1.16641128949644">
            <text:p>1.17</text:p>
          </table:table-cell>
          <table:table-cell table:formula="of:=[.I24]/EXP(-300/2/[.$A$2])/POWER([.$B$2];[.A24])" office:value-type="float" office:value="77.4449294880595">
            <text:p>77.4</text:p>
          </table:table-cell>
          <table:table-cell table:formula="of:=[.L24]/[.B24]" office:value-type="float" office:value="0.476557200995756">
            <text:p>0.477</text:p>
          </table:table-cell>
          <table:table-cell table:formula="of:=[.$L24]*EXP(-[.C24]/[.$A$2]/2)*POWER([.$B$2];[.A24])" office:value-type="float" office:value="46.7365316893824">
            <text:p>46.7</text:p>
          </table:table-cell>
          <table:table-cell table:formula="of:=3.1416*9*[.A24]/2+7+40" office:value-type="float" office:value="124.7546">
            <text:p>124.8</text:p>
          </table:table-cell>
          <table:table-cell table:style-name="ce27" table:formula="of:=[.L24]*EXP(-[.O24]/[.$A$3]/2)*POWER([.$B$3];([.A24]-0.5)/2+0.5)" office:value-type="float" office:value="32.2079111172598">
            <text:p>32.21</text:p>
          </table:table-cell>
          <table:table-cell table:formula="of:=[.L24]*EXP(-300/[.$A$3]/2)*POWER([.$B$3];([.A24]-0.5)/2+0.5)" office:value-type="float" office:value="24.050034776981">
            <text:p>24.05</text:p>
          </table:table-cell>
          <table:table-cell table:formula="of:=[.L24]*2*EXP(-300/[.$A$3]/2)*POWER([.$B$3];[.A24])" office:value-type="float" office:value="27.5340864627526">
            <text:p>27.53</text:p>
          </table:table-cell>
          <table:table-cell table:number-columns-repeated="8"/>
        </table:table-row>
        <table:table-row table:style-name="ro3">
          <table:table-cell table:formula="of:=[.A24]+1" office:value-type="float" office:value="6.5">
            <text:p>6.50</text:p>
          </table:table-cell>
          <table:table-cell table:formula="of:=3.1416*9*[.$A25]+7" office:value-type="float" office:value="190.7836">
            <text:p>190.78</text:p>
          </table:table-cell>
          <table:table-cell table:formula="of:=[.B25]+20*2" office:value-type="float" office:value="230.7836">
            <text:p>230.78</text:p>
          </table:table-cell>
          <table:table-cell table:formula="of:=EXP(-[.$C25]/[.$A$3]/2)" office:value-type="float" office:value="0.68069609632936">
            <text:p>0.68</text:p>
          </table:table-cell>
          <table:table-cell table:formula="of:=POWER([.$B$3];[.A25])" office:value-type="float" office:value="0.234468721557482">
            <text:p>0.23</text:p>
          </table:table-cell>
          <table:table-cell table:formula="of:=[.$D25]/EXP(-300/[.$A$3]/2)" office:value-type="float" office:value="1.12227813290076">
            <text:p>1.122</text:p>
          </table:table-cell>
          <table:table-cell office:value-type="float" office:value="25.03">
            <text:p>25.0</text:p>
          </table:table-cell>
          <table:table-cell office:value-type="float" office:value="1114">
            <text:p>1114.0</text:p>
          </table:table-cell>
          <table:table-cell table:formula="of:=[.H25]/[.$G$26]" office:value-type="float" office:value="41.5162647074482">
            <text:p>41.5</text:p>
          </table:table-cell>
          <table:table-cell table:formula="of:=[.I25]/[.B25]" office:value-type="float" office:value="0.217609190241972">
            <text:p>0.218</text:p>
          </table:table-cell>
          <table:table-cell table:style-name="ce18" table:formula="of:=[.I25]/[.I12]" office:value-type="float" office:value="1.04872681498366">
            <text:p>1.05</text:p>
          </table:table-cell>
          <table:table-cell table:formula="of:=[.I25]/EXP(-300/2/[.$A$2])/POWER([.$B$2];[.A25])" office:value-type="float" office:value="83.4351864080949">
            <text:p>83.4</text:p>
          </table:table-cell>
          <table:table-cell table:formula="of:=[.L25]/[.B25]" office:value-type="float" office:value="0.437328923492873">
            <text:p>0.437</text:p>
          </table:table-cell>
          <table:table-cell table:formula="of:=[.$L25]*EXP(-[.C25]/[.$A$2]/2)*POWER([.$B$2];[.A25])" office:value-type="float" office:value="46.5927960408887">
            <text:p>46.6</text:p>
          </table:table-cell>
          <table:table-cell table:formula="of:=3.1416*9*[.A25]/2+7+40" office:value-type="float" office:value="138.8918">
            <text:p>138.9</text:p>
          </table:table-cell>
          <table:table-cell table:style-name="ce27" table:formula="of:=[.L25]*EXP(-[.O25]/[.$A$3]/2)*POWER([.$B$3];([.A25]-0.5)/2+0.5)" office:value-type="float" office:value="30.3131422722086">
            <text:p>30.31</text:p>
          </table:table-cell>
          <table:table-cell table:formula="of:=[.L25]*EXP(-300/[.$A$3]/2)*POWER([.$B$3];([.A25]-0.5)/2+0.5)" office:value-type="float" office:value="23.174851187225">
            <text:p>23.17</text:p>
          </table:table-cell>
          <table:table-cell table:formula="of:=[.L25]*2*EXP(-300/[.$A$3]/2)*POWER([.$B$3];[.A25])" office:value-type="float" office:value="23.7310476157184">
            <text:p>23.73</text:p>
          </table:table-cell>
          <table:table-cell table:number-columns-repeated="8"/>
        </table:table-row>
        <table:table-row table:style-name="ro3">
          <table:table-cell table:number-columns-repeated="6"/>
          <table:table-cell table:formula="of:=AVERAGE([.G19:.G25])" office:value-type="float" office:value="26.8328571428571">
            <text:p>26.8</text:p>
          </table:table-cell>
          <table:table-cell table:number-columns-repeated="8"/>
          <table:table-cell table:style-name="ce24"/>
          <table:table-cell table:number-columns-repeated="10"/>
        </table:table-row>
        <table:table-row table:style-name="ro3">
          <table:table-cell table:number-columns-repeated="10"/>
          <table:table-cell table:formula="of:=AVERAGE([.K20:.K25])" office:value-type="float" office:value="1.17471020949637">
            <text:p>1.1747102095</text:p>
          </table:table-cell>
          <table:table-cell table:number-columns-repeated="15"/>
        </table:table-row>
        <table:table-row table:style-name="ro5">
          <table:table-cell table:number-columns-repeated="13"/>
          <table:table-cell table:style-name="ce26" table:number-columns-repeated="2"/>
          <table:table-cell table:number-columns-repeated="11"/>
        </table:table-row>
        <table:table-row table:style-name="ro3">
          <table:table-cell table:style-name="ce17" office:value-type="string">
            <text:p>tyvek homewrap wrapping, Y11 3m 1mm dia, IHEP tile</text:p>
          </table:table-cell>
          <table:table-cell table:number-columns-repeated="12"/>
          <table:table-cell table:style-name="ce26" table:number-columns-repeated="2"/>
          <table:table-cell table:number-columns-repeated="11"/>
        </table:table-row>
        <table:table-row table:style-name="ro6">
          <table:table-cell office:value-type="string">
            <text:p># turns</text:p>
          </table:table-cell>
          <table:table-cell office:value-type="string">
            <text:p>fiber embed length</text:p>
          </table:table-cell>
          <table:table-cell office:value-type="string">
            <text:p>fiber total length (min)</text:p>
          </table:table-cell>
          <table:table-cell office:value-type="string">
            <text:p>transmission ratio</text:p>
          </table:table-cell>
          <table:table-cell/>
          <table:table-cell office:value-type="string">
            <text:p>correction w.r.t. 3m fiber</text:p>
          </table:table-cell>
          <table:table-cell office:value-type="string">
            <text:p>single p.e. poisition measured using 3m fiber</text:p>
          </table:table-cell>
          <table:table-cell office:value-type="string">
            <text:p>MIP position measured using 3m fiber</text:p>
          </table:table-cell>
          <table:table-cell office:value-type="string">
            <text:p># p.e. measured using 3m fiber</text:p>
          </table:table-cell>
          <table:table-cell office:value-type="string">
            <text:p># p.e. yield per cm of embeded length</text:p>
          </table:table-cell>
          <table:table-cell office:value-type="string">
            <text:p>yield relative to printer paper</text:p>
          </table:table-cell>
          <table:table-cell office:value-type="string">
            <text:p>estimated original # p.e.</text:p>
          </table:table-cell>
          <table:table-cell office:value-type="string">
            <text:p>estimated original # p.e. yield per cm of embeded length</text:p>
          </table:table-cell>
          <table:table-cell office:value-type="string">
            <text:p>expected # p.e. if using minimum length</text:p>
          </table:table-cell>
          <table:table-cell office:value-type="string">
            <text:p>fiber total length if using 2mm dia</text:p>
          </table:table-cell>
          <table:table-cell office:value-type="string">
            <text:p>expected # p.e. if using minimum length, 2mm dia</text:p>
          </table:table-cell>
          <table:table-cell office:value-type="string">
            <text:p>expected # p.e. if using 3m, 2mm dia</text:p>
          </table:table-cell>
          <table:table-cell office:value-type="string">
            <text:p>expected # p.e. if using 3m, 2mm dia, same # turns</text:p>
          </table:table-cell>
          <table:table-cell office:value-type="string">
            <text:p>measured # p.e. using 3m, 2mm dia, same # turns</text:p>
          </table:table-cell>
          <table:table-cell table:style-name="ce18" office:value-type="string">
            <text:p>expected # p.e. if using two 1.5m 1mm fiber, N+0.5 turns</text:p>
          </table:table-cell>
          <table:table-cell table:style-name="ce18" office:value-type="string">
            <text:p>measured # p.e. using two 1.5m 1mm fiber, total N+0.5 turns</text:p>
          </table:table-cell>
          <table:table-cell table:style-name="ce27" office:value-type="string">
            <text:p>fiber minimum length for two 1mm fibers, total N+0.5 turns</text:p>
          </table:table-cell>
          <table:table-cell table:style-name="ce27" office:value-type="string">
            <text:p>expected # p.e. if using two min-length 1mm fiber (1 in straight grooves)</text:p>
          </table:table-cell>
          <table:table-cell table:style-name="ce30" office:value-type="string">
            <text:p>measured # p.e. using two min-length 1mm fiber (1 in straight grooves)</text:p>
          </table:table-cell>
          <table:table-cell table:style-name="ce23" table:number-columns-repeated="2"/>
        </table:table-row>
        <table:table-row table:style-name="ro3">
          <table:table-cell office:value-type="float" office:value="0.5">
            <text:p>0.50</text:p>
          </table:table-cell>
          <table:table-cell table:formula="of:=3.1416*9*[.$A31]+7" office:value-type="float" office:value="21.1372">
            <text:p>21.14</text:p>
          </table:table-cell>
          <table:table-cell table:formula="of:=[.B31]+20*2" office:value-type="float" office:value="61.1372">
            <text:p>61.14</text:p>
          </table:table-cell>
          <table:table-cell table:formula="of:=EXP(-[.$C31]/[.$A$3]/2)" office:value-type="float" office:value="0.903124073708519">
            <text:p>0.90</text:p>
          </table:table-cell>
          <table:table-cell table:formula="of:=POWER([.$B$3];[.A31])" office:value-type="float" office:value="0.894427190999916">
            <text:p>0.89</text:p>
          </table:table-cell>
          <table:table-cell table:formula="of:=[.$D31]/EXP(-300/[.$A$3]/2)" office:value-type="float" office:value="1.48899987040459">
            <text:p>1.489</text:p>
          </table:table-cell>
          <table:table-cell office:value-type="float" office:value="33.6">
            <text:p>33.6</text:p>
          </table:table-cell>
          <table:table-cell office:value-type="float" office:value="310.2">
            <text:p>310.2</text:p>
          </table:table-cell>
          <table:table-cell table:formula="of:=[.H31]/[.$G$38]" office:value-type="float" office:value="9.2125583368689">
            <text:p>9.2</text:p>
          </table:table-cell>
          <table:table-cell table:formula="of:=[.I31]/[.B31]" office:value-type="float" office:value="0.435845728709048">
            <text:p>0.436</text:p>
          </table:table-cell>
          <table:table-cell/>
          <table:table-cell table:formula="of:=[.I31]/EXP(-300/2/[.$A$2])/POWER([.$B$2];[.A31])" office:value-type="float" office:value="15.4220328826268">
            <text:p>15.4</text:p>
          </table:table-cell>
          <table:table-cell table:formula="of:=[.L31]/[.B31]" office:value-type="float" office:value="0.729615695675248">
            <text:p>0.730</text:p>
          </table:table-cell>
          <table:table-cell table:formula="of:=[.$L31]*EXP(-[.C31]/[.$A$2]/2)*POWER([.$B$2];[.A31])" office:value-type="float" office:value="13.7174981696925">
            <text:p>13.7</text:p>
          </table:table-cell>
          <table:table-cell table:formula="of:=3.1416*9*[.A31]/2+7+40" office:value-type="float" office:value="54.0686">
            <text:p>54.1</text:p>
          </table:table-cell>
          <table:table-cell table:style-name="ce27" table:formula="of:=[.L31]*EXP(-[.O31]/[.$A$3]/2)*POWER([.$B$3];([.A31]-0.5)/2+0.5)" office:value-type="float" office:value="12.6052208915483">
            <text:p>12.61</text:p>
          </table:table-cell>
          <table:table-cell table:formula="of:=[.L31]*EXP(-300/[.$A$3]/2)*POWER([.$B$3];([.A31]-0.5)/2+0.5)" office:value-type="float" office:value="8.3664145030765">
            <text:p>8.37</text:p>
          </table:table-cell>
          <table:table-cell table:formula="of:=[.L31]*2*EXP(-300/[.$A$3]/2)*POWER([.$B$3];[.A31])" office:value-type="float" office:value="16.732829006153">
            <text:p>16.73</text:p>
          </table:table-cell>
          <table:table-cell/>
          <table:table-cell table:style-name="ce27"/>
          <table:table-cell table:style-name="ce18"/>
          <table:table-cell table:style-name="ce27" table:formula="of:=([.A31]+0.5)/2*3.1416*9+7+40" office:value-type="float" office:value="61.1372">
            <text:p>61.14</text:p>
          </table:table-cell>
          <table:table-cell table:style-name="ce27"/>
          <table:table-cell table:style-name="ce30"/>
          <table:table-cell table:style-name="ce23" table:number-columns-repeated="2"/>
        </table:table-row>
        <table:table-row table:style-name="ro3">
          <table:table-cell office:value-type="float" office:value="1.5">
            <text:p>1.50</text:p>
          </table:table-cell>
          <table:table-cell table:formula="of:=3.1416*9*[.$A32]+7" office:value-type="float" office:value="49.4116">
            <text:p>49.41</text:p>
          </table:table-cell>
          <table:table-cell table:formula="of:=[.B32]+20*2" office:value-type="float" office:value="89.4116">
            <text:p>89.41</text:p>
          </table:table-cell>
          <table:table-cell table:formula="of:=EXP(-[.$C32]/[.$A$3]/2)" office:value-type="float" office:value="0.861552458057087">
            <text:p>0.86</text:p>
          </table:table-cell>
          <table:table-cell table:formula="of:=POWER([.$B$3];[.A32])" office:value-type="float" office:value="0.715541752799933">
            <text:p>0.72</text:p>
          </table:table-cell>
          <table:table-cell table:formula="of:=[.$D32]/EXP(-300/[.$A$3]/2)" office:value-type="float" office:value="1.4204598634227">
            <text:p>1.420</text:p>
          </table:table-cell>
          <table:table-cell office:value-type="float" office:value="34.2">
            <text:p>34.2</text:p>
          </table:table-cell>
          <table:table-cell office:value-type="float" office:value="579.9">
            <text:p>579.9</text:p>
          </table:table-cell>
          <table:table-cell table:formula="of:=[.H32]/[.$G$38]" office:value-type="float" office:value="17.2223165040305">
            <text:p>17.2</text:p>
          </table:table-cell>
          <table:table-cell table:formula="of:=[.I32]/[.B32]" office:value-type="float" office:value="0.348548043456001">
            <text:p>0.349</text:p>
          </table:table-cell>
          <table:table-cell table:style-name="ce18" table:formula="of:=[.I32]/[.I7]" office:value-type="float" office:value="1.15181097638421">
            <text:p>1.15</text:p>
          </table:table-cell>
          <table:table-cell table:formula="of:=[.I32]/EXP(-300/2/[.$A$2])/POWER([.$B$2];[.A32])" office:value-type="float" office:value="29.7222173544016">
            <text:p>29.7</text:p>
          </table:table-cell>
          <table:table-cell table:formula="of:=[.L32]/[.B32]" office:value-type="float" office:value="0.601523070582648">
            <text:p>0.602</text:p>
          </table:table-cell>
          <table:table-cell table:formula="of:=[.$L32]*EXP(-[.C32]/[.$A$2]/2)*POWER([.$B$2];[.A32])" office:value-type="float" office:value="24.4636093491377">
            <text:p>24.5</text:p>
          </table:table-cell>
          <table:table-cell table:formula="of:=3.1416*9*[.A32]/2+7+40" office:value-type="float" office:value="68.2058">
            <text:p>68.2</text:p>
          </table:table-cell>
          <table:table-cell table:style-name="ce27" table:formula="of:=[.L32]*EXP(-[.O32]/[.$A$3]/2)*POWER([.$B$3];([.A32]-0.5)/2+0.5)" office:value-type="float" office:value="21.2227759143522">
            <text:p>21.22</text:p>
          </table:table-cell>
          <table:table-cell table:formula="of:=[.L32]*EXP(-300/[.$A$3]/2)*POWER([.$B$3];([.A32]-0.5)/2+0.5)" office:value-type="float" office:value="14.42194888007">
            <text:p>14.42</text:p>
          </table:table-cell>
          <table:table-cell table:formula="of:=[.L32]*2*EXP(-300/[.$A$3]/2)*POWER([.$B$3];[.A32])" office:value-type="float" office:value="25.7987664510908">
            <text:p>25.80</text:p>
          </table:table-cell>
          <table:table-cell office:value-type="float" office:value="20.9">
            <text:p>20.90</text:p>
          </table:table-cell>
          <table:table-cell table:style-name="ce27"/>
          <table:table-cell table:style-name="ce18"/>
          <table:table-cell table:style-name="ce27" table:formula="of:=([.A32]+0.5)/2*3.1416*9+7+40" office:value-type="float" office:value="75.2744">
            <text:p>75.27</text:p>
          </table:table-cell>
          <table:table-cell table:style-name="ce27"/>
          <table:table-cell table:style-name="ce30"/>
          <table:table-cell table:style-name="ce23" table:number-columns-repeated="2"/>
        </table:table-row>
        <table:table-row table:style-name="ro3">
          <table:table-cell table:formula="of:=[.A32]+1" office:value-type="float" office:value="2.5">
            <text:p>2.50</text:p>
          </table:table-cell>
          <table:table-cell table:formula="of:=3.1416*9*[.$A33]+7" office:value-type="float" office:value="77.686">
            <text:p>77.69</text:p>
          </table:table-cell>
          <table:table-cell table:formula="of:=[.B33]+20*2" office:value-type="float" office:value="117.686">
            <text:p>117.69</text:p>
          </table:table-cell>
          <table:table-cell table:formula="of:=EXP(-[.$C33]/[.$A$3]/2)" office:value-type="float" office:value="0.821894421368038">
            <text:p>0.82</text:p>
          </table:table-cell>
          <table:table-cell table:formula="of:=POWER([.$B$3];[.A33])" office:value-type="float" office:value="0.572433402239946">
            <text:p>0.57</text:p>
          </table:table-cell>
          <table:table-cell table:formula="of:=[.$D33]/EXP(-300/[.$A$3]/2)" office:value-type="float" office:value="1.35507481477926">
            <text:p>1.355</text:p>
          </table:table-cell>
          <table:table-cell office:value-type="float" office:value="35.2">
            <text:p>35.2</text:p>
          </table:table-cell>
          <table:table-cell office:value-type="float" office:value="824">
            <text:p>824.0</text:p>
          </table:table-cell>
          <table:table-cell table:formula="of:=[.H33]/[.$G$38]" office:value-type="float" office:value="24.4717861688587">
            <text:p>24.5</text:p>
          </table:table-cell>
          <table:table-cell table:formula="of:=[.I33]/[.B33]" office:value-type="float" office:value="0.315008961316823">
            <text:p>0.315</text:p>
          </table:table-cell>
          <table:table-cell table:style-name="ce18" table:formula="of:=[.I33]/[.I8]" office:value-type="float" office:value="1.20919414010831">
            <text:p>1.21</text:p>
          </table:table-cell>
          <table:table-cell table:formula="of:=[.I33]/EXP(-300/2/[.$A$2])/POWER([.$B$2];[.A33])" office:value-type="float" office:value="43.5395137448634">
            <text:p>43.5</text:p>
          </table:table-cell>
          <table:table-cell table:formula="of:=[.L33]/[.B33]" office:value-type="float" office:value="0.560455085148719">
            <text:p>0.560</text:p>
          </table:table-cell>
          <table:table-cell table:formula="of:=[.$L33]*EXP(-[.C33]/[.$A$2]/2)*POWER([.$B$2];[.A33])" office:value-type="float" office:value="33.1611011100838">
            <text:p>33.2</text:p>
          </table:table-cell>
          <table:table-cell table:formula="of:=3.1416*9*[.A33]/2+7+40" office:value-type="float" office:value="82.343">
            <text:p>82.3</text:p>
          </table:table-cell>
          <table:table-cell table:style-name="ce27" table:formula="of:=[.L33]*EXP(-[.O33]/[.$A$3]/2)*POWER([.$B$3];([.A33]-0.5)/2+0.5)" office:value-type="float" office:value="27.1591831682034">
            <text:p>27.16</text:p>
          </table:table-cell>
          <table:table-cell table:formula="of:=[.L33]*EXP(-300/[.$A$3]/2)*POWER([.$B$3];([.A33]-0.5)/2+0.5)" office:value-type="float" office:value="18.8960623816218">
            <text:p>18.90</text:p>
          </table:table-cell>
          <table:table-cell table:formula="of:=[.L33]*2*EXP(-300/[.$A$3]/2)*POWER([.$B$3];[.A33])" office:value-type="float" office:value="30.2336998105948">
            <text:p>30.23</text:p>
          </table:table-cell>
          <table:table-cell office:value-type="float" office:value="22.8">
            <text:p>22.80</text:p>
          </table:table-cell>
          <table:table-cell table:style-name="ce27" table:formula="of:=AVERAGE([.M33];[.M34])*(3.1416*9*AVERAGE([.A33];[.A34])+10)*EXP(-150/2/[.$A$2])*POWER([.$B$2];([.A33]+0.5)/2)" office:value-type="float" office:value="36.093140135562">
            <text:p>36.09</text:p>
          </table:table-cell>
          <table:table-cell table:style-name="ce18" office:value-type="float" office:value="37.7">
            <text:p>37.70</text:p>
          </table:table-cell>
          <table:table-cell table:style-name="ce27" table:formula="of:=([.A33]+0.5)/2*3.1416*9+7+40" office:value-type="float" office:value="89.4116">
            <text:p>89.41</text:p>
          </table:table-cell>
          <table:table-cell table:style-name="ce27" table:formula="of:=AVERAGE([.M33];[.M34])*(([.A33]+0.5)*9*3.1416+7)*EXP(-[.V33]/[.$A$2]/2)" office:value-type="float" office:value="40.4725183764001">
            <text:p>40.47</text:p>
          </table:table-cell>
          <table:table-cell table:style-name="ce30"/>
          <table:table-cell table:style-name="ce23" table:number-columns-repeated="2"/>
        </table:table-row>
        <table:table-row table:style-name="ro3">
          <table:table-cell table:formula="of:=[.A33]+1" office:value-type="float" office:value="3.5">
            <text:p>3.50</text:p>
          </table:table-cell>
          <table:table-cell table:formula="of:=3.1416*9*[.$A34]+7" office:value-type="float" office:value="105.9604">
            <text:p>105.96</text:p>
          </table:table-cell>
          <table:table-cell table:formula="of:=[.B34]+20*2" office:value-type="float" office:value="145.9604">
            <text:p>145.96</text:p>
          </table:table-cell>
          <table:table-cell table:formula="of:=EXP(-[.$C34]/[.$A$3]/2)" office:value-type="float" office:value="0.784061879875854">
            <text:p>0.78</text:p>
          </table:table-cell>
          <table:table-cell table:formula="of:=POWER([.$B$3];[.A34])" office:value-type="float" office:value="0.457946721791957">
            <text:p>0.46</text:p>
          </table:table-cell>
          <table:table-cell table:formula="of:=[.$D34]/EXP(-300/[.$A$3]/2)" office:value-type="float" office:value="1.29269949889645">
            <text:p>1.293</text:p>
          </table:table-cell>
          <table:table-cell office:value-type="float" office:value="34.1">
            <text:p>34.1</text:p>
          </table:table-cell>
          <table:table-cell office:value-type="float" office:value="900.1">
            <text:p>900.1</text:p>
          </table:table-cell>
          <table:table-cell table:formula="of:=[.H34]/[.$G$38]" office:value-type="float" office:value="26.7318625371235">
            <text:p>26.7</text:p>
          </table:table-cell>
          <table:table-cell table:formula="of:=[.I34]/[.B34]" office:value-type="float" office:value="0.252281631035023">
            <text:p>0.252</text:p>
          </table:table-cell>
          <table:table-cell table:style-name="ce18" table:formula="of:=[.I34]/[.I9]" office:value-type="float" office:value="1.07490495601645">
            <text:p>1.07</text:p>
          </table:table-cell>
          <table:table-cell table:formula="of:=[.I34]/EXP(-300/2/[.$A$2])/POWER([.$B$2];[.A34])" office:value-type="float" office:value="49.0315237735857">
            <text:p>49.0</text:p>
          </table:table-cell>
          <table:table-cell table:formula="of:=[.L34]/[.B34]" office:value-type="float" office:value="0.462734415626835">
            <text:p>0.463</text:p>
          </table:table-cell>
          <table:table-cell table:formula="of:=[.$L34]*EXP(-[.C34]/[.$A$2]/2)*POWER([.$B$2];[.A34])" office:value-type="float" office:value="34.5562653063083">
            <text:p>34.6</text:p>
          </table:table-cell>
          <table:table-cell table:formula="of:=3.1416*9*[.A34]/2+7+40" office:value-type="float" office:value="96.4802">
            <text:p>96.5</text:p>
          </table:table-cell>
          <table:table-cell table:style-name="ce27" table:formula="of:=[.L34]*EXP(-[.O34]/[.$A$3]/2)*POWER([.$B$3];([.A34]-0.5)/2+0.5)" office:value-type="float" office:value="26.7190287173986">
            <text:p>26.72</text:p>
          </table:table-cell>
          <table:table-cell table:formula="of:=[.L34]*EXP(-300/[.$A$3]/2)*POWER([.$B$3];([.A34]-0.5)/2+0.5)" office:value-type="float" office:value="19.0330383751095">
            <text:p>19.03</text:p>
          </table:table-cell>
          <table:table-cell table:formula="of:=[.L34]*2*EXP(-300/[.$A$3]/2)*POWER([.$B$3];[.A34])" office:value-type="float" office:value="27.2378672800685">
            <text:p>27.24</text:p>
          </table:table-cell>
          <table:table-cell office:value-type="float" office:value="22.6">
            <text:p>22.60</text:p>
          </table:table-cell>
          <table:table-cell table:style-name="ce27"/>
          <table:table-cell table:style-name="ce18"/>
          <table:table-cell table:style-name="ce27" table:formula="of:=([.A34]+0.5)/2*3.1416*9+7+40" office:value-type="float" office:value="103.5488">
            <text:p>103.55</text:p>
          </table:table-cell>
          <table:table-cell table:style-name="ce27"/>
          <table:table-cell table:style-name="ce30"/>
          <table:table-cell table:style-name="ce23" table:number-columns-repeated="2"/>
        </table:table-row>
        <table:table-row table:style-name="ro3">
          <table:table-cell table:formula="of:=[.A34]+1" office:value-type="float" office:value="4.5">
            <text:p>4.50</text:p>
          </table:table-cell>
          <table:table-cell table:formula="of:=3.1416*9*[.$A35]+7" office:value-type="float" office:value="134.2348">
            <text:p>134.23</text:p>
          </table:table-cell>
          <table:table-cell table:formula="of:=[.B35]+20*2" office:value-type="float" office:value="174.2348">
            <text:p>174.23</text:p>
          </table:table-cell>
          <table:table-cell table:formula="of:=EXP(-[.$C35]/[.$A$3]/2)" office:value-type="float" office:value="0.747970804390186">
            <text:p>0.75</text:p>
          </table:table-cell>
          <table:table-cell table:formula="of:=POWER([.$B$3];[.A35])" office:value-type="float" office:value="0.366357377433566">
            <text:p>0.37</text:p>
          </table:table-cell>
          <table:table-cell table:formula="of:=[.$D35]/EXP(-300/[.$A$3]/2)" office:value-type="float" office:value="1.23319537506078">
            <text:p>1.233</text:p>
          </table:table-cell>
          <table:table-cell office:value-type="float" office:value="30.9">
            <text:p>30.9</text:p>
          </table:table-cell>
          <table:table-cell office:value-type="float" office:value="1117">
            <text:p>1117.0</text:p>
          </table:table-cell>
          <table:table-cell table:formula="of:=[.H35]/[.$G$38]" office:value-type="float" office:value="33.1735256682223">
            <text:p>33.2</text:p>
          </table:table-cell>
          <table:table-cell table:formula="of:=[.I35]/[.B35]" office:value-type="float" office:value="0.247130592575266">
            <text:p>0.247</text:p>
          </table:table-cell>
          <table:table-cell table:style-name="ce18" table:formula="of:=[.I35]/[.I10]" office:value-type="float" office:value="1.16479426896921">
            <text:p>1.16</text:p>
          </table:table-cell>
          <table:table-cell table:formula="of:=[.I35]/EXP(-300/2/[.$A$2])/POWER([.$B$2];[.A35])" office:value-type="float" office:value="62.7286682408658">
            <text:p>62.7</text:p>
          </table:table-cell>
          <table:table-cell table:formula="of:=[.L35]/[.B35]" office:value-type="float" office:value="0.467305558922618">
            <text:p>0.467</text:p>
          </table:table-cell>
          <table:table-cell table:formula="of:=[.$L35]*EXP(-[.C35]/[.$A$2]/2)*POWER([.$B$2];[.A35])" office:value-type="float" office:value="40.909438428512">
            <text:p>40.9</text:p>
          </table:table-cell>
          <table:table-cell table:formula="of:=3.1416*9*[.A35]/2+7+40" office:value-type="float" office:value="110.6174">
            <text:p>110.6</text:p>
          </table:table-cell>
          <table:table-cell table:style-name="ce27" table:formula="of:=[.L35]*EXP(-[.O35]/[.$A$3]/2)*POWER([.$B$3];([.A35]-0.5)/2+0.5)" office:value-type="float" office:value="29.8623162743061">
            <text:p>29.86</text:p>
          </table:table-cell>
          <table:table-cell table:formula="of:=[.L35]*EXP(-300/[.$A$3]/2)*POWER([.$B$3];([.A35]-0.5)/2+0.5)" office:value-type="float" office:value="21.7792938183247">
            <text:p>21.78</text:p>
          </table:table-cell>
          <table:table-cell table:formula="of:=[.L35]*2*EXP(-300/[.$A$3]/2)*POWER([.$B$3];[.A35])" office:value-type="float" office:value="27.8774960874556">
            <text:p>27.88</text:p>
          </table:table-cell>
          <table:table-cell office:value-type="float" office:value="23.6">
            <text:p>23.60</text:p>
          </table:table-cell>
          <table:table-cell table:style-name="ce27" table:formula="of:=AVERAGE([.M35];[.M36])*(3.1416*9*AVERAGE([.A35];[.A36])+10)*EXP(-150/2/[.$A$2])*POWER([.$B$2];([.A35]+0.5)/2)" office:value-type="float" office:value="49.7098024511323">
            <text:p>49.71</text:p>
          </table:table-cell>
          <table:table-cell table:style-name="ce18" office:value-type="float" office:value="51.1">
            <text:p>51.10</text:p>
          </table:table-cell>
          <table:table-cell table:style-name="ce27" table:formula="of:=([.A35]+0.5)/2*3.1416*9+7+40" office:value-type="float" office:value="117.686">
            <text:p>117.69</text:p>
          </table:table-cell>
          <table:table-cell table:style-name="ce27" table:formula="of:=AVERAGE([.M35];[.M36])*(([.A35]+0.5)*9*3.1416+7)*EXP(-[.V35]/[.$A$2]/2)" office:value-type="float" office:value="55.4892374313356">
            <text:p>55.49</text:p>
          </table:table-cell>
          <table:table-cell table:style-name="ce30" office:value-type="float" office:value="47">
            <text:p>47.00</text:p>
          </table:table-cell>
          <table:table-cell table:style-name="ce23" table:number-columns-repeated="2"/>
        </table:table-row>
        <table:table-row table:style-name="ro3">
          <table:table-cell table:formula="of:=[.A35]+1" office:value-type="float" office:value="5.5">
            <text:p>5.50</text:p>
          </table:table-cell>
          <table:table-cell table:formula="of:=3.1416*9*[.$A36]+7" office:value-type="float" office:value="162.5092">
            <text:p>162.51</text:p>
          </table:table-cell>
          <table:table-cell table:formula="of:=[.B36]+20*2" office:value-type="float" office:value="202.5092">
            <text:p>202.51</text:p>
          </table:table-cell>
          <table:table-cell table:formula="of:=EXP(-[.$C36]/[.$A$3]/2)" office:value-type="float" office:value="0.713541033660105">
            <text:p>0.71</text:p>
          </table:table-cell>
          <table:table-cell table:formula="of:=POWER([.$B$3];[.A36])" office:value-type="float" office:value="0.293085901946852">
            <text:p>0.29</text:p>
          </table:table-cell>
          <table:table-cell table:formula="of:=[.$D36]/EXP(-300/[.$A$3]/2)" office:value-type="float" office:value="1.17643027971277">
            <text:p>1.176</text:p>
          </table:table-cell>
          <table:table-cell office:value-type="float" office:value="33.9">
            <text:p>33.9</text:p>
          </table:table-cell>
          <table:table-cell office:value-type="float" office:value="1242.8">
            <text:p>1242.8</text:p>
          </table:table-cell>
          <table:table-cell table:formula="of:=[.H36]/[.$G$38]" office:value-type="float" office:value="36.9096308867204">
            <text:p>36.9</text:p>
          </table:table-cell>
          <table:table-cell table:formula="of:=[.I36]/[.B36]" office:value-type="float" office:value="0.227123331397363">
            <text:p>0.227</text:p>
          </table:table-cell>
          <table:table-cell table:style-name="ce18" table:formula="of:=[.I36]/[.I11]" office:value-type="float" office:value="1.08368017982681">
            <text:p>1.08</text:p>
          </table:table-cell>
          <table:table-cell table:formula="of:=[.I36]/EXP(-300/2/[.$A$2])/POWER([.$B$2];[.A36])" office:value-type="float" office:value="71.9519228509243">
            <text:p>72.0</text:p>
          </table:table-cell>
          <table:table-cell table:formula="of:=[.L36]/[.B36]" office:value-type="float" office:value="0.442755996896941">
            <text:p>0.443</text:p>
          </table:table-cell>
          <table:table-cell table:formula="of:=[.$L36]*EXP(-[.C36]/[.$A$2]/2)*POWER([.$B$2];[.A36])" office:value-type="float" office:value="43.4216073881596">
            <text:p>43.4</text:p>
          </table:table-cell>
          <table:table-cell table:formula="of:=3.1416*9*[.A36]/2+7+40" office:value-type="float" office:value="124.7546">
            <text:p>124.8</text:p>
          </table:table-cell>
          <table:table-cell table:style-name="ce27" table:formula="of:=[.L36]*EXP(-[.O36]/[.$A$3]/2)*POWER([.$B$3];([.A36]-0.5)/2+0.5)" office:value-type="float" office:value="29.9234714424501">
            <text:p>29.92</text:p>
          </table:table-cell>
          <table:table-cell table:formula="of:=[.L36]*EXP(-300/[.$A$3]/2)*POWER([.$B$3];([.A36]-0.5)/2+0.5)" office:value-type="float" office:value="22.3442161839942">
            <text:p>22.34</text:p>
          </table:table-cell>
          <table:table-cell table:formula="of:=[.L36]*2*EXP(-300/[.$A$3]/2)*POWER([.$B$3];[.A36])" office:value-type="float" office:value="25.5811513811773">
            <text:p>25.58</text:p>
          </table:table-cell>
          <table:table-cell office:value-type="float" office:value="25">
            <text:p>25.00</text:p>
          </table:table-cell>
          <table:table-cell table:style-name="ce27"/>
          <table:table-cell table:style-name="ce18"/>
          <table:table-cell table:style-name="ce27" table:formula="of:=([.A36]+0.5)/2*3.1416*9+7+40" office:value-type="float" office:value="131.8232">
            <text:p>131.82</text:p>
          </table:table-cell>
          <table:table-cell table:style-name="ce27"/>
          <table:table-cell table:style-name="ce30"/>
          <table:table-cell table:style-name="ce23" table:number-columns-repeated="2"/>
        </table:table-row>
        <table:table-row table:style-name="ro3">
          <table:table-cell table:formula="of:=[.A36]+1" office:value-type="float" office:value="6.5">
            <text:p>6.50</text:p>
          </table:table-cell>
          <table:table-cell table:formula="of:=3.1416*9*[.$A37]+7" office:value-type="float" office:value="190.7836">
            <text:p>190.78</text:p>
          </table:table-cell>
          <table:table-cell table:formula="of:=[.B37]+20*2" office:value-type="float" office:value="230.7836">
            <text:p>230.78</text:p>
          </table:table-cell>
          <table:table-cell table:formula="of:=EXP(-[.$C37]/[.$A$3]/2)" office:value-type="float" office:value="0.68069609632936">
            <text:p>0.68</text:p>
          </table:table-cell>
          <table:table-cell table:formula="of:=POWER([.$B$3];[.A37])" office:value-type="float" office:value="0.234468721557482">
            <text:p>0.23</text:p>
          </table:table-cell>
          <table:table-cell table:formula="of:=[.$D37]/EXP(-300/[.$A$3]/2)" office:value-type="float" office:value="1.12227813290076">
            <text:p>1.122</text:p>
          </table:table-cell>
          <table:table-cell office:value-type="float" office:value="33.8">
            <text:p>33.8</text:p>
          </table:table-cell>
          <table:table-cell office:value-type="float" office:value="1256.7">
            <text:p>1256.7</text:p>
          </table:table-cell>
          <table:table-cell table:formula="of:=[.H37]/[.$G$38]" office:value-type="float" office:value="37.3224437844718">
            <text:p>37.3</text:p>
          </table:table-cell>
          <table:table-cell table:formula="of:=[.I37]/[.B37]" office:value-type="float" office:value="0.195627107280038">
            <text:p>0.196</text:p>
          </table:table-cell>
          <table:table-cell table:style-name="ce18" table:formula="of:=[.I37]/[.I12]" office:value-type="float" office:value="0.942788275229239">
            <text:p>0.94</text:p>
          </table:table-cell>
          <table:table-cell table:formula="of:=[.I37]/EXP(-300/2/[.$A$2])/POWER([.$B$2];[.A37])" office:value-type="float" office:value="75.0068696282394">
            <text:p>75.0</text:p>
          </table:table-cell>
          <table:table-cell table:formula="of:=[.L37]/[.B37]" office:value-type="float" office:value="0.3931515582484">
            <text:p>0.393</text:p>
          </table:table-cell>
          <table:table-cell table:formula="of:=[.$L37]*EXP(-[.C37]/[.$A$2]/2)*POWER([.$B$2];[.A37])" office:value-type="float" office:value="41.8861625257306">
            <text:p>41.9</text:p>
          </table:table-cell>
          <table:table-cell table:formula="of:=3.1416*9*[.A37]/2+7+40" office:value-type="float" office:value="138.8918">
            <text:p>138.9</text:p>
          </table:table-cell>
          <table:table-cell table:style-name="ce27" table:formula="of:=[.L37]*EXP(-[.O37]/[.$A$3]/2)*POWER([.$B$3];([.A37]-0.5)/2+0.5)" office:value-type="float" office:value="27.2510197234153">
            <text:p>27.25</text:p>
          </table:table-cell>
          <table:table-cell table:formula="of:=[.L37]*EXP(-300/[.$A$3]/2)*POWER([.$B$3];([.A37]-0.5)/2+0.5)" office:value-type="float" office:value="20.8338126453252">
            <text:p>20.83</text:p>
          </table:table-cell>
          <table:table-cell table:formula="of:=[.L37]*2*EXP(-300/[.$A$3]/2)*POWER([.$B$3];[.A37])" office:value-type="float" office:value="21.333824148813">
            <text:p>21.33</text:p>
          </table:table-cell>
          <table:table-cell/>
          <table:table-cell table:style-name="ce27" table:formula="of:=AVERAGE([.M37];[.M38])*(3.1416*9*AVERAGE([.A37];[.A38])+10)*EXP(-150/2/[.$A$2])*POWER([.$B$2];([.A37]+0.5)/2)" office:value-type="float" office:value="53.3340385504811">
            <text:p>53.33</text:p>
          </table:table-cell>
          <table:table-cell table:style-name="ce18"/>
          <table:table-cell table:style-name="ce27" table:formula="of:=([.A37]+0.5)/2*3.1416*9+7+40" office:value-type="float" office:value="145.9604">
            <text:p>145.96</text:p>
          </table:table-cell>
          <table:table-cell table:style-name="ce27" table:formula="of:=AVERAGE([.M37];[.M38])*(([.A37]+0.5)*9*3.1416+7)*EXP(-[.V37]/[.$A$2]/2)" office:value-type="float" office:value="63.1678919085871">
            <text:p>63.17</text:p>
          </table:table-cell>
          <table:table-cell table:style-name="ce30"/>
          <table:table-cell table:style-name="ce23" table:number-columns-repeated="2"/>
        </table:table-row>
        <table:table-row table:style-name="ro3">
          <table:table-cell/>
          <table:table-cell table:number-columns-repeated="5"/>
          <table:table-cell table:formula="of:=AVERAGE([.G31:.G37])" office:value-type="float" office:value="33.6714285714286">
            <text:p>33.7</text:p>
          </table:table-cell>
          <table:table-cell table:number-columns-repeated="5"/>
          <table:table-cell/>
          <table:table-cell table:number-columns-repeated="13"/>
        </table:table-row>
        <table:table-row table:style-name="ro3">
          <table:table-cell table:number-columns-repeated="10"/>
          <table:table-cell table:formula="of:=AVERAGE([.K32:.K37])" office:value-type="float" office:value="1.10452879942237">
            <text:p>1.1045287994</text:p>
          </table:table-cell>
          <table:table-cell table:number-columns-repeated="8"/>
          <table:table-cell table:formula="of:=[.T35]/[.T33]" office:value-type="float" office:value="1.37726455122573">
            <text:p>1.3772645512</text:p>
          </table:table-cell>
          <table:table-cell table:formula="of:=[.U35]/[.U33]" office:value-type="float" office:value="1.35543766578249">
            <text:p>1.3554376658</text:p>
          </table:table-cell>
          <table:table-cell table:number-columns-repeated="5"/>
        </table:table-row>
        <table:table-row table:style-name="ro5">
          <table:table-cell table:number-columns-repeated="26"/>
        </table:table-row>
        <table:table-row table:style-name="ro5">
          <table:table-cell table:style-name="ce19" office:value-type="string">
            <text:p>Geometry: 90mm diameter groove, 3.5cm straight groove to edge, minimum length assuming 20cm of fiber outside the tile for each end.</text:p>
          </table:table-cell>
          <table:table-cell table:number-columns-repeated="25"/>
        </table:table-row>
        <table:table-row table:style-name="ro5" table:number-rows-repeated="1048534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Sheet3" table:style-name="ta1">
        <table:table-column table:style-name="co1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1" number:min-integer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5">00/00/0000</text:date>, <text:time style:data-style-name="N2" text:time-value="0000-00-00T09:09: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iaochao Zheng</meta:initial-creator>
    <meta:creation-date>2014-05-02T13:49:41</meta:creation-date>
    <dc:date>2014-09-15T09:30:17</dc:date>
    <dc:creator>Xiaochao Zheng</dc:creator>
    <meta:editing-duration>P10DT19H44M2S</meta:editing-duration>
    <meta:editing-cycles>43</meta:editing-cycles>
    <meta:generator>LibreOffice/4.0.4.2$Linux_x86 LibreOffice_project/400m0$Build-2</meta:generator>
    <meta:document-statistic meta:table-count="3" meta:cell-count="1551" meta:object-count="0"/>
  </office:meta>
</office:document-meta>
</file>